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 CYR" svg:font-family="'Arial CY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884cm" fo:margin-left="-0.035cm" fo:margin-top="0cm" fo:margin-bottom="0cm" table:align="left"/>
    </style:style>
    <style:style style:name="Таблица1.A" style:family="table-column">
      <style:table-column-properties style:column-width="18.884cm"/>
    </style:style>
    <style:style style:name="Таблица1.1" style:family="table-row">
      <style:table-row-properties style:row-height="5.346cm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1.2" style:family="table-row">
      <style:table-row-properties style:row-height="14.702cm" fo:keep-together="auto"/>
    </style:style>
    <style:style style:name="Таблица1.A2" style:family="table-cell">
      <style:table-cell-properties style:vertical-align="middle" fo:padding-left="0.018cm" fo:padding-right="0.018cm" fo:padding-top="0cm" fo:padding-bottom="0cm" fo:border="none"/>
    </style:style>
    <style:style style:name="Таблица2" style:family="table">
      <style:table-properties style:width="10.684cm" fo:margin-left="-0.035cm" fo:margin-top="0cm" fo:margin-bottom="0cm" table:align="left"/>
    </style:style>
    <style:style style:name="Таблица2.A" style:family="table-column">
      <style:table-column-properties style:column-width="5.292cm"/>
    </style:style>
    <style:style style:name="Таблица2.B" style:family="table-column">
      <style:table-column-properties style:column-width="2.695cm"/>
    </style:style>
    <style:style style:name="Таблица2.C" style:family="table-column">
      <style:table-column-properties style:column-width="2.6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18cm" fo:padding-right="0.018cm" fo:padding-top="0cm" fo:padding-bottom="0cm" fo:border="0.5pt solid #000001"/>
    </style:style>
    <style:style style:name="Таблица3" style:family="table">
      <style:table-properties style:width="13.582cm" fo:margin-left="-0.035cm" fo:margin-top="0cm" fo:margin-bottom="0cm" table:align="left"/>
    </style:style>
    <style:style style:name="Таблица3.A" style:family="table-column">
      <style:table-column-properties style:column-width="11.284cm"/>
    </style:style>
    <style:style style:name="Таблица3.B" style:family="table-column">
      <style:table-column-properties style:column-width="2.29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018cm" fo:padding-right="0.018cm" fo:padding-top="0cm" fo:padding-bottom="0cm" fo:border="0.5pt solid #000001"/>
    </style:style>
    <style:style style:name="Таблица4" style:family="table">
      <style:table-properties style:width="14.981cm" fo:margin-left="-0.035cm" fo:margin-top="0cm" fo:margin-bottom="0cm" table:align="left"/>
    </style:style>
    <style:style style:name="Таблица4.A" style:family="table-column">
      <style:table-column-properties style:column-width="5.593cm"/>
    </style:style>
    <style:style style:name="Таблица4.B" style:family="table-column">
      <style:table-column-properties style:column-width="3.196cm"/>
    </style:style>
    <style:style style:name="Таблица4.C" style:family="table-column">
      <style:table-column-properties style:column-width="3.096cm"/>
    </style:style>
    <style:style style:name="Таблица4.D" style:family="table-column">
      <style:table-column-properties style:column-width="3.09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018cm" fo:padding-right="0.018cm" fo:padding-top="0cm" fo:padding-bottom="0cm" fo:border="0.5pt solid #000001"/>
    </style:style>
    <style:style style:name="Таблица5" style:family="table">
      <style:table-properties style:width="16.983cm" fo:margin-left="-0.035cm" fo:margin-top="0cm" fo:margin-bottom="0cm" table:align="left"/>
    </style:style>
    <style:style style:name="Таблица5.A" style:family="table-column">
      <style:table-column-properties style:column-width="3.895cm"/>
    </style:style>
    <style:style style:name="Таблица5.B" style:family="table-column">
      <style:table-column-properties style:column-width="9.389cm"/>
    </style:style>
    <style:style style:name="Таблица5.C" style:family="table-column">
      <style:table-column-properties style:column-width="3.6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018cm" fo:padding-right="0.018cm" fo:padding-top="0cm" fo:padding-bottom="0cm" fo:border="0.5pt solid #000001"/>
    </style:style>
    <style:style style:name="Таблица5.B3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Таблица5.B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5.A8" style:family="table-cell">
      <style:table-cell-properties fo:padding-left="0.018cm" fo:padding-right="0.018cm" fo:padding-top="0cm" fo:padding-bottom="0cm" fo:border-left="0.5pt solid #000001" fo:border-right="0.5pt solid #000001" fo:border-top="none" fo:border-bottom="none"/>
    </style:style>
    <style:style style:name="Таблица6" style:family="table">
      <style:table-properties style:width="16.986cm" fo:margin-left="-0.035cm" fo:margin-top="0cm" fo:margin-bottom="0cm" table:align="left"/>
    </style:style>
    <style:style style:name="Таблица6.A" style:family="table-column">
      <style:table-column-properties style:column-width="5.791cm"/>
    </style:style>
    <style:style style:name="Таблица6.B" style:family="table-column">
      <style:table-column-properties style:column-width="1.401cm"/>
    </style:style>
    <style:style style:name="Таблица6.C" style:family="table-column">
      <style:table-column-properties style:column-width="1.399cm"/>
    </style:style>
    <style:style style:name="Таблица6.I" style:family="table-column">
      <style:table-column-properties style:column-width="1.39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018cm" fo:padding-right="0.018cm" fo:padding-top="0cm" fo:padding-bottom="0cm" fo:border="0.5pt solid #000001"/>
    </style:style>
    <style:style style:name="Таблица7" style:family="table">
      <style:table-properties style:width="15.182cm" fo:margin-left="-0.035cm" fo:margin-top="0cm" fo:margin-bottom="0cm" table:align="left"/>
    </style:style>
    <style:style style:name="Таблица7.A" style:family="table-column">
      <style:table-column-properties style:column-width="11.386cm"/>
    </style:style>
    <style:style style:name="Таблица7.B" style:family="table-column">
      <style:table-column-properties style:column-width="3.79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018cm" fo:padding-right="0.018cm" fo:padding-top="0cm" fo:padding-bottom="0cm" fo:border="0.5pt solid #000001"/>
    </style:style>
    <style:style style:name="Таблица8" style:family="table">
      <style:table-properties style:width="16.983cm" fo:margin-left="-0.035cm" fo:margin-top="0cm" fo:margin-bottom="0cm" table:align="left"/>
    </style:style>
    <style:style style:name="Таблица8.A" style:family="table-column">
      <style:table-column-properties style:column-width="1.196cm"/>
    </style:style>
    <style:style style:name="Таблица8.B" style:family="table-column">
      <style:table-column-properties style:column-width="6.893cm"/>
    </style:style>
    <style:style style:name="Таблица8.D" style:family="table-column">
      <style:table-column-properties style:column-width="1.99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018cm" fo:padding-right="0.018cm" fo:padding-top="0cm" fo:padding-bottom="0cm" fo:border="0.5pt solid #000001"/>
    </style:style>
    <style:style style:name="Таблица9" style:family="table">
      <style:table-properties style:width="18.383cm" fo:margin-left="-0.035cm" fo:margin-top="0cm" fo:margin-bottom="0cm" table:align="left"/>
    </style:style>
    <style:style style:name="Таблица9.A" style:family="table-column">
      <style:table-column-properties style:column-width="7.594cm"/>
    </style:style>
    <style:style style:name="Таблица9.B" style:family="table-column">
      <style:table-column-properties style:column-width="10.78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018cm" fo:padding-right="0.018cm" fo:padding-top="0cm" fo:padding-bottom="0cm" fo:border="0.5pt solid #000001"/>
    </style:style>
    <style:style style:name="Таблица10" style:family="table">
      <style:table-properties style:width="18.383cm" fo:margin-left="-0.035cm" fo:margin-top="0cm" fo:margin-bottom="0cm" table:align="left"/>
    </style:style>
    <style:style style:name="Таблица10.A" style:family="table-column">
      <style:table-column-properties style:column-width="7.594cm"/>
    </style:style>
    <style:style style:name="Таблица10.B" style:family="table-column">
      <style:table-column-properties style:column-width="10.78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018cm" fo:padding-right="0.018cm" fo:padding-top="0cm" fo:padding-bottom="0cm" fo:border="0.5pt solid #000001"/>
    </style:style>
    <style:style style:name="Таблица11" style:family="table">
      <style:table-properties style:width="18.383cm" fo:margin-left="-0.035cm" fo:margin-top="0cm" fo:margin-bottom="0cm" table:align="left"/>
    </style:style>
    <style:style style:name="Таблица11.A" style:family="table-column">
      <style:table-column-properties style:column-width="7.594cm"/>
    </style:style>
    <style:style style:name="Таблица11.B" style:family="table-column">
      <style:table-column-properties style:column-width="10.78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018cm" fo:padding-right="0.018cm" fo:padding-top="0cm" fo:padding-bottom="0cm" fo:border="0.5pt solid #000001"/>
    </style:style>
    <style:style style:name="Таблица12" style:family="table">
      <style:table-properties style:width="18.383cm" fo:margin-left="-0.035cm" fo:margin-top="0cm" fo:margin-bottom="0cm" table:align="left"/>
    </style:style>
    <style:style style:name="Таблица12.A" style:family="table-column">
      <style:table-column-properties style:column-width="7.594cm"/>
    </style:style>
    <style:style style:name="Таблица12.B" style:family="table-column">
      <style:table-column-properties style:column-width="10.78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018cm" fo:padding-right="0.018cm" fo:padding-top="0cm" fo:padding-bottom="0cm" fo:border="0.5pt solid #000001"/>
    </style:style>
    <style:style style:name="Таблица12.A29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Таблица12.A30" style:family="table-cell">
      <style:table-cell-properties fo:padding-left="0.018cm" fo:padding-right="0.018cm" fo:padding-top="0cm" fo:padding-bottom="0cm" fo:border-left="0.5pt solid #000001" fo:border-right="0.5pt solid #000001" fo:border-top="none" fo:border-bottom="none"/>
    </style:style>
    <style:style style:name="Таблица12.A3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3" style:family="table">
      <style:table-properties style:width="18.383cm" fo:margin-left="-0.035cm" fo:margin-top="0cm" fo:margin-bottom="0cm" table:align="left"/>
    </style:style>
    <style:style style:name="Таблица13.A" style:family="table-column">
      <style:table-column-properties style:column-width="7.594cm"/>
    </style:style>
    <style:style style:name="Таблица13.B" style:family="table-column">
      <style:table-column-properties style:column-width="10.788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018cm" fo:padding-right="0.018cm" fo:padding-top="0cm" fo:padding-bottom="0cm" fo:border="0.5pt solid #000001"/>
    </style:style>
    <style:style style:name="Таблица14" style:family="table">
      <style:table-properties style:width="16.981cm" fo:margin-left="-0.035cm" fo:margin-top="0cm" fo:margin-bottom="0cm" table:align="left"/>
    </style:style>
    <style:style style:name="Таблица14.A" style:family="table-column">
      <style:table-column-properties style:column-width="7.791cm"/>
    </style:style>
    <style:style style:name="Таблица14.B" style:family="table-column">
      <style:table-column-properties style:column-width="3.096cm"/>
    </style:style>
    <style:style style:name="Таблица14.D" style:family="table-column">
      <style:table-column-properties style:column-width="2.997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018cm" fo:padding-right="0.018cm" fo:padding-top="0cm" fo:padding-bottom="0cm" fo:border="0.5pt solid #000001"/>
    </style:style>
    <style:style style:name="Таблица15" style:family="table">
      <style:table-properties style:width="16.984cm" fo:margin-left="-0.035cm" fo:margin-top="0cm" fo:margin-bottom="0cm" table:align="left"/>
    </style:style>
    <style:style style:name="Таблица15.A" style:family="table-column">
      <style:table-column-properties style:column-width="1.099cm"/>
    </style:style>
    <style:style style:name="Таблица15.B" style:family="table-column">
      <style:table-column-properties style:column-width="9.192cm"/>
    </style:style>
    <style:style style:name="Таблица15.C" style:family="table-column">
      <style:table-column-properties style:column-width="3.397cm"/>
    </style:style>
    <style:style style:name="Таблица15.D" style:family="table-column">
      <style:table-column-properties style:column-width="3.29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018cm" fo:padding-right="0.018cm" fo:padding-top="0cm" fo:padding-bottom="0cm" fo:border="0.5pt solid #000001"/>
    </style:style>
    <style:style style:name="Таблица16" style:family="table">
      <style:table-properties style:width="16.981cm" fo:margin-left="-0.035cm" fo:margin-top="0cm" fo:margin-bottom="0cm" table:align="left"/>
    </style:style>
    <style:style style:name="Таблица16.A" style:family="table-column">
      <style:table-column-properties style:column-width="1.196cm"/>
    </style:style>
    <style:style style:name="Таблица16.B" style:family="table-column">
      <style:table-column-properties style:column-width="15.783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018cm" fo:padding-right="0.018cm" fo:padding-top="0cm" fo:padding-bottom="0cm" fo:border="0.5pt solid #000001"/>
    </style:style>
    <style:style style:name="Таблица17" style:family="table">
      <style:table-properties style:width="16.981cm" fo:margin-left="-0.035cm" fo:margin-top="0cm" fo:margin-bottom="0cm" table:align="left"/>
    </style:style>
    <style:style style:name="Таблица17.A" style:family="table-column">
      <style:table-column-properties style:column-width="1.196cm"/>
    </style:style>
    <style:style style:name="Таблица17.B" style:family="table-column">
      <style:table-column-properties style:column-width="15.783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018cm" fo:padding-right="0.018cm" fo:padding-top="0cm" fo:padding-bottom="0cm" fo:border="0.5pt solid #000001"/>
    </style:style>
    <style:style style:name="Таблица18" style:family="table">
      <style:table-properties style:width="16.969cm" fo:margin-left="-0.035cm" fo:margin-top="0cm" fo:margin-bottom="0cm" table:align="left"/>
    </style:style>
    <style:style style:name="Таблица18.A" style:family="table-column">
      <style:table-column-properties style:column-width="4.233cm"/>
    </style:style>
    <style:style style:name="Таблица18.B" style:family="table-column">
      <style:table-column-properties style:column-width="4.494cm"/>
    </style:style>
    <style:style style:name="Таблица18.C" style:family="table-column">
      <style:table-column-properties style:column-width="3.944cm"/>
    </style:style>
    <style:style style:name="Таблица18.D" style:family="table-column">
      <style:table-column-properties style:column-width="4.295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018cm" fo:padding-right="0.018cm" fo:padding-top="0cm" fo:padding-bottom="0cm" fo:border="0.5pt solid #000001"/>
    </style:style>
    <style:style style:name="Таблица19" style:family="table">
      <style:table-properties style:width="16.983cm" fo:margin-left="-0.035cm" fo:margin-top="0cm" fo:margin-bottom="0cm" table:align="left"/>
    </style:style>
    <style:style style:name="Таблица19.A" style:family="table-column">
      <style:table-column-properties style:column-width="8.689cm"/>
    </style:style>
    <style:style style:name="Таблица19.B" style:family="table-column">
      <style:table-column-properties style:column-width="8.292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018cm" fo:padding-right="0.018cm" fo:padding-top="0cm" fo:padding-bottom="0cm" fo:border="0.5pt solid #000001"/>
    </style:style>
    <style:style style:name="Таблица20" style:family="table">
      <style:table-properties style:width="16.983cm" fo:margin-left="-0.035cm" fo:margin-top="0cm" fo:margin-bottom="0cm" table:align="left"/>
    </style:style>
    <style:style style:name="Таблица20.A" style:family="table-column">
      <style:table-column-properties style:column-width="8.689cm"/>
    </style:style>
    <style:style style:name="Таблица20.B" style:family="table-column">
      <style:table-column-properties style:column-width="8.292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018cm" fo:padding-right="0.018cm" fo:padding-top="0cm" fo:padding-bottom="0cm" fo:border="0.5pt solid #000001"/>
    </style:style>
    <style:style style:name="Таблица21" style:family="table">
      <style:table-properties style:width="16.983cm" fo:margin-left="-0.035cm" fo:margin-top="0cm" fo:margin-bottom="0cm" table:align="left"/>
    </style:style>
    <style:style style:name="Таблица21.A" style:family="table-column">
      <style:table-column-properties style:column-width="8.689cm"/>
    </style:style>
    <style:style style:name="Таблица21.B" style:family="table-column">
      <style:table-column-properties style:column-width="8.292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018cm" fo:padding-right="0.018cm" fo:padding-top="0cm" fo:padding-bottom="0cm" fo:border="0.5pt solid #000001"/>
    </style:style>
    <style:style style:name="Таблица22" style:family="table">
      <style:table-properties style:width="16.946cm" fo:margin-left="-0.035cm" fo:margin-top="0cm" fo:margin-bottom="0cm" table:align="left"/>
    </style:style>
    <style:style style:name="Таблица22.A" style:family="table-column">
      <style:table-column-properties style:column-width="4.196cm"/>
    </style:style>
    <style:style style:name="Таблица22.B" style:family="table-column">
      <style:table-column-properties style:column-width="4.494cm"/>
    </style:style>
    <style:style style:name="Таблица22.C" style:family="table-column">
      <style:table-column-properties style:column-width="4.558cm"/>
    </style:style>
    <style:style style:name="Таблица22.D" style:family="table-column">
      <style:table-column-properties style:column-width="3.695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fo:padding-left="0.018cm" fo:padding-right="0.018cm" fo:padding-top="0cm" fo:padding-bottom="0cm" fo:border="0.5pt solid #000001"/>
    </style:style>
    <style:style style:name="Таблица23" style:family="table">
      <style:table-properties style:width="14.182cm" fo:margin-left="-0.035cm" fo:margin-top="0cm" fo:margin-bottom="0cm" table:align="left"/>
    </style:style>
    <style:style style:name="Таблица23.A" style:family="table-column">
      <style:table-column-properties style:column-width="5.69cm"/>
    </style:style>
    <style:style style:name="Таблица23.B" style:family="table-column">
      <style:table-column-properties style:column-width="4.995cm"/>
    </style:style>
    <style:style style:name="Таблица23.C" style:family="table-column">
      <style:table-column-properties style:column-width="3.496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fo:padding-left="0.018cm" fo:padding-right="0.018cm" fo:padding-top="0cm" fo:padding-bottom="0cm" fo:border="0.5pt solid #000001"/>
    </style:style>
    <style:style style:name="Таблица24" style:family="table">
      <style:table-properties style:width="14.182cm" fo:margin-left="-0.035cm" fo:margin-top="0cm" fo:margin-bottom="0cm" table:align="left"/>
    </style:style>
    <style:style style:name="Таблица24.A" style:family="table-column">
      <style:table-column-properties style:column-width="5.69cm"/>
    </style:style>
    <style:style style:name="Таблица24.B" style:family="table-column">
      <style:table-column-properties style:column-width="4.995cm"/>
    </style:style>
    <style:style style:name="Таблица24.C" style:family="table-column">
      <style:table-column-properties style:column-width="3.496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fo:padding-left="0.018cm" fo:padding-right="0.018cm" fo:padding-top="0cm" fo:padding-bottom="0cm" fo:border="0.5pt solid #000001"/>
    </style:style>
    <style:style style:name="Таблица25" style:family="table">
      <style:table-properties style:width="14.182cm" fo:margin-left="-0.035cm" fo:margin-top="0cm" fo:margin-bottom="0cm" table:align="left"/>
    </style:style>
    <style:style style:name="Таблица25.A" style:family="table-column">
      <style:table-column-properties style:column-width="5.69cm"/>
    </style:style>
    <style:style style:name="Таблица25.B" style:family="table-column">
      <style:table-column-properties style:column-width="4.995cm"/>
    </style:style>
    <style:style style:name="Таблица25.C" style:family="table-column">
      <style:table-column-properties style:column-width="3.496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fo:padding-left="0.018cm" fo:padding-right="0.018cm" fo:padding-top="0cm" fo:padding-bottom="0cm" fo:border="0.5pt solid #000001"/>
    </style:style>
    <style:style style:name="Таблица26" style:family="table">
      <style:table-properties style:width="14.182cm" fo:margin-left="-0.035cm" fo:margin-top="0cm" fo:margin-bottom="0cm" table:align="left"/>
    </style:style>
    <style:style style:name="Таблица26.A" style:family="table-column">
      <style:table-column-properties style:column-width="5.69cm"/>
    </style:style>
    <style:style style:name="Таблица26.B" style:family="table-column">
      <style:table-column-properties style:column-width="4.995cm"/>
    </style:style>
    <style:style style:name="Таблица26.C" style:family="table-column">
      <style:table-column-properties style:column-width="3.496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fo:padding-left="0.018cm" fo:padding-right="0.018cm" fo:padding-top="0cm" fo:padding-bottom="0cm" fo:border="0.5pt solid #000001"/>
    </style:style>
    <style:style style:name="Таблица27" style:family="table">
      <style:table-properties style:width="14.182cm" fo:margin-left="-0.035cm" fo:margin-top="0cm" fo:margin-bottom="0cm" table:align="left"/>
    </style:style>
    <style:style style:name="Таблица27.A" style:family="table-column">
      <style:table-column-properties style:column-width="5.69cm"/>
    </style:style>
    <style:style style:name="Таблица27.B" style:family="table-column">
      <style:table-column-properties style:column-width="4.995cm"/>
    </style:style>
    <style:style style:name="Таблица27.C" style:family="table-column">
      <style:table-column-properties style:column-width="3.496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fo:padding-left="0.018cm" fo:padding-right="0.018cm" fo:padding-top="0cm" fo:padding-bottom="0cm" fo:border="0.5pt solid #000001"/>
    </style:style>
    <style:style style:name="Таблица28" style:family="table">
      <style:table-properties style:width="15.383cm" fo:margin-left="-0.035cm" fo:margin-top="0cm" fo:margin-bottom="0cm" table:align="left"/>
    </style:style>
    <style:style style:name="Таблица28.A" style:family="table-column">
      <style:table-column-properties style:column-width="5.293cm"/>
    </style:style>
    <style:style style:name="Таблица28.B" style:family="table-column">
      <style:table-column-properties style:column-width="6.593cm"/>
    </style:style>
    <style:style style:name="Таблица28.C" style:family="table-column">
      <style:table-column-properties style:column-width="3.496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fo:padding-left="0.018cm" fo:padding-right="0.018cm" fo:padding-top="0cm" fo:padding-bottom="0cm" fo:border="0.5pt solid #000001"/>
    </style:style>
    <style:style style:name="Таблица29" style:family="table">
      <style:table-properties style:width="18.733cm" fo:margin-left="-0.035cm" fo:margin-top="0cm" fo:margin-bottom="0cm" table:align="left"/>
    </style:style>
    <style:style style:name="Таблица29.A" style:family="table-column">
      <style:table-column-properties style:column-width="3.697cm"/>
    </style:style>
    <style:style style:name="Таблица29.B" style:family="table-column">
      <style:table-column-properties style:column-width="3.496cm"/>
    </style:style>
    <style:style style:name="Таблица29.C" style:family="table-column">
      <style:table-column-properties style:column-width="4.651cm"/>
    </style:style>
    <style:style style:name="Таблица29.D" style:family="table-column">
      <style:table-column-properties style:column-width="3.397cm"/>
    </style:style>
    <style:style style:name="Таблица29.E" style:family="table-column">
      <style:table-column-properties style:column-width="3.491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fo:padding-left="0.018cm" fo:padding-right="0.018cm" fo:padding-top="0cm" fo:padding-bottom="0cm" fo:border="0.5pt solid #000001"/>
    </style:style>
    <style:style style:name="Таблица30" style:family="table">
      <style:table-properties style:width="15.383cm" fo:margin-left="-0.035cm" fo:margin-top="0cm" fo:margin-bottom="0cm" table:align="left"/>
    </style:style>
    <style:style style:name="Таблица30.A" style:family="table-column">
      <style:table-column-properties style:column-width="5.293cm"/>
    </style:style>
    <style:style style:name="Таблица30.B" style:family="table-column">
      <style:table-column-properties style:column-width="6.593cm"/>
    </style:style>
    <style:style style:name="Таблица30.C" style:family="table-column">
      <style:table-column-properties style:column-width="3.496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fo:padding-left="0.018cm" fo:padding-right="0.018cm" fo:padding-top="0cm" fo:padding-bottom="0cm" fo:border="0.5pt solid #000001"/>
    </style:style>
    <style:style style:name="Таблица31" style:family="table">
      <style:table-properties style:width="15.282cm" fo:margin-left="-0.035cm" fo:margin-top="0cm" fo:margin-bottom="0cm" table:align="left"/>
    </style:style>
    <style:style style:name="Таблица31.A" style:family="table-column">
      <style:table-column-properties style:column-width="3.794cm"/>
    </style:style>
    <style:style style:name="Таблица31.B" style:family="table-column">
      <style:table-column-properties style:column-width="8.089cm"/>
    </style:style>
    <style:style style:name="Таблица31.C" style:family="table-column">
      <style:table-column-properties style:column-width="3.399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fo:padding-left="0.018cm" fo:padding-right="0.018cm" fo:padding-top="0cm" fo:padding-bottom="0cm" fo:border="0.5pt solid #000001"/>
    </style:style>
    <style:style style:name="P1" style:family="paragraph" style:parent-style-name="Standard">
      <style:text-properties style:font-name="Tahoma" fo:font-size="10pt" fo:language="ru" fo:country="RU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Arial CYR" fo:font-size="10pt" fo:language="ru" fo:country="RU" fo:font-weight="normal" style:font-size-asian="10pt" style:font-weight-asian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CYR" fo:font-size="8pt" fo:language="ru" fo:country="RU" fo:font-weight="bold" style:font-size-asian="8pt" style:font-weight-asian="bold"/>
    </style:style>
    <style:style style:name="P5" style:family="paragraph">
      <style:text-properties fo:language="ru" fo:country="RU"/>
    </style:style>
    <style:style style:name="T1" style:family="text">
      <style:text-properties style:font-name="Tahoma" fo:font-size="24pt" fo:language="ru" fo:country="RU" style:font-size-asian="24pt"/>
    </style:style>
    <style:style style:name="T2" style:family="text">
      <style:text-properties style:font-name="Tahoma" fo:font-size="14pt" fo:language="ru" fo:country="RU" style:font-size-asian="14pt"/>
    </style:style>
    <style:style style:name="T3" style:family="text">
      <style:text-properties fo:color="#0000ff" style:font-name="Tahoma" fo:font-size="14pt" fo:language="ru" fo:country="RU" fo:font-weight="bold" style:font-size-asian="14pt" style:font-weight-asian="bold"/>
    </style:style>
    <style:style style:name="T4" style:family="text">
      <style:text-properties fo:color="#0000ff" style:font-name="Arial CYR" fo:font-size="10pt" fo:language="ru" fo:country="RU" fo:font-weight="normal" style:font-size-asian="10pt" style:font-weight-asian="normal"/>
    </style:style>
    <style:style style:name="T5" style:family="text">
      <style:text-properties fo:color="#000000" style:font-name="Tahoma" fo:font-size="14pt" fo:language="ru" fo:country="RU" fo:font-weight="normal" style:font-size-asian="14pt" style:font-weight-asian="normal"/>
    </style:style>
    <style:style style:name="T6" style:family="text">
      <style:text-properties fo:color="#000000" style:font-name="Arial CYR" fo:font-size="8pt" fo:language="ru" fo:country="RU" fo:font-weight="bold" style:font-size-asian="8pt" style:font-weight-asian="bold"/>
    </style:style>
    <style:style style:name="T7" style:family="text">
      <style:text-properties fo:color="#000000" style:font-name="Arial CYR" fo:font-size="10pt" fo:language="ru" fo:country="RU" fo:font-weight="normal" style:font-size-asian="10pt" style:font-weight-asian="normal"/>
    </style:style>
    <style:style style:name="T8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1"><text:s/>Распоряжение Комитета по здравоохранению Правительства Санкт-Петербурга от 06.06.2014 N 213-р</text:span><text:line-break/><text:span text:style-name="T1">"Об утверждении Положения о порядке оплаты труда работников государственных учреждений здравоохранения Санкт-Петербурга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<text:span text:style-name="T5"/></text:p>
          </table:table-cell>
        </table:table-row>
      </table:table>
      <text:p text:style-name="P3"/>
      <text:p text:style-name="P2"><text:span text:style-name="T6">ПРАВИТЕЛЬСТВО САНКТ-ПЕТЕРБУРГА</text:span></text:p>
      <text:p text:style-name="P4"/>
      <text:p text:style-name="P2"><text:span text:style-name="T6">КОМИТЕТ ПО ЗДРАВООХРАНЕНИЮ</text:span></text:p>
      <text:p text:style-name="P4"/>
      <text:p text:style-name="P2"><text:span text:style-name="T6">РАСПОРЯЖЕНИЕ</text:span></text:p>
      <text:p text:style-name="P2"><text:span text:style-name="T6">от 6 июня 2014 г. N 213-р</text:span></text:p>
      <text:p text:style-name="P4"/>
      <text:p text:style-name="P2"><text:span text:style-name="T6">ОБ УТВЕРЖДЕНИИ ПОЛОЖЕНИЯ О ПОРЯДКЕ ОПЛАТЫ ТРУДА РАБОТНИКОВ</text:span></text:p>
      <text:p text:style-name="P2"><text:span text:style-name="T6">ГОСУДАРСТВЕННЫХ УЧРЕЖДЕНИЙ ЗДРАВООХРАНЕНИЯ САНКТ-ПЕТЕРБУРГА</text:span></text:p>
      <text:p text:style-name="P3"/>
      <text:p text:style-name="Standard"><text:span text:style-name="T8">В соответствии с Трудовым кодексом Российской Федерации, Законом Санкт-Петербурга от 05.10.2005 N 531-74 "О системах оплаты труда работников государственных учреждений Санкт-Петербурга", постановлением Правительства Санкт-Петербурга от 01.11.2005 N 1673 "О системе оплаты труда работников государственных учреждений здравоохранения Санкт-Петербурга":</text:span></text:p>
      <text:p text:style-name="Standard"><text:span text:style-name="T8">1. Утвердить Положение о порядке оплаты труда работников государственных учреждений здравоохранения Санкт-Петербурга (далее - Положение) согласно приложению.</text:span></text:p>
      <text:p text:style-name="Standard"><text:span text:style-name="T8">2. Руководителям государственных учреждений здравоохранения Санкт-Петербурга принять к исполнению Положение.</text:span></text:p>
      <text:p text:style-name="Standard"><text:span text:style-name="T8">3. Признать утратившими силу с 01.07.2014:</text:span></text:p>
      <text:p text:style-name="Standard"><text:span text:style-name="T8">распоряжение Комитета по здравоохранению от 15.02.2011 N 58-р "Об утверждении Положения о порядке оплаты труда работников государственных учреждений здравоохранения, финансируемых за счет средств бюджета Санкт-Петербурга";</text:span></text:p>
      <text:p text:style-name="Standard"><text:span text:style-name="T8">распоряжение Комитета по здравоохранению от 26.03.2012 N 138-р "О внесении изменений в распоряжение Комитета по здравоохранению от 15.02.2011 N 58-р";</text:span></text:p>
      <text:p text:style-name="Standard"><text:span text:style-name="T8">распоряжение Комитета по здравоохранению от 03.04.2012 N 148-р "О внесении изменений в распоряжение Комитета по здравоохранению от 15.02.2011 N 58-р";</text:span></text:p>
      <text:p text:style-name="Standard"><text:span text:style-name="T8">распоряжение Комитета по здравоохранению от 18.04.2013 N 150-р "О внесении изменений в распоряжение Комитета по здравоохранению от 15.02.2011 N 58-р".</text:span></text:p>
      <text:p text:style-name="Standard"><text:span text:style-name="T8">4. Распоряжение вступает в силу с 01.07.2014.</text:span></text:p>
      <text:p text:style-name="Standard"><text:span text:style-name="T8">5. Контроль за выполнением распоряжения возложить на заместителя председателя Комитета по здравоохранению К.С.Клюковкина.</text:span></text:p>
      <text:p/>
      <text:p text:style-name="Standard"><text:span text:style-name="T8">Председатель</text:span></text:p>
      <text:p text:style-name="Standard"><text:span text:style-name="T8">Комитета по здравоохранению</text:span></text:p>
      <text:p text:style-name="Standard"><text:span text:style-name="T8">В.М.Колабутин</text:span></text:p>
      <text:p/>
      <text:p/>
      <text:p/>
      <text:p/>
      <text:p/>
      <text:p text:style-name="Standard"><text:span text:style-name="T8">ПРИЛОЖЕНИЕ</text:span></text:p>
      <text:p text:style-name="Standard"><text:span text:style-name="T8">к распоряжению</text:span></text:p>
      <text:p text:style-name="Standard"><text:span text:style-name="T8">Комитета по здравоохранению</text:span></text:p>
      <text:p text:style-name="Standard"><text:soft-page-break/><text:span text:style-name="T8">от 06.06.2014 N 213-р</text:span></text:p>
      <text:p/>
      <text:p text:style-name="Standard"><text:span text:style-name="T8">ПОЛОЖЕНИЕ</text:span></text:p>
      <text:p text:style-name="Standard"><text:span text:style-name="T8">О ПОРЯДКЕ ОПЛАТЫ ТРУДА РАБОТНИКОВ ГОСУДАРСТВЕННЫХ</text:span></text:p>
      <text:p text:style-name="Standard"><text:span text:style-name="T8">УЧРЕЖДЕНИЙ ЗДРАВООХРАНЕНИЯ САНКТ-ПЕТЕРБУРГА</text:span></text:p>
      <text:p/>
      <text:p text:style-name="Standard"><text:span text:style-name="T8">1. Общие положения</text:span></text:p>
      <text:p/>
      <text:p text:style-name="Standard"><text:span text:style-name="T8">1. Настоящее Положение о порядке оплаты труда работников государственных учреждений здравоохранения Санкт-Петербурга (далее - Положение) определяет порядок оплаты труда работников государственных учреждений здравоохранения Санкт-Петербурга (далее - учреждения здравоохранения).</text:span></text:p>
      <text:p text:style-name="Standard"><text:span text:style-name="T8">2. Положение разработано на основании:</text:span></text:p>
      <text:p text:style-name="Standard"><text:span text:style-name="T8">- Закона Санкт-Петербурга от 05.10.2005 N 531-74 "О системах оплаты труда работников государственных учреждений Санкт-Петербурга" (далее - Закон Санкт-Петербурга N 531-74),</text:span></text:p>
      <text:p text:style-name="Standard"><text:span text:style-name="T8">- постановления Правительства Санкт-Петербурга от 01.11.2005 N 1673 "О системе оплаты труда работников государственных учреждений здравоохранения Санкт-Петербурга" (далее - постановление Правительства Санкт-Петербурга N 1673).</text:span></text:p>
      <text:p/>
      <text:p text:style-name="Standard"><text:span text:style-name="T8">2. Порядок и условия формирования должностных окладов руководителей, специалистов и служащих</text:span></text:p>
      <text:p/>
      <text:p text:style-name="Standard"><text:span text:style-name="T8">2.1. Порядок формирования должностных окладов</text:span></text:p>
      <text:p/>
      <text:p text:style-name="Standard"><text:span text:style-name="T8">Оплата труда руководителей, специалистов и служащих учреждений здравоохранения производится на основе должностных окладов в соответствии со Схемой расчета должностных окладов руководителей, специалистов и служащих государственных учреждений здравоохранения Санкт-Петербурга (далее - Схема расчета), предусмотренной постановлением Правительства Санкт-Петербурга от 01.11.2005 N 1673 "О системе оплаты труда работников государственных учреждений здравоохранения Санкт-Петербурга".</text:span></text:p>
      <text:p text:style-name="Standard"><text:span text:style-name="T8">Размер должностного оклада руководителя, специалиста и служащего учреждения здравоохранения определяется путем суммирования базового оклада и произведений базового оклада на повышающие коэффициенты к базовому окладу.</text:span></text:p>
      <text:p text:style-name="Standard"><text:span text:style-name="T8">Повышающие коэффициенты к базовому окладу устанавливаются исходя из стажа работы (коэффициент стажа работы), условий труда, типов, видов учреждений и их структурных подразделений (коэффициент специфики работы), квалификации (коэффициент квалификации), масштаба и сложности руководства учреждением (коэффициент масштаба управления) и должности, занимаемой в системе управления учреждением (коэффициент уровня управления).</text:span></text:p>
      <text:p text:style-name="Standard"><text:span text:style-name="T8">Размеры повышающих коэффициентов для определения величины должностных окладов руководителей, специалистов и служащих учреждений здравоохранения устанавливаются в соответствии со Схемой расчета.</text:span></text:p>
      <text:p/>
      <text:p text:style-name="Standard"><text:span text:style-name="T8">2.2. Коэффициент стажа работы (К1)</text:span></text:p>
      <text:p/>
      <text:p text:style-name="Standard"><text:span text:style-name="T8">Коэффициент стажа работы устанавливается для специалистов и служащих (таблица 1).</text:span></text:p>
      <text:p/>
      <text:p text:style-name="Standard"><text:span text:style-name="T8">Таблица 1</text:span></text:p>
      <text:p/>
      <text:p text:style-name="Standard"><text:span text:style-name="T8">КОЭФФИЦИЕНТ СТАЖА (К1)</text:span></text:p>
      <text:p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Standard"><text:span text:style-name="T8">Группы</text:span></text:p>
          </table:table-cell>
          <table:table-cell table:style-name="Таблица2.A1" table:number-columns-spanned="2" office:value-type="string">
            <text:p text:style-name="Standard"><text:span text:style-name="T8">Подгруппы</text:span></text:p>
          </table:table-cell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Standard"><text:span text:style-name="T8">2</text:span></text:p>
          </table:table-cell>
          <table:table-cell table:style-name="Таблица2.A1" office:value-type="string">
            <text:p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8">Стаж до 2 лет</text:span></text:p>
          </table:table-cell>
          <table:table-cell table:style-name="Таблица2.A1" office:value-type="string">
            <text:p text:style-name="Standard"><text:span text:style-name="T8">0,15</text:span></text:p>
          </table:table-cell>
          <table:table-cell table:style-name="Таблица2.A1" office:value-type="string">
            <text:p text:style-name="Standard"><text:span text:style-name="T8">0,15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8">Стаж от 2 до 5 лет</text:span></text:p>
          </table:table-cell>
          <table:table-cell table:style-name="Таблица2.A1" office:value-type="string">
            <text:p text:style-name="Standard"><text:span text:style-name="T8">0,38</text:span></text:p>
          </table:table-cell>
          <table:table-cell table:style-name="Таблица2.A1" office:value-type="string">
            <text:p text:style-name="Standard"><text:span text:style-name="T8">0,27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8">Стаж от 5 до 10 лет</text:span></text:p>
          </table:table-cell>
          <table:table-cell table:style-name="Таблица2.A1" office:value-type="string">
            <text:p text:style-name="Standard"><text:span text:style-name="T8">0,43</text:span></text:p>
          </table:table-cell>
          <table:table-cell table:style-name="Таблица2.A1" office:value-type="string">
            <text:p text:style-name="Standard"><text:span text:style-name="T8">0,31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8">Стаж от 10 до 20 лет</text:span></text:p>
          </table:table-cell>
          <table:table-cell table:style-name="Таблица2.A1" office:value-type="string">
            <text:p text:style-name="Standard"><text:span text:style-name="T8">0,45</text:span></text:p>
          </table:table-cell>
          <table:table-cell table:style-name="Таблица2.A1" office:value-type="string">
            <text:p text:style-name="Standard"><text:span text:style-name="T8">0,33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8">Стаж 20 и более лет</text:span></text:p>
          </table:table-cell>
          <table:table-cell table:style-name="Таблица2.A1" office:value-type="string">
            <text:p text:style-name="Standard"><text:span text:style-name="T8">0,50</text:span></text:p>
          </table:table-cell>
          <table:table-cell table:style-name="Таблица2.A1" office:value-type="string">
            <text:p text:style-name="Standard"><text:span text:style-name="T8">0,35</text:span></text:p>
          </table:table-cell>
        </table:table-row>
      </table:table>
      <text:p/>
      <text:p text:style-name="Standard"><text:span text:style-name="T8">В соответствии с подгруппой 1 устанавливаются коэффициенты стажа для следующих категорий работников:</text:span></text:p>
      <text:p text:style-name="Standard"><text:span text:style-name="T8">- врачи, провизоры;</text:span></text:p>
      <text:p text:style-name="Standard"><text:span text:style-name="T8">- специалисты с немедицинским образованием.</text:span></text:p>
      <text:p text:style-name="Standard"><text:span text:style-name="T8">В соответствии с подгруппой 2 устанавливаются коэффициенты стажа для следующих категорий работников:</text:span></text:p>
      <text:p text:style-name="Standard"><text:span text:style-name="T8">- средний медицинский и фармацевтический персонал;</text:span></text:p>
      <text:p text:style-name="Standard"><text:span text:style-name="T8">- служащие.</text:span></text:p>
      <text:p text:style-name="Standard"><text:span text:style-name="T8">Порядок исчисления стажа работы в учреждениях здравоохранения для определения размера повышающих коэффициентов к базовому окладу (коэффициент стажа работы) устанавливается в соответствии с Порядком исчисления стажа работы в учреждениях здравоохранения для определения размера повышающих коэффициентов к базовому окладу согласно приложению 1.</text:span></text:p>
      <text:p/>
      <text:p text:style-name="Standard"><text:span text:style-name="T8">2.3. Коэффициенты специфики работы (К2)</text:span></text:p>
      <text:p/>
      <text:p text:style-name="Standard"><text:span text:style-name="T8">Коэффициенты специфики работы включают в себя коэффициенты, отражающие опасные для здоровья и тяжелые условия труда и прочие условия, определяющие коэффициент специфики.</text:span></text:p>
      <text:p text:style-name="Standard"><text:span text:style-name="T8">Коэффициенты специфики работы для работников различных категорий работников указаны в приложении 2 к настоящему Положению "Перечень типов учреждений (подразделений, категорий работников) здравоохранения для установления коэффициента специфики работы (К2)" (далее - Перечень).</text:span></text:p>
      <text:p text:style-name="Standard"><text:span text:style-name="T8">Учреждения здравоохранения, их подразделения и категории работников объединяются в группы (типы) по общему признаку - размеру повышений базового оклада с учетом коэффициентов, отражающих опасные для здоровья и тяжелые условия труда. Выделено пять групп (типов), в каждой из которых установлен единый повышающий коэффициент, отражающий опасные для здоровья и тяжелые условия труда. При этом к одному и тому же типу могут относиться различные прочие условия, определяющие коэффициент специфики, имеющие различную величину коэффициента.</text:span></text:p>
      <text:p text:style-name="Standard"><text:span text:style-name="T8">В каждом учреждении на основании Перечня должен быть составлен и утвержден по согласованию с выборным профсоюзным органом (или иным органом, уполномоченным представлять интересы работников) перечень должностей работников, которым с учетом конкретных условий работы в данном учреждении, подразделении и должностей (лечение, обеспечение диагностики, экспертизы, непосредственное обслуживание или контакт с больными и др.) устанавливается коэффициент специфики, отражающий опасные для здоровья и тяжелые условия труда, в том числе и за каждый час работы в условиях, предусмотренных Перечнем.</text:span></text:p>
      <text:p text:style-name="Standard"><text:span text:style-name="T8">Если для конкретной категории работников коэффициент специфики установлен и за "Опасные для здоровья и тяжелые условия труда" и за "Прочие условия, определяющие коэффициент специфики", то коэффициенты суммируются (независимо от того, к какому типу относится данный коэффициент).</text:span></text:p>
      <text:p text:style-name="Standard"><text:span text:style-name="T8">Если для конкретной категории работников установлены несколько коэффициентов специфики за "Прочие условия, определяющие коэффициент специфики", то коэффициенты суммируются (независимо от того, к какому типу относится данный коэффициент - к одному </text:span><text:soft-page-break/><text:span text:style-name="T8">и тому же или к разным).</text:span></text:p>
      <text:p text:style-name="Standard"><text:span text:style-name="T8">У работников, занятых на работах с условиями, позволяющими применять к ним два и более основания для повышения должностного оклада в соответствии с коэффициентом за "Опасные для здоровья и тяжелые условия труда", относящимся к IV и/или к V типу, коэффициент специфики работы соответствует значению, установленному для III типа. В остальных случаях коэффициенты за "Опасные для здоровья и тяжелые условия труда" не суммируются.</text:span></text:p>
      <text:p text:style-name="Standard"><text:span text:style-name="T8">Абсолютный размер каждого повышения исчисляется от базового оклада без учета повышения по другому основанию.</text:span></text:p>
      <text:p text:style-name="Standard"><text:span text:style-name="T8">Работникам других учреждений (подразделений), не предусмотренных Перечнем, привлекаемым для проведения консультаций, экспертизы, оказания медицинской помощи и другой работы в учреждения (подразделения), указанные в Перечне, оплата производится за фактически отработанное время с учетом коэффициента специфики, отражающего опасные для здоровья и тяжелые условия труда.</text:span></text:p>
      <text:p/>
      <text:p text:style-name="Standard"><text:span text:style-name="T8">2.4. Коэффициент квалификации (К3)</text:span></text:p>
      <text:p/>
      <text:p text:style-name="Standard"><text:span text:style-name="T8">Коэффициент квалификации применяется для исчисления должностных окладов работников, которым присваивается квалификационная категория по итогам аттестации, работникам, имеющим ученую степень, ведомственный знак отличия в труде, а также лицам, которым присвоены почетные звания Российской Федерации или СССР, при условии их соответствия занимаемой должности.</text:span></text:p>
      <text:p text:style-name="Standard"><text:span text:style-name="T8">Коэффициент квалификации устанавливается путем суммирования коэффициента за квалификационную категорию с коэффициентом за ученую степень, коэффициентом за почетное звание Российской Федерации, СССР или коэффициентом за ведомственный знак отличия в труде.</text:span></text:p>
      <text:p text:style-name="Standard"><text:span text:style-name="T8">Работникам, имеющим два и более почетных звания Российской Федерации (СССР), коэффициент квалификации определяется исходя из одного почетного звания Российской Федерации (СССР) по выбору работника.</text:span></text:p>
      <text:p text:style-name="Standard"><text:span text:style-name="T8">К3 - коэффициент квалификации, установленный в таблице 2.</text:span></text:p>
      <text:p/>
      <text:p text:style-name="Standard"><text:span text:style-name="T8">Таблица 2</text:span></text:p>
      <text:p/>
      <text:p text:style-name="Standard"><text:span text:style-name="T8">КОЭФФИЦИЕНТЫ КВАЛИФИКАЦИИ</text:span></text:p>
      <text:p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Standard"><text:span text:style-name="T8">За наличие квалификационной категории:</text:span></text:p>
          </table:table-cell>
          <table:table-cell table:style-name="Таблица3.A1" office:value-type="string">
            <text:p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Высшая категория</text:span></text:p>
          </table:table-cell>
          <table:table-cell table:style-name="Таблица3.A1" office:value-type="string">
            <text:p text:style-name="Standard"><text:span text:style-name="T8">0,33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Ведущая категория</text:span></text:p>
          </table:table-cell>
          <table:table-cell table:style-name="Таблица3.A1" office:value-type="string">
            <text:p text:style-name="Standard"><text:span text:style-name="T8">0,30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Первая категория</text:span></text:p>
          </table:table-cell>
          <table:table-cell table:style-name="Таблица3.A1" office:value-type="string">
            <text:p text:style-name="Standard"><text:span text:style-name="T8">0,20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Вторая категория</text:span></text:p>
          </table:table-cell>
          <table:table-cell table:style-name="Таблица3.A1" office:value-type="string">
            <text:p text:style-name="Standard"><text:span text:style-name="T8">0,10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За ученую степень:</text:span></text:p>
          </table:table-cell>
          <table:table-cell table:style-name="Таблица3.A1" office:value-type="string">
            <text:p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Доктор наук</text:span></text:p>
          </table:table-cell>
          <table:table-cell table:style-name="Таблица3.A1" office:value-type="string">
            <text:p text:style-name="Standard"><text:span text:style-name="T8">0,40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Кандидат наук</text:span></text:p>
          </table:table-cell>
          <table:table-cell table:style-name="Таблица3.A1" office:value-type="string">
            <text:p text:style-name="Standard"><text:span text:style-name="T8">0,35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За почетные звания:</text:span></text:p>
          </table:table-cell>
          <table:table-cell table:style-name="Таблица3.A1" office:value-type="string">
            <text:p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Почетные звания Российской Федерации, СССР</text:span></text:p>
          </table:table-cell>
          <table:table-cell table:style-name="Таблица3.A1" office:value-type="string">
            <text:p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"Народный..."</text:span></text:p>
          </table:table-cell>
          <table:table-cell table:style-name="Таблица3.A1" office:value-type="string">
            <text:p text:style-name="Standard"><text:span text:style-name="T8">0,40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"Заслуженный..."</text:span></text:p>
          </table:table-cell>
          <table:table-cell table:style-name="Таблица3.A1" office:value-type="string">
            <text:p text:style-name="Standard"><text:span text:style-name="T8">0,35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Ведомственный знак отличия в труде:</text:span></text:p>
          </table:table-cell>
          <table:table-cell table:style-name="Таблица3.A1" office:value-type="string">
            <text:p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8">"Отличник здравоохранения"</text:span></text:p>
          </table:table-cell>
          <table:table-cell table:style-name="Таблица3.A1" office:value-type="string">
            <text:p text:style-name="Standard"><text:span text:style-name="T8">0,15</text:span></text:p>
          </table:table-cell>
        </table:table-row>
      </table:table>
      <text:p/>
      <text:p text:style-name="Standard"><text:span text:style-name="T8">2.5. Коэффициент масштаба управления (К4)</text:span></text:p>
      <text:p/>
      <text:p text:style-name="Standard"><text:soft-page-break/><text:span text:style-name="T8">Коэффициент масштаба управления - объемный показатель деятельности учреждения здравоохранения, который оценивает масштаб и сложность руководства учреждением.</text:span></text:p>
      <text:p text:style-name="Standard"><text:span text:style-name="T8">Для учреждений здравоохранения устанавливаются пять групп по оплате труда руководителей (таблица 3). Порядок отнесения учреждений к группам по оплате труда руководителей установлен приложением 6.</text:span></text:p>
      <text:p text:style-name="Standard"><text:span text:style-name="T8">Коэффициент масштаба управления определяется в зависимости от отнесения учреждений здравоохранения к соответствующей группе по оплате труда руководителей.</text:span></text:p>
      <text:p/>
      <text:p text:style-name="Standard"><text:span text:style-name="T8">Таблица 3</text:span></text:p>
      <text:p/>
      <text:p text:style-name="Standard"><text:span text:style-name="T8">КОЭФФИЦИЕНТЫ МАСШТАБА УПРАВЛЕНИЯ</text:span></text:p>
      <text:p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Standard"><text:span text:style-name="T8">Группы по оплате труда руководителей</text:span></text:p>
          </table:table-cell>
          <table:table-cell table:style-name="Таблица4.A1" table:number-columns-spanned="3" office:value-type="string">
            <text:p text:style-name="Standard"><text:span text:style-name="T8">Коэффициент масштаба управления</text:span></text:p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Standard"><text:span text:style-name="T8">2-й уровень управления</text:span></text:p>
          </table:table-cell>
          <table:table-cell table:style-name="Таблица4.A1" office:value-type="string">
            <text:p text:style-name="Standard"><text:span text:style-name="T8">3-й уровень управления</text:span></text:p>
          </table:table-cell>
          <table:table-cell table:style-name="Таблица4.A1" office:value-type="string">
            <text:p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8">I</text:span></text:p>
          </table:table-cell>
          <table:table-cell table:style-name="Таблица4.A1" office:value-type="string">
            <text:p text:style-name="Standard"><text:span text:style-name="T8">1,0</text:span></text:p>
          </table:table-cell>
          <table:table-cell table:style-name="Таблица4.A1" office:value-type="string">
            <text:p text:style-name="Standard"><text:span text:style-name="T8">1,0</text:span></text:p>
          </table:table-cell>
          <table:table-cell table:style-name="Таблица4.A1" office:value-type="string">
            <text:p text:style-name="Standard"><text:span text:style-name="T8">1,0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8">II</text:span></text:p>
          </table:table-cell>
          <table:table-cell table:style-name="Таблица4.A1" office:value-type="string">
            <text:p text:style-name="Standard"><text:span text:style-name="T8">0,8</text:span></text:p>
          </table:table-cell>
          <table:table-cell table:style-name="Таблица4.A1" office:value-type="string">
            <text:p text:style-name="Standard"><text:span text:style-name="T8">0,8</text:span></text:p>
          </table:table-cell>
          <table:table-cell table:style-name="Таблица4.A1" office:value-type="string">
            <text:p text:style-name="Standard"><text:span text:style-name="T8">0,8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8">III</text:span></text:p>
          </table:table-cell>
          <table:table-cell table:style-name="Таблица4.A1" office:value-type="string">
            <text:p text:style-name="Standard"><text:span text:style-name="T8">0,6</text:span></text:p>
          </table:table-cell>
          <table:table-cell table:style-name="Таблица4.A1" office:value-type="string">
            <text:p text:style-name="Standard"><text:span text:style-name="T8">0,6</text:span></text:p>
          </table:table-cell>
          <table:table-cell table:style-name="Таблица4.A1" office:value-type="string">
            <text:p text:style-name="Standard"><text:span text:style-name="T8">0,6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8">IV</text:span></text:p>
          </table:table-cell>
          <table:table-cell table:style-name="Таблица4.A1" office:value-type="string">
            <text:p text:style-name="Standard"><text:span text:style-name="T8">0,4</text:span></text:p>
          </table:table-cell>
          <table:table-cell table:style-name="Таблица4.A1" office:value-type="string">
            <text:p text:style-name="Standard"><text:span text:style-name="T8">0,4</text:span></text:p>
          </table:table-cell>
          <table:table-cell table:style-name="Таблица4.A1" office:value-type="string">
            <text:p text:style-name="Standard"><text:span text:style-name="T8">0,4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8">V</text:span></text:p>
          </table:table-cell>
          <table:table-cell table:style-name="Таблица4.A1" office:value-type="string">
            <text:p text:style-name="Standard"><text:span text:style-name="T8">0,2</text:span></text:p>
          </table:table-cell>
          <table:table-cell table:style-name="Таблица4.A1" office:value-type="string">
            <text:p text:style-name="Standard"><text:span text:style-name="T8">0,2</text:span></text:p>
          </table:table-cell>
          <table:table-cell table:style-name="Таблица4.A1" office:value-type="string">
            <text:p text:style-name="Standard"><text:span text:style-name="T8">0,2</text:span></text:p>
          </table:table-cell>
        </table:table-row>
      </table:table>
      <text:p/>
      <text:p text:style-name="Standard"><text:span text:style-name="T8">2.6. Коэффициент уровня управления (К5)</text:span></text:p>
      <text:p/>
      <text:p text:style-name="Standard"><text:span text:style-name="T8">К должностям руководителей относятся:</text:span></text:p>
      <text:p text:style-name="Standard"><text:span text:style-name="T8">1. Руководители учреждений:</text:span></text:p>
      <text:p text:style-name="Standard"><text:span text:style-name="T8">- главный врач (директор, заведующий, начальник).</text:span></text:p>
      <text:p text:style-name="Standard"><text:span text:style-name="T8">2. Заместители:</text:span></text:p>
      <text:p text:style-name="Standard"><text:span text:style-name="T8">- заместитель главного врача (директора, заведующего, начальника);</text:span></text:p>
      <text:p text:style-name="Standard"><text:span text:style-name="T8">- главный бухгалтер, главная медицинская сестра, главная акушерка, главный фельдшер, главный инженер и т.д.;</text:span></text:p>
      <text:p text:style-name="Standard"><text:span text:style-name="T8">- директор, выполняющий функции руководителя технической, хозяйственной и др. службы на правах заместителя руководителя учреждения и подчиненный руководителю учреждения.</text:span></text:p>
      <text:p text:style-name="Standard"><text:span text:style-name="T8">3. Руководители структурных подразделений учреждений (отделов, отделений, лабораторий, кабинетов, отрядов и др.):</text:span></text:p>
      <text:p text:style-name="Standard"><text:span text:style-name="T8">- заведующий;</text:span></text:p>
      <text:p text:style-name="Standard"><text:span text:style-name="T8">- начальник.</text:span></text:p>
      <text:p text:style-name="Standard"><text:span text:style-name="T8">Старшие: врач, провизор, фармацевт, фельдшер, акушерка, медсестра, зубной техник - не относятся к категории руководителей, относятся к категории специалистов.</text:span></text:p>
      <text:p text:style-name="Standard"><text:span text:style-name="T8">Коэффициент уровня управления оценивает уровень управления - должность, занимаемую руководителем в системе управления учреждением здравоохранения. Для этой цели выделяются три уровня управления с подуровнями (таблица 4).</text:span></text:p>
      <text:p/>
      <text:p text:style-name="Standard"><text:span text:style-name="T8">Таблица 4</text:span></text:p>
      <text:p/>
      <text:p text:style-name="Standard"><text:span text:style-name="T8">КОЭФФИЦИЕНТЫ УРОВНЯ УПРАВЛЕНИЯ</text:span></text:p>
      <text:p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Standard"><text:span text:style-name="T8">Уровень</text:span></text:p>
          </table:table-cell>
          <table:table-cell table:style-name="Таблица5.A1" office:value-type="string">
            <text:p text:style-name="Standard"><text:span text:style-name="T8">Подуровни</text:span></text:p>
          </table:table-cell>
          <table:table-cell table:style-name="Таблица5.A1" office:value-type="string">
            <text:p text:style-name="Standard"><text:span text:style-name="T8">Значение коэффициента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8">Уровень 1 - руководители учреждений</text:span></text:p>
          </table:table-cell>
          <table:table-cell table:style-name="Таблица5.A1" office:value-type="string">
            <text:p/>
          </table:table-cell>
          <table:table-cell table:style-name="Таблица5.A1" office:value-type="string">
            <text:p text:style-name="Standard"><text:span text:style-name="T8">0,80</text:span>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Standard"><text:span text:style-name="T8">Уровень 2 - </text:span><text:soft-page-break/><text:span text:style-name="T8">заместители руководителей:</text:span></text:p>
          </table:table-cell>
          <table:table-cell table:style-name="Таблица5.B3" office:value-type="string">
            <text:p text:style-name="Standard"><text:span text:style-name="T8">1-й подуровень:</text:span></text:p>
            <text:p text:style-name="Standard"><text:soft-page-break/><text:span text:style-name="T8">- заместитель руководителя учреждения по медицинской части (начмед), главный бухгалтер, заместители руководителя учреждения из числа немедицинского персонала (включая директора)</text:span></text:p>
          </table:table-cell>
          <table:table-cell table:style-name="Таблица5.B3" office:value-type="string">
            <text:p text:style-name="Standard"><text:span text:style-name="T8">0,60</text:span></text:p>
          </table:table-cell>
        </table:table-row>
        <table:table-row table:style-name="Таблица5.1">
          <table:covered-table-cell/>
          <table:table-cell table:style-name="Таблица5.B4" office:value-type="string">
            <text:p text:style-name="Standard"><text:span text:style-name="T8">0,50</text:span></text:p>
          </table:table-cell>
          <table:table-cell table:style-name="Таблица5.B4" office:value-type="string">
            <text:p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Standard"><text:span text:style-name="T8">0,4</text:span></text:p>
          </table:table-cell>
          <table:table-cell table:style-name="Таблица5.A1" office:value-type="string">
            <text:p/>
          </table:table-cell>
        </table:table-row>
        <table:table-row table:style-name="Таблица5.1">
          <table:table-cell table:style-name="Таблица5.B3" table:number-rows-spanned="2" office:value-type="string">
            <text:p text:style-name="Standard"><text:span text:style-name="T8">Уровень 3 - руководители структурных подразделений</text:span></text:p>
          </table:table-cell>
          <table:table-cell table:style-name="Таблица5.A1" office:value-type="string">
            <text:p text:style-name="Standard"><text:span text:style-name="T8">1-й подуровень:</text:span></text:p>
            <text:p text:style-name="Standard"><text:span text:style-name="T8">Врачи и провизоры - руководители отделов, отделений, лабораторий, кабинетов, отрядов и др. при наличии в подразделении 7 и более должностей</text:span></text:p>
          </table:table-cell>
          <table:table-cell table:style-name="Таблица5.A1" office:value-type="string">
            <text:p text:style-name="Standard"><text:span text:style-name="T8">0,60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Standard"><text:span text:style-name="T8">0,50</text:span></text:p>
          </table:table-cell>
          <table:table-cell table:style-name="Таблица5.A1" office:value-type="string">
            <text:p/>
          </table:table-cell>
        </table:table-row>
        <table:table-row table:style-name="Таблица5.1">
          <table:table-cell table:style-name="Таблица5.A8" office:value-type="string">
            <text:p/>
          </table:table-cell>
          <table:table-cell table:style-name="Таблица5.A1" office:value-type="string">
            <text:p text:style-name="Standard"><text:span text:style-name="T8">3-й подуровень:</text:span></text:p>
            <text:p text:style-name="Standard"><text:span text:style-name="T8">Средние медицинские и фармацевтические работники, специалисты с немедицинским образованием (кроме медицинского технолога; старших: фельдшера, акушерки, медицинской сестры) при наличии в подразделении 7 и более должностей подчиненных им работников.</text:span></text:p>
            <text:p text:style-name="Standard"><text:span text:style-name="T8">Заведующие производством учреждений (отделов, отделений, лабораторий) зубопротезирования при наличии в учреждении (подразделении) 21 и более зубных техников</text:span></text:p>
          </table:table-cell>
          <table:table-cell table:style-name="Таблица5.A1" office:value-type="string">
            <text:p text:style-name="Standard"><text:span text:style-name="T8">0,50</text:span></text:p>
          </table:table-cell>
        </table:table-row>
        <table:table-row table:style-name="Таблица5.1">
          <table:table-cell table:style-name="Таблица5.B4" office:value-type="string">
            <text:p/>
          </table:table-cell>
          <table:table-cell table:style-name="Таблица5.A1" office:value-type="string">
            <text:p text:style-name="Standard"><text:span text:style-name="T8">4-й подуровень:</text:span></text:p>
            <text:p text:style-name="Standard"><text:span text:style-name="T8">Средние медицинские и фармацевтические работники, специалисты с немедицинским образованием (кроме медицинского технолога; старших: фельдшера, акушерки, медицинской сестры) при наличии в подразделении до 7 должностей подчиненных им работников.</text:span></text:p>
            <text:p text:style-name="Standard"><text:span text:style-name="T8">Заведующие производством учреждений (отделов, отделений, лабораторий) зубопротезирования при наличии в учреждении (подразделении) до 21 зубного техника</text:span></text:p>
          </table:table-cell>
          <table:table-cell table:style-name="Таблица5.A1" office:value-type="string">
            <text:p text:style-name="Standard"><text:span text:style-name="T8">0,40</text:span></text:p>
          </table:table-cell>
        </table:table-row>
      </table:table>
      <text:p/>
      <text:p text:style-name="Standard"><text:span text:style-name="T8">3. Оплата труда рабочих</text:span></text:p>
      <text:p/>
      <text:p text:style-name="Standard"><text:span text:style-name="T8">3.1. Тарифная сетка.</text:span></text:p>
      <text:p text:style-name="Standard"><text:span text:style-name="T8">Размер тарифной ставки (оклада) рабочих государственных учреждений Санкт-Петербурга определяется путем умножения базовой единицы на тарифный коэффициент, указанный в таблице 5.</text:span></text:p>
      <text:p/>
      <text:p text:style-name="Standard"><text:span text:style-name="T8">Таблица 5</text:span></text:p>
      <text:p/>
      <text:p text:style-name="Standard"><text:span text:style-name="T8">ТАРИФНАЯ СЕТКА</text:span></text:p>
      <text:p text:style-name="Standard"><text:span text:style-name="T8">ПО ОПЛАТЕ ТРУДА РАБОЧИХ ГОСУДАРСТВЕННЫХ УЧРЕЖДЕНИЙ</text:span></text:p>
      <text:p text:style-name="Standard"><text:span text:style-name="T8">САНКТ-ПЕТЕРБУРГА</text:span></text:p>
      <text:p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C"/>
        <table:table-column table:style-name="Таблица6.B"/>
        <table:table-column table:style-name="Таблица6.C"/>
        <table:table-column table:style-name="Таблица6.B"/>
        <table:table-column table:style-name="Таблица6.I"/>
        <table:table-row table:style-name="Таблица6.1">
          <table:table-cell table:style-name="Таблица6.A1" office:value-type="string">
            <text:p text:style-name="Standard"><text:span text:style-name="T8">Разряды оплаты труда</text:span></text:p>
          </table:table-cell>
          <table:table-cell table:style-name="Таблица6.A1" office:value-type="string">
            <text:p text:style-name="Standard"><text:span text:style-name="T8">1</text:span></text:p>
          </table:table-cell>
          <table:table-cell table:style-name="Таблица6.A1" office:value-type="string">
            <text:p text:style-name="Standard"><text:span text:style-name="T8">2</text:span></text:p>
          </table:table-cell>
          <table:table-cell table:style-name="Таблица6.A1" office:value-type="string">
            <text:p text:style-name="Standard"><text:span text:style-name="T8">3</text:span></text:p>
          </table:table-cell>
          <table:table-cell table:style-name="Таблица6.A1" office:value-type="string">
            <text:p text:style-name="Standard"><text:span text:style-name="T8">4</text:span></text:p>
          </table:table-cell>
          <table:table-cell table:style-name="Таблица6.A1" office:value-type="string">
            <text:p text:style-name="Standard"><text:span text:style-name="T8">5</text:span></text:p>
          </table:table-cell>
          <table:table-cell table:style-name="Таблица6.A1" office:value-type="string">
            <text:p text:style-name="Standard"><text:span text:style-name="T8">6</text:span></text:p>
          </table:table-cell>
          <table:table-cell table:style-name="Таблица6.A1" office:value-type="string">
            <text:p text:style-name="Standard"><text:span text:style-name="T8">7</text:span></text:p>
          </table:table-cell>
          <table:table-cell table:style-name="Таблица6.A1" office:value-type="string">
            <text:p text:style-name="Standard"><text:span text:style-name="T8">8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8">Тарифный коэффициент</text:span></text:p>
          </table:table-cell>
          <table:table-cell table:style-name="Таблица6.A1" office:value-type="string">
            <text:p text:style-name="Standard"><text:span text:style-name="T8">1,12</text:span></text:p>
          </table:table-cell>
          <table:table-cell table:style-name="Таблица6.A1" office:value-type="string">
            <text:p text:style-name="Standard"><text:span text:style-name="T8">1,15</text:span></text:p>
          </table:table-cell>
          <table:table-cell table:style-name="Таблица6.A1" office:value-type="string">
            <text:p text:style-name="Standard"><text:span text:style-name="T8">1,20</text:span></text:p>
          </table:table-cell>
          <table:table-cell table:style-name="Таблица6.A1" office:value-type="string">
            <text:p text:style-name="Standard"><text:span text:style-name="T8">1,23</text:span></text:p>
          </table:table-cell>
          <table:table-cell table:style-name="Таблица6.A1" office:value-type="string">
            <text:p text:style-name="Standard"><text:span text:style-name="T8">1,26</text:span></text:p>
          </table:table-cell>
          <table:table-cell table:style-name="Таблица6.A1" office:value-type="string">
            <text:p text:style-name="Standard"><text:span text:style-name="T8">1,29</text:span></text:p>
          </table:table-cell>
          <table:table-cell table:style-name="Таблица6.A1" office:value-type="string">
            <text:p text:style-name="Standard"><text:span text:style-name="T8">1,33</text:span></text:p>
          </table:table-cell>
          <table:table-cell table:style-name="Таблица6.A1" office:value-type="string">
            <text:p text:style-name="Standard"><text:span text:style-name="T8">1,43</text:span></text:p>
          </table:table-cell>
        </table:table-row>
      </table:table>
      <text:p/>
      <text:p text:style-name="Standard"><text:span text:style-name="T8">3.2. Размер тарифной ставки (оклада) рабочих учреждений здравоохранения, занятых на </text:span><text:soft-page-break/><text:span text:style-name="T8">работах с особыми условиями труда, определяется в повышенном размере.</text:span></text:p>
      <text:p text:style-name="Standard"><text:span text:style-name="T8">Размер тарифной ставки (оклада) рабочих учреждений здравоохранения, занятых на работах с особыми условиями труда, определяется путем суммирования тарифной ставки (оклада) и произведений базовой единицы на повышающие коэффициенты, указанные в приложении 5 к настоящему Положению.</text:span></text:p>
      <text:p text:style-name="Standard"><text:span text:style-name="T8">3.3. Основанием для повышенного размера оплаты является перечень должностей работников, составленный и утвержденный в каждом учреждении по согласованию с выборным профсоюзным органом или иным уполномоченным работниками учреждения представительным органом по применению повышающего коэффициента (коэффициента специфики работы за "Опасные для здоровья и тяжелые условия труда").</text:span></text:p>
      <text:p text:style-name="Standard"><text:span text:style-name="T8">3.4. Размер тарифной ставки (оклада) рабочих учреждений здравоохранения, имеющих почетные звания Российской Федерации, СССР или ведомственные знаки отличия в труде, определяется путем суммирования тарифной ставки (оклада) и произведений базовой единицы на повышающие коэффициенты, указанные в таблице 6. При этом в случае наличия у рабочего почетного звания Российской Федерации, СССР и ведомственного знака отличия в труде применяется один из коэффициентов квалификации.</text:span></text:p>
      <text:p text:style-name="Standard"><text:span text:style-name="T8">3.5. Профессии рабочих тарифицируются в соответствии с Единым тарифно-квалификационным справочником работ и профессий рабочих с 1-го по 6-й разряд тарифной сетки по оплате труда рабочих государственных учреждений Санкт-Петербурга.</text:span></text:p>
      <text:p text:style-name="Standard"><text:span text:style-name="T8">3.6. Высококвалифицированным рабочим, занятым на важных и ответственных работах и на особо важных и особо ответственных работах, могут устанавливаться тарификационные ставки (оклады) исходя из 7-го и 8-го разрядов тарифной сетки по оплате труда рабочих государственных учреждений Санкт-Петербурга. В этом случае в учреждениях здравоохранения разрабатываются перечни высококвалифицированных рабочих, занятых на важных и ответственных работах, оплата труда которых устанавливается в соответствии с тарифным коэффициентом 7-го и 8-го разрядов оплаты труда в соответствии с приложением 3 к настоящему Положению.</text:span></text:p>
      <text:p/>
      <text:p text:style-name="Standard"><text:span text:style-name="T8">Таблица 6</text:span></text:p>
      <text:p/>
      <text:p text:style-name="Standard"><text:span text:style-name="T8">ПОВЫШАЮЩИЕ КОЭФФИЦИЕНТЫ КВАЛИФИКАЦИИ</text:span></text:p>
      <text:p text:style-name="Standard"><text:span text:style-name="T8">ДЛЯ РАСЧЕТА СТАВОК (ОКЛАДОВ) РАБОЧИХ ГОСУДАРСТВЕННЫХ</text:span></text:p>
      <text:p text:style-name="Standard"><text:span text:style-name="T8">УЧРЕЖДЕНИЙ САНКТ-ПЕТЕРБУРГА ЗА НАЛИЧИЕ ПОЧЕТНЫХ ЗВАНИЙ</text:span></text:p>
      <text:p text:style-name="Standard"><text:span text:style-name="T8">И ВЕДОМСТВЕННЫХ ЗНАКОВ ОТЛИЧИЯ В ТРУДЕ</text:span></text:p>
      <text:p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Standard"><text:span text:style-name="T8">Основания для повышения</text:span></text:p>
          </table:table-cell>
          <table:table-cell table:style-name="Таблица7.A1" office:value-type="string">
            <text:p text:style-name="Standard"><text:span text:style-name="T8">Размер коэффициента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8">Почетные звания Российской Федерации, СССР:</text:span></text:p>
          </table:table-cell>
          <table:table-cell table:style-name="Таблица7.A1" office:value-type="string">
            <text:p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8">"Народный..."</text:span></text:p>
          </table:table-cell>
          <table:table-cell table:style-name="Таблица7.A1" office:value-type="string">
            <text:p text:style-name="Standard"><text:span text:style-name="T8">0,40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8">"Заслуженный..."</text:span></text:p>
          </table:table-cell>
          <table:table-cell table:style-name="Таблица7.A1" office:value-type="string">
            <text:p text:style-name="Standard"><text:span text:style-name="T8">0,35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8">Ведомственные знаки отличия в труде</text:span></text:p>
          </table:table-cell>
          <table:table-cell table:style-name="Таблица7.A1" office:value-type="string">
            <text:p text:style-name="Standard"><text:span text:style-name="T8">0,15</text:span></text:p>
          </table:table-cell>
        </table:table-row>
      </table:table>
      <text:p/>
      <text:p text:style-name="Standard"><text:span text:style-name="T8">4. Выплаты компенсационного характера</text:span></text:p>
      <text:p/>
      <text:p text:style-name="Standard"><text:span text:style-name="T8">Размеры выплат компенсационного характера устанавливаются коллективными договорами, соглашениями, локальными нормативными актами учреждений по согласованию с выборным профсоюзным органом (представительным органом работников) в пределах фонда оплаты труда и должны быть конкретизированы в трудовых договорах с работником (в дополнительном соглашении к трудовому договору).</text:span></text:p>
      <text:p/>
      <text:p text:style-name="Standard"><text:span text:style-name="T8">4.1. Выплаты за работу в условиях, отклоняющихся от нормальных, представляют собой совокупность денежных выплат к должностным окладам, тарифным ставкам (окладам) </text:span><text:soft-page-break/><text:span text:style-name="T8">работников за дополнительные трудозатраты работника, которые связаны с условиями труда, особенностями трудовой деятельности и характером отдельных видов труда.</text:span></text:p>
      <text:p text:style-name="Standard"><text:span text:style-name="T8">При выполнении работ в условиях труда, отклоняющихся от нормальных (при выполнении работ различной квалификации, совмещении профессий (должностей), работы за пределами нормальной продолжительности рабочего времени, в ночное время, выходные и нерабочие праздничные дни и других), работнику производятся соответствующие выплаты, предусмотренные коллективным договором, соглашениями, локальными нормативными актами, трудовым договором. Размеры выплат не могут быть ниже установленных законами и иными нормативными правовыми актами.</text:span></text:p>
      <text:p/>
      <text:p text:style-name="Standard"><text:span text:style-name="T8">4.2. Выплата за работу в ночное время</text:span></text:p>
      <text:p/>
      <text:p text:style-name="Standard"><text:span text:style-name="T8">Работникам учреждений здравоохранения, в том числе водителям санитарного автотранспорта, состоящим в штате автотранспортных учреждений и предприятий, выплата за работу в ночное время производится в размере 40 процентов часовой тарифной ставки (должностного оклада) за каждый час работы в ночное время:</text:span></text:p>
      <text:p text:style-name="Standard"><text:span text:style-name="T8">- рабочим - из расчета часовой тарифной ставки (оклада);</text:span></text:p>
      <text:p text:style-name="Standard"><text:span text:style-name="T8">- медицинским, фармацевтическим работникам, другим специалистам и служащим - из расчета должностного оклада по занимаемой должности.</text:span></text:p>
      <text:p text:style-name="Standard"><text:span text:style-name="T8">Медицинскому персоналу, занятому оказанием экстренной и скорой медицинской помощи, выездному персоналу и фельдшерам (медсестрам) по приему вызовов и передаче их выездным бригадам, а также водителям (в том числе состоящим в штате автотранспортных учреждений и предприятий) станций (отделений) скорой медицинской помощи выплата за работу в ночное время производится соответственно в размере 80 процентов часовой тарифной ставки (должностного оклада). Перечень этих подразделений (должностей) утверждается руководителем учреждения по согласованию с выборным профсоюзным органом или иным уполномоченным работниками учреждения представительным органом.</text:span></text:p>
      <text:p text:style-name="Standard"><text:span text:style-name="T8">Ночным считается время с 22 часов до 6 часов.</text:span></text:p>
      <text:p/>
      <text:p text:style-name="Standard"><text:span text:style-name="T8">4.3. Оплата труда в выходные и нерабочие праздничные дни</text:span></text:p>
      <text:p/>
      <text:p text:style-name="Standard"><text:span text:style-name="T8">В случае привлечения работников к работе в установленный ему графиком выходной день или нерабочий праздничный день работа оплачивается не менее чем в двойном размере в порядке и на условиях, предусмотренных Трудовым кодексом Российской Федерации (далее - ТК РФ).</text:span></text:p>
      <text:p text:style-name="Standard"><text:span text:style-name="T8">Оплата за работу в выходные или нерабочий праздничный день в установленном ТК РФ размере производится за фактически проработанные часы.</text:span></text:p>
      <text:p text:style-name="Standard"><text:span text:style-name="T8">Когда на праздничный день приходится часть рабочей смены, то в двойном размере оплачиваются часы, фактически проработанные в праздничный день.</text:span></text:p>
      <text:p text:style-name="Standard"><text:span text:style-name="T8">С согласия работника вместо денежной компенсации за работу в выходной или праздничный день ему может быть предоставлен другой день отдыха. В этом случае работа в нерабочий праздничный день оплачивается в одинарном размере, а день отдыха оплате не подлежит.</text:span></text:p>
      <text:p text:style-name="Standard"><text:span text:style-name="T8">При выборе работником компенсации в виде предоставления другого дня отдыха время использования этого дня должно быть согласовано с работодателем. При этом за каждый день работы в выходной день или нерабочий праздничный день независимо от количества фактически отработанных часов предоставляется целый дополнительный день отдыха.</text:span></text:p>
      <text:p/>
      <text:p text:style-name="Standard"><text:span text:style-name="T8">4.4. Выплаты за работу со сведениями, составляющими государственную тайну</text:span></text:p>
      <text:p/>
      <text:p text:style-name="Standard"><text:span text:style-name="T8">Размер компенсационных выплат за работу со сведениями, составляющими государственную тайну, устанавливается в зависимости от степени секретности сведений, к которым работники имеют документально подтверждаемый доступ на законных основаниях.</text:span></text:p>
      <text:p><text:soft-page-break/></text:p>
      <text:p text:style-name="Standard"><text:span text:style-name="T8">4.5. Денежные выплаты к должностным окладам отдельных категорий специалистов</text:span></text:p>
      <text:p/>
      <text:p text:style-name="Standard"><text:span text:style-name="T8">Перечень категорий медицинских работников и размер денежных выплат к должностным окладам установлен приложением 3 к Закону Санкт-Петербурга от 05.10.2005 N 531-74 "О системах оплаты труда работников государственных учреждений Санкт-Петербурга" (таблица 7).</text:span></text:p>
      <text:p/>
      <text:p text:style-name="Standard"><text:span text:style-name="T8">Таблица 7</text:span></text:p>
      <text:p/>
      <text:p text:style-name="Standard"><text:span text:style-name="T8">ДЕНЕЖНЫЕ ВЫПЛАТЫ</text:span></text:p>
      <text:p text:style-name="Standard"><text:span text:style-name="T8">К ДОЛЖНОСТНЫМ ОКЛАДАМ ОТДЕЛЬНЫХ КАТЕГОРИЙ СПЕЦИАЛИСТОВ</text:span></text:p>
      <text:p text:style-name="Standard"><text:span text:style-name="T8">ГОСУДАРСТВЕННЫХ УЧРЕЖДЕНИЙ ЗДРАВООХРАНЕНИЯ САНКТ-ПЕТЕРБУРГА</text:span></text:p>
      <text:p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Таблица8.1">
          <table:table-cell table:style-name="Таблица8.A1" office:value-type="string">
            <text:p text:style-name="Standard"><text:span text:style-name="T8">N п/п</text:span></text:p>
          </table:table-cell>
          <table:table-cell table:style-name="Таблица8.A1" office:value-type="string">
            <text:p text:style-name="Standard"><text:span text:style-name="T8">Наименование выплат</text:span></text:p>
          </table:table-cell>
          <table:table-cell table:style-name="Таблица8.A1" office:value-type="string">
            <text:p text:style-name="Standard"><text:span text:style-name="T8">Категория работников (получателей выплат)</text:span></text:p>
          </table:table-cell>
          <table:table-cell table:style-name="Таблица8.A1" office:value-type="string">
            <text:p text:style-name="Standard"><text:span text:style-name="T8">Размер выплат, руб.</text:span></text:p>
          </table:table-cell>
        </table:table-row>
        <table:table-row table:style-name="Таблица8.1">
          <table:table-cell table:style-name="Таблица8.A1" office:value-type="string">
            <text:p text:style-name="Standard"><text:span text:style-name="T8">1</text:span></text:p>
          </table:table-cell>
          <table:table-cell table:style-name="Таблица8.A1" office:value-type="string">
            <text:p text:style-name="Standard"><text:span text:style-name="T8">2</text:span></text:p>
          </table:table-cell>
          <table:table-cell table:style-name="Таблица8.A1" office:value-type="string">
            <text:p text:style-name="Standard"><text:span text:style-name="T8">3</text:span></text:p>
          </table:table-cell>
          <table:table-cell table:style-name="Таблица8.A1" office:value-type="string">
            <text:p text:style-name="Standard"><text:span text:style-name="T8">4</text:span></text:p>
          </table:table-cell>
        </table:table-row>
        <table:table-row table:style-name="Таблица8.1">
          <table:table-cell table:style-name="Таблица8.A1" table:number-rows-spanned="3" office:value-type="string">
            <text:p text:style-name="Standard"><text:span text:style-name="T8">1</text:span></text:p>
          </table:table-cell>
          <table:table-cell table:style-name="Таблица8.A1" table:number-rows-spanned="3" office:value-type="string">
            <text:p text:style-name="Standard"><text:span text:style-name="T8">Денежные выплаты медицинскому персоналу: врачам, фельдшерам (акушерам) и медицинским сестрам станций (отделений) скорой медицинской помощи</text:span></text:p>
          </table:table-cell>
          <table:table-cell table:style-name="Таблица8.A1" office:value-type="string">
            <text:p text:style-name="Standard"><text:span text:style-name="T8">Врач</text:span></text:p>
          </table:table-cell>
          <table:table-cell table:style-name="Таблица8.A1" office:value-type="string">
            <text:p text:style-name="Standard"><text:span text:style-name="T8">5000</text:span></text:p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/>
          </table:table-cell>
          <table:table-cell table:style-name="Таблица8.A1" office:value-type="string">
            <text:p/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/>
          </table:table-cell>
          <table:table-cell table:style-name="Таблица8.A1" office:value-type="string">
            <text:p/>
          </table:table-cell>
        </table:table-row>
        <table:table-row table:style-name="Таблица8.1">
          <table:table-cell table:style-name="Таблица8.A1" table:number-rows-spanned="2" office:value-type="string">
            <text:p text:style-name="Standard"><text:span text:style-name="T8">2</text:span></text:p>
          </table:table-cell>
          <table:table-cell table:style-name="Таблица8.A1" table:number-rows-spanned="2" office:value-type="string">
            <text:p text:style-name="Standard"><text:span text:style-name="T8">Денежные выплаты, связанные с оказанием дополнительной медицинской помощи</text:span></text:p>
          </table:table-cell>
          <table:table-cell table:style-name="Таблица8.A1" office:value-type="string">
            <text:p text:style-name="Standard"><text:span text:style-name="T8">Врач-терапевт участковый, врач-педиатр участковый, врач общей практики (семейный врач)</text:span></text:p>
          </table:table-cell>
          <table:table-cell table:style-name="Таблица8.A1" office:value-type="string">
            <text:p text:style-name="Standard"><text:span text:style-name="T8">10000</text:span></text:p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/>
          </table:table-cell>
          <table:table-cell table:style-name="Таблица8.A1" office:value-type="string">
            <text:p/>
          </table:table-cell>
        </table:table-row>
        <table:table-row table:style-name="Таблица8.1">
          <table:table-cell table:style-name="Таблица8.A1" table:number-rows-spanned="2" office:value-type="string">
            <text:p text:style-name="Standard"><text:span text:style-name="T8">3</text:span></text:p>
          </table:table-cell>
          <table:table-cell table:style-name="Таблица8.A1" table:number-rows-spanned="2" office:value-type="string">
            <text:p text:style-name="Standard"><text:span text:style-name="T8">Денежные выплаты специалистам с высшим и средним медицинским образованием, оказывающим амбулаторную медицинскую помощь в государственных учреждениях здравоохранения Санкт-Петербурга</text:span></text:p>
          </table:table-cell>
          <table:table-cell table:style-name="Таблица8.A1" office:value-type="string">
            <text:p text:style-name="Standard"><text:span text:style-name="T8">Специалисты с высшим медицинским образованием</text:span></text:p>
          </table:table-cell>
          <table:table-cell table:style-name="Таблица8.A1" office:value-type="string">
            <text:p text:style-name="Standard"><text:span text:style-name="T8">5200</text:span></text:p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/>
          </table:table-cell>
          <table:table-cell table:style-name="Таблица8.A1" office:value-type="string">
            <text:p/>
          </table:table-cell>
        </table:table-row>
      </table:table>
      <text:p/>
      <text:p text:style-name="Standard"><text:span text:style-name="T8">Данные выплаты производятся пропорционально отработанному времени (в т.ч. по совместительству).</text:span></text:p>
      <text:p/>
      <text:p text:style-name="Standard"><text:span text:style-name="T8">4.6. Денежные выплаты за работу в сельской местности</text:span></text:p>
      <text:p/>
      <text:p text:style-name="Standard"><text:span text:style-name="T8">Специалистам, в т.ч. занимающим должности руководителей, тарификационно-квалификационные характеристики по которым предполагают высшее или среднее профессиональное образование, работающим на селе, рекомендуется устанавливать денежную выплату в размере 25 процентов от базового оклада. Выплаты производятся пропорционально отработанному времени, в том числе за работу по совместительству.</text:span></text:p>
      <text:p/>
      <text:p text:style-name="Standard"><text:span text:style-name="T8">5. Выплаты стимулирующего характера</text:span></text:p>
      <text:p/>
      <text:p text:style-name="Standard"><text:span text:style-name="T8">Перечень, максимальные размеры и порядок осуществления выплат стимулирующего характера устанавливаются коллективными договорами, соглашениями, локальными нормативными актами в соответствии с Трудовым кодексом Российской Федерации и показателями и критериями оценки эффективности труда работников учреждений здравоохранения, рекомендованными Комитетом по здравоохранению.</text:span></text:p>
      <text:p text:style-name="Standard"><text:soft-page-break/><text:span text:style-name="T8">В трудовом договоре с работником (дополнительном соглашении к трудовому договору) предусматриваются размеры и условия осуществления выплат стимулирующего характера.</text:span></text:p>
      <text:p text:style-name="Standard"><text:span text:style-name="T8">Руководителям учреждений здравоохранения (главным врачам, директорам, заведующим, начальникам) выплаты устанавливаются решением вышестоящего органа управления.</text:span></text:p>
      <text:p/>
      <text:p text:style-name="Standard"><text:span text:style-name="T8">6. Порядок проведения тарификации</text:span></text:p>
      <text:p/>
      <text:p text:style-name="Standard"><text:span text:style-name="T8">6.1. Для проведения работы по определению размеров должностных окладов медицинских, фармацевтических работников, специалистов с немедицинским образованием и служащих и месячных окладов (тарифных ставок) рабочих в учреждениях здравоохранения приказом руководителя создается постоянно действующая тарификационная комиссия в составе главного бухгалтера, работника, занимающегося вопросами кадров, заместителя руководителя по экономическим вопросам (начальника планово-экономического отдела, экономиста), представителя профсоюзного комитета, а также других лиц, привлекаемых руководителем учреждения к работе по тарификации. Председателем тарификационной комиссии является руководитель учреждения или назначенный им заместитель руководителя.</text:span></text:p>
      <text:p text:style-name="Standard"><text:span text:style-name="T8">6.2. Тарификационная комиссия руководствуется в своей работе действующими условиями оплаты труда соответствующих работников и другими нормативными актами. Результаты работы комиссии отражаются в тарификационных списках. Кроме того, при необходимости тарификационная комиссия может оформлять результаты своей работы протоколом или любыми другими документами.</text:span></text:p>
      <text:p text:style-name="Standard"><text:span text:style-name="T8">6.3. Порядок работы тарификационной комиссии (ответственный за непосредственное составление тарификационного списка, оформление, время заседания комиссии и т.д.) определяется председателем комиссии.</text:span></text:p>
      <text:p text:style-name="Standard"><text:span text:style-name="T8">Тарификационный список составляется ежегодно по состоянию на 1 января и заверяется всеми членами тарификационной комиссии.</text:span></text:p>
      <text:p text:style-name="Standard"><text:span text:style-name="T8">6.4. Тарификация проводится по формам тарификационного списка N 1 и N 2 в соответствии с приложением 4.</text:span></text:p>
      <text:p text:style-name="Standard"><text:span text:style-name="T8">По форме тарификационного списка N 1 проводится тарификация руководителей, специалистов и служащих.</text:span></text:p>
      <text:p text:style-name="Standard"><text:span text:style-name="T8">По форме тарификационного списка N 2 проводится тарификация рабочих.</text:span></text:p>
      <text:p text:style-name="Standard"><text:span text:style-name="T8">Тарификационный список заполняется по категориям персонала по каждой должности (профессии) каждого структурного подразделения в последовательности, соответствующей структуре штатного расписания учреждения здравоохранения.</text:span></text:p>
      <text:p text:style-name="Standard"><text:span text:style-name="T8">6.5. Тарификация лиц, работающих по совместительству (внутреннему и внешнему) в данном учреждении, проводится отдельными строками по каждой должности (профессии). Также отдельно проводится тарификация главного врача и его заместителей - врачей, выполняющих работу по своей врачебной специальности в соответствующих подразделениях.</text:span></text:p>
      <text:p text:style-name="Standard"><text:span text:style-name="T8">6.6. Вакантные должности (профессии рабочих) отражаются в тех структурных подразделениях, где они имеются.</text:span></text:p>
      <text:p text:style-name="Standard"><text:span text:style-name="T8">6.7. Исходные данные для установления должностного оклада (ставки) отдельных категорий работников вносятся в графу "Дополнительные сведения", а именно:</text:span></text:p>
      <text:p text:style-name="Standard"><text:span text:style-name="T8">- количество коек, количество штатных должностей врачей, провизоров, среднего медицинского, фармацевтического и другого персонала, от числа которых в установленном порядке зависят коэффициенты масштаба и коэффициента уровня управления руководителей учреждений, их заместителей, руководителей структурных подразделений - врачей, провизоров, средних медицинских и фармацевтических работников;</text:span></text:p>
      <text:p text:style-name="Standard"><text:span text:style-name="T8">- квалификационная категория и дата присвоения категории;</text:span></text:p>
      <text:p text:style-name="Standard"><text:span text:style-name="T8">- ученая степень;</text:span></text:p>
      <text:p text:style-name="Standard"><text:span text:style-name="T8">- почетное звание;</text:span></text:p>
      <text:p text:style-name="Standard"><text:span text:style-name="T8">- номер приказа, в соответствии с которым оплата труда высококвалифицированным рабочим </text:span><text:soft-page-break/><text:span text:style-name="T8">устанавливается исходя из 7-8-го разрядов тарифной сетки.</text:span></text:p>
      <text:p/>
      <text:p/>
      <text:p/>
      <text:p/>
      <text:p/>
      <text:p text:style-name="Standard"><text:span text:style-name="T8">Приложение 1</text:span></text:p>
      <text:p text:style-name="Standard"><text:span text:style-name="T8">к Положению о порядке оплаты</text:span></text:p>
      <text:p text:style-name="Standard"><text:span text:style-name="T8">труда работников государственных</text:span></text:p>
      <text:p text:style-name="Standard"><text:span text:style-name="T8">учреждений здравоохранения</text:span></text:p>
      <text:p text:style-name="Standard"><text:span text:style-name="T8">Санкт-Петербурга</text:span></text:p>
      <text:p/>
      <text:p text:style-name="Standard"><text:span text:style-name="T8">ПОРЯДОК</text:span></text:p>
      <text:p text:style-name="Standard"><text:span text:style-name="T8">ИСЧИСЛЕНИЯ СТАЖА РАБОТЫ В УЧРЕЖДЕНИЯХ ЗДРАВООХРАНЕНИЯ</text:span></text:p>
      <text:p text:style-name="Standard"><text:span text:style-name="T8">ДЛЯ ОПРЕДЕЛЕНИЯ РАЗМЕРА ПОВЫШАЮЩИХ КОЭФФИЦИЕНТОВ</text:span></text:p>
      <text:p text:style-name="Standard"><text:span text:style-name="T8">К БАЗОВОМУ ОКЛАДУ</text:span></text:p>
      <text:p/>
      <text:p text:style-name="Standard"><text:span text:style-name="T8">1. В стаж засчитывается:</text:span></text:p>
      <text:p text:style-name="Standard"><text:span text:style-name="T8">- время работы как по основной работе, так и работе по совместительству, на любых должностях, в том числе на должностях врачей и провизоров-интернов, врачей и провизоров-стажеров, в медицинских организациях независимо от формы собственности и ведомственной принадлежности, социальной защиты населения, Федеральной службы по надзору в сфере защиты прав потребителей и благополучия человека по г. Санкт-Петербургу и образования (независимо от перерывов в работе);</text:span></text:p>
      <text:p text:style-name="Standard"><text:span text:style-name="T8">- время пребывания в интернатуре на базе клинических кафедр высших медицинских образовательных учреждений;</text:span></text:p>
      <text:p text:style-name="Standard"><text:span text:style-name="T8">- время пребывания в клинической ординатуре, а также в аспирантуре и докторантуре по клиническим и фармацевтическим дисциплинам в высших учебных образовательных и научно-исследовательских учреждениях;</text:span></text:p>
      <text:p text:style-name="Standard"><text:span text:style-name="T8">- время работы в централизованных бухгалтериях при органах и учреждениях здравоохранения;</text:span></text:p>
      <text:p text:style-name="Standard"><text:span text:style-name="T8">- время выполнения в учреждениях здравоохранения лечебно-диагностической работы, заведование отделениями и дополнительные дежурства, осуществляемые работниками государственных медицинских высших образовательных учреждений, в т.ч. учреждений дополнительного медицинского образования, и научных организаций клинического профиля;</text:span></text:p>
      <text:p text:style-name="Standard"><text:span text:style-name="T8">- время работы на должностях руководителей и врачей службы милосердия, медицинских сестер милосердия, в т.ч. старших и младших, обществ Красного Креста и его организаций;</text:span></text:p>
      <text:p text:style-name="Standard"><text:span text:style-name="T8">- время работы как по основной работе, так и работе по совместительству, на врачебных и фельдшерских здравпунктах, являющихся структурными подразделениями предприятий (учреждений и организаций) независимо от форм собственности;</text:span></text:p>
      <text:p text:style-name="Standard"><text:span text:style-name="T8">- время службы (работы) в военно-медицинских учреждениях (подразделениях) и на медицинских (фармацевтических) должностях в Вооруженных силах СССР, СНГ и Российской Федерации, а также в учреждениях здравоохранения системы КГБ, ФСБ России, МВД России, МЧС России, ФАПСИ, ФСЖВ России, СВР России, ФПС России и ФСНП России, ГТК России, Минюста России;</text:span></text:p>
      <text:p text:style-name="Standard"><text:span text:style-name="T8">- время нахождения на действительной военной службе (в органах внутренних дел) лиц офицерского состава (рядового и начальствующего состава органов внутренних дел), прапорщиков, мичманов и военнослужащих сверхсрочной службы, уволенных с действительной военной службы (из органов внутренних дел) по возрасту, болезни, сокращению штатов или ограниченному состоянию здоровья;</text:span></text:p>
      <text:p text:style-name="Standard"><text:span text:style-name="T8">- время работы в учреждениях здравоохранения и социальной защиты населения в период учебы студентам медицинских высших и средних образовательных учреждений независимо </text:span><text:soft-page-break/><text:span text:style-name="T8">от продолжительности перерывов в работе, связанных с учебой;</text:span></text:p>
      <text:p text:style-name="Standard"><text:span text:style-name="T8">- время работы в приемниках-распределителях МВД России для лиц, задержанных за бродяжничество и попрошайничество;</text:span></text:p>
      <text:p text:style-name="Standard"><text:span text:style-name="T8">- время службы в Вооруженных силах СССР, органах внутренних дел и государственной безопасности СССР и пребывание в партизанских отрядах в период Великой Отечественной войны, а также выполнения интернационального долга, в том числе нахождения военнослужащих в плену, при наличии справки военкомата.</text:span></text:p>
      <text:p text:style-name="Standard"><text:span text:style-name="T8">При исчислении стажа работы учитываются номенклатуры учреждений и должностей, действующие в тот период, за который рассчитывается стаж.</text:span></text:p>
      <text:p text:style-name="Standard"><text:span text:style-name="T8">2. В стаж также засчитывается (при условии, если нижеперечисленным периодам непосредственно предшествовала и за ними непосредственно следовала работа, включаемая в стаж в соответствии с п. 1 настоящего приложения):</text:span></text:p>
      <text:p text:style-name="Standard"><text:span text:style-name="T8">- время работы на выборных и штатных должностях в органах законодательной, исполнительной власти и профсоюзных органах;</text:span></text:p>
      <text:p text:style-name="Standard"><text:span text:style-name="T8">- время, когда работник фактически не работал, но за ним сохранялось место работы (должность), а также время вынужденного прогула при неправильном увольнении или переводе на другую работу и последующем восстановлении на работе;</text:span></text:p>
      <text:p text:style-name="Standard"><text:span text:style-name="T8">- время работы в учреждениях здравоохранения и социальной защиты населения стран СНГ, а также республик, входивших в состав СССР до 01.01.1992;</text:span></text:p>
      <text:p text:style-name="Standard"><text:span text:style-name="T8">- время по уходу за ребенком до достижения им возраста 3 лет.</text:span></text:p>
      <text:p/>
      <text:p/>
      <text:p/>
      <text:p/>
      <text:p/>
      <text:p text:style-name="Standard"><text:span text:style-name="T8">Приложение 2</text:span></text:p>
      <text:p text:style-name="Standard"><text:span text:style-name="T8">к Положению о порядке оплаты</text:span></text:p>
      <text:p text:style-name="Standard"><text:span text:style-name="T8">труда работников государственных</text:span></text:p>
      <text:p text:style-name="Standard"><text:span text:style-name="T8">учреждений здравоохранения</text:span></text:p>
      <text:p text:style-name="Standard"><text:span text:style-name="T8">Санкт-Петербурга</text:span></text:p>
      <text:p/>
      <text:p text:style-name="Standard"><text:span text:style-name="T8">ПЕРЕЧЕНЬ</text:span></text:p>
      <text:p text:style-name="Standard"><text:span text:style-name="T8">ТИПОВ УЧРЕЖДЕНИЙ (ПОДРАЗДЕЛЕНИЙ, КАТЕГОРИЙ РАБОТНИКОВ)</text:span></text:p>
      <text:p text:style-name="Standard"><text:span text:style-name="T8">ЗДРАВООХРАНЕНИЯ ДЛЯ УСТАНОВЛЕНИЯ КОЭФФИЦИЕНТА</text:span></text:p>
      <text:p text:style-name="Standard"><text:span text:style-name="T8">СПЕЦИФИКИ РАБОТЫ (К2)</text:span></text:p>
      <text:p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table:number-columns-spanned="2" office:value-type="string">
            <text:p text:style-name="Standard"><text:span text:style-name="T8">I тип</text:span>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Standard"><text:span text:style-name="T8">Учреждения, подразделения</text:span></text:p>
          </table:table-cell>
          <table:table-cell table:style-name="Таблица9.A1" office:value-type="string">
            <text:p text:style-name="Standard"><text:span text:style-name="T8">Категории работников</text:span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Standard"><text:span text:style-name="T8">1.1. Опасные для здоровья и тяжелые условия труда - 0,45</text:span>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Standard"><text:span text:style-name="T8">1.1.1. Центры по профилактике и борьбе со СПИДом</text:span></text:p>
          </table:table-cell>
          <table:table-cell table:style-name="Таблица9.A1" office:value-type="string">
            <text:p text:style-name="Standard"><text:span text:style-name="T8">&lt;*&gt;</text:span></text:p>
          </table:table-cell>
        </table:table-row>
        <table:table-row table:style-name="Таблица9.1">
          <table:table-cell table:style-name="Таблица9.A1" office:value-type="string">
            <text:p text:style-name="Standard"><text:span text:style-name="T8">1.1.2. Учреждения и специализированные отделения, предназначенные для лечения больных СПИДом и ВИЧ-инфицированных</text:span></text:p>
          </table:table-cell>
          <table:table-cell table:style-name="Таблица9.A1" office:value-type="string">
            <text:p text:style-name="Standard"><text:span text:style-name="T8">&lt;*&gt;</text:span></text:p>
          </table:table-cell>
        </table:table-row>
        <table:table-row table:style-name="Таблица9.1">
          <table:table-cell table:style-name="Таблица9.A1" office:value-type="string">
            <text:p text:style-name="Standard"><text:span text:style-name="T8">1.1.3. Лаборатории и группы учреждений, на которые возложено органами здравоохранения обследование населения на ВИЧ-инфекцию и исследование поступающих крови и биологических жидкостей от больных СПИДом и ВИЧ-инфицированных</text:span></text:p>
          </table:table-cell>
          <table:table-cell table:style-name="Таблица9.A1" office:value-type="string">
            <text:p text:style-name="Standard"><text:span text:style-name="T8">&lt;*&gt;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Standard"><text:span text:style-name="T8">1.1.4. Учреждения, за исключением перечисленных в п. 1.1.1 - 1.1.3, осуществляющие проведение консультаций, осмотров, оказание медицинской помощи и другой работы, обусловленной непосредственным контактом с больными СПИДом и ВИЧ-инфицированными</text:span></text:p>
          </table:table-cell>
          <table:table-cell table:style-name="Таблица9.A1" office:value-type="string">
            <text:p text:style-name="Standard"><text:span text:style-name="T8">&lt;*&gt;</text:span></text:p>
          </table:table-cell>
        </table:table-row>
        <table:table-row table:style-name="Таблица9.1">
          <table:table-cell table:style-name="Таблица9.A1" office:value-type="string">
            <text:p text:style-name="Standard"><text:span text:style-name="T8">1.1.5. Станции (отделения) скорой медицинской помощи</text:span></text:p>
          </table:table-cell>
          <table:table-cell table:style-name="Таблица9.A1" office:value-type="string">
            <text:p text:style-name="Standard"><text:span text:style-name="T8">&lt;*&gt;</text:span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Standard"><text:span text:style-name="T8">1.2. Прочие условия, определяющие коэффициент специфики</text:span>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Standard"><text:span text:style-name="T8">1.2.1. Все виды учреждений</text:span></text:p>
          </table:table-cell>
          <table:table-cell table:style-name="Таблица9.A1" office:value-type="string">
            <text:p text:style-name="Standard"><text:span text:style-name="T8">Зубные врачи, медицинский технолог - 0,35</text:span></text:p>
          </table:table-cell>
        </table:table-row>
        <table:table-row table:style-name="Таблица9.1">
          <table:table-cell table:style-name="Таблица9.A1" office:value-type="string">
            <text:p text:style-name="Standard"><text:span text:style-name="T8">1.2.2. Все виды психиатрических (психоневрологических) и наркологических учреждений, отделений, кабинетов</text:span></text:p>
          </table:table-cell>
          <table:table-cell table:style-name="Таблица9.A1" office:value-type="string">
            <text:p text:style-name="Standard"><text:span text:style-name="T8">- Врачебный и приравненный к нему персонал судебно-психиатрических экспертных отделений для лиц, содержащихся под стражей, - 0,47;</text:span></text:p>
            <text:p text:style-name="Standard"><text:span text:style-name="T8">- руководители 1-го и 2-го уровня - 0,4;</text:span></text:p>
            <text:p text:style-name="Standard"><text:span text:style-name="T8">- руководители третьего уровня управления из числа врачей, провизоров и специалистов с высшим немедицинским образованием, заведующий производством - 0,4;</text:span></text:p>
            <text:p text:style-name="Standard"><text:span text:style-name="T8">- другие должности врачей, провизоры, медицинские психологи - 0,38;</text:span></text:p>
            <text:p text:style-name="Standard"><text:span text:style-name="T8">- фельдшеры (включая старших), акушерки (включая старших), фельдшеры-лаборанты (медицинские лабораторные техники), старшие зубные техники; старшие фармацевты; помощники санитарного врача, врача-эпидемиолога, врача-паразитолога и энтомолога, медицинские технологи - 0,26 (в психотуберкулезных - 0,31);</text:span></text:p>
            <text:p text:style-name="Standard"><text:span text:style-name="T8">- медицинские сестры (включая старших): операционная, анестезист, палатная, процедурной, перевязочной, приемных отделений, по массажу - 0,42 (в психотуберкулезных - 0,36);</text:span></text:p>
            <text:p text:style-name="Standard"><text:span text:style-name="T8">- медицинские регистраторы - 0,18;</text:span></text:p>
            <text:p text:style-name="Standard"><text:span text:style-name="T8">- медицинские дезинфекторы, имеющие среднее медицинское образование, - 0,20; имеющие среднее полное образование - 0,30;</text:span></text:p>
            <text:p text:style-name="Standard"><text:span text:style-name="T8">- медицинские статистики - 0,15;</text:span></text:p>
            <text:p text:style-name="Standard"><text:span text:style-name="T8">- социальные работники, техники - 0,13-0,21;</text:span></text:p>
            <text:p text:style-name="Standard"><text:span text:style-name="T8">- другие должности среднего медицинского и фармацевтического персонала - 0,28;</text:span></text:p>
            <text:p text:style-name="Standard"><text:span text:style-name="T8">- младшая медицинская сестра - 0,25;</text:span></text:p>
            <text:p text:style-name="Standard"><text:span text:style-name="T8">- технические исполнители (служащие), инструктор по трудовой терапии, руководители хозяйственных служб - 0,13</text:span></text:p>
          </table:table-cell>
        </table:table-row>
        <table:table-row table:style-name="Таблица9.1">
          <table:table-cell table:style-name="Таблица9.A1" office:value-type="string">
            <text:p text:style-name="Standard"><text:span text:style-name="T8">1.2.3. Участковая терапевтическая и педиатрическая службы</text:span></text:p>
          </table:table-cell>
          <table:table-cell table:style-name="Таблица9.A1" office:value-type="string">
            <text:p text:style-name="Standard"><text:span text:style-name="T8">Заведующие: участковыми терапевтическими и педиатрическими отделениями поликлиник - 0,40.</text:span></text:p>
            <text:p text:style-name="Standard"><text:span text:style-name="T8">Участковые:</text:span></text:p>
            <text:p text:style-name="Standard"><text:span text:style-name="T8">- врачи-терапевты, врачи-педиатры - 0,60;</text:span></text:p>
            <text:p text:style-name="Standard"><text:span text:style-name="T8">- медсестры участковых врачей-терапевтов, участковых врачей-педиатров, старшие медсестры терапевтических и педиатрических участков - 0,50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Standard"><text:span text:style-name="T8">1.2.4. Общеврачебная практика</text:span></text:p>
          </table:table-cell>
          <table:table-cell table:style-name="Таблица9.A1" office:value-type="string">
            <text:p text:style-name="Standard"><text:span text:style-name="T8">Заведующие: отделениями общеврачебной (семейной) практики поликлиник, офисами врачей общей (семейной) практики - 0,60.</text:span></text:p>
            <text:p text:style-name="Standard"><text:span text:style-name="T8">Врачи общей практики - 0,8.</text:span></text:p>
            <text:p text:style-name="Standard"><text:span text:style-name="T8">Медсестры врача общей практики, старшие медсестры отделений общеврачебной (семейной) практики поликлиник, офисов врачей общей (семейной) практики - 0,75</text:span></text:p>
          </table:table-cell>
        </table:table-row>
        <table:table-row table:style-name="Таблица9.1">
          <table:table-cell table:style-name="Таблица9.A1" office:value-type="string">
            <text:p text:style-name="Standard"><text:span text:style-name="T8">1.2.5. Станции (отделения) скорой медицинской помощи</text:span></text:p>
          </table:table-cell>
          <table:table-cell table:style-name="Таблица9.A1" office:value-type="string">
            <text:p text:style-name="Standard"><text:span text:style-name="T8">- Заведующий подстанцией - врач скорой медицинской помощи - 1,05;</text:span></text:p>
            <text:p text:style-name="Standard"><text:span text:style-name="T8">- заместитель заведующего подстанцией - врач скорой медицинской помощи - 0,95;</text:span></text:p>
            <text:p text:style-name="Standard"><text:span text:style-name="T8">- старший врач, старший фельдшер, старшая медицинская сестра - 0,55;</text:span></text:p>
            <text:p text:style-name="Standard"><text:span text:style-name="T8">- врачи и средний медицинский персонал выездных бригад скорой медицинской помощи, фельдшеры по приему вызовов и передаче их выездной бригаде - 0,75;</text:span></text:p>
            <text:p text:style-name="Standard"><text:span text:style-name="T8">- медицинские сестры по приему вызовов и передаче их выездной бригаде - 0,55;</text:span></text:p>
            <text:p text:style-name="Standard"><text:span text:style-name="T8">- руководители (кроме заведующих подстанциями и их заместителей), специалисты из числа медицинского персонала (кроме старшего врача скорой медицинской помощи, старшего фельдшера, старшей медицинской сестры, персонала выездных бригад скорой медицинской помощи и среднего медицинского персонала по приему вызовов и передаче их выездной бригаде) и специалисты с немедицинским образованием - 0,45;</text:span></text:p>
            <text:p text:style-name="Standard"><text:span text:style-name="T8">- служащие - 0,35</text:span></text:p>
          </table:table-cell>
        </table:table-row>
        <table:table-row table:style-name="Таблица9.1">
          <table:table-cell table:style-name="Таблица9.A1" office:value-type="string">
            <text:p text:style-name="Standard"><text:span text:style-name="T8">1.2.6. Все виды учреждений</text:span></text:p>
          </table:table-cell>
          <table:table-cell table:style-name="Таблица9.A1" office:value-type="string">
            <text:p text:style-name="Standard"><text:span text:style-name="T8">Старшие:</text:span></text:p>
            <text:p text:style-name="Standard"><text:span text:style-name="T8">- фармацевты, фельдшеры, акушерки, медицинские сестры - 0,30-0,40;</text:span></text:p>
            <text:p text:style-name="Standard"><text:span text:style-name="T8">- врачи станций (отделений) скорой медицинской помощи - 0,4;</text:span></text:p>
            <text:p text:style-name="Standard"><text:span text:style-name="T8">- провизоры - 0,24</text:span></text:p>
          </table:table-cell>
        </table:table-row>
        <table:table-row table:style-name="Таблица9.1">
          <table:table-cell table:style-name="Таблица9.A1" office:value-type="string">
            <text:p text:style-name="Standard"><text:span text:style-name="T8">1.2.7. Все виды учреждений</text:span></text:p>
          </table:table-cell>
          <table:table-cell table:style-name="Таблица9.A1" office:value-type="string">
            <text:p text:style-name="Standard"><text:span text:style-name="T8">Руководители и специалисты со средним немедицинским профессиональным образованием, с неполным высшим образованием, допущенные к занятию должностей руководителей и специалистов, тарифно-квалификационные характеристики по которым предполагают высшее профессиональное образование, - 0,20-0,30</text:span></text:p>
          </table:table-cell>
        </table:table-row>
        <table:table-row table:style-name="Таблица9.1">
          <table:table-cell table:style-name="Таблица9.A1" office:value-type="string">
            <text:p text:style-name="Standard"><text:span text:style-name="T8">1.2.8. Учреждения, уставами которых предусмотрена научная деятельность</text:span></text:p>
          </table:table-cell>
          <table:table-cell table:style-name="Таблица9.A1" office:value-type="string">
            <text:p text:style-name="Standard"><text:span text:style-name="T8">Руководитель учреждения, заместитель руководителя - 1,31;</text:span></text:p>
            <text:p text:style-name="Standard"><text:span text:style-name="T8">ученый секретарь, руководители научных подразделений - 1,20-1,30;</text:span></text:p>
            <text:p text:style-name="Standard"><text:span text:style-name="T8">главные научные сотрудники - 1,10-1,30;</text:span></text:p>
            <text:p text:style-name="Standard"><text:span text:style-name="T8">ведущие научные сотрудники - 1,00-1,10;</text:span></text:p>
            <text:p text:style-name="Standard"><text:span text:style-name="T8">старшие научные сотрудники - 0,90-1,00;</text:span></text:p>
            <text:p text:style-name="Standard"><text:span text:style-name="T8">научные сотрудники - 0,80-0,90;</text:span></text:p>
            <text:p text:style-name="Standard"><text:span text:style-name="T8">младшие научные сотрудники - 0,40-0,50</text:span></text:p>
          </table:table-cell>
        </table:table-row>
        <table:table-row table:style-name="Таблица9.1">
          <table:table-cell table:style-name="Таблица9.A1" office:value-type="string">
            <text:p text:style-name="Standard"><text:span text:style-name="T8">1.2.9. Городские поликлиники, детские городские поликлиники, консультативно-</text:span><text:soft-page-break/><text:span text:style-name="T8">диагностические центры и поликлинические отделения больниц, имеющие прикрепленное население (кроме специализированных)</text:span></text:p>
          </table:table-cell>
          <table:table-cell table:style-name="Таблица9.A1" office:value-type="string">
            <text:p text:style-name="Standard"><text:span text:style-name="T8">Врачи-специалисты, ведущие амбулаторный прием пациентов, - 0,35,</text:span></text:p>
            <text:p text:style-name="Standard"><text:soft-page-break/><text:span text:style-name="T8">медицинские сестры, работающие с врачами-специалистами, ведущими амбулаторный прием пациентов; акушеры, работающие с врачами-специалистами, ведущими амбулаторный прием пациентов (кроме работающих с врачами-специалистами женских консультаций), - 0,20 &lt;**&gt;</text:span></text:p>
          </table:table-cell>
        </table:table-row>
        <table:table-row table:style-name="Таблица9.1">
          <table:table-cell table:style-name="Таблица9.A1" office:value-type="string">
            <text:p text:style-name="Standard"><text:span text:style-name="T8">1.2.10. Городские поликлиники, детские городские поликлиники, консультативно-диагностические центры и поликлинические отделения больниц, имеющие прикрепленное население (кроме специализированных)</text:span></text:p>
          </table:table-cell>
          <table:table-cell table:style-name="Таблица9.A1" office:value-type="string">
            <text:p text:style-name="Standard"><text:span text:style-name="T8">Заведующие:</text:span></text:p>
            <text:p text:style-name="Standard"><text:span text:style-name="T8">- участковыми терапевтическими и педиатрическими отделениями поликлиник - 0,40;</text:span></text:p>
            <text:p text:style-name="Standard"><text:span text:style-name="T8">- отделениями врачей общей практики поликлиник - 0,50;</text:span></text:p>
            <text:p text:style-name="Standard"><text:span text:style-name="T8">- прочими отделениями - 0,2.</text:span></text:p>
            <text:p text:style-name="Standard"><text:span text:style-name="T8">Старшие медицинские сестры:</text:span></text:p>
            <text:p text:style-name="Standard"><text:span text:style-name="T8">- терапевтических и педиатрических отделений поликлиник - 0,20;</text:span></text:p>
            <text:p text:style-name="Standard"><text:span text:style-name="T8">- врачей общей практики поликлиник - 0,25</text:span></text:p>
          </table:table-cell>
        </table:table-row>
        <table:table-row table:style-name="Таблица9.1">
          <table:table-cell table:style-name="Таблица9.A1" office:value-type="string">
            <text:p text:style-name="Standard"><text:span text:style-name="T8">1.2.11. Стационарные учреждения, центры амбулаторной хирургии</text:span></text:p>
          </table:table-cell>
          <table:table-cell table:style-name="Таблица9.A1" office:value-type="string">
            <text:p text:style-name="Standard"><text:span text:style-name="T8">Для врачей и среднего медицинского персонала, непосредственно участвующих при проведении оперативных вмешательств, врачей-анестезиологов-реаниматологов &lt;***&gt;</text:span></text:p>
          </table:table-cell>
        </table:table-row>
      </table:table>
      <text:p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table:number-columns-spanned="2" office:value-type="string">
            <text:p text:style-name="Standard"><text:span text:style-name="T8">II тип</text:span></text:p>
          </table:table-cell>
          <table:covered-table-cell/>
        </table:table-row>
        <table:table-row table:style-name="Таблица10.1">
          <table:table-cell table:style-name="Таблица10.A1" table:number-columns-spanned="2" office:value-type="string">
            <text:p text:style-name="Standard"><text:span text:style-name="T8">2.1. Опасные для здоровья и тяжелые условия труда - 0,40</text:span>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Standard"><text:span text:style-name="T8">Учреждения, подразделения</text:span></text:p>
          </table:table-cell>
          <table:table-cell table:style-name="Таблица10.A1" office:value-type="string">
            <text:p text:style-name="Standard"><text:span text:style-name="T8">Категории работников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8">2.1.1. Амбулаторные судебно-психиатрические экспертные комиссии; специальная медицинская комиссия по проведению наркологических экспертиз</text:span></text:p>
          </table:table-cell>
          <table:table-cell table:style-name="Таблица10.A1" office:value-type="string">
            <text:p text:style-name="Standard"><text:span text:style-name="T8">&lt;*&gt;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8">2.1.2. Судебно-психиатрические экспертные отделения для лиц, не содержащихся под стражей</text:span></text:p>
          </table:table-cell>
          <table:table-cell table:style-name="Таблица10.A1" office:value-type="string">
            <text:p text:style-name="Standard"><text:span text:style-name="T8">&lt;*&gt;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8">2.1.3. Отделения для принудительного лечения психически больных в психиатрических больницах</text:span></text:p>
          </table:table-cell>
          <table:table-cell table:style-name="Таблица10.A1" office:value-type="string">
            <text:p text:style-name="Standard"><text:span text:style-name="T8">&lt;*&gt;</text:span>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Standard"><text:span text:style-name="T8">2.2. Прочие условия, определяющие коэффициент специфики</text:span>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Standard"><text:span text:style-name="T8">2.2.1. Хосписы</text:span></text:p>
          </table:table-cell>
          <table:table-cell table:style-name="Таблица10.A1" office:value-type="string">
            <text:p text:style-name="Standard"><text:span text:style-name="T8">Врачи (в т.ч. руководители), средний и младший медицинский персонал - 0,42.</text:span></text:p>
            <text:p text:style-name="Standard"><text:span text:style-name="T8">Медицинские работники выездных бригад - 0,63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8">2.2.2. Все виды учреждений здравоохранения</text:span></text:p>
          </table:table-cell>
          <table:table-cell table:style-name="Таблица10.A1" office:value-type="string">
            <text:p text:style-name="Standard"><text:span text:style-name="T8">Врачи-рентгенологи, врачи-радиологи (в т.ч. заведующие отделениями) - 0,27;</text:span></text:p>
            <text:p text:style-name="Standard"><text:span text:style-name="T8">рентгенолаборанты, процедурная медицинская сестра (медицинская сестра) радиологических (всех профилей) отделов, отделений, лабораторий, групп и кабинетов - 0,11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8">2.2.3. Все виды учреждений здравоохранения</text:span></text:p>
          </table:table-cell>
          <table:table-cell table:style-name="Таблица10.A1" office:value-type="string">
            <text:p text:style-name="Standard"><text:span text:style-name="T8">Руководители с немедицинским (в т.ч. фармацевтическим) образованием, за исключением предусмотренных в пункте 1.2.5, - 0,45;</text:span></text:p>
            <text:p text:style-name="Standard"><text:span text:style-name="T8">Специалисты и служащие с немедицинским (в т.ч. фармацевтическим) образованием, за исключением предусмотренных в пункте 1.2.5, - 0,20</text:span></text:p>
          </table:table-cell>
        </table:table-row>
      </table:table>
      <text:p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table:number-columns-spanned="2" office:value-type="string">
            <text:p text:style-name="Standard"><text:span text:style-name="T8">III тип</text:span></text:p>
          </table:table-cell>
          <table:covered-table-cell/>
        </table:table-row>
        <table:table-row table:style-name="Таблица11.1">
          <table:table-cell table:style-name="Таблица11.A1" table:number-columns-spanned="2" office:value-type="string">
            <text:p text:style-name="Standard"><text:span text:style-name="T8">3.1. Опасные для здоровья и тяжелые условия труда - 0,30</text:span>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Standard"><text:span text:style-name="T8">Учреждения, подразделения</text:span></text:p>
          </table:table-cell>
          <table:table-cell table:style-name="Таблица11.A1" office:value-type="string">
            <text:p text:style-name="Standard"><text:span text:style-name="T8">Категории работников</text:span>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Standard"><text:span text:style-name="T8">3.1.1. Медицинский персонал психиатрических больниц (стационаров) специализированного типа с интенсивным наблюдением</text:span></text:p>
          </table:table-cell>
          <table:table-cell table:style-name="Таблица11.A1" office:value-type="string">
            <text:p text:style-name="Standard"><text:span text:style-name="T8">&lt;*&gt;</text:span></text:p>
          </table:table-cell>
        </table:table-row>
        <table:table-row table:style-name="Таблица11.1">
          <table:table-cell table:style-name="Таблица11.A1" office:value-type="string">
            <text:p text:style-name="Standard"><text:span text:style-name="T8">3.1.2. Судебно-психиатрические экспертные отделения для лиц, содержащихся под стражей</text:span></text:p>
          </table:table-cell>
          <table:table-cell table:style-name="Таблица11.A1" office:value-type="string">
            <text:p text:style-name="Standard"><text:span text:style-name="T8">&lt;*&gt;</text:span></text:p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Standard"><text:span text:style-name="T8">3.2. Прочие условия, определяющие коэффициент специфики</text:span>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Standard"><text:span text:style-name="T8">3.2.1. Все виды учреждений, имеющие в своем составе фтизиатрическую службу</text:span></text:p>
          </table:table-cell>
          <table:table-cell table:style-name="Таблица11.A1" office:value-type="string">
            <text:p text:style-name="Standard"><text:span text:style-name="T8">Медицинские и другие работники, непосредственно участвующие в оказании противотуберкулезной помощи, занятие которых связано с опасностью инфицирования микобактериями туберкулеза:</text:span></text:p>
            <text:p text:style-name="Standard"><text:span text:style-name="T8">- врачи (в т.ч. руководители) - 0,23;</text:span></text:p>
            <text:p text:style-name="Standard"><text:span text:style-name="T8">- младший медицинский персонал, медицинские регистраторы, медицинские дезинфекторы, инструкторы по трудовой терапии, медицинские статистики - 0,10;</text:span></text:p>
            <text:p text:style-name="Standard"><text:span text:style-name="T8">- остальные должности среднего медицинского персонала - 0,20;</text:span></text:p>
            <text:p text:style-name="Standard"><text:span text:style-name="T8">- прочий (немедицинский) персонал - 0,1</text:span></text:p>
          </table:table-cell>
        </table:table-row>
      </table:table>
      <text:p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table:number-columns-spanned="2" office:value-type="string">
            <text:p text:style-name="Standard"><text:span text:style-name="T8">IV тип</text:span></text:p>
          </table:table-cell>
          <table:covered-table-cell/>
        </table:table-row>
        <table:table-row table:style-name="Таблица12.1">
          <table:table-cell table:style-name="Таблица12.A1" table:number-columns-spanned="2" office:value-type="string">
            <text:p text:style-name="Standard"><text:span text:style-name="T8">4.1. Опасные для здоровья и тяжелые условия труда - 0,25</text:span>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Standard"><text:span text:style-name="T8">Учреждения, подразделения</text:span></text:p>
          </table:table-cell>
          <table:table-cell table:style-name="Таблица12.A1" office:value-type="string">
            <text:p text:style-name="Standard"><text:span text:style-name="T8">Категории работников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1.1. Психиатрические (психоневрологические) и наркологические учреждения</text:span></text:p>
          </table:table-cell>
          <table:table-cell table:style-name="Таблица12.A1" office:value-type="string">
            <text:p text:style-name="Standard"><text:span text:style-name="T8">&lt;*&gt;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1.2. Психиатрические больницы (стационары) специализированного типа с интенсивным наблюдением</text:span></text:p>
          </table:table-cell>
          <table:table-cell table:style-name="Таблица12.A1" office:value-type="string">
            <text:p text:style-name="Standard"><text:span text:style-name="T8">Работники (кроме медицинского персонала)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1.3. Отделения, палаты, кабинеты для лечения психически больных и лиц, страдающих хроническим алкоголизмом и наркоманией; наркологические отделения, палаты, кабинеты; специализированные приемные отделения лечебно-профилактических учреждений, предназначенные для оказания медицинской помощи получившим травму в результате острого алкогольного отравления или острого алкогольного психоза</text:span></text:p>
          </table:table-cell>
          <table:table-cell table:style-name="Таблица12.A1" office:value-type="string">
            <text:p text:style-name="Standard"><text:span text:style-name="T8">&lt;*&gt;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1.4. Специализированные бригады станций (отделений) скорой медицинской помощи, предназначенные для оказания медицинской помощи и перевозки психически больных; специализированные токсикологические и наркологические бригады станций (отделений) скорой медицинской помощи</text:span></text:p>
          </table:table-cell>
          <table:table-cell table:style-name="Таблица12.A1" office:value-type="string">
            <text:p text:style-name="Standard"><text:span text:style-name="T8">&lt;*&gt;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1.5. Лечебно-производственные (трудовые) мастерские при психиатрических </text:span><text:soft-page-break/><text:span text:style-name="T8">(психоневрологических) учреждениях, перечисленных в п. 4.1.1 и п. 4.1.2</text:span></text:p>
          </table:table-cell>
          <table:table-cell table:style-name="Таблица12.A1" office:value-type="string">
            <text:p text:style-name="Standard"><text:span text:style-name="T8">&lt;*&gt;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1.6. Подсобные сельские хозяйства при психиатрических (психоневрологических) учреждениях здравоохранения, перечисленных в п. 4.1.1 и п. 4.1.2</text:span></text:p>
          </table:table-cell>
          <table:table-cell table:style-name="Таблица12.A1" office:value-type="string">
            <text:p text:style-name="Standard"><text:span text:style-name="T8">&lt;*&gt;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1.7. Стационары кожно-венерологических диспансеров, подлежащие охране силами подразделений милиции</text:span></text:p>
          </table:table-cell>
          <table:table-cell table:style-name="Таблица12.A1" office:value-type="string">
            <text:p text:style-name="Standard"><text:span text:style-name="T8">&lt;*&gt;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1.8. Учреждения (отделения, палаты) для больных с поражением спинного мозга, сопровождающимся параличом (парезом) нижних (или верхних и нижних) конечностей и расстройством функций тазовых органов</text:span></text:p>
          </table:table-cell>
          <table:table-cell table:style-name="Таблица12.A1" office:value-type="string">
            <text:p text:style-name="Standard"><text:span text:style-name="T8">&lt;*&gt;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1.9. Лечебно-профилактические учреждения, в т.ч. санатории, и их структурные подразделения, предназначенные для детей с поражением центральной нервной системы (с органическим поражением ЦНС) с нарушением психики</text:span></text:p>
          </table:table-cell>
          <table:table-cell table:style-name="Таблица12.A1" office:value-type="string">
            <text:p text:style-name="Standard"><text:span text:style-name="T8">&lt;*&gt;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1.10. Патолого-анатомические бюро (отделения, подразделения, институты); отделения заготовки (консервации) трупных тканей, органов и крови</text:span></text:p>
          </table:table-cell>
          <table:table-cell table:style-name="Таблица12.A1" office:value-type="string">
            <text:p text:style-name="Standard"><text:span text:style-name="T8">&lt;*&gt;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1.11. Бюро судебно-медицинской экспертизы</text:span></text:p>
          </table:table-cell>
          <table:table-cell table:style-name="Таблица12.A1" office:value-type="string">
            <text:p text:style-name="Standard"><text:span text:style-name="T8">&lt;*&gt;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1.12. Барооперационные</text:span></text:p>
          </table:table-cell>
          <table:table-cell table:style-name="Таблица12.A1" office:value-type="string">
            <text:p text:style-name="Standard"><text:span text:style-name="T8">&lt;*&gt;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1.13. Отделения (палаты) для:</text:span></text:p>
            <text:p text:style-name="Standard"><text:span text:style-name="T8">- ожоговых больных;</text:span></text:p>
            <text:p text:style-name="Standard"><text:span text:style-name="T8">- больных с острыми отравлениями;</text:span></text:p>
            <text:p text:style-name="Standard"><text:span text:style-name="T8">- неврологические для больных с нарушением мозгового кровообращения;</text:span></text:p>
            <text:p text:style-name="Standard"><text:span text:style-name="T8">- недоношенных детей;</text:span></text:p>
            <text:p text:style-name="Standard"><text:span text:style-name="T8">- лечения больных с хирургическими гнойными заболеваниями и осложнениями всех профилей</text:span></text:p>
          </table:table-cell>
          <table:table-cell table:style-name="Таблица12.A1" office:value-type="string">
            <text:p text:style-name="Standard"><text:span text:style-name="T8">&lt;*&gt;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1.14. Лаборатории гипнологии и психопрофилактики клиник научно-исследовательских институтов, центров</text:span></text:p>
          </table:table-cell>
          <table:table-cell table:style-name="Таблица12.A1" office:value-type="string">
            <text:p text:style-name="Standard"><text:span text:style-name="T8">&lt;*&gt;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1.15. Противотуберкулезные диспансеры, санатории и отделения (больниц, диспансеров и клиник) для лечения легочных больных</text:span></text:p>
          </table:table-cell>
          <table:table-cell table:style-name="Таблица12.A1" office:value-type="string">
            <text:p text:style-name="Standard"><text:span text:style-name="T8">&lt;*&gt;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1.16. Персонал госпиталей и отделений для ветеранов войн и лиц, приравненных к ним по льготам</text:span></text:p>
          </table:table-cell>
          <table:table-cell table:style-name="Таблица12.A1" office:value-type="string">
            <text:p text:style-name="Standard"><text:span text:style-name="T8">&lt;*&gt;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1.17. Врачи и средний медицинский персонал участковой службы </text:span><text:soft-page-break/><text:span text:style-name="T8">противотуберкулезных и кожно-венерологических учреждений (подразделений)</text:span></text:p>
          </table:table-cell>
          <table:table-cell table:style-name="Таблица12.A1" office:value-type="string">
            <text:p text:style-name="Standard"><text:span text:style-name="T8">&lt;*&gt;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1.18. Дезинфекционные станции</text:span></text:p>
          </table:table-cell>
          <table:table-cell table:style-name="Таблица12.A1" office:value-type="string">
            <text:p text:style-name="Standard"><text:span text:style-name="T8">&lt;*&gt;</text:span></text:p>
          </table:table-cell>
        </table:table-row>
        <table:table-row table:style-name="Таблица12.1">
          <table:table-cell table:style-name="Таблица12.A1" table:number-columns-spanned="2" office:value-type="string">
            <text:p text:style-name="Standard"><text:span text:style-name="T8">4.2. Прочие условия, определяющие коэффициент специфики</text:span>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Standard"><text:span text:style-name="T8">4.2.1. Все виды учреждений</text:span></text:p>
          </table:table-cell>
          <table:table-cell table:style-name="Таблица12.A1" office:value-type="string">
            <text:p text:style-name="Standard"><text:span text:style-name="T8">Руководители 1-3 уровня из числа медицинского персонала - 0,5.</text:span></text:p>
            <text:p text:style-name="Standard"><text:span text:style-name="T8">Врачи, за исключением врачей, предусмотренных в пунктах 1.1.5, 1.2.3, 1.2.4, 1.2.5 и 1.2.9, - 0,4;</text:span></text:p>
            <text:p text:style-name="Standard"><text:span text:style-name="T8">Участковые врачи-терапевты, врачи-педиатры, врачи общей (семейной) практики, врачи, ведущие амбулаторный прием, - 0,2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2.2. Все виды учреждений</text:span></text:p>
          </table:table-cell>
          <table:table-cell table:style-name="Таблица12.A1" office:value-type="string">
            <text:p text:style-name="Standard"><text:span text:style-name="T8">Фельдшер, акушерка, фельдшер-лаборант (медицинский лабораторный техник), старший зубной техник; помощник санитарного врача, врача-эпидемиолога, врача-паразитолога и энтомолога, медицинские сестры: операционная, анестезист, палатная, процедурной, перевязочной, по массажу, за исключением среднего медицинского персонала, предусмотренного в пунктах 1.1.5, 1.2.3, 1.2.4, 1.2.5, 1.2.9, - 0,2;</text:span></text:p>
            <text:p text:style-name="Standard"><text:span text:style-name="T8">Остальной средний медицинский персонал (в т.ч. старшие, за исключением должностей, указанных в п. 4.2.2) - 0,12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2.3. Больничные учреждения</text:span></text:p>
          </table:table-cell>
          <table:table-cell table:style-name="Таблица12.A1" office:value-type="string">
            <text:p text:style-name="Standard"><text:span text:style-name="T8">Медицинские сестры приемных отделений - 0,20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2.4. Дома ребенка</text:span></text:p>
          </table:table-cell>
          <table:table-cell table:style-name="Таблица12.A1" office:value-type="string">
            <text:p text:style-name="Standard"><text:span text:style-name="T8">Постовые медицинские сестры - 0,25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2.5. Психиатрические (психоневрологические) учреждения</text:span></text:p>
          </table:table-cell>
          <table:table-cell table:style-name="Таблица12.A1" office:value-type="string">
            <text:p text:style-name="Standard"><text:span text:style-name="T8">Социальные работники - 0,25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2.6. Все виды учреждений, имеющие в своем составе участковую фтизиатрическую службу</text:span></text:p>
          </table:table-cell>
          <table:table-cell table:style-name="Таблица12.A1" office:value-type="string">
            <text:p text:style-name="Standard"><text:span text:style-name="T8">Врачи-фтизиатры, врачи-педиатры и средний медицинский персонал противотуберкулезных учреждений (подразделений), работающие на фтизиатрических участках по обслуживанию взрослого и детского населения, - 0,12</text:span></text:p>
          </table:table-cell>
        </table:table-row>
        <table:table-row table:style-name="Таблица12.1">
          <table:table-cell table:style-name="Таблица12.A29" office:value-type="string">
            <text:p text:style-name="Standard"><text:span text:style-name="T8">4.2.7. Психиатрические больницы (отделения) специализированного типа и судебно-психиатрические отделения для лиц:</text:span></text:p>
          </table:table-cell>
          <table:table-cell table:style-name="Таблица12.A29" office:value-type="string">
            <text:p/>
          </table:table-cell>
        </table:table-row>
        <table:table-row table:style-name="Таблица12.1">
          <table:table-cell table:style-name="Таблица12.A30" office:value-type="string">
            <text:p text:style-name="Standard"><text:span text:style-name="T8">- содержащихся под стражей</text:span></text:p>
          </table:table-cell>
          <table:table-cell table:style-name="Таблица12.A30" office:value-type="string">
            <text:p text:style-name="Standard"><text:span text:style-name="T8">Медицинский и педагогический персонал - 0,25</text:span></text:p>
          </table:table-cell>
        </table:table-row>
        <table:table-row table:style-name="Таблица12.1">
          <table:table-cell table:style-name="Таблица12.A31" office:value-type="string">
            <text:p text:style-name="Standard"><text:span text:style-name="T8">- не содержащихся по стражей</text:span></text:p>
          </table:table-cell>
          <table:table-cell table:style-name="Таблица12.A31" office:value-type="string">
            <text:p text:style-name="Standard"><text:span text:style-name="T8">Медицинский персонал - 0,10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2.8. Амбулаторно-поликлинические учреждения</text:span></text:p>
          </table:table-cell>
          <table:table-cell table:style-name="Таблица12.A1" office:value-type="string">
            <text:p text:style-name="Standard"><text:span text:style-name="T8">Врачи пунктов (отделений) медицинской помощи на дому;</text:span></text:p>
            <text:p text:style-name="Standard"><text:span text:style-name="T8">врачи, в том числе председатели и главные эксперты, врачебно-трудовых экспертных комиссий, - 0,13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2.9. Центры по профилактике и борьбе со СПИДом</text:span></text:p>
          </table:table-cell>
          <table:table-cell table:style-name="Таблица12.A1" office:value-type="string">
            <text:p text:style-name="Standard"><text:span text:style-name="T8">Должности медицинского персонала руководителей, специалистов, служащих, занятых диагностикой, лечением и непосредственным обслуживанием больных СПИДом и ВИЧ-инфицированных, - 0,11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2.10. Учреждения и специализированные отделения учреждений здравоохранения, предназначенные для лечения больных СПИДом и ВИЧ-инфицированных</text:span></text:p>
          </table:table-cell>
          <table:table-cell table:style-name="Таблица12.A1" office:value-type="string">
            <text:p text:style-name="Standard"><text:span text:style-name="T8">Должности медицинского персонала руководителей, специалистов, служащих, занятых лечением и непосредственным обслуживанием больных СПИДом и ВИЧ-инфицированных, - 0,11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2.11. Учреждения здравоохранения и их структурные подразделения, за исключением перечисленных в пунктах </text:span><text:soft-page-break/><text:span text:style-name="T8">4.2.9 и 4.2.10</text:span></text:p>
          </table:table-cell>
          <table:table-cell table:style-name="Таблица12.A1" office:value-type="string">
            <text:p text:style-name="Standard"><text:span text:style-name="T8">Должности медицинского персонала руководителей, специалистов, служащих, имеющих непосредственный контакт с больными СПИДом и ВИЧ-инфицированными </text:span><text:soft-page-break/><text:span text:style-name="T8">при проведении эпидрасследований, консультаций, осмотров, оказании медицинской помощи, судебно-медицинской экспертизы и проведении другой работы, - 0,11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2.12. Лаборатории (отделы, отделения, группы) учреждений здравоохранения, на которые возложено органами здравоохранения обследование населения на ВИЧ-инфекцию и исследование поступающих крови и биологических жидкостей от больных СПИДом и ВИЧ-инфицированных</text:span></text:p>
          </table:table-cell>
          <table:table-cell table:style-name="Таблица12.A1" office:value-type="string">
            <text:p text:style-name="Standard"><text:span text:style-name="T8">Должности медицинского персонала руководителей, специалистов, служащих, занятых проведением всех лабораторных исследований крови и материалов, поступающих от больных СПИДом и ВИЧ-инфицированных, - 0,11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2.13. Отделение радиационной профпатологии</text:span></text:p>
          </table:table-cell>
          <table:table-cell table:style-name="Таблица12.A1" office:value-type="string">
            <text:p text:style-name="Standard"><text:span text:style-name="T8">Все категории медицинских работников - 0,20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T8">4.2.14. Образовательные школы, школы-интернаты, детские дома и дошкольные образовательные учреждения</text:span></text:p>
          </table:table-cell>
          <table:table-cell table:style-name="Таблица12.A1" office:value-type="string">
            <text:p text:style-name="Standard"><text:span text:style-name="T8">Врачи и средний медицинский персонал - 0,2</text:span></text:p>
          </table:table-cell>
        </table:table-row>
      </table:table>
      <text:p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table:number-columns-spanned="2" office:value-type="string">
            <text:p text:style-name="Standard"><text:span text:style-name="T8">V тип</text:span></text:p>
          </table:table-cell>
          <table:covered-table-cell/>
        </table:table-row>
        <table:table-row table:style-name="Таблица13.1">
          <table:table-cell table:style-name="Таблица13.A1" table:number-columns-spanned="2" office:value-type="string">
            <text:p text:style-name="Standard"><text:span text:style-name="T8">5.1. Опасные для здоровья и тяжелые условия труда - 0,20</text:span>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Standard"><text:span text:style-name="T8">Учреждения, подразделения</text:span></text:p>
          </table:table-cell>
          <table:table-cell table:style-name="Таблица13.A1" office:value-type="string">
            <text:p text:style-name="Standard"><text:span text:style-name="T8">Категории работников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1. Туберкулезные (противотуберкулезные) учреждения и структурные подразделения, за исключением указанных в п. 4.1.15 настоящего перечня, для больных туберкулезом и для детей с туберкулезной интоксикацией, малыми и затухающими формами туберкулеза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2. Лечебно-производственные (трудовые) мастерские при туберкулезных (противотуберкулезных) учреждениях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3. Инфекционные больницы, отделения, палаты для инфекционных больных и больных, зараженных гельминтами;</text:span></text:p>
            <text:p text:style-name="Standard"><text:span text:style-name="T8">гельминтологические дневные стационары; кабинеты инфекционных заболеваний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4. Дома ребенка и группы в домах ребенка общего типа для детей:</text:span></text:p>
            <text:p text:style-name="Standard"><text:span text:style-name="T8">- с туберкулезной интоксикацией, малыми и затихающими формами туберкулеза;</text:span></text:p>
            <text:p text:style-name="Standard"><text:span text:style-name="T8">- с нарушениями функции опорно-двигательного аппарата и другими дефектами физического развития без нарушения психики;</text:span></text:p>
            <text:p text:style-name="Standard"><text:span text:style-name="T8">- с органическим поражением центральной нервной системы, в т.ч. детскими церебральными параличами </text:span><text:soft-page-break/><text:span text:style-name="T8">без нарушения психики;</text:span></text:p>
            <text:p text:style-name="Standard"><text:span text:style-name="T8">- с нарушениями слуха и речи (глухонемых, оглохших, тугоухих);</text:span></text:p>
            <text:p text:style-name="Standard"><text:span text:style-name="T8">- с нарушениями речи (заикающихся, с аллалией и другими нарушениями речи);</text:span></text:p>
            <text:p text:style-name="Standard"><text:span text:style-name="T8">- с нарушениями зрения (слепых, слабовидящих)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5. Учреждения, отделения, палаты, кабинеты для онкологических больных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6. Учреждения, отделения, палаты, кабинеты для кожно-венерологических больных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7. Хирургические отделения (палаты) всех профилей стационаров, в т.ч. гравитационной хирургии крови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8. Операционные блоки стационаров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9. Отделения (группы, палаты, выездные бригады скорой медицинской помощи):</text:span></text:p>
            <text:p text:style-name="Standard"><text:span text:style-name="T8">- анестезиологии-реанимации;</text:span></text:p>
            <text:p text:style-name="Standard"><text:span text:style-name="T8">- реанимации и интенсивной терапии (за исключением лаборатории (группы), обеспечивающей экспресс-диагностику);</text:span></text:p>
            <text:p text:style-name="Standard"><text:span text:style-name="T8">- гемодиализа, для лечения больных с применением методов гемодиализа, гемосорбции, плазмафереза и ультрафильтрации;</text:span></text:p>
            <text:p text:style-name="Standard"><text:span text:style-name="T8">- для новорожденных детей в родильных домах;</text:span></text:p>
            <text:p text:style-name="Standard"><text:span text:style-name="T8">- педиатрические для новорожденных детей;</text:span></text:p>
            <text:p text:style-name="Standard"><text:span text:style-name="T8">- гериатрические для больных с сопутствующими психоневрологическими заболеваниями;</text:span></text:p>
            <text:p text:style-name="Standard"><text:span text:style-name="T8">- родовые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10. Отделения (палаты), кабинеты для больных с гемобластозами и депрессиями кроветворения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11. Отделения (палаты), кабинеты, в которых основным методом лечения является длительное применение больших доз химиотерапевтических препаратов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12. Рентгеновские, радиологические всех профилей и рентгенорадиологические отделы, отделения, лаборатории, группы и кабинеты; отделения рентгеноударноволнового дистанционного дробления камней (ОРУДДК); центры, отделения, кабинеты рентгенохирургических методов </text:span><text:soft-page-break/><text:span text:style-name="T8">диагностики и лечения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13. Лаборатории, отделы, отделения при работе с живыми возбудителями инфекционных заболеваний (или больными животными); с вирусами, вызывающими заболевания; с агрессивными средами и химическими реагентами; по исследованию потенциально инфицированных материалов (биологических жидкостей и тканей); на микроскопах и полярископах с применением токсических иммерсионных жидкостей и иммерсионных объективов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14. Барокамеры и кессоны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15. Отделения (кабинеты): ультразвуковой диагностики и эндоскопические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16. Психотерапевтические кабинеты амбулаторно-поликлинических учреждений (подразделений)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17. Дома, отделения, палаты сестринского ухода, хосписы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18. Многопрофильные больницы</text:span></text:p>
          </table:table-cell>
          <table:table-cell table:style-name="Таблица13.A1" office:value-type="string">
            <text:p text:style-name="Standard"><text:span text:style-name="T8">Врач-психиатр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19. Любые виды лечебно-профилактических учреждений</text:span></text:p>
          </table:table-cell>
          <table:table-cell table:style-name="Таблица13.A1" office:value-type="string">
            <text:p text:style-name="Standard"><text:span text:style-name="T8">Врач-эпидемиолог и помощник врача-эпидемиолога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20. Корпуса фракционирования белков и плазмы крови и отделения заготовки крови и ее компонентов станций переливания крови исключительно для работы по заготовке и хранению в замороженном состоянии компонентов крови и костного мозга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21. Подразделения, имеющие лазерные установки</text:span></text:p>
          </table:table-cell>
          <table:table-cell table:style-name="Таблица13.A1" office:value-type="string">
            <text:p text:style-name="Standard"><text:span text:style-name="T8">Медицинский персонал, работающий на лазерных установках; специалисты, обслуживающие лазерные установки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22. Физиотерапевтические отделения (кабинеты), бальнео- и грязелечебницы (отделения, кабинеты)</text:span></text:p>
          </table:table-cell>
          <table:table-cell table:style-name="Таблица13.A1" office:value-type="string">
            <text:p text:style-name="Standard"><text:span text:style-name="T8">Персонал, предусмотренный для работы на генераторах УВЧ любой мощности (при отпуске в месяц в среднем не менее 10 процедур в смену); обслуживания больных в помещениях сероводородных, сернистых и углесероводородных ванн и грязей; отпуска радоновых ванн; озокеритовых процедур; работы в грязелечебницах; для подогрева и подвозки грязей, приготовления искусственной сероводородной воды; постоянного обслуживания помещений сероводородных, сернистых и углесероводородных и радоновых ванн; обслуживания и текущего ремонта зданий, сооружений и оборудования, приборов физиотерапевтических лечебниц (отделений), оборудования подвалов, нагревательных приборов ванных зданий, насосных станций, смесителей и резервуаров, трубопроводов и оголовок буровых скважин сероводородных, сернистых и углесероводородных и </text:span><text:soft-page-break/><text:span text:style-name="T8">радоновых ванн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23. Детская стоматологическая поликлиника (отделение, кабинет)</text:span></text:p>
          </table:table-cell>
          <table:table-cell table:style-name="Таблица13.A1" office:value-type="string">
            <text:p text:style-name="Standard"><text:span text:style-name="T8">Врач-стоматолог детский, врач-ортодонт и зубной врач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24. Лаборатории (отделы, отделения)</text:span></text:p>
          </table:table-cell>
          <table:table-cell table:style-name="Таблица13.A1" office:value-type="string">
            <text:p text:style-name="Standard"><text:span text:style-name="T8">Медицинский персонал, предусмотренный для постоянной работы по постановке реакции иммобилизации бледных трепонем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25. Аптеки</text:span></text:p>
          </table:table-cell>
          <table:table-cell table:style-name="Таблица13.A1" office:value-type="string">
            <text:p text:style-name="Standard"><text:span text:style-name="T8">Фармацевтический персонал, кроме занятых исключительно отпуском лекарств без рецептов и других товаров аптечного ассортимента, фасовщицы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26. Любые виды медицинских учреждений</text:span></text:p>
          </table:table-cell>
          <table:table-cell table:style-name="Таблица13.A1" office:value-type="string">
            <text:p text:style-name="Standard"><text:span text:style-name="T8">Медицинский дезинфектор, дезинфектор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27. Приемные отделения стационаров лечебно-профилактических учреждений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1.28. Централизованные стерилизационные</text:span></text:p>
          </table:table-cell>
          <table:table-cell table:style-name="Таблица13.A1" office:value-type="string">
            <text:p text:style-name="Standard"><text:span text:style-name="T8">&lt;*&gt;</text:span>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Standard"><text:span text:style-name="T8">5.2. Прочие условия, определяющие коэффициент специфики</text:span>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Standard"><text:span text:style-name="T8">5.2.1. Госпитали для ветеранов войн и специальные отделения больниц (при условии использования этих отделений не менее чем на 90 процентов для лечения ветеранов войн и лиц, приравненных к ним по льготам), а также центры восстановительной терапии для воинов-интернационалистов</text:span></text:p>
          </table:table-cell>
          <table:table-cell table:style-name="Таблица13.A1" office:value-type="string">
            <text:p text:style-name="Standard"><text:span text:style-name="T8">Медицинские и фармацевтические работники - 0,12;</text:span></text:p>
            <text:p text:style-name="Standard"><text:span text:style-name="T8">другие работники - 0,08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2.2. Дома ребенка</text:span></text:p>
          </table:table-cell>
          <table:table-cell table:style-name="Таблица13.A1" office:value-type="string">
            <text:p text:style-name="Standard"><text:span text:style-name="T8">Все категории работников - 0,18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2.3. Детские дома и школы-интернаты для детей-сирот и детей, оставшихся без попечения родителей</text:span></text:p>
          </table:table-cell>
          <table:table-cell table:style-name="Таблица13.A1" office:value-type="string">
            <text:p text:style-name="Standard"><text:span text:style-name="T8">Медицинские работники, в том числе медицинские работники, состоящие в штате лечебно-профилактических учреждений, занятые исключительно обслуживанием детей в этих учреждениях образования, - 0,15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2.4. Все виды учреждений, имеющие в своем составе цеховую службу</text:span></text:p>
          </table:table-cell>
          <table:table-cell table:style-name="Таблица13.A1" office:value-type="string">
            <text:p text:style-name="Standard"><text:span text:style-name="T8">Врачи-терапевты цеховых врачебных участков, средний медицинский персонал цеховых врачебных участков, фельдшер и медицинская сестра здравпункта - 0,10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2.5. Дома, отделения, палаты сестринского ухода</text:span></text:p>
          </table:table-cell>
          <table:table-cell table:style-name="Таблица13.A1" office:value-type="string">
            <text:p text:style-name="Standard"><text:span text:style-name="T8">Средний медицинский персонал - 0,10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2.6. Все виды учреждений</text:span></text:p>
          </table:table-cell>
          <table:table-cell table:style-name="Таблица13.A1" office:value-type="string">
            <text:p text:style-name="Standard"><text:span text:style-name="T8">Средний медицинский и фармацевтический персонал, имеющий повышенное образование, а также высшее медицинское или фармацевтическое образование, для которого коэффициент уровня образования устанавливается на уровне 1,2-0,10 &lt;***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2.7. Образовательные учреждения</text:span></text:p>
          </table:table-cell>
          <table:table-cell table:style-name="Таблица13.A1" office:value-type="string">
            <text:p text:style-name="Standard"><text:span text:style-name="T8">Врачи и средний медицинский персонал, осуществляющие вакцинацию, - 0,10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2.8. Кабинеты иммунопрофилактики</text:span></text:p>
          </table:table-cell>
          <table:table-cell table:style-name="Таблица13.A1" office:value-type="string">
            <text:p text:style-name="Standard"><text:span text:style-name="T8">Врачи и средний медицинский персонал, осуществляющие вакцинацию, - 0,10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2.9. Все виды учреждений здравоохранения</text:span></text:p>
          </table:table-cell>
          <table:table-cell table:style-name="Таблица13.A1" office:value-type="string">
            <text:p text:style-name="Standard"><text:span text:style-name="T8">Педагогические работники - 0,40 (кроме логопедов, дефектологов) &lt;*****&gt;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2.10. Все виды учреждений здравоохранения</text:span></text:p>
          </table:table-cell>
          <table:table-cell table:style-name="Таблица13.A1" office:value-type="string">
            <text:p text:style-name="Standard"><text:span text:style-name="T8">Младшая медицинская сестра - 0,20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2.11. Все виды учреждений здравоохранения</text:span></text:p>
          </table:table-cell>
          <table:table-cell table:style-name="Таблица13.A1" office:value-type="string">
            <text:p text:style-name="Standard"><text:span text:style-name="T8">Логопеды (дефектологи) и иные работники, имеющие иное высшее профессиональное образование, предоставляющие медицинские услуги (обеспечивающие предоставление медицинских услуг), - 0,40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8">5.2.12. Отдел эвакуации и </text:span><text:soft-page-break/><text:span text:style-name="T8">госпитализации инфекционных больных, в том числе больных ВИЧ/СПИД и туберкулезом</text:span></text:p>
          </table:table-cell>
          <table:table-cell table:style-name="Таблица13.A1" office:value-type="string">
            <text:p text:style-name="Standard"><text:span text:style-name="T8">Врачи, включая руководителей, - 0,25;</text:span></text:p>
            <text:p text:style-name="Standard"><text:soft-page-break/><text:span text:style-name="T8">средний медицинский персонал - 0,20;</text:span></text:p>
            <text:p text:style-name="Standard"><text:span text:style-name="T8">младший медицинский персонал выездных бригад - 0,15</text:span></text:p>
          </table:table-cell>
        </table:table-row>
      </table:table>
      <text:p/>
      <text:p text:style-name="Standard"><text:span text:style-name="T8">--------------------------------</text:span></text:p>
      <text:p text:style-name="Standard"><text:span text:style-name="T8">&lt;*&gt; Перечень должностей работников, оклады (ставки) которых повышаются в связи с наличием в их работе опасных для здоровья и особо тяжелых условий труда, предусмотренных указанным Перечнем (классификатором), утверждается руководителем учреждения по согласованию с выборным профсоюзным органом или иным уполномоченным работниками учреждения представительным органом.</text:span></text:p>
      <text:p text:style-name="Standard"><text:span text:style-name="T8">&lt;**&gt; Перечень врачей-специалистов, ведущих амбулаторный прием пациентов, и медицинских сестер указанных специалистов, на которых распространяется действие п. 1.2.9:</text:span></text:p>
      <text:p text:style-name="Standard"><text:span text:style-name="T8">врач-акушер-гинеколог (кроме врача-акушера-гинеколога женских консультаций), врач - детский онколог, врач - детский хирург, врач - детский уролог-андролог, врач-колопроктолог, врач-нейрохирург, врач-онколог, врач-отоларинголог, врач-офтальмолог, врач-офтальмолог-протезист, врач - сердечно-сосудистый хирург, врач-сурдолог-оториноларинголог, врач-сурдолог-протезист, врач - торакальный хирург, врач-травматолог-ортопед, врач-уролог, врач-хирург, врач - челюстно-лицевой хирург, врач-пульмонолог, врач-ревматолог, врач-кардиолог, врач-гастроэнтеролог, врач-нефролог, врач-эндокринолог, врач-диабетолог, врач-аллерголог-иммунолог, врач-гематолог, врач-инфекционист, врач-акушер-гинеколог (кроме врача-акушера-гинеколога женских консультаций), врач-педиатр (за исключением участковых), врач-терапевт (за исключением участковых), врач-терапевт подростковый, врач - детский эндокринолог, врач-неонатолог, врач-сурдолог-оториноларинголог, врач-фтизиатр, врач-невролог, врач-психиатр, врач-психиатр-нарколог, врач-психиатр детский, врач - детский кардиолог, врач-психиатр подростковый, врач-нарколог, врач-психотерапевт, врач-сексолог, врач-дерматовенеролог, врач-гериатр, врач-генетик, врач по восстановительной медицине.</text:span></text:p>
      <text:p text:style-name="Standard"><text:span text:style-name="T8">&lt;***&gt; 1. Действие п. 1.2.11 распространяется на следующие врачебные должности:</text:span></text:p>
      <text:p text:style-name="Standard"><text:span text:style-name="T8">1.1. Оперирующих врачей-хирургов всех наименований нижеперечисленных хирургических отделений (палат) для взрослых и детей в стационарах:</text:span></text:p>
      <text:p text:style-name="Standard"><text:span text:style-name="T8">акушерское (в том числе физиологическое, обсервационное, патологии беременности), гинекологическое, гнойной хирургии, кардиохирургическое, колопроктологическое, микрохирургическое, нейрохирургическое (в том числе спинномозговой травмы), ожоговое, онкологическое, оперблок, ортопедическое, отоларингологическое, офтальмологическое, портальной гипертензии, реконструктивной и пластической хирургии, рентгенохирургических методов диагностики и лечения (в том числе кабинет), родовое (родильное), сосудистой хирургии, травматологическое (в том числе травмы кисти), травматолого-ортопедическое, трансплантации, туберкулезное для больных костно-суставным туберкулезом, туберкулезное для больных урогенитальным туберкулезом, туберкулезное легочно-хирургическое, урологическое (в том числе пересадка почки), хирургическое, хирургического лечения сложных нарушений ритма сердца и электрокардиостимуляции, хирургическое торакальное, челюстно-лицевой хирургии (стоматологическое), эндоскопическое.</text:span></text:p>
      <text:p text:style-name="Standard"><text:span text:style-name="T8">1.2. Врачей-анестезиологов-реаниматологов: отделений (групп) анестезиологии-реанимации, отделений (палат) для реанимации и интенсивной терапии стационаров больничных учреждений, диспансеров и родильных домов, центров органного и тканевого донорства.</text:span></text:p>
      <text:p text:style-name="Standard"><text:span text:style-name="T8">1.3. Врачей-хирургов, врачей-урологов и врачей-рентгенологов: отделений рентгеноударноволнового дистанционного дробления камней, лазерной хирургии, лабораторий искусственного кровообращения; рентгенхирургических методов диагностики и лечения.</text:span></text:p>
      <text:p text:style-name="Standard"><text:span text:style-name="T8">1.4. Врачей-хирургов и врачей-анестезиологов-реаниматологов центров амбулаторной хирургии.</text:span></text:p>
      <text:p text:style-name="Standard"><text:soft-page-break/><text:span text:style-name="T8">1.5. Врачей-травматологов травматологических отделений амбулаторно-поликлинических учреждений, оказывающих экстренную медицинскую помощь.</text:span></text:p>
      <text:p text:style-name="Standard"><text:span text:style-name="T8">2. Коэффициенты специфики для должностей врачей (в т.ч. для заведующих отделениями, занятых в оперативных вмешательствах), указанных в п. 1 данного приложения, устанавливаются в следующем размере:</text:span></text:p>
      <text:p text:style-name="Standard"><text:span text:style-name="T8">Коэффициенты устанавливаются с учетом сложности и объема выполняемых оперативных вмешательств, условий работы специалиста (в плановом или экстренном режиме):</text:span></text:p>
      <text:p text:style-name="Standard"><text:span text:style-name="T8">1-я группа - специалисты, выполняющие высокотехнологичные операции, отнесенные к высокотехнологичной медицинской помощи (ВТМП) согласно соответствующим приказам Министерства здравоохранения РФ;</text:span></text:p>
      <text:p text:style-name="Standard"><text:span text:style-name="T8">2-я группа - специалисты, выполняющие экстренные операции;</text:span></text:p>
      <text:p text:style-name="Standard"><text:span text:style-name="T8">3-я группа - специалисты, выполняющие остальные (плановые) операции.</text:span></text:p>
      <text:p/>
      <text:p text:style-name="Standard"><text:span text:style-name="T8">Таблица N 1</text:span></text:p>
      <text:p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row table:style-name="Таблица14.1">
          <table:table-cell table:style-name="Таблица14.A1" office:value-type="string">
            <text:p/>
          </table:table-cell>
          <table:table-cell table:style-name="Таблица14.A1" office:value-type="string">
            <text:p text:style-name="Standard"><text:span text:style-name="T8">Выполняющие высокотехнологичные операции</text:span></text:p>
          </table:table-cell>
          <table:table-cell table:style-name="Таблица14.A1" office:value-type="string">
            <text:p text:style-name="Standard"><text:span text:style-name="T8">Выполняющие экстренные операции (кроме ВТМП)</text:span></text:p>
          </table:table-cell>
          <table:table-cell table:style-name="Таблица14.A1" office:value-type="string">
            <text:p text:style-name="Standard"><text:span text:style-name="T8">Выполняющие остальные (плановые) операции</text:span></text:p>
          </table:table-cell>
        </table:table-row>
        <table:table-row table:style-name="Таблица14.1">
          <table:table-cell table:style-name="Таблица14.A1" office:value-type="string">
            <text:p text:style-name="Standard"><text:span text:style-name="T8">врач - сердечно-сосудистый хирург</text:span></text:p>
          </table:table-cell>
          <table:table-cell table:style-name="Таблица14.A1" office:value-type="string">
            <text:p text:style-name="Standard"><text:span text:style-name="T8">0,85</text:span></text:p>
          </table:table-cell>
          <table:table-cell table:style-name="Таблица14.A1" office:value-type="string">
            <text:p text:style-name="Standard"><text:span text:style-name="T8">0,69</text:span></text:p>
          </table:table-cell>
          <table:table-cell table:style-name="Таблица14.A1" office:value-type="string">
            <text:p text:style-name="Standard"><text:span text:style-name="T8">0,55</text:span></text:p>
          </table:table-cell>
        </table:table-row>
        <table:table-row table:style-name="Таблица14.1">
          <table:table-cell table:style-name="Таблица14.A1" office:value-type="string">
            <text:p text:style-name="Standard"><text:span text:style-name="T8">врач-нейрохирург</text:span></text:p>
          </table:table-cell>
          <table:table-cell table:style-name="Таблица14.A1" office:value-type="string">
            <text:p text:style-name="Standard"><text:span text:style-name="T8">0,85</text:span></text:p>
          </table:table-cell>
          <table:table-cell table:style-name="Таблица14.A1" office:value-type="string">
            <text:p text:style-name="Standard"><text:span text:style-name="T8">0,69</text:span></text:p>
          </table:table-cell>
          <table:table-cell table:style-name="Таблица14.A1" office:value-type="string">
            <text:p text:style-name="Standard"><text:span text:style-name="T8">0,55</text:span></text:p>
          </table:table-cell>
        </table:table-row>
        <table:table-row table:style-name="Таблица14.1">
          <table:table-cell table:style-name="Таблица14.A1" office:value-type="string">
            <text:p text:style-name="Standard"><text:span text:style-name="T8">врач-отоларинголог</text:span></text:p>
          </table:table-cell>
          <table:table-cell table:style-name="Таблица14.A1" office:value-type="string">
            <text:p text:style-name="Standard"><text:span text:style-name="T8">0,42</text:span></text:p>
          </table:table-cell>
          <table:table-cell table:style-name="Таблица14.A1" office:value-type="string">
            <text:p text:style-name="Standard"><text:span text:style-name="T8">0,35</text:span></text:p>
          </table:table-cell>
          <table:table-cell table:style-name="Таблица14.A1" office:value-type="string">
            <text:p text:style-name="Standard"><text:span text:style-name="T8">0,28</text:span></text:p>
          </table:table-cell>
        </table:table-row>
        <table:table-row table:style-name="Таблица14.1">
          <table:table-cell table:style-name="Таблица14.A1" office:value-type="string">
            <text:p text:style-name="Standard"><text:span text:style-name="T8">врач - челюстно-лицевой хирург</text:span></text:p>
          </table:table-cell>
          <table:table-cell table:style-name="Таблица14.A1" office:value-type="string">
            <text:p text:style-name="Standard"><text:span text:style-name="T8">0,42</text:span></text:p>
          </table:table-cell>
          <table:table-cell table:style-name="Таблица14.A1" office:value-type="string">
            <text:p text:style-name="Standard"><text:span text:style-name="T8">0,35</text:span></text:p>
          </table:table-cell>
          <table:table-cell table:style-name="Таблица14.A1" office:value-type="string">
            <text:p text:style-name="Standard"><text:span text:style-name="T8">0,28</text:span></text:p>
          </table:table-cell>
        </table:table-row>
        <table:table-row table:style-name="Таблица14.1">
          <table:table-cell table:style-name="Таблица14.A1" office:value-type="string">
            <text:p text:style-name="Standard"><text:span text:style-name="T8">врач-акушер-гинеколог</text:span></text:p>
          </table:table-cell>
          <table:table-cell table:style-name="Таблица14.A1" office:value-type="string">
            <text:p text:style-name="Standard"><text:span text:style-name="T8">0,42</text:span></text:p>
          </table:table-cell>
          <table:table-cell table:style-name="Таблица14.A1" office:value-type="string">
            <text:p text:style-name="Standard"><text:span text:style-name="T8">0,35</text:span></text:p>
          </table:table-cell>
          <table:table-cell table:style-name="Таблица14.A1" office:value-type="string">
            <text:p text:style-name="Standard"><text:span text:style-name="T8">0,28</text:span></text:p>
          </table:table-cell>
        </table:table-row>
        <table:table-row table:style-name="Таблица14.1">
          <table:table-cell table:style-name="Таблица14.A1" office:value-type="string">
            <text:p text:style-name="Standard"><text:span text:style-name="T8">врач-офтальмолог</text:span></text:p>
          </table:table-cell>
          <table:table-cell table:style-name="Таблица14.A1" office:value-type="string">
            <text:p text:style-name="Standard"><text:span text:style-name="T8">0,42</text:span></text:p>
          </table:table-cell>
          <table:table-cell table:style-name="Таблица14.A1" office:value-type="string">
            <text:p text:style-name="Standard"><text:span text:style-name="T8">0,35</text:span></text:p>
          </table:table-cell>
          <table:table-cell table:style-name="Таблица14.A1" office:value-type="string">
            <text:p text:style-name="Standard"><text:span text:style-name="T8">0,28</text:span></text:p>
          </table:table-cell>
        </table:table-row>
        <table:table-row table:style-name="Таблица14.1">
          <table:table-cell table:style-name="Таблица14.A1" office:value-type="string">
            <text:p text:style-name="Standard"><text:span text:style-name="T8">врач-стоматолог-хирург</text:span></text:p>
          </table:table-cell>
          <table:table-cell table:style-name="Таблица14.A1" office:value-type="string">
            <text:p text:style-name="Standard"><text:span text:style-name="T8">0,28</text:span></text:p>
          </table:table-cell>
          <table:table-cell table:style-name="Таблица14.A1" office:value-type="string">
            <text:p text:style-name="Standard"><text:span text:style-name="T8">0,24</text:span></text:p>
          </table:table-cell>
          <table:table-cell table:style-name="Таблица14.A1" office:value-type="string">
            <text:p text:style-name="Standard"><text:span text:style-name="T8">0,19</text:span></text:p>
          </table:table-cell>
        </table:table-row>
        <table:table-row table:style-name="Таблица14.1">
          <table:table-cell table:style-name="Таблица14.A1" office:value-type="string">
            <text:p text:style-name="Standard"><text:span text:style-name="T8">врач-хирург остальных наименований</text:span></text:p>
          </table:table-cell>
          <table:table-cell table:style-name="Таблица14.A1" office:value-type="string">
            <text:p text:style-name="Standard"><text:span text:style-name="T8">0,55</text:span></text:p>
          </table:table-cell>
          <table:table-cell table:style-name="Таблица14.A1" office:value-type="string">
            <text:p text:style-name="Standard"><text:span text:style-name="T8">0,46</text:span></text:p>
          </table:table-cell>
          <table:table-cell table:style-name="Таблица14.A1" office:value-type="string">
            <text:p text:style-name="Standard"><text:span text:style-name="T8">0,36</text:span></text:p>
          </table:table-cell>
        </table:table-row>
        <table:table-row table:style-name="Таблица14.1">
          <table:table-cell table:style-name="Таблица14.A1" office:value-type="string">
            <text:p text:style-name="Standard"><text:span text:style-name="T8">врач-перфузиолог</text:span></text:p>
          </table:table-cell>
          <table:table-cell table:style-name="Таблица14.A1" office:value-type="string">
            <text:p text:style-name="Standard"><text:span text:style-name="T8">0,28</text:span></text:p>
          </table:table-cell>
          <table:table-cell table:style-name="Таблица14.A1" office:value-type="string">
            <text:p text:style-name="Standard"><text:span text:style-name="T8">-</text:span></text:p>
          </table:table-cell>
          <table:table-cell table:style-name="Таблица14.A1" office:value-type="string">
            <text:p text:style-name="Standard"><text:span text:style-name="T8">-</text:span></text:p>
          </table:table-cell>
        </table:table-row>
        <table:table-row table:style-name="Таблица14.1">
          <table:table-cell table:style-name="Таблица14.A1" office:value-type="string">
            <text:p text:style-name="Standard"><text:span text:style-name="T8">врач-анестезиолог-реаниматолог</text:span></text:p>
          </table:table-cell>
          <table:table-cell table:style-name="Таблица14.A1" office:value-type="string">
            <text:p text:style-name="Standard"><text:span text:style-name="T8">0,42</text:span></text:p>
          </table:table-cell>
          <table:table-cell table:style-name="Таблица14.A1" office:value-type="string">
            <text:p text:style-name="Standard"><text:span text:style-name="T8">0,42</text:span></text:p>
          </table:table-cell>
          <table:table-cell table:style-name="Таблица14.A1" office:value-type="string">
            <text:p text:style-name="Standard"><text:span text:style-name="T8">0,42</text:span></text:p>
          </table:table-cell>
        </table:table-row>
      </table:table>
      <text:p/>
      <text:p text:style-name="Standard"><text:span text:style-name="T8">В каждом учреждении должен быть разработан и ежегодно утверждаться приказом главного врача перечень, определяющий размер коэффициента специфики для конкретной должности с учетом сложности и объема выполняемых оперативных вмешательств, условий работы специалиста (в плановом или экстренном режиме), в соответствии с таблицей N 1 данного приложения.</text:span></text:p>
      <text:p text:style-name="Standard"><text:span text:style-name="T8">3. Действие п. 1.2.11 Перечня типов учреждений (подразделений, категорий работников) здравоохранения для установления коэффициента специфики работы (К2) в соответствии с п. 1.2.11 Перечня распространяется на следующие должности медицинских сестер, в т.ч. старших медицинских сестер, занятых в оперативных вмешательствах:</text:span></text:p>
      <text:p text:style-name="Standard"><text:span text:style-name="T8">медицинские сестры операционные - 0,31;</text:span></text:p>
      <text:p text:style-name="Standard"><text:span text:style-name="T8">медицинские сестры-анестезисты - 0,23.</text:span></text:p>
      <text:p text:style-name="Standard"><text:span text:style-name="T8">&lt;****&gt; Коэффициент применяется для среднего медицинского и фармацевтического персонала при наличии двух дипломов:</text:span></text:p>
      <text:p text:style-name="Standard"><text:span text:style-name="T8">1. Диплома государственного образца о среднем профессиональном образовании, оформленного в соответствии с нормативными актами Министерства образования и науки Российской Федерации (базовый уровень).</text:span></text:p>
      <text:p text:style-name="Standard"><text:span text:style-name="T8">2. Диплома государственного образца о среднем профессиональном образовании, повышенный уровень, оформленного в соответствии с нормативными актами Министерства образования и науки Российской Федерации (повышенный уровень).</text:span></text:p>
      <text:p text:style-name="Standard"><text:span text:style-name="T8">А также при наличии диплома государственного образца о высшем профессиональном образовании, оформленного в соответствии с нормативными актами Министерства образования и науки Российской Федерации, по специальности "сестринское дело".</text:span></text:p>
      <text:p text:style-name="Standard"><text:soft-page-break/><text:span text:style-name="T8">&lt;*****&gt; Распространяется на педагогических работников, для расчета должностных окладов которых не применяются повышающие коэффициенты, предусмотренные постановлением Правительства Санкт-Петербурга от 01.11.2005 N 1671 "О системе оплаты труда работников государственных образовательных учреждений, финансируемых за счет средств бюджета Санкт-Петербурга".</text:span></text:p>
      <text:p/>
      <text:p/>
      <text:p/>
      <text:p/>
      <text:p/>
      <text:p text:style-name="Standard"><text:span text:style-name="T8">Приложение 3</text:span></text:p>
      <text:p text:style-name="Standard"><text:span text:style-name="T8">к Положению о порядке оплаты</text:span></text:p>
      <text:p text:style-name="Standard"><text:span text:style-name="T8">труда работников государственных</text:span></text:p>
      <text:p text:style-name="Standard"><text:span text:style-name="T8">учреждений здравоохранения</text:span></text:p>
      <text:p text:style-name="Standard"><text:span text:style-name="T8">Санкт-Петербурга</text:span></text:p>
      <text:p/>
      <text:p text:style-name="Standard"><text:span text:style-name="T8">ПРИМЕРНЫЙ ПЕРЕЧЕНЬ</text:span></text:p>
      <text:p text:style-name="Standard"><text:span text:style-name="T8">НАИМЕНОВАНИЙ ПРОФЕССИЙ ВЫСОКОКВАЛИФИЦИРОВАННЫХ РАБОЧИХ,</text:span></text:p>
      <text:p text:style-name="Standard"><text:span text:style-name="T8">ЗАНЯТЫХ НА ВАЖНЫХ (ОСОБО ВАЖНЫХ) И ОТВЕТСТВЕННЫХ</text:span></text:p>
      <text:p text:style-name="Standard"><text:span text:style-name="T8">(ОСОБО ОТВЕТСТВЕННЫХ) РАБОТАХ, ОПЛАТА ТРУДА КОТОРЫХ</text:span></text:p>
      <text:p text:style-name="Standard"><text:span text:style-name="T8">В ГОСУДАРСТВЕННЫХ УЧРЕЖДЕНИЯХ ЗДРАВООХРАНЕНИЯ</text:span></text:p>
      <text:p text:style-name="Standard"><text:span text:style-name="T8">САНКТ-ПЕТЕРБУРГА МОЖЕТ ПРОИЗВОДИТЬСЯ ИСХОДЯ ИЗ 7-ГО И 8-ГО</text:span></text:p>
      <text:p text:style-name="Standard"><text:span text:style-name="T8">РАЗРЯДОВ ТАРИФНОЙ СЕТКИ ПО ОПЛАТЕ ТРУДА РАБОЧИХ</text:span></text:p>
      <text:p text:style-name="Standard"><text:span text:style-name="T8">ГОСУДАРСТВЕННЫХ УЧРЕЖДЕНИЙ САНКТ-ПЕТЕРБУРГА</text:span></text:p>
      <text:p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Standard"><text:span text:style-name="T8">N п/п</text:span></text:p>
          </table:table-cell>
          <table:table-cell table:style-name="Таблица15.A1" office:value-type="string">
            <text:p text:style-name="Standard"><text:span text:style-name="T8">Наименование профессий</text:span></text:p>
          </table:table-cell>
          <table:table-cell table:style-name="Таблица15.A1" office:value-type="string">
            <text:p text:style-name="Standard"><text:span text:style-name="T8">Диапазон разрядов в соответствии с ЕТКС</text:span></text:p>
          </table:table-cell>
          <table:table-cell table:style-name="Таблица15.A1" office:value-type="string">
            <text:p text:style-name="Standard"><text:span text:style-name="T8">Диапазон разрядов, дающих право на оплату труда исходя из 7-го и 8-го разрядов тарифной сетки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1</text:span></text:p>
          </table:table-cell>
          <table:table-cell table:style-name="Таблица15.A1" office:value-type="string">
            <text:p text:style-name="Standard"><text:span text:style-name="T8">Газосварщик</text:span></text:p>
          </table:table-cell>
          <table:table-cell table:style-name="Таблица15.A1" office:value-type="string">
            <text:p text:style-name="Standard"><text:span text:style-name="T8">1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2</text:span></text:p>
          </table:table-cell>
          <table:table-cell table:style-name="Таблица15.A1" office:value-type="string">
            <text:p text:style-name="Standard"><text:span text:style-name="T8">Водитель легковых автомобилей</text:span></text:p>
          </table:table-cell>
          <table:table-cell table:style-name="Таблица15.A1" office:value-type="string">
            <text:p text:style-name="Standard"><text:span text:style-name="T8">4-8</text:span></text:p>
          </table:table-cell>
          <table:table-cell table:style-name="Таблица15.A1" office:value-type="string">
            <text:p text:style-name="Standard"><text:span text:style-name="T8">5-8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3</text:span></text:p>
          </table:table-cell>
          <table:table-cell table:style-name="Таблица15.A1" office:value-type="string">
            <text:p text:style-name="Standard"><text:span text:style-name="T8">Закройщик</text:span></text:p>
          </table:table-cell>
          <table:table-cell table:style-name="Таблица15.A1" office:value-type="string">
            <text:p text:style-name="Standard"><text:span text:style-name="T8">4-7</text:span></text:p>
          </table:table-cell>
          <table:table-cell table:style-name="Таблица15.A1" office:value-type="string">
            <text:p text:style-name="Standard"><text:span text:style-name="T8">6-7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4</text:span></text:p>
          </table:table-cell>
          <table:table-cell table:style-name="Таблица15.A1" office:value-type="string">
            <text:p text:style-name="Standard"><text:span text:style-name="T8">Киномеханик</text:span></text:p>
          </table:table-cell>
          <table:table-cell table:style-name="Таблица15.A1" office:value-type="string">
            <text:p text:style-name="Standard"><text:span text:style-name="T8">2-6</text:span></text:p>
          </table:table-cell>
          <table:table-cell table:style-name="Таблица15.A1" office:value-type="string">
            <text:p text:style-name="Standard"><text:span text:style-name="T8">4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5</text:span></text:p>
          </table:table-cell>
          <table:table-cell table:style-name="Таблица15.A1" office:value-type="string">
            <text:p text:style-name="Standard"><text:span text:style-name="T8">Кондитер</text:span></text:p>
          </table:table-cell>
          <table:table-cell table:style-name="Таблица15.A1" office:value-type="string">
            <text:p text:style-name="Standard"><text:span text:style-name="T8">1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6</text:span></text:p>
          </table:table-cell>
          <table:table-cell table:style-name="Таблица15.A1" office:value-type="string">
            <text:p text:style-name="Standard"><text:span text:style-name="T8">Кровельщик по рулонным кровлям и по кровлям из штучных материалов</text:span></text:p>
          </table:table-cell>
          <table:table-cell table:style-name="Таблица15.A1" office:value-type="string">
            <text:p text:style-name="Standard"><text:span text:style-name="T8">2-5</text:span></text:p>
          </table:table-cell>
          <table:table-cell table:style-name="Таблица15.A1" office:value-type="string">
            <text:p text:style-name="Standard"><text:span text:style-name="T8">4-5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7</text:span></text:p>
          </table:table-cell>
          <table:table-cell table:style-name="Таблица15.A1" office:value-type="string">
            <text:p text:style-name="Standard"><text:span text:style-name="T8">Маляр</text:span></text:p>
          </table:table-cell>
          <table:table-cell table:style-name="Таблица15.A1" office:value-type="string">
            <text:p text:style-name="Standard"><text:span text:style-name="T8">1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8</text:span></text:p>
          </table:table-cell>
          <table:table-cell table:style-name="Таблица15.A1" office:value-type="string">
            <text:p text:style-name="Standard"><text:span text:style-name="T8">Машинист (кочегар) котельной</text:span></text:p>
          </table:table-cell>
          <table:table-cell table:style-name="Таблица15.A1" office:value-type="string">
            <text:p text:style-name="Standard"><text:span text:style-name="T8">2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9</text:span></text:p>
          </table:table-cell>
          <table:table-cell table:style-name="Таблица15.A1" office:value-type="string">
            <text:p text:style-name="Standard"><text:span text:style-name="T8">Механик по обслуживанию телевизионного оборудования</text:span></text:p>
          </table:table-cell>
          <table:table-cell table:style-name="Таблица15.A1" office:value-type="string">
            <text:p text:style-name="Standard"><text:span text:style-name="T8">3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10</text:span></text:p>
          </table:table-cell>
          <table:table-cell table:style-name="Таблица15.A1" office:value-type="string">
            <text:p text:style-name="Standard"><text:span text:style-name="T8">Оператор стиральных машин</text:span></text:p>
          </table:table-cell>
          <table:table-cell table:style-name="Таблица15.A1" office:value-type="string">
            <text:p text:style-name="Standard"><text:span text:style-name="T8">2-5</text:span></text:p>
          </table:table-cell>
          <table:table-cell table:style-name="Таблица15.A1" office:value-type="string">
            <text:p text:style-name="Standard"><text:span text:style-name="T8">4-5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11</text:span></text:p>
          </table:table-cell>
          <table:table-cell table:style-name="Таблица15.A1" office:value-type="string">
            <text:p text:style-name="Standard"><text:span text:style-name="T8">Оператор котельной</text:span></text:p>
          </table:table-cell>
          <table:table-cell table:style-name="Таблица15.A1" office:value-type="string">
            <text:p text:style-name="Standard"><text:span text:style-name="T8">2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12</text:span></text:p>
          </table:table-cell>
          <table:table-cell table:style-name="Таблица15.A1" office:value-type="string">
            <text:p text:style-name="Standard"><text:span text:style-name="T8">Паркетчик</text:span></text:p>
          </table:table-cell>
          <table:table-cell table:style-name="Таблица15.A1" office:value-type="string">
            <text:p text:style-name="Standard"><text:span text:style-name="T8">2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13</text:span></text:p>
          </table:table-cell>
          <table:table-cell table:style-name="Таблица15.A1" office:value-type="string">
            <text:p text:style-name="Standard"><text:span text:style-name="T8">Парикмахер</text:span></text:p>
          </table:table-cell>
          <table:table-cell table:style-name="Таблица15.A1" office:value-type="string">
            <text:p text:style-name="Standard"><text:span text:style-name="T8">3-5</text:span></text:p>
          </table:table-cell>
          <table:table-cell table:style-name="Таблица15.A1" office:value-type="string">
            <text:p text:style-name="Standard"><text:span text:style-name="T8">4-5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14</text:span></text:p>
          </table:table-cell>
          <table:table-cell table:style-name="Таблица15.A1" office:value-type="string">
            <text:p text:style-name="Standard"><text:span text:style-name="T8">Пекарь</text:span></text:p>
          </table:table-cell>
          <table:table-cell table:style-name="Таблица15.A1" office:value-type="string">
            <text:p text:style-name="Standard"><text:span text:style-name="T8">2-5</text:span></text:p>
          </table:table-cell>
          <table:table-cell table:style-name="Таблица15.A1" office:value-type="string">
            <text:p text:style-name="Standard"><text:span text:style-name="T8">4-5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15</text:span></text:p>
          </table:table-cell>
          <table:table-cell table:style-name="Таблица15.A1" office:value-type="string">
            <text:p text:style-name="Standard"><text:span text:style-name="T8">Печник</text:span></text:p>
          </table:table-cell>
          <table:table-cell table:style-name="Таблица15.A1" office:value-type="string">
            <text:p text:style-name="Standard"><text:span text:style-name="T8">2-5</text:span></text:p>
          </table:table-cell>
          <table:table-cell table:style-name="Таблица15.A1" office:value-type="string">
            <text:p text:style-name="Standard"><text:span text:style-name="T8">4-5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16</text:span></text:p>
          </table:table-cell>
          <table:table-cell table:style-name="Таблица15.A1" office:value-type="string">
            <text:p text:style-name="Standard"><text:span text:style-name="T8">Повар</text:span></text:p>
          </table:table-cell>
          <table:table-cell table:style-name="Таблица15.A1" office:value-type="string">
            <text:p text:style-name="Standard"><text:span text:style-name="T8">2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17</text:span></text:p>
          </table:table-cell>
          <table:table-cell table:style-name="Таблица15.A1" office:value-type="string">
            <text:p text:style-name="Standard"><text:span text:style-name="T8">Пожарный</text:span></text:p>
          </table:table-cell>
          <table:table-cell table:style-name="Таблица15.A1" office:value-type="string">
            <text:p text:style-name="Standard"><text:span text:style-name="T8">4-5</text:span></text:p>
          </table:table-cell>
          <table:table-cell table:style-name="Таблица15.A1" office:value-type="string">
            <text:p text:style-name="Standard"><text:span text:style-name="T8">4-5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18</text:span></text:p>
          </table:table-cell>
          <table:table-cell table:style-name="Таблица15.A1" office:value-type="string">
            <text:p text:style-name="Standard"><text:span text:style-name="T8">Плотник</text:span></text:p>
          </table:table-cell>
          <table:table-cell table:style-name="Таблица15.A1" office:value-type="string">
            <text:p text:style-name="Standard"><text:span text:style-name="T8">2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Standard"><text:span text:style-name="T8">19</text:span></text:p>
          </table:table-cell>
          <table:table-cell table:style-name="Таблица15.A1" office:value-type="string">
            <text:p text:style-name="Standard"><text:span text:style-name="T8">Станочник (токарь, фрезеровщик и др.)</text:span></text:p>
          </table:table-cell>
          <table:table-cell table:style-name="Таблица15.A1" office:value-type="string">
            <text:p text:style-name="Standard"><text:span text:style-name="T8">2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20</text:span></text:p>
          </table:table-cell>
          <table:table-cell table:style-name="Таблица15.A1" office:value-type="string">
            <text:p text:style-name="Standard"><text:span text:style-name="T8">Рабочий зеленого строительства</text:span></text:p>
          </table:table-cell>
          <table:table-cell table:style-name="Таблица15.A1" office:value-type="string">
            <text:p text:style-name="Standard"><text:span text:style-name="T8">1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21</text:span></text:p>
          </table:table-cell>
          <table:table-cell table:style-name="Таблица15.A1" office:value-type="string">
            <text:p text:style-name="Standard"><text:span text:style-name="T8">Рабочий по комплексному обслуживанию зданий и сооружений</text:span></text:p>
          </table:table-cell>
          <table:table-cell table:style-name="Таблица15.A1" office:value-type="string">
            <text:p text:style-name="Standard"><text:span text:style-name="T8">2-4</text:span></text:p>
          </table:table-cell>
          <table:table-cell table:style-name="Таблица15.A1" office:value-type="string">
            <text:p text:style-name="Standard"><text:span text:style-name="T8">4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22</text:span></text:p>
          </table:table-cell>
          <table:table-cell table:style-name="Таблица15.A1" office:value-type="string">
            <text:p text:style-name="Standard"><text:span text:style-name="T8">Радиотехник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23</text:span></text:p>
          </table:table-cell>
          <table:table-cell table:style-name="Таблица15.A1" office:value-type="string">
            <text:p text:style-name="Standard"><text:span text:style-name="T8">Слесарь аварийно-восстановительных работ</text:span></text:p>
          </table:table-cell>
          <table:table-cell table:style-name="Таблица15.A1" office:value-type="string">
            <text:p text:style-name="Standard"><text:span text:style-name="T8">2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24</text:span></text:p>
          </table:table-cell>
          <table:table-cell table:style-name="Таблица15.A1" office:value-type="string">
            <text:p text:style-name="Standard"><text:span text:style-name="T8">Слесарь по ремонту автомобилей</text:span></text:p>
          </table:table-cell>
          <table:table-cell table:style-name="Таблица15.A1" office:value-type="string">
            <text:p text:style-name="Standard"><text:span text:style-name="T8">1-6</text:span></text:p>
          </table:table-cell>
          <table:table-cell table:style-name="Таблица15.A1" office:value-type="string">
            <text:p text:style-name="Standard"><text:span text:style-name="T8">5-8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25</text:span></text:p>
          </table:table-cell>
          <table:table-cell table:style-name="Таблица15.A1" office:value-type="string">
            <text:p text:style-name="Standard"><text:span text:style-name="T8">Слесарь-ремонтник</text:span></text:p>
          </table:table-cell>
          <table:table-cell table:style-name="Таблица15.A1" office:value-type="string">
            <text:p text:style-name="Standard"><text:span text:style-name="T8">2-8</text:span></text:p>
          </table:table-cell>
          <table:table-cell table:style-name="Таблица15.A1" office:value-type="string">
            <text:p text:style-name="Standard"><text:span text:style-name="T8">5-8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26</text:span></text:p>
          </table:table-cell>
          <table:table-cell table:style-name="Таблица15.A1" office:value-type="string">
            <text:p text:style-name="Standard"><text:span text:style-name="T8">Слесарь-сантехник</text:span></text:p>
          </table:table-cell>
          <table:table-cell table:style-name="Таблица15.A1" office:value-type="string">
            <text:p text:style-name="Standard"><text:span text:style-name="T8">2-6</text:span></text:p>
          </table:table-cell>
          <table:table-cell table:style-name="Таблица15.A1" office:value-type="string">
            <text:p text:style-name="Standard"><text:span text:style-name="T8">4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27</text:span></text:p>
          </table:table-cell>
          <table:table-cell table:style-name="Таблица15.A1" office:value-type="string">
            <text:p text:style-name="Standard"><text:span text:style-name="T8">Слесарь-электрик по ремонту электрооборудования</text:span></text:p>
          </table:table-cell>
          <table:table-cell table:style-name="Таблица15.A1" office:value-type="string">
            <text:p text:style-name="Standard"><text:span text:style-name="T8">2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28</text:span></text:p>
          </table:table-cell>
          <table:table-cell table:style-name="Таблица15.A1" office:value-type="string">
            <text:p text:style-name="Standard"><text:span text:style-name="T8">Столяр</text:span></text:p>
          </table:table-cell>
          <table:table-cell table:style-name="Таблица15.A1" office:value-type="string">
            <text:p text:style-name="Standard"><text:span text:style-name="T8">2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29</text:span></text:p>
          </table:table-cell>
          <table:table-cell table:style-name="Таблица15.A1" office:value-type="string">
            <text:p text:style-name="Standard"><text:span text:style-name="T8">Фотограф</text:span></text:p>
          </table:table-cell>
          <table:table-cell table:style-name="Таблица15.A1" office:value-type="string">
            <text:p text:style-name="Standard"><text:span text:style-name="T8">3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30</text:span></text:p>
          </table:table-cell>
          <table:table-cell table:style-name="Таблица15.A1" office:value-type="string">
            <text:p text:style-name="Standard"><text:span text:style-name="T8">Фотолаборант</text:span></text:p>
          </table:table-cell>
          <table:table-cell table:style-name="Таблица15.A1" office:value-type="string">
            <text:p text:style-name="Standard"><text:span text:style-name="T8">2-5</text:span></text:p>
          </table:table-cell>
          <table:table-cell table:style-name="Таблица15.A1" office:value-type="string">
            <text:p text:style-name="Standard"><text:span text:style-name="T8">4-5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31</text:span></text:p>
          </table:table-cell>
          <table:table-cell table:style-name="Таблица15.A1" office:value-type="string">
            <text:p text:style-name="Standard"><text:span text:style-name="T8">Швея</text:span></text:p>
          </table:table-cell>
          <table:table-cell table:style-name="Таблица15.A1" office:value-type="string">
            <text:p text:style-name="Standard"><text:span text:style-name="T8">1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32</text:span></text:p>
          </table:table-cell>
          <table:table-cell table:style-name="Таблица15.A1" office:value-type="string">
            <text:p text:style-name="Standard"><text:span text:style-name="T8">Электрогазосварщик</text:span></text:p>
          </table:table-cell>
          <table:table-cell table:style-name="Таблица15.A1" office:value-type="string">
            <text:p text:style-name="Standard"><text:span text:style-name="T8">1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33</text:span></text:p>
          </table:table-cell>
          <table:table-cell table:style-name="Таблица15.A1" office:value-type="string">
            <text:p text:style-name="Standard"><text:span text:style-name="T8">Электромеханик по лифтам</text:span></text:p>
          </table:table-cell>
          <table:table-cell table:style-name="Таблица15.A1" office:value-type="string">
            <text:p text:style-name="Standard"><text:span text:style-name="T8">1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34</text:span></text:p>
          </table:table-cell>
          <table:table-cell table:style-name="Таблица15.A1" office:value-type="string">
            <text:p text:style-name="Standard"><text:span text:style-name="T8">Электромеханик по ремонту и обслуживанию ЭВМ</text:span></text:p>
          </table:table-cell>
          <table:table-cell table:style-name="Таблица15.A1" office:value-type="string">
            <text:p text:style-name="Standard"><text:span text:style-name="T8">3-6</text:span></text:p>
          </table:table-cell>
          <table:table-cell table:style-name="Таблица15.A1" office:value-type="string">
            <text:p text:style-name="Standard"><text:span text:style-name="T8">4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35</text:span></text:p>
          </table:table-cell>
          <table:table-cell table:style-name="Таблица15.A1" office:value-type="string">
            <text:p text:style-name="Standard"><text:span text:style-name="T8">Электромонтер по ремонту и обслуживанию оборудования</text:span></text:p>
          </table:table-cell>
          <table:table-cell table:style-name="Таблица15.A1" office:value-type="string">
            <text:p text:style-name="Standard"><text:span text:style-name="T8">2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36</text:span></text:p>
          </table:table-cell>
          <table:table-cell table:style-name="Таблица15.A1" office:value-type="string">
            <text:p text:style-name="Standard"><text:span text:style-name="T8">Электросварщик ручной сварки</text:span></text:p>
          </table:table-cell>
          <table:table-cell table:style-name="Таблица15.A1" office:value-type="string">
            <text:p text:style-name="Standard"><text:span text:style-name="T8">1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37</text:span></text:p>
          </table:table-cell>
          <table:table-cell table:style-name="Таблица15.A1" office:value-type="string">
            <text:p text:style-name="Standard"><text:span text:style-name="T8">Электромонтер стационарного оборудования телефонной связи</text:span></text:p>
          </table:table-cell>
          <table:table-cell table:style-name="Таблица15.A1" office:value-type="string">
            <text:p text:style-name="Standard"><text:span text:style-name="T8">3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38</text:span></text:p>
          </table:table-cell>
          <table:table-cell table:style-name="Таблица15.A1" office:value-type="string">
            <text:p text:style-name="Standard"><text:span text:style-name="T8">Электромеханик по ремонту и обслуживанию медицинского оборудования</text:span></text:p>
          </table:table-cell>
          <table:table-cell table:style-name="Таблица15.A1" office:value-type="string">
            <text:p text:style-name="Standard"><text:span text:style-name="T8">2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39</text:span></text:p>
          </table:table-cell>
          <table:table-cell table:style-name="Таблица15.A1" office:value-type="string">
            <text:p text:style-name="Standard"><text:span text:style-name="T8">Слесарь по ремонту топливной аппаратуры</text:span></text:p>
          </table:table-cell>
          <table:table-cell table:style-name="Таблица15.A1" office:value-type="string">
            <text:p text:style-name="Standard"><text:span text:style-name="T8">1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40</text:span></text:p>
          </table:table-cell>
          <table:table-cell table:style-name="Таблица15.A1" office:value-type="string">
            <text:p text:style-name="Standard"><text:span text:style-name="T8">Слесарь по ремонту и обслуживанию систем вентиляции и кондиционирования</text:span></text:p>
          </table:table-cell>
          <table:table-cell table:style-name="Таблица15.A1" office:value-type="string">
            <text:p text:style-name="Standard"><text:span text:style-name="T8">1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41</text:span></text:p>
          </table:table-cell>
          <table:table-cell table:style-name="Таблица15.A1" office:value-type="string">
            <text:p text:style-name="Standard"><text:span text:style-name="T8">Аккумуляторщик</text:span></text:p>
          </table:table-cell>
          <table:table-cell table:style-name="Таблица15.A1" office:value-type="string">
            <text:p text:style-name="Standard"><text:span text:style-name="T8">1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42</text:span></text:p>
          </table:table-cell>
          <table:table-cell table:style-name="Таблица15.A1" office:value-type="string">
            <text:p text:style-name="Standard"><text:span text:style-name="T8">Медник</text:span></text:p>
          </table:table-cell>
          <table:table-cell table:style-name="Таблица15.A1" office:value-type="string">
            <text:p text:style-name="Standard"><text:span text:style-name="T8">1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8">43</text:span></text:p>
          </table:table-cell>
          <table:table-cell table:style-name="Таблица15.A1" office:value-type="string">
            <text:p text:style-name="Standard"><text:span text:style-name="T8">Жестянщик</text:span></text:p>
          </table:table-cell>
          <table:table-cell table:style-name="Таблица15.A1" office:value-type="string">
            <text:p text:style-name="Standard"><text:span text:style-name="T8">1-6</text:span></text:p>
          </table:table-cell>
          <table:table-cell table:style-name="Таблица15.A1" office:value-type="string">
            <text:p text:style-name="Standard"><text:span text:style-name="T8">5-6</text:span></text:p>
          </table:table-cell>
        </table:table-row>
      </table:table>
      <text:p/>
      <text:p text:style-name="Standard"><text:span text:style-name="T8">Примечания:</text:span></text:p>
      <text:p text:style-name="Standard"><text:span text:style-name="T8">1. К квалифицированным рабочим относятся рабочие, имеющие не ниже 4-8-го разрядов согласно Общероссийскому классификатору профессий рабочих, должностей служащих и тарифных разрядов (ОКПДТР) и Единому тарифно-квалификационному справочнику (ЕТКС) и выполняющие работы, предусмотренные этим разрядом либо более высокой сложности. Рабочие, выполняющие такие работы, должны обладать не только профессиональными знаниями, соответствующими присвоенному или квалификационному разряду, но и ориентироваться в смежных профессиях, использовать передовой производственный опыт.</text:span></text:p>
      <text:p text:style-name="Standard"><text:span text:style-name="T8">Другим рабочим, не предусмотренным Примерным перечнем, оплата труда исходя из 7-8-го разрядов тарифной сетки может устанавливаться при условии выполнения ими качественно и в полном объеме работ по трем профилям, если по одной из них они имеют разряд не ниже 6.</text:span></text:p>
      <text:p text:style-name="Standard"><text:span text:style-name="T8">2. На основе Примерного перечня в учреждениях разрабатывается Перечень профессий высококвалифицированных рабочих учреждения, которым может устанавливаться оплата труда в соответствии с 7-8-м разрядами тарифной сетки (далее - Перечень).</text:span></text:p>
      <text:p text:style-name="Standard"><text:span text:style-name="T8">Перечень формируется с учетом мнения выборного представительного органа работников учреждения или иного уполномоченного работниками учреждения представительного органа и утверждается приказом учреждения.</text:span></text:p>
      <text:p text:style-name="Standard"><text:span text:style-name="T8">3. Оплата труда высококвалифицированных рабочих в соответствии с Перечнем может </text:span><text:soft-page-break/><text:span text:style-name="T8">устанавливаться на срок не более одного года в пределах средств, направляемых на оплату труда работников.</text:span></text:p>
      <text:p text:style-name="Standard"><text:span text:style-name="T8">4. Отмена оплаты труда по указанным разрядам является изменением существенных условий трудового договора и осуществляется в порядке, предусмотренном трудовым законодательством.</text:span></text:p>
      <text:p text:style-name="Standard"><text:span text:style-name="T8">5. Перечень пересматривается ежегодно в период проведения в Учреждении тарификации. Изменения, дополнения, вносимые в Перечень, утверждаются в порядке, предусмотренном для принятия Перечня.</text:span></text:p>
      <text:p/>
      <text:p/>
      <text:p/>
      <text:p/>
      <text:p/>
      <text:p text:style-name="Standard"><text:span text:style-name="T8">Приложение 4</text:span></text:p>
      <text:p text:style-name="Standard"><text:span text:style-name="T8">к Положению о порядке оплаты</text:span></text:p>
      <text:p text:style-name="Standard"><text:span text:style-name="T8">труда работников государственных</text:span></text:p>
      <text:p text:style-name="Standard"><text:span text:style-name="T8">учреждений здравоохранения</text:span></text:p>
      <text:p text:style-name="Standard"><text:span text:style-name="T8">Санкт-Петербурга</text:span></text:p>
      <text:p/>
      <text:p text:style-name="Standard"><text:span text:style-name="T8">ТАРИФИКАЦИОННЫЙ СПИСОК РАБОТНИКОВ</text:span></text:p>
      <text:p text:style-name="Standard"><text:span text:style-name="T8">___________________________________________</text:span></text:p>
      <text:p text:style-name="Standard"><text:span text:style-name="T8">(полное наименование работников учреждения)</text:span></text:p>
      <text:p text:style-name="Standard"><text:span text:style-name="T8">по состоянию на _____ г.</text:span></text:p>
      <text:p/>
      <text:p text:style-name="Standard"><text:span text:style-name="T8">Форма N 1</text:span></text:p>
      <text:p/>
      <text:p text:style-name="Standard"><text:span text:style-name="T8">Руководители, специалисты и служащие</text:span></text:p>
      <text:p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Standard"><text:span text:style-name="T8">1.</text:span></text:p>
          </table:table-cell>
          <table:table-cell table:style-name="Таблица16.A1" office:value-type="string">
            <text:p text:style-name="Standard"><text:span text:style-name="T8">Фамилия, имя, отчество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2.</text:span></text:p>
          </table:table-cell>
          <table:table-cell table:style-name="Таблица16.A1" office:value-type="string">
            <text:p text:style-name="Standard"><text:span text:style-name="T8">Наименование должности в соответствии со штатным расписанием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3.</text:span></text:p>
          </table:table-cell>
          <table:table-cell table:style-name="Таблица16.A1" office:value-type="string">
            <text:p text:style-name="Standard"><text:span text:style-name="T8">Размер базовой единицы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4.</text:span></text:p>
          </table:table-cell>
          <table:table-cell table:style-name="Таблица16.A1" office:value-type="string">
            <text:p text:style-name="Standard"><text:span text:style-name="T8">Базовый коэффициент (уровень образования)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5.</text:span></text:p>
          </table:table-cell>
          <table:table-cell table:style-name="Таблица16.A1" office:value-type="string">
            <text:p text:style-name="Standard"><text:span text:style-name="T8">Размер базового оклада, руб. (гр. 3 x гр. 4)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6.</text:span></text:p>
          </table:table-cell>
          <table:table-cell table:style-name="Таблица16.A1" office:value-type="string">
            <text:p text:style-name="Standard"><text:span text:style-name="T8">Объем работы по данной должности (1,0; 0,75; 0,5; 0,25) с указанием вида работы (основная, совместительство)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7.</text:span></text:p>
          </table:table-cell>
          <table:table-cell table:style-name="Таблица16.A1" office:value-type="string">
            <text:p text:style-name="Standard"><text:span text:style-name="T8">Размер базового оклада с учетом объема работы, руб. (гр. 5 x гр. 6)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8.</text:span></text:p>
          </table:table-cell>
          <table:table-cell table:style-name="Таблица16.A1" office:value-type="string">
            <text:p text:style-name="Standard"><text:span text:style-name="T8">Стаж работы (лет, месяцев, дней)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9.</text:span></text:p>
          </table:table-cell>
          <table:table-cell table:style-name="Таблица16.A1" office:value-type="string">
            <text:p text:style-name="Standard"><text:span text:style-name="T8">Коэффициент стажа работы (определяется по числу полных лет)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10.</text:span></text:p>
          </table:table-cell>
          <table:table-cell table:style-name="Таблица16.A1" office:value-type="string">
            <text:p text:style-name="Standard"><text:span text:style-name="T8">Размер повышения базового оклада в соответствии с коэффициентом стажа, руб. (гр. 7 x гр. 9)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11.</text:span></text:p>
          </table:table-cell>
          <table:table-cell table:style-name="Таблица16.A1" office:value-type="string">
            <text:p text:style-name="Standard"><text:span text:style-name="T8">Коэффициент специфики работы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12.</text:span></text:p>
          </table:table-cell>
          <table:table-cell table:style-name="Таблица16.A1" office:value-type="string">
            <text:p text:style-name="Standard"><text:span text:style-name="T8">Размер повышения базового оклада в соответствии с коэффициентом специфики работы, руб. (гр. 7 x гр. 11)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13.</text:span></text:p>
          </table:table-cell>
          <table:table-cell table:style-name="Таблица16.A1" office:value-type="string">
            <text:p text:style-name="Standard"><text:span text:style-name="T8">Наличие квалификационной категории, ученой степени (указать)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14.</text:span></text:p>
          </table:table-cell>
          <table:table-cell table:style-name="Таблица16.A1" office:value-type="string">
            <text:p text:style-name="Standard"><text:span text:style-name="T8">Коэффициент квалификации, связанный с наличием квалификационной категории, ученой степени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15.</text:span></text:p>
          </table:table-cell>
          <table:table-cell table:style-name="Таблица16.A1" office:value-type="string">
            <text:p text:style-name="Standard"><text:span text:style-name="T8">Размер повышения базового оклада в соответствии с коэффициентом квалификации, связанным с наличием квалификационной категории, ученой степени, руб. (гр. 7 x гр. 14)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16.</text:span></text:p>
          </table:table-cell>
          <table:table-cell table:style-name="Таблица16.A1" office:value-type="string">
            <text:p text:style-name="Standard"><text:span text:style-name="T8">Наличие почетного звания (указать наименование)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17.</text:span></text:p>
          </table:table-cell>
          <table:table-cell table:style-name="Таблица16.A1" office:value-type="string">
            <text:p text:style-name="Standard"><text:span text:style-name="T8">Коэффициент квалификации, связанный с наличием почетного звания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18.</text:span></text:p>
          </table:table-cell>
          <table:table-cell table:style-name="Таблица16.A1" office:value-type="string">
            <text:p text:style-name="Standard"><text:span text:style-name="T8">Размер повышения базового оклада в соответствии с коэффициентом квалификации, </text:span><text:soft-page-break/><text:span text:style-name="T8">связанным с наличием почетного звания, руб. (гр. 7 x гр. 17)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19.</text:span></text:p>
          </table:table-cell>
          <table:table-cell table:style-name="Таблица16.A1" office:value-type="string">
            <text:p text:style-name="Standard"><text:span text:style-name="T8">Группа по оплате труда руководителей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20.</text:span></text:p>
          </table:table-cell>
          <table:table-cell table:style-name="Таблица16.A1" office:value-type="string">
            <text:p text:style-name="Standard"><text:span text:style-name="T8">Коэффициент масштаба управления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21.</text:span></text:p>
          </table:table-cell>
          <table:table-cell table:style-name="Таблица16.A1" office:value-type="string">
            <text:p text:style-name="Standard"><text:span text:style-name="T8">Размер повышения базового оклада в соответствии с коэффициентом масштаба управления, руб. (гр. 7 x гр. 20)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22.</text:span></text:p>
          </table:table-cell>
          <table:table-cell table:style-name="Таблица16.A1" office:value-type="string">
            <text:p text:style-name="Standard"><text:span text:style-name="T8">Уровень управления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23.</text:span></text:p>
          </table:table-cell>
          <table:table-cell table:style-name="Таблица16.A1" office:value-type="string">
            <text:p text:style-name="Standard"><text:span text:style-name="T8">Коэффициент уровня управления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24.</text:span></text:p>
          </table:table-cell>
          <table:table-cell table:style-name="Таблица16.A1" office:value-type="string">
            <text:p text:style-name="Standard"><text:span text:style-name="T8">Размер повышения базового оклада в соответствии с коэффициентом уровня управления, руб. (гр. 7 x гр. 23)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25.</text:span></text:p>
          </table:table-cell>
          <table:table-cell table:style-name="Таблица16.A1" office:value-type="string">
            <text:p text:style-name="Standard"><text:span text:style-name="T8">Итого месячный должностной оклад (гр. 7 + гр. 10 + гр. 12 + гр. 15 + гр. 18 + гр. 21 + гр. 24)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T8">26.</text:span></text:p>
          </table:table-cell>
          <table:table-cell table:style-name="Таблица16.A1" office:value-type="string">
            <text:p text:style-name="Standard"><text:span text:style-name="T8">Дополнительные сведения</text:span></text:p>
          </table:table-cell>
        </table:table-row>
      </table:table>
      <text:p/>
      <text:p/>
      <text:p/>
      <text:p text:style-name="Standard"><text:span text:style-name="T8">Форма N 2</text:span></text:p>
      <text:p/>
      <text:p text:style-name="Standard"><text:span text:style-name="T8">Профессии рабочих</text:span></text:p>
      <text:p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Standard"><text:span text:style-name="T8">1.</text:span></text:p>
          </table:table-cell>
          <table:table-cell table:style-name="Таблица17.A1" office:value-type="string">
            <text:p text:style-name="Standard"><text:span text:style-name="T8">Фамилия, имя, отчество</text:span></text:p>
          </table:table-cell>
        </table:table-row>
        <table:table-row table:style-name="Таблица17.1">
          <table:table-cell table:style-name="Таблица17.A1" office:value-type="string">
            <text:p text:style-name="Standard"><text:span text:style-name="T8">2.</text:span></text:p>
          </table:table-cell>
          <table:table-cell table:style-name="Таблица17.A1" office:value-type="string">
            <text:p text:style-name="Standard"><text:span text:style-name="T8">Наименование профессии</text:span></text:p>
          </table:table-cell>
        </table:table-row>
        <table:table-row table:style-name="Таблица17.1">
          <table:table-cell table:style-name="Таблица17.A1" office:value-type="string">
            <text:p text:style-name="Standard"><text:span text:style-name="T8">3.</text:span></text:p>
          </table:table-cell>
          <table:table-cell table:style-name="Таблица17.A1" office:value-type="string">
            <text:p text:style-name="Standard"><text:span text:style-name="T8">Разряд оплаты труда в соответствии с тарифной сеткой по оплате труда</text:span></text:p>
          </table:table-cell>
        </table:table-row>
        <table:table-row table:style-name="Таблица17.1">
          <table:table-cell table:style-name="Таблица17.A1" office:value-type="string">
            <text:p text:style-name="Standard"><text:span text:style-name="T8">4.</text:span></text:p>
          </table:table-cell>
          <table:table-cell table:style-name="Таблица17.A1" office:value-type="string">
            <text:p text:style-name="Standard"><text:span text:style-name="T8">Тарифная ставка в соответствии с разрядом, руб.</text:span></text:p>
          </table:table-cell>
        </table:table-row>
        <table:table-row table:style-name="Таблица17.1">
          <table:table-cell table:style-name="Таблица17.A1" office:value-type="string">
            <text:p text:style-name="Standard"><text:span text:style-name="T8">5.</text:span></text:p>
          </table:table-cell>
          <table:table-cell table:style-name="Таблица17.A1" office:value-type="string">
            <text:p text:style-name="Standard"><text:span text:style-name="T8">Объем выполняемой работы по данной ставке (1,0; 0,75; 0,5; 0,25) с указанием вида работы (основная, совместительство)</text:span></text:p>
          </table:table-cell>
        </table:table-row>
        <table:table-row table:style-name="Таблица17.1">
          <table:table-cell table:style-name="Таблица17.A1" office:value-type="string">
            <text:p text:style-name="Standard"><text:span text:style-name="T8">6.</text:span></text:p>
          </table:table-cell>
          <table:table-cell table:style-name="Таблица17.A1" office:value-type="string">
            <text:p text:style-name="Standard"><text:span text:style-name="T8">Итого тарифная ставка (гр. 4 x гр. 5)</text:span></text:p>
          </table:table-cell>
        </table:table-row>
        <table:table-row table:style-name="Таблица17.1">
          <table:table-cell table:style-name="Таблица17.A1" office:value-type="string">
            <text:p text:style-name="Standard"><text:span text:style-name="T8">7.</text:span></text:p>
          </table:table-cell>
          <table:table-cell table:style-name="Таблица17.A1" office:value-type="string">
            <text:p text:style-name="Standard"><text:span text:style-name="T8">Коэффициент специфики работы</text:span></text:p>
          </table:table-cell>
        </table:table-row>
        <table:table-row table:style-name="Таблица17.1">
          <table:table-cell table:style-name="Таблица17.A1" office:value-type="string">
            <text:p text:style-name="Standard"><text:span text:style-name="T8">8.</text:span></text:p>
          </table:table-cell>
          <table:table-cell table:style-name="Таблица17.A1" office:value-type="string">
            <text:p text:style-name="Standard"><text:span text:style-name="T8">Размер повышения тарифной ставки в соответствии с коэффициентом специфики работы, руб.</text:span></text:p>
          </table:table-cell>
        </table:table-row>
        <table:table-row table:style-name="Таблица17.1">
          <table:table-cell table:style-name="Таблица17.A1" office:value-type="string">
            <text:p text:style-name="Standard"><text:span text:style-name="T8">9.</text:span></text:p>
          </table:table-cell>
          <table:table-cell table:style-name="Таблица17.A1" office:value-type="string">
            <text:p text:style-name="Standard"><text:span text:style-name="T8">Итого месячный фонд заработной платы по списку (гр. 6 + гр. 8)</text:span></text:p>
          </table:table-cell>
        </table:table-row>
        <table:table-row table:style-name="Таблица17.1">
          <table:table-cell table:style-name="Таблица17.A1" office:value-type="string">
            <text:p text:style-name="Standard"><text:span text:style-name="T8">10.</text:span></text:p>
          </table:table-cell>
          <table:table-cell table:style-name="Таблица17.A1" office:value-type="string">
            <text:p text:style-name="Standard"><text:span text:style-name="T8">Дополнительные сведения</text:span></text:p>
          </table:table-cell>
        </table:table-row>
      </table:table>
      <text:p/>
      <text:p text:style-name="Standard"><text:span text:style-name="T8">Примечания:</text:span></text:p>
      <text:p text:style-name="Standard"><text:span text:style-name="T8">1. Тарификация при переходе на новые условия оплаты труда проводится тарификационной комиссией. При этом в случае необходимости состав тарификационной комиссии может быть дополнен или изменен в установленном порядке.</text:span></text:p>
      <text:p text:style-name="Standard"><text:span text:style-name="T8">2. По форме 1 тарификационного списка проводится тарификация руководителей, специалистов и служащих.</text:span></text:p>
      <text:p text:style-name="Standard"><text:span text:style-name="T8">По форме 2 тарификационного списка проводится тарификация рабочих.</text:span></text:p>
      <text:p text:style-name="Standard"><text:span text:style-name="T8">Тарификация педагогического персонала, работников культуры, социальных работников проводится по формам тарификационного списка, предусмотренным системой оплаты труда работников государственных образовательных учреждений, учреждений культуры, социальной защиты населения.</text:span></text:p>
      <text:p text:style-name="Standard"><text:span text:style-name="T8">3. Тарификационный список заполняется по категориям персонала, по каждой должности руководителя, специалиста и служащего, а также каждой профессии рабочего в соответствующем структурном подразделении в последовательности согласно штатному расписанию учреждения.</text:span></text:p>
      <text:p text:style-name="Standard"><text:span text:style-name="T8">4. Тарификация лиц, работающих по совместительству с оформлением трудового договора, проводится отдельными строками по каждой должности, профессии.</text:span></text:p>
      <text:p text:style-name="Standard"><text:span text:style-name="T8">5. Вакантная должность руководителя, специалиста, служащего, рабочего отражается в тех подразделениях, где они имеются.</text:span></text:p>
      <text:p text:style-name="Standard"><text:span text:style-name="T8">6. Абсолютный размер повышения базового оклада руководителя, специалиста и служащего с </text:span><text:soft-page-break/><text:span text:style-name="T8">учетом применяемого повышающего коэффициента исчисляется как сумма произведений базового оклада на соответствующий коэффициент.</text:span></text:p>
      <text:p text:style-name="Standard"><text:span text:style-name="T8">7. Расчет должностного оклада руководителя, специалиста, служащего осуществляется в соответствии с настоящим Положением на основе схемы расчета должностных окладов руководителей, специалистов, служащих государственных учреждений здравоохранения, финансируемых за счет средств бюджета Санкт-Петербурга.</text:span></text:p>
      <text:p text:style-name="Standard"><text:span text:style-name="T8">8. В случае если для определенной категории работников не предусмотрено использование тех или иных коэффициентов, соответствующие графы остаются свободными.</text:span></text:p>
      <text:p/>
      <text:p/>
      <text:p/>
      <text:p/>
      <text:p/>
      <text:p text:style-name="Standard"><text:span text:style-name="T8">Приложение 5</text:span></text:p>
      <text:p text:style-name="Standard"><text:span text:style-name="T8">к Положению о порядке оплаты</text:span></text:p>
      <text:p text:style-name="Standard"><text:span text:style-name="T8">труда работников государственных</text:span></text:p>
      <text:p text:style-name="Standard"><text:span text:style-name="T8">учреждений здравоохранения</text:span></text:p>
      <text:p text:style-name="Standard"><text:span text:style-name="T8">Санкт-Петербурга</text:span></text:p>
      <text:p/>
      <text:p text:style-name="Standard"><text:span text:style-name="T8">ПЕРЕЧЕНЬ</text:span></text:p>
      <text:p text:style-name="Standard"><text:span text:style-name="T8">ТИПОВ УЧРЕЖДЕНИЙ (ПОДРАЗДЕЛЕНИЙ, КАТЕГОРИЙ РАБОТНИКОВ)</text:span></text:p>
      <text:p text:style-name="Standard"><text:span text:style-name="T8">ЗДРАВООХРАНЕНИЯ ДЛЯ УСТАНОВЛЕНИЯ КОЭФФИЦИЕНТА СПЕЦИФИКИ</text:span></text:p>
      <text:p text:style-name="Standard"><text:span text:style-name="T8">РАБОТЫ (К2) ДЛЯ ОПРЕДЕЛЕНИЯ РАЗМЕРА ОПЛАТЫ ТРУДА РАБОЧИХ</text:span></text:p>
      <text:p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table:number-columns-spanned="4" office:value-type="string">
            <text:p text:style-name="Standard"><text:span text:style-name="T8">I тип</text:span></text:p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1" table:number-columns-spanned="4" office:value-type="string">
            <text:p text:style-name="Standard"><text:span text:style-name="T8">1.1. Опасные для здоровья и тяжелые условия труда</text:span></text:p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1" table:number-columns-spanned="2" office:value-type="string">
            <text:p text:style-name="Standard"><text:span text:style-name="T8">Разряды тарифной сетки по оплате труда рабочих</text:span></text:p>
          </table:table-cell>
          <table:covered-table-cell/>
          <table:table-cell table:style-name="Таблица18.A1" table:number-columns-spanned="2" office:value-type="string">
            <text:p text:style-name="Standard"><text:span text:style-name="T8">Значения коэффициента</text:span></text:p>
          </table:table-cell>
          <table:covered-table-cell/>
        </table:table-row>
        <table:table-row table:style-name="Таблица18.1">
          <table:table-cell table:style-name="Таблица18.A1" table:number-columns-spanned="2" office:value-type="string">
            <text:p text:style-name="Standard"><text:span text:style-name="T8">1-8</text:span></text:p>
          </table:table-cell>
          <table:covered-table-cell/>
          <table:table-cell table:style-name="Таблица18.A1" table:number-columns-spanned="2" office:value-type="string">
            <text:p text:style-name="Standard"><text:span text:style-name="T8">0,45</text:span></text:p>
          </table:table-cell>
          <table:covered-table-cell/>
        </table:table-row>
        <table:table-row table:style-name="Таблица18.1">
          <table:table-cell table:style-name="Таблица18.A1" table:number-columns-spanned="4" office:value-type="string">
            <text:p text:style-name="Standard"><text:span text:style-name="T8">1.1.1. Центры по профилактике и борьбе со СПИДом</text:span></text:p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1" table:number-columns-spanned="4" office:value-type="string">
            <text:p text:style-name="Standard"><text:span text:style-name="T8">1.1.2. Учреждения и специализированные отделения, предназначенные для лечения больных СПИДом и ВИЧ-инфицированных</text:span></text:p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1" table:number-columns-spanned="4" office:value-type="string">
            <text:p text:style-name="Standard"><text:span text:style-name="T8">1.1.3. Лаборатории и группы учреждений, на которые возложено органами здравоохранения обследование населения на ВИЧ-инфекцию и исследование поступающих крови и биологических жидкостей от больных СПИДом и ВИЧ-инфицированных</text:span></text:p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1" table:number-columns-spanned="4" office:value-type="string">
            <text:p text:style-name="Standard"><text:span text:style-name="T8">1.1.4. Учреждения, за исключением перечисленных в п. 1.1.1 - 1.1.3, осуществление проведение консультаций, осмотров, оказание медицинской помощи и другой работы, обусловленной непосредственным контактом с больными СПИДом и ВИЧ-инфицированными</text:span></text:p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1" table:number-columns-spanned="4" office:value-type="string">
            <text:p text:style-name="Standard"><text:span text:style-name="T8">1.2. Прочие условия, определяющие коэффициент специфики</text:span></text:p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Standard"><text:span text:style-name="T8">Разряды тарифной сетки по оплате труда рабочих</text:span></text:p>
          </table:table-cell>
          <table:table-cell table:style-name="Таблица18.A1" office:value-type="string">
            <text:p text:style-name="Standard"><text:span text:style-name="T8">Значения коэффициента для п. 1.2.1</text:span></text:p>
          </table:table-cell>
          <table:table-cell table:style-name="Таблица18.A1" office:value-type="string">
            <text:p text:style-name="Standard"><text:span text:style-name="T8">Значения коэффициента для п. 1.2.2 (младший медицинский персонал, рабочие)</text:span></text:p>
          </table:table-cell>
          <table:table-cell table:style-name="Таблица18.A1" office:value-type="string">
            <text:p text:style-name="Standard"><text:span text:style-name="T8">Значения коэффициента для п. 1.2.2 (младший медицинский персонал выездных бригад)</text:span></text:p>
          </table:table-cell>
        </table:table-row>
        <table:table-row table:style-name="Таблица18.1">
          <table:table-cell table:style-name="Таблица18.A1" office:value-type="string">
            <text:p text:style-name="Standard"><text:span text:style-name="T8">1-8</text:span></text:p>
          </table:table-cell>
          <table:table-cell table:style-name="Таблица18.A1" office:value-type="string">
            <text:p text:style-name="Standard"><text:span text:style-name="T8">0,35</text:span></text:p>
          </table:table-cell>
          <table:table-cell table:style-name="Таблица18.A1" office:value-type="string">
            <text:p text:style-name="Standard"><text:span text:style-name="T8">0,35</text:span></text:p>
          </table:table-cell>
          <table:table-cell table:style-name="Таблица18.A1" office:value-type="string">
            <text:p text:style-name="Standard"><text:span text:style-name="T8">0,60</text:span></text:p>
          </table:table-cell>
        </table:table-row>
        <table:table-row table:style-name="Таблица18.1">
          <table:table-cell table:style-name="Таблица18.A1" table:number-columns-spanned="4" office:value-type="string">
            <text:p text:style-name="Standard"><text:span text:style-name="T8">1.2.1. Все виды психиатрических (психоневрологических) и наркологических учреждений, отделений, кабинетов - рабочие</text:span></text:p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1" table:number-columns-spanned="4" office:value-type="string">
            <text:p text:style-name="Standard"><text:span text:style-name="T8">1.2.2. Станции, отделения скорой медицинской помощи - рабочие</text:span></text:p>
          </table:table-cell>
          <table:covered-table-cell/>
          <table:covered-table-cell/>
          <table:covered-table-cell/>
        </table:table-row>
      </table:table>
      <text:p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table:number-columns-spanned="2" office:value-type="string">
            <text:p text:style-name="Standard"><text:span text:style-name="T8">II тип</text:span></text:p>
          </table:table-cell>
          <table:covered-table-cell/>
        </table:table-row>
        <table:table-row table:style-name="Таблица19.1">
          <table:table-cell table:style-name="Таблица19.A1" table:number-columns-spanned="2" office:value-type="string">
            <text:p text:style-name="Standard"><text:span text:style-name="T8">2.1. Опасные для здоровья и тяжелые условия труда</text:span></text:p>
          </table:table-cell>
          <table:covered-table-cell/>
        </table:table-row>
        <text:soft-page-break/>
        <table:table-row table:style-name="Таблица19.1">
          <table:table-cell table:style-name="Таблица19.A1" office:value-type="string">
            <text:p text:style-name="Standard"><text:span text:style-name="T8">Разряды тарифной сетки по оплате труда рабочих</text:span></text:p>
          </table:table-cell>
          <table:table-cell table:style-name="Таблица19.A1" office:value-type="string">
            <text:p text:style-name="Standard"><text:span text:style-name="T8">Значения коэффициента</text:span></text:p>
          </table:table-cell>
        </table:table-row>
        <table:table-row table:style-name="Таблица19.1">
          <table:table-cell table:style-name="Таблица19.A1" office:value-type="string">
            <text:p text:style-name="Standard"><text:span text:style-name="T8">1-8</text:span></text:p>
          </table:table-cell>
          <table:table-cell table:style-name="Таблица19.A1" office:value-type="string">
            <text:p text:style-name="Standard"><text:span text:style-name="T8">0,40</text:span>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Standard"><text:span text:style-name="T8">2.1.1. Судебно-психиатрические экспертные отделения для лиц, не содержащихся под стражей</text:span></text:p>
          </table:table-cell>
          <table:covered-table-cell/>
        </table:table-row>
        <table:table-row table:style-name="Таблица19.1">
          <table:table-cell table:style-name="Таблица19.A1" table:number-columns-spanned="2" office:value-type="string">
            <text:p text:style-name="Standard"><text:span text:style-name="T8">2.1.2. Отделения для принудительного лечения психически больных в психиатрических больницах</text:span></text:p>
          </table:table-cell>
          <table:covered-table-cell/>
        </table:table-row>
        <table:table-row table:style-name="Таблица19.1">
          <table:table-cell table:style-name="Таблица19.A1" table:number-columns-spanned="2" office:value-type="string">
            <text:p text:style-name="Standard"><text:span text:style-name="T8">2.2. Прочие условия, определяющие коэффициент специфики</text:span>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Standard"><text:span text:style-name="T8">Разряды тарифной сетки по оплате труда рабочих</text:span></text:p>
          </table:table-cell>
          <table:table-cell table:style-name="Таблица19.A1" office:value-type="string">
            <text:p text:style-name="Standard"><text:span text:style-name="T8">Значения коэффициента</text:span></text:p>
          </table:table-cell>
        </table:table-row>
        <table:table-row table:style-name="Таблица19.1">
          <table:table-cell table:style-name="Таблица19.A1" office:value-type="string">
            <text:p text:style-name="Standard"><text:span text:style-name="T8">2-4</text:span></text:p>
          </table:table-cell>
          <table:table-cell table:style-name="Таблица19.A1" office:value-type="string">
            <text:p text:style-name="Standard"><text:span text:style-name="T8">0,25</text:span></text:p>
          </table:table-cell>
        </table:table-row>
        <table:table-row table:style-name="Таблица19.1">
          <table:table-cell table:style-name="Таблица19.A1" office:value-type="string">
            <text:p text:style-name="Standard"><text:span text:style-name="T8">2.2.1. Все виды учреждений</text:span></text:p>
          </table:table-cell>
          <table:table-cell table:style-name="Таблица19.A1" office:value-type="string">
            <text:p text:style-name="Standard"><text:span text:style-name="T8">Операторы электронно-вычислительных машин</text:span></text:p>
          </table:table-cell>
        </table:table-row>
        <table:table-row table:style-name="Таблица19.1">
          <table:table-cell table:style-name="Таблица19.A1" office:value-type="string">
            <text:p text:style-name="Standard"><text:span text:style-name="T8">Разряды тарифной сетки по оплате труда рабочих</text:span></text:p>
          </table:table-cell>
          <table:table-cell table:style-name="Таблица19.A1" office:value-type="string">
            <text:p text:style-name="Standard"><text:span text:style-name="T8">Значения коэффициента</text:span></text:p>
          </table:table-cell>
        </table:table-row>
        <table:table-row table:style-name="Таблица19.1">
          <table:table-cell table:style-name="Таблица19.A1" office:value-type="string">
            <text:p text:style-name="Standard"><text:span text:style-name="T8">1-8</text:span></text:p>
          </table:table-cell>
          <table:table-cell table:style-name="Таблица19.A1" office:value-type="string">
            <text:p text:style-name="Standard"><text:span text:style-name="T8">0,22</text:span>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Standard"><text:span text:style-name="T8">2.2.2. Хосписы, младший медицинский персонал</text:span></text:p>
          </table:table-cell>
          <table:covered-table-cell/>
        </table:table-row>
      </table:table>
      <text:p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table:number-columns-spanned="2" office:value-type="string">
            <text:p text:style-name="Standard"><text:span text:style-name="T8">III тип</text:span></text:p>
          </table:table-cell>
          <table:covered-table-cell/>
        </table:table-row>
        <table:table-row table:style-name="Таблица20.1">
          <table:table-cell table:style-name="Таблица20.A1" table:number-columns-spanned="2" office:value-type="string">
            <text:p text:style-name="Standard"><text:span text:style-name="T8">3.1. Опасные для здоровья и тяжелые условия труда</text:span>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Standard"><text:span text:style-name="T8">Разряды тарифной сетки по оплате труда рабочих</text:span></text:p>
          </table:table-cell>
          <table:table-cell table:style-name="Таблица20.A1" office:value-type="string">
            <text:p text:style-name="Standard"><text:span text:style-name="T8">Значения коэффициента</text:span></text:p>
          </table:table-cell>
        </table:table-row>
        <table:table-row table:style-name="Таблица20.1">
          <table:table-cell table:style-name="Таблица20.A1" office:value-type="string">
            <text:p text:style-name="Standard"><text:span text:style-name="T8">1-8</text:span></text:p>
          </table:table-cell>
          <table:table-cell table:style-name="Таблица20.A1" office:value-type="string">
            <text:p text:style-name="Standard"><text:span text:style-name="T8">0,30</text:span></text:p>
          </table:table-cell>
        </table:table-row>
        <table:table-row table:style-name="Таблица20.1">
          <table:table-cell table:style-name="Таблица20.A1" table:number-columns-spanned="2" office:value-type="string">
            <text:p text:style-name="Standard"><text:span text:style-name="T8">3.1.1. Медицинский персонал психиатрических больниц (стационаров) специализированного типа с интенсивным наблюдением</text:span></text:p>
          </table:table-cell>
          <table:covered-table-cell/>
        </table:table-row>
        <table:table-row table:style-name="Таблица20.1">
          <table:table-cell table:style-name="Таблица20.A1" table:number-columns-spanned="2" office:value-type="string">
            <text:p text:style-name="Standard"><text:span text:style-name="T8">3.1.2. Судебно-психиатрические экспертные отделения для лиц, содержащихся под стражей</text:span></text:p>
          </table:table-cell>
          <table:covered-table-cell/>
        </table:table-row>
        <table:table-row table:style-name="Таблица20.1">
          <table:table-cell table:style-name="Таблица20.A1" table:number-columns-spanned="2" office:value-type="string">
            <text:p text:style-name="Standard"><text:span text:style-name="T8">3.2. Прочие условия, определяющие коэффициент специфики</text:span>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Standard"><text:span text:style-name="T8">Разряды тарифной сетки по оплате труда рабочих</text:span></text:p>
          </table:table-cell>
          <table:table-cell table:style-name="Таблица20.A1" office:value-type="string">
            <text:p text:style-name="Standard"><text:span text:style-name="T8">Значения коэффициента</text:span></text:p>
          </table:table-cell>
        </table:table-row>
        <table:table-row table:style-name="Таблица20.1">
          <table:table-cell table:style-name="Таблица20.A1" office:value-type="string">
            <text:p text:style-name="Standard"><text:span text:style-name="T8">1-8</text:span></text:p>
          </table:table-cell>
          <table:table-cell table:style-name="Таблица20.A1" office:value-type="string">
            <text:p text:style-name="Standard"><text:span text:style-name="T8">0,25</text:span></text:p>
          </table:table-cell>
        </table:table-row>
        <table:table-row table:style-name="Таблица20.1">
          <table:table-cell table:style-name="Таблица20.A1" office:value-type="string">
            <text:p text:style-name="Standard"><text:span text:style-name="T8">3.2.1. Все виды учреждений, имеющих в своем составе фтизиатрическую службу</text:span></text:p>
          </table:table-cell>
          <table:table-cell table:style-name="Таблица20.A1" office:value-type="string">
            <text:p text:style-name="Standard"><text:span text:style-name="T8">Младший медицинский персонал, прочий (немедицинский) персонал</text:span></text:p>
          </table:table-cell>
        </table:table-row>
      </table:table>
      <text:p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table:number-columns-spanned="2" office:value-type="string">
            <text:p text:style-name="Standard"><text:span text:style-name="T8">IV тип</text:span></text:p>
          </table:table-cell>
          <table:covered-table-cell/>
        </table:table-row>
        <table:table-row table:style-name="Таблица21.1">
          <table:table-cell table:style-name="Таблица21.A1" table:number-columns-spanned="2" office:value-type="string">
            <text:p text:style-name="Standard"><text:span text:style-name="T8">4.1. Опасные для здоровья и тяжелые условия труда</text:span>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Standard"><text:span text:style-name="T8">Разряды тарифной сетки по оплате труда рабочих</text:span></text:p>
          </table:table-cell>
          <table:table-cell table:style-name="Таблица21.A1" office:value-type="string">
            <text:p text:style-name="Standard"><text:span text:style-name="T8">Значения коэффициента</text:span></text:p>
          </table:table-cell>
        </table:table-row>
        <table:table-row table:style-name="Таблица21.1">
          <table:table-cell table:style-name="Таблица21.A1" office:value-type="string">
            <text:p text:style-name="Standard"><text:span text:style-name="T8">1-8</text:span></text:p>
          </table:table-cell>
          <table:table-cell table:style-name="Таблица21.A1" office:value-type="string">
            <text:p text:style-name="Standard"><text:span text:style-name="T8">0,25</text:span></text:p>
          </table:table-cell>
        </table:table-row>
        <table:table-row table:style-name="Таблица21.1">
          <table:table-cell table:style-name="Таблица21.A1" table:number-columns-spanned="2" office:value-type="string">
            <text:p text:style-name="Standard"><text:span text:style-name="T8">Учреждения, подразделения</text:span></text:p>
          </table:table-cell>
          <table:covered-table-cell/>
        </table:table-row>
        <table:table-row table:style-name="Таблица21.1">
          <table:table-cell table:style-name="Таблица21.A1" table:number-columns-spanned="2" office:value-type="string">
            <text:p text:style-name="Standard"><text:span text:style-name="T8">4.1.1. Психиатрические (психоневрологические) и наркологические учреждения</text:span></text:p>
          </table:table-cell>
          <table:covered-table-cell/>
        </table:table-row>
        <table:table-row table:style-name="Таблица21.1">
          <table:table-cell table:style-name="Таблица21.A1" table:number-columns-spanned="2" office:value-type="string">
            <text:p text:style-name="Standard"><text:span text:style-name="T8">4.1.2. Психиатрические больницы (стационары) специализированного типа с интенсивным наблюдением</text:span></text:p>
          </table:table-cell>
          <table:covered-table-cell/>
        </table:table-row>
        <table:table-row table:style-name="Таблица21.1">
          <table:table-cell table:style-name="Таблица21.A1" table:number-columns-spanned="2" office:value-type="string">
            <text:p text:style-name="Standard"><text:span text:style-name="T8">4.1.3. Отделения, палаты, кабинеты для лечения психически больных и лиц, страдающих хроническим алкоголизмом и наркоманией; наркологические отделения, палаты, кабинеты; специализированные приемные отделения лечебно-профилактических учреждений, предназначенные для оказания медицинской помощи получившим травму в результате острого алкогольного отравления или острого алкогольного психоза</text:span></text:p>
          </table:table-cell>
          <table:covered-table-cell/>
        </table:table-row>
        <table:table-row table:style-name="Таблица21.1">
          <table:table-cell table:style-name="Таблица21.A1" table:number-columns-spanned="2" office:value-type="string">
            <text:p text:style-name="Standard"><text:span text:style-name="T8">4.1.4. Специализированные бригады станций (отделений) скорой медицинской помощи, предназначенные для оказания медицинской помощи и перевозки психически больных; специализированные токсикологические и наркологические бригады станций (отделений) скорой медицинской помощи</text:span></text:p>
          </table:table-cell>
          <table:covered-table-cell/>
        </table:table-row>
        <text:soft-page-break/>
        <table:table-row table:style-name="Таблица21.1">
          <table:table-cell table:style-name="Таблица21.A1" table:number-columns-spanned="2" office:value-type="string">
            <text:p text:style-name="Standard"><text:span text:style-name="T8">4.1.5. Лечебно-производственные (трудовые) мастерские при психиатрических (психоневрологических) учреждениях, перечисленных в п. 4.1.1 и п. 4.1.2</text:span></text:p>
          </table:table-cell>
          <table:covered-table-cell/>
        </table:table-row>
        <table:table-row table:style-name="Таблица21.1">
          <table:table-cell table:style-name="Таблица21.A1" table:number-columns-spanned="2" office:value-type="string">
            <text:p text:style-name="Standard"><text:span text:style-name="T8">4.1.6. Подсобные сельские хозяйства при психиатрических (психоневрологических) учреждениях здравоохранения, перечисленных в п. 4.1.1 и п. 4.1.2</text:span></text:p>
          </table:table-cell>
          <table:covered-table-cell/>
        </table:table-row>
        <table:table-row table:style-name="Таблица21.1">
          <table:table-cell table:style-name="Таблица21.A1" table:number-columns-spanned="2" office:value-type="string">
            <text:p text:style-name="Standard"><text:span text:style-name="T8">4.1.7. Стационары кожно-венерологических диспансеров, подлежащие охране силами подразделений милиции</text:span></text:p>
          </table:table-cell>
          <table:covered-table-cell/>
        </table:table-row>
        <table:table-row table:style-name="Таблица21.1">
          <table:table-cell table:style-name="Таблица21.A1" table:number-columns-spanned="2" office:value-type="string">
            <text:p text:style-name="Standard"><text:span text:style-name="T8">4.1.8. Учреждения (отделения, палаты) для больных с поражением спинного мозга, сопровождающимся параличом (парезом) нижних (или верхних и нижних) конечностей и расстройством функций тазовых органов</text:span></text:p>
          </table:table-cell>
          <table:covered-table-cell/>
        </table:table-row>
        <table:table-row table:style-name="Таблица21.1">
          <table:table-cell table:style-name="Таблица21.A1" table:number-columns-spanned="2" office:value-type="string">
            <text:p text:style-name="Standard"><text:span text:style-name="T8">4.1.9. Лечебно-профилактические учреждения, в т.ч. санатории, и их структурные подразделения, предназначенные для детей с поражением центральной нервной системы (с органическим поражением ЦНС) с нарушением психики</text:span></text:p>
          </table:table-cell>
          <table:covered-table-cell/>
        </table:table-row>
        <table:table-row table:style-name="Таблица21.1">
          <table:table-cell table:style-name="Таблица21.A1" table:number-columns-spanned="2" office:value-type="string">
            <text:p text:style-name="Standard"><text:span text:style-name="T8">4.1.10. Патолого-анатомические бюро (отделения, подразделения, институты); отделения заготовки (консервации) трупных тканей, органов и крови</text:span></text:p>
          </table:table-cell>
          <table:covered-table-cell/>
        </table:table-row>
        <table:table-row table:style-name="Таблица21.1">
          <table:table-cell table:style-name="Таблица21.A1" table:number-columns-spanned="2" office:value-type="string">
            <text:p text:style-name="Standard"><text:span text:style-name="T8">4.1.11. Бюро судебно-медицинской экспертизы</text:span></text:p>
          </table:table-cell>
          <table:covered-table-cell/>
        </table:table-row>
        <table:table-row table:style-name="Таблица21.1">
          <table:table-cell table:style-name="Таблица21.A1" table:number-columns-spanned="2" office:value-type="string">
            <text:p text:style-name="Standard"><text:span text:style-name="T8">4.1.12. Барооперационные</text:span></text:p>
          </table:table-cell>
          <table:covered-table-cell/>
        </table:table-row>
        <table:table-row table:style-name="Таблица21.1">
          <table:table-cell table:style-name="Таблица21.A1" table:number-columns-spanned="2" office:value-type="string">
            <text:p text:style-name="Standard"><text:span text:style-name="T8">4.1.13. Отделения (палаты) для:</text:span></text:p>
            <text:p text:style-name="Standard"><text:span text:style-name="T8">- ожоговых больных;</text:span></text:p>
            <text:p text:style-name="Standard"><text:span text:style-name="T8">- больных с острыми отравлениями;</text:span></text:p>
            <text:p text:style-name="Standard"><text:span text:style-name="T8">- неврологические для больных с нарушением мозгового кровообращения;</text:span></text:p>
            <text:p text:style-name="Standard"><text:span text:style-name="T8">- недоношенных детей;</text:span></text:p>
            <text:p text:style-name="Standard"><text:span text:style-name="T8">- лечения больных с хирургическими гнойными заболеваниями и осложнениями всех профилей</text:span></text:p>
          </table:table-cell>
          <table:covered-table-cell/>
        </table:table-row>
        <table:table-row table:style-name="Таблица21.1">
          <table:table-cell table:style-name="Таблица21.A1" table:number-columns-spanned="2" office:value-type="string">
            <text:p text:style-name="Standard"><text:span text:style-name="T8">4.1.14. Лаборатории гипнологии и психопрофилактики клиник научно-исследовательских институтов, центров</text:span></text:p>
          </table:table-cell>
          <table:covered-table-cell/>
        </table:table-row>
        <table:table-row table:style-name="Таблица21.1">
          <table:table-cell table:style-name="Таблица21.A1" table:number-columns-spanned="2" office:value-type="string">
            <text:p text:style-name="Standard"><text:span text:style-name="T8">4.1.15. Противотуберкулезные диспансеры, санатории и отделения (больниц, диспансеров и клиник) для лечения легочных больных</text:span></text:p>
          </table:table-cell>
          <table:covered-table-cell/>
        </table:table-row>
        <table:table-row table:style-name="Таблица21.1">
          <table:table-cell table:style-name="Таблица21.A1" table:number-columns-spanned="2" office:value-type="string">
            <text:p text:style-name="Standard"><text:span text:style-name="T8">4.1.16. Персонал госпиталей и отделений для ветеранов войн и лиц, приравненных к ним по льготам</text:span></text:p>
          </table:table-cell>
          <table:covered-table-cell/>
        </table:table-row>
        <table:table-row table:style-name="Таблица21.1">
          <table:table-cell table:style-name="Таблица21.A1" table:number-columns-spanned="2" office:value-type="string">
            <text:p text:style-name="Standard"><text:span text:style-name="T8">4.2. Прочие условия, определяющие коэффициент специфики</text:span>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Standard"><text:span text:style-name="T8">Разряды тарифной сетки по оплате труда рабочих</text:span></text:p>
          </table:table-cell>
          <table:table-cell table:style-name="Таблица21.A1" office:value-type="string">
            <text:p text:style-name="Standard"><text:span text:style-name="T8">Значения коэффициента</text:span></text:p>
          </table:table-cell>
        </table:table-row>
        <table:table-row table:style-name="Таблица21.1">
          <table:table-cell table:style-name="Таблица21.A1" office:value-type="string">
            <text:p text:style-name="Standard"><text:span text:style-name="T8">1-8</text:span></text:p>
          </table:table-cell>
          <table:table-cell table:style-name="Таблица21.A1" office:value-type="string">
            <text:p text:style-name="Standard"><text:span text:style-name="T8">0,16</text:span></text:p>
          </table:table-cell>
        </table:table-row>
        <table:table-row table:style-name="Таблица21.1">
          <table:table-cell table:style-name="Таблица21.A1" office:value-type="string">
            <text:p text:style-name="Standard"><text:span text:style-name="T8">4.2.1. Центры по профилактике и борьбе со СПИДом</text:span></text:p>
          </table:table-cell>
          <table:table-cell table:style-name="Таблица21.A1" office:value-type="string">
            <text:p text:style-name="Standard"><text:span text:style-name="T8">Должности профессий рабочих, занятых диагностикой, лечением и непосредственным обслуживанием больных СПИДом и ВИЧ-инфицированных</text:span></text:p>
          </table:table-cell>
        </table:table-row>
        <table:table-row table:style-name="Таблица21.1">
          <table:table-cell table:style-name="Таблица21.A1" office:value-type="string">
            <text:p text:style-name="Standard"><text:span text:style-name="T8">4.2.2. Учреждения и специализированные отделения учреждений здравоохранения, предназначенные для лечения больных СПИДом и ВИЧ-инфицированных</text:span></text:p>
          </table:table-cell>
          <table:table-cell table:style-name="Таблица21.A1" office:value-type="string">
            <text:p text:style-name="Standard"><text:span text:style-name="T8">Должности профессий рабочих, занятых лечением и непосредственным обслуживанием больных СПИДом и ВИЧ-инфицированных</text:span></text:p>
          </table:table-cell>
        </table:table-row>
        <table:table-row table:style-name="Таблица21.1">
          <table:table-cell table:style-name="Таблица21.A1" office:value-type="string">
            <text:p text:style-name="Standard"><text:span text:style-name="T8">4.2.3. Учреждения здравоохранения и их структурные подразделения, за исключением перечисленных в пунктах 4.2.1 и 4.2.2</text:span></text:p>
          </table:table-cell>
          <table:table-cell table:style-name="Таблица21.A1" office:value-type="string">
            <text:p text:style-name="Standard"><text:span text:style-name="T8">Должности профессий рабочих, имеющих непосредственный контакт с больными СПИДом и ВИЧ-инфицированными при проведении эпидрасследований, консультаций, осмотров, оказании медицинской помощи, судебно-медицинской экспертизы и проведении другой работы</text:span></text:p>
          </table:table-cell>
        </table:table-row>
        <table:table-row table:style-name="Таблица21.1">
          <table:table-cell table:style-name="Таблица21.A1" office:value-type="string">
            <text:p text:style-name="Standard"><text:span text:style-name="T8">4.2.4. Лаборатории (отделы, отделения, группы) учреждений здравоохранения, на которые возложено органами здравоохранения обследование населения на ВИЧ-инфекцию и </text:span><text:soft-page-break/><text:span text:style-name="T8">исследование поступающих крови и биологических жидкостей от больных СПИДом и ВИЧ-инфицированных</text:span></text:p>
          </table:table-cell>
          <table:table-cell table:style-name="Таблица21.A1" office:value-type="string">
            <text:p text:style-name="Standard"><text:span text:style-name="T8">Должности профессий рабочих, занятых с лабораторными исследованиями крови и материалов, поступающих от больных СПИДом и ВИЧ-инфицированных</text:span></text:p>
          </table:table-cell>
        </table:table-row>
        <table:table-row table:style-name="Таблица21.1">
          <table:table-cell table:style-name="Таблица21.A1" office:value-type="string">
            <text:p text:style-name="Standard"><text:span text:style-name="T8">4.2.5. Психиатрические больницы (отделения) специализированного типа и судебно-психиатрические отделения для лиц, содержащихся под стражей</text:span></text:p>
          </table:table-cell>
          <table:table-cell table:style-name="Таблица21.A1" office:value-type="string">
            <text:p text:style-name="Standard"><text:span text:style-name="T8">Медицинский персонал, относящийся к должностям рабочих</text:span></text:p>
          </table:table-cell>
        </table:table-row>
      </table:table>
      <text:p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Standard"><text:span text:style-name="T8">V тип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 Опасные для здоровья и тяжелые условия труда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2" office:value-type="string">
            <text:p text:style-name="Standard"><text:span text:style-name="T8">Разряды тарифной сетки по оплате труда рабочих</text:span></text:p>
          </table:table-cell>
          <table:covered-table-cell/>
          <table:table-cell table:style-name="Таблица22.A1" table:number-columns-spanned="2" office:value-type="string">
            <text:p text:style-name="Standard"><text:span text:style-name="T8">Значения коэффициента</text:span></text:p>
          </table:table-cell>
          <table:covered-table-cell/>
        </table:table-row>
        <table:table-row table:style-name="Таблица22.1">
          <table:table-cell table:style-name="Таблица22.A1" table:number-columns-spanned="2" office:value-type="string">
            <text:p text:style-name="Standard"><text:span text:style-name="T8">1-8</text:span></text:p>
          </table:table-cell>
          <table:covered-table-cell/>
          <table:table-cell table:style-name="Таблица22.A1" table:number-columns-spanned="2" office:value-type="string">
            <text:p text:style-name="Standard"><text:span text:style-name="T8">0,20</text:span></text:p>
          </table:table-cell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1. Туберкулезные (противотуберкулезные) учреждения и структурные подразделения, за исключением указанных в п. 4.1.15 настоящего перечня, для больных туберкулезом и для детей с туберкулезной интоксикацией, малыми и затухающими формами туберкулеза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2. Лечебно-производственные (трудовые) мастерские при туберкулезных (противотуберкулезных) учреждениях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3. Инфекционные больницы, отделения, палаты для инфекционных больных и больных, зараженных гельминтами; гельминтологические дневные стационары; кабинеты инфекционных заболеваний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4. Дома ребенка и группы в домах ребенка общего типа для детей:</text:span></text:p>
            <text:p text:style-name="Standard"><text:span text:style-name="T8">- с туберкулезной интоксикацией, малыми и затихающими формами туберкулеза;</text:span></text:p>
            <text:p text:style-name="Standard"><text:span text:style-name="T8">- с нарушениями функции опорно-двигательного аппарата и другими дефектами физического развития без нарушения психики;</text:span></text:p>
            <text:p text:style-name="Standard"><text:span text:style-name="T8">- с органическим поражением центральной нервной системы, в т.ч. детскими церебральными параличами без нарушения психики;</text:span></text:p>
            <text:p text:style-name="Standard"><text:span text:style-name="T8">- с нарушениями слуха и речи (глухонемых, оглохших, тугоухих);</text:span></text:p>
            <text:p text:style-name="Standard"><text:span text:style-name="T8">- с нарушениями речи (заикающихся, с аллалией и другими нарушениями речи);</text:span></text:p>
            <text:p text:style-name="Standard"><text:span text:style-name="T8">- с нарушениями зрения (слепых, слабовидящих)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5. Учреждения, отделения, палаты, кабинеты для онкологических больных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6. Учреждения, отделения, палаты, кабинеты для кожно-венерологических больных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7. Хирургические отделения (палаты) всех профилей стационаров, в т.ч. гравитационной хирургии крови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8. Операционные блоки стационаров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9. Отделения (группы, палаты, выездные бригады скорой медицинской помощи):</text:span></text:p>
            <text:p text:style-name="Standard"><text:span text:style-name="T8">- анестезиологии-реанимации;</text:span></text:p>
            <text:p text:style-name="Standard"><text:span text:style-name="T8">- реанимации и интенсивной терапии (за исключением лаборатории (группы), обеспечивающей экспресс-диагностику);</text:span></text:p>
            <text:p text:style-name="Standard"><text:span text:style-name="T8">- гемодиализа, для лечения больных с применением методов гемодиализа, гемосорбции, плазмафереза и ультрафильтрации;</text:span></text:p>
            <text:p text:style-name="Standard"><text:span text:style-name="T8">- для новорожденных детей в родильных домах;</text:span></text:p>
            <text:p text:style-name="Standard"><text:span text:style-name="T8">- педиатрические для новорожденных детей;</text:span></text:p>
            <text:p text:style-name="Standard"><text:span text:style-name="T8">- гериатрические для больных с сопутствующими психоневрологическими заболеваниями;</text:span></text:p>
            <text:p text:style-name="Standard"><text:span text:style-name="T8">- родовые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10. Отделения (палаты), кабинеты для больных с гемобластозами и депрессиями кроветворения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11. Отделения (палаты), кабинеты, в которых основным методом лечения является длительное применение больших доз химиотерапевтических препаратов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12. Рентгеновские, радиологические всех профилей и рентгенорадиологические отделы, отделения, лаборатории, группы и кабинеты; отделения рентгеноударноволнового дистанционного дробления камней (ОРУДДК); центры, отделения, кабинеты </text:span><text:soft-page-break/><text:span text:style-name="T8">рентгенохирургических методов диагностики и лечения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13. Лаборатории, отделы, отделения при работе с живыми возбудителями инфекционных заболеваний (или больными животными); с вирусами, вызывающими заболевания; с агрессивными средами и химическими реагентами; по исследованию потенциально инфицированных материалов (биологических жидкостей и тканей); на микроскопах и полярископах с применением токсических иммерсионных жидкостей и иммерсионных объективов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14. Барокамеры и кессоны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15. Отделения (кабинеты) ультразвуковой диагностики и эндоскопические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16. Психотерапевтические кабинеты амбулаторно-поликлинических учреждений (подразделений)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17. Дома, отделения, палаты сестринского ухода, хосписы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18. Корпуса фракционирования белков и плазмы крови и отделения заготовки крови и ее компонентов станций переливания крови исключительно для работы по заготовке и хранению в замороженном состоянии компонентов крови и костного мозга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2" office:value-type="string">
            <text:p text:style-name="Standard"><text:span text:style-name="T8">5.1.19. Физиотерапевтические отделения (кабинеты), бальнео- и грязелечебницы (отделения, кабинеты)</text:span></text:p>
          </table:table-cell>
          <table:covered-table-cell/>
          <table:table-cell table:style-name="Таблица22.A1" table:number-columns-spanned="2" office:value-type="string">
            <text:p text:style-name="Standard"><text:span text:style-name="T8">Персонал, предусмотренный для работы на генераторах УВЧ любой мощности (при отпуске в месяц в среднем не менее 10 процедур в смену); обслуживания больных в помещениях сероводородных, сернистых и углесероводородных ванн и грязей; отпуска радоновых ванн; озокеритовых процедур; работы в грязелечебницах для подогрева и подвозки грязей, приготовления искусственной сероводородной воды; постоянного обслуживания помещений сероводородных, сернистых, углесероводородных и радоновых ванн; обслуживания и текущего ремонта зданий, сооружений и оборудования, приборов физиотерапевтических лечебниц (отделений), оборудования подвалов, нагревательных приборов ванных зданий, насосных станций, смесителей и резервуаров, трубопроводов и оголовок буровых скважин сероводородных, сернистых, углесероводородных и радоновых ванн</text:span></text:p>
          </table:table-cell>
          <table:covered-table-cell/>
        </table:table-row>
        <table:table-row table:style-name="Таблица22.1">
          <table:table-cell table:style-name="Таблица22.A1" table:number-columns-spanned="2" office:value-type="string">
            <text:p text:style-name="Standard"><text:span text:style-name="T8">5.1.20. Аптеки</text:span></text:p>
          </table:table-cell>
          <table:covered-table-cell/>
          <table:table-cell table:style-name="Таблица22.A1" table:number-columns-spanned="2" office:value-type="string">
            <text:p text:style-name="Standard"><text:span text:style-name="T8">санитарки-мойщицы</text:span></text:p>
          </table:table-cell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21. Приемные отделения стационаров лечебно-профилактических учреждений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1.22. Централизованные стерилизационные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2. Прочие условия, определяющие коэффициент специфики</text:span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office:value-type="string">
            <text:p text:style-name="Standard"><text:span text:style-name="T8">Разряды тарифной сетки по оплате труда рабочих</text:span></text:p>
          </table:table-cell>
          <table:table-cell table:style-name="Таблица22.A1" office:value-type="string">
            <text:p text:style-name="Standard"><text:span text:style-name="T8">Значения коэффициента для п. 5.2.1 (медицинские и фармацевтические работники)</text:span></text:p>
          </table:table-cell>
          <table:table-cell table:style-name="Таблица22.A1" office:value-type="string">
            <text:p text:style-name="Standard"><text:span text:style-name="T8">Значения коэффициента для п. 5.2.1 (другие работники)</text:span></text:p>
          </table:table-cell>
          <table:table-cell table:style-name="Таблица22.A1" office:value-type="string">
            <text:p text:style-name="Standard"><text:span text:style-name="T8">Значения коэффициента для п. 5.2.2</text:span></text:p>
          </table:table-cell>
        </table:table-row>
        <table:table-row table:style-name="Таблица22.1">
          <table:table-cell table:style-name="Таблица22.A1" office:value-type="string">
            <text:p text:style-name="Standard"><text:span text:style-name="T8">1-8</text:span></text:p>
          </table:table-cell>
          <table:table-cell table:style-name="Таблица22.A1" office:value-type="string">
            <text:p text:style-name="Standard"><text:span text:style-name="T8">0,08</text:span></text:p>
          </table:table-cell>
          <table:table-cell table:style-name="Таблица22.A1" office:value-type="string">
            <text:p text:style-name="Standard"><text:span text:style-name="T8">0,06</text:span></text:p>
          </table:table-cell>
          <table:table-cell table:style-name="Таблица22.A1" office:value-type="string">
            <text:p text:style-name="Standard"><text:span text:style-name="T8">0,13</text:span></text:p>
          </table:table-cell>
        </table:table-row>
        <table:table-row table:style-name="Таблица22.1">
          <table:table-cell table:style-name="Таблица22.A1" table:number-columns-spanned="4" office:value-type="string">
            <text:p text:style-name="Standard"><text:span text:style-name="T8">5.2.1. Госпитали для ветеранов войн и специальные отделения больниц (при условии использования этих отделений не менее чем на 90 процентов для лечения ветеранов войн и лиц, приравненных к ним по льготам), а также центры восстановительной терапии для воинов-интернационалистов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2.1">
          <table:table-cell table:style-name="Таблица22.A1" table:number-columns-spanned="4" office:value-type="string">
            <text:p text:style-name="Standard"><text:span text:style-name="T8">5.2.2. Дома ребенка</text:span></text:p>
          </table:table-cell>
          <table:covered-table-cell/>
          <table:covered-table-cell/>
          <table:covered-table-cell/>
        </table:table-row>
      </table:table>
      <text:p/>
      <text:p text:style-name="Standard"><text:span text:style-name="T8">Перечень профессий рабочих, оклады (ставки) которых повышаются в связи с наличием в их работе опасных для здоровья и особо тяжелых условий труда, предусмотренных указанным Перечнем (классификатором), утверждается приказом учреждения по согласованию с выборным профсоюзным органом или иным уполномоченным работниками учреждения представительным органом.</text:span></text:p>
      <text:p/>
      <text:p/>
      <text:p/>
      <text:p/>
      <text:p/>
      <text:p text:style-name="Standard"><text:span text:style-name="T8">Приложение 6</text:span></text:p>
      <text:p text:style-name="Standard"><text:span text:style-name="T8">к Положению о порядке оплаты</text:span></text:p>
      <text:p text:style-name="Standard"><text:span text:style-name="T8">труда работников государственных</text:span></text:p>
      <text:p text:style-name="Standard"><text:span text:style-name="T8">учреждений здравоохранения</text:span></text:p>
      <text:p text:style-name="Standard"><text:span text:style-name="T8">Санкт-Петербурга</text:span></text:p>
      <text:p/>
      <text:p text:style-name="Standard"><text:span text:style-name="T8">ПОРЯДОК</text:span></text:p>
      <text:p text:style-name="Standard"><text:span text:style-name="T8">ОТНЕСЕНИЯ УЧРЕЖДЕНИЙ ЗДРАВООХРАНЕНИЯ К ГРУППАМ</text:span></text:p>
      <text:p text:style-name="Standard"><text:span text:style-name="T8">ПО ОПЛАТЕ ТРУДА РУКОВОДИТЕЛЕЙ</text:span></text:p>
      <text:p/>
      <text:p text:style-name="Standard"><text:span text:style-name="T8">Группа по оплате труда руководителей учреждений здравоохранения устанавливается органом управления здравоохранением, в непосредственном подчинении которого они находятся, по следующим показателям:</text:span></text:p>
      <text:p text:style-name="Standard"><text:span text:style-name="T8">1. Больничные и другие лечебно-профилактические учреждения, имеющие коечный фонд; психиатрические, психоневрологические, наркологические учреждения и клиники; санатории, санатории-профилактории, специализированные санаторные детские лагеря круглогодичного действия - в зависимости от числа сметных коек:</text:span></text:p>
      <text:p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Standard"><text:span text:style-name="T8">Группы по оплате труда руководителей</text:span></text:p>
          </table:table-cell>
          <table:table-cell table:style-name="Таблица23.A1" office:value-type="string">
            <text:p text:style-name="Standard"><text:span text:style-name="T8">Число сметных коек</text:span></text:p>
          </table:table-cell>
          <table:table-cell table:style-name="Таблица23.A1" office:value-type="string">
            <text:p text:style-name="Standard"><text:span text:style-name="T8">Коэффициент масштаба</text:span></text:p>
          </table:table-cell>
        </table:table-row>
        <table:table-row table:style-name="Таблица23.1">
          <table:table-cell table:style-name="Таблица23.A1" office:value-type="string">
            <text:p text:style-name="Standard"><text:span text:style-name="T8">I</text:span></text:p>
          </table:table-cell>
          <table:table-cell table:style-name="Таблица23.A1" office:value-type="string">
            <text:p text:style-name="Standard"><text:span text:style-name="T8">801 и более</text:span></text:p>
          </table:table-cell>
          <table:table-cell table:style-name="Таблица23.A1" office:value-type="string">
            <text:p text:style-name="Standard"><text:span text:style-name="T8">1,0</text:span></text:p>
          </table:table-cell>
        </table:table-row>
        <table:table-row table:style-name="Таблица23.1">
          <table:table-cell table:style-name="Таблица23.A1" office:value-type="string">
            <text:p text:style-name="Standard"><text:span text:style-name="T8">II</text:span></text:p>
          </table:table-cell>
          <table:table-cell table:style-name="Таблица23.A1" office:value-type="string">
            <text:p text:style-name="Standard"><text:span text:style-name="T8">От 500 до 800</text:span></text:p>
          </table:table-cell>
          <table:table-cell table:style-name="Таблица23.A1" office:value-type="string">
            <text:p text:style-name="Standard"><text:span text:style-name="T8">0,8</text:span></text:p>
          </table:table-cell>
        </table:table-row>
        <table:table-row table:style-name="Таблица23.1">
          <table:table-cell table:style-name="Таблица23.A1" office:value-type="string">
            <text:p text:style-name="Standard"><text:span text:style-name="T8">III</text:span></text:p>
          </table:table-cell>
          <table:table-cell table:style-name="Таблица23.A1" office:value-type="string">
            <text:p text:style-name="Standard"><text:span text:style-name="T8">От 301 до 500</text:span></text:p>
          </table:table-cell>
          <table:table-cell table:style-name="Таблица23.A1" office:value-type="string">
            <text:p text:style-name="Standard"><text:span text:style-name="T8">0,6</text:span></text:p>
          </table:table-cell>
        </table:table-row>
        <table:table-row table:style-name="Таблица23.1">
          <table:table-cell table:style-name="Таблица23.A1" office:value-type="string">
            <text:p text:style-name="Standard"><text:span text:style-name="T8">IV</text:span></text:p>
          </table:table-cell>
          <table:table-cell table:style-name="Таблица23.A1" office:value-type="string">
            <text:p text:style-name="Standard"><text:span text:style-name="T8">От 51 до 300</text:span></text:p>
          </table:table-cell>
          <table:table-cell table:style-name="Таблица23.A1" office:value-type="string">
            <text:p text:style-name="Standard"><text:span text:style-name="T8">0,4</text:span></text:p>
          </table:table-cell>
        </table:table-row>
        <table:table-row table:style-name="Таблица23.1">
          <table:table-cell table:style-name="Таблица23.A1" office:value-type="string">
            <text:p text:style-name="Standard"><text:span text:style-name="T8">V</text:span></text:p>
          </table:table-cell>
          <table:table-cell table:style-name="Таблица23.A1" office:value-type="string">
            <text:p text:style-name="Standard"><text:span text:style-name="T8">До 50</text:span></text:p>
          </table:table-cell>
          <table:table-cell table:style-name="Таблица23.A1" office:value-type="string">
            <text:p text:style-name="Standard"><text:span text:style-name="T8">0,2</text:span></text:p>
          </table:table-cell>
        </table:table-row>
      </table:table>
      <text:p/>
      <text:p text:style-name="Standard"><text:span text:style-name="T8">- Больничные, психоневрологические и другие лечебно-профилактические учреждения, имеющие коечный фонд, в составе которых созданы амбулаторно-поликлинические службы, относятся на одну группу выше по сравнению с группой, которую они представляют в соответствии с п. 1.</text:span></text:p>
      <text:p text:style-name="Standard"><text:span text:style-name="T8">- Родильные дома (клиники), дома ребенка, перинатальные центры, центры планирования семьи и репродукции:</text:span></text:p>
      <text:p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Standard"><text:span text:style-name="T8">Группы по оплате труда руководителей</text:span></text:p>
          </table:table-cell>
          <table:table-cell table:style-name="Таблица24.A1" office:value-type="string">
            <text:p text:style-name="Standard"><text:span text:style-name="T8">Число сметных коек</text:span></text:p>
          </table:table-cell>
          <table:table-cell table:style-name="Таблица24.A1" office:value-type="string">
            <text:p text:style-name="Standard"><text:span text:style-name="T8">Коэффициент масштаба</text:span></text:p>
          </table:table-cell>
        </table:table-row>
        <table:table-row table:style-name="Таблица24.1">
          <table:table-cell table:style-name="Таблица24.A1" office:value-type="string">
            <text:p text:style-name="Standard"><text:span text:style-name="T8">II</text:span></text:p>
          </table:table-cell>
          <table:table-cell table:style-name="Таблица24.A1" office:value-type="string">
            <text:p text:style-name="Standard"><text:span text:style-name="T8">251 и более</text:span></text:p>
          </table:table-cell>
          <table:table-cell table:style-name="Таблица24.A1" office:value-type="string">
            <text:p text:style-name="Standard"><text:span text:style-name="T8">0,8</text:span></text:p>
          </table:table-cell>
        </table:table-row>
        <table:table-row table:style-name="Таблица24.1">
          <table:table-cell table:style-name="Таблица24.A1" office:value-type="string">
            <text:p text:style-name="Standard"><text:span text:style-name="T8">III</text:span></text:p>
          </table:table-cell>
          <table:table-cell table:style-name="Таблица24.A1" office:value-type="string">
            <text:p text:style-name="Standard"><text:span text:style-name="T8">От 101 до 250</text:span></text:p>
          </table:table-cell>
          <table:table-cell table:style-name="Таблица24.A1" office:value-type="string">
            <text:p text:style-name="Standard"><text:span text:style-name="T8">0,6</text:span></text:p>
          </table:table-cell>
        </table:table-row>
        <table:table-row table:style-name="Таблица24.1">
          <table:table-cell table:style-name="Таблица24.A1" office:value-type="string">
            <text:p text:style-name="Standard"><text:span text:style-name="T8">IV</text:span></text:p>
          </table:table-cell>
          <table:table-cell table:style-name="Таблица24.A1" office:value-type="string">
            <text:p text:style-name="Standard"><text:span text:style-name="T8">До 100</text:span></text:p>
          </table:table-cell>
          <table:table-cell table:style-name="Таблица24.A1" office:value-type="string">
            <text:p text:style-name="Standard"><text:span text:style-name="T8">0,4</text:span></text:p>
          </table:table-cell>
        </table:table-row>
      </table:table>
      <text:p/>
      <text:p text:style-name="Standard"><text:span text:style-name="T8">Родильные дома, имеющие в своем составе женские консультации, относятся на одну группу </text:span><text:soft-page-break/><text:span text:style-name="T8">выше по сравнению с группой, которую они представляют в соответствии с п. 1.</text:span></text:p>
      <text:p text:style-name="Standard"><text:span text:style-name="T8">При определении величины показателя "число сметных коек" учитывается среднегодовое плановое число коек стационара, а также среднегодовое плановое число коек в дневных стационарах.</text:span></text:p>
      <text:p text:style-name="Standard"><text:span text:style-name="T8">2. Станции скорой медицинской помощи - по объему выполняемых вызовов в год:</text:span></text:p>
      <text:p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Standard"><text:span text:style-name="T8">Группы по оплате труда руководителей</text:span></text:p>
          </table:table-cell>
          <table:table-cell table:style-name="Таблица25.A1" office:value-type="string">
            <text:p text:style-name="Standard"><text:span text:style-name="T8">Количество выполняемых вызовов</text:span></text:p>
          </table:table-cell>
          <table:table-cell table:style-name="Таблица25.A1" office:value-type="string">
            <text:p text:style-name="Standard"><text:span text:style-name="T8">Коэффициент масштаба</text:span></text:p>
          </table:table-cell>
        </table:table-row>
        <table:table-row table:style-name="Таблица25.1">
          <table:table-cell table:style-name="Таблица25.A1" office:value-type="string">
            <text:p text:style-name="Standard"><text:span text:style-name="T8">I</text:span></text:p>
          </table:table-cell>
          <table:table-cell table:style-name="Таблица25.A1" office:value-type="string">
            <text:p text:style-name="Standard"><text:span text:style-name="T8">300 тысяч и более</text:span></text:p>
          </table:table-cell>
          <table:table-cell table:style-name="Таблица25.A1" office:value-type="string">
            <text:p text:style-name="Standard"><text:span text:style-name="T8">1,0</text:span></text:p>
          </table:table-cell>
        </table:table-row>
        <table:table-row table:style-name="Таблица25.1">
          <table:table-cell table:style-name="Таблица25.A1" office:value-type="string">
            <text:p text:style-name="Standard"><text:span text:style-name="T8">II</text:span></text:p>
          </table:table-cell>
          <table:table-cell table:style-name="Таблица25.A1" office:value-type="string">
            <text:p text:style-name="Standard"><text:span text:style-name="T8">200-299 тысяч</text:span></text:p>
          </table:table-cell>
          <table:table-cell table:style-name="Таблица25.A1" office:value-type="string">
            <text:p text:style-name="Standard"><text:span text:style-name="T8">0,8</text:span></text:p>
          </table:table-cell>
        </table:table-row>
        <table:table-row table:style-name="Таблица25.1">
          <table:table-cell table:style-name="Таблица25.A1" office:value-type="string">
            <text:p text:style-name="Standard"><text:span text:style-name="T8">III</text:span></text:p>
          </table:table-cell>
          <table:table-cell table:style-name="Таблица25.A1" office:value-type="string">
            <text:p text:style-name="Standard"><text:span text:style-name="T8">100-199 тысяч</text:span></text:p>
          </table:table-cell>
          <table:table-cell table:style-name="Таблица25.A1" office:value-type="string">
            <text:p text:style-name="Standard"><text:span text:style-name="T8">0,6</text:span></text:p>
          </table:table-cell>
        </table:table-row>
        <table:table-row table:style-name="Таблица25.1">
          <table:table-cell table:style-name="Таблица25.A1" office:value-type="string">
            <text:p text:style-name="Standard"><text:span text:style-name="T8">IV</text:span></text:p>
          </table:table-cell>
          <table:table-cell table:style-name="Таблица25.A1" office:value-type="string">
            <text:p text:style-name="Standard"><text:span text:style-name="T8">20-99 тысяч</text:span></text:p>
          </table:table-cell>
          <table:table-cell table:style-name="Таблица25.A1" office:value-type="string">
            <text:p text:style-name="Standard"><text:span text:style-name="T8">0,4</text:span></text:p>
          </table:table-cell>
        </table:table-row>
        <table:table-row table:style-name="Таблица25.1">
          <table:table-cell table:style-name="Таблица25.A1" office:value-type="string">
            <text:p text:style-name="Standard"><text:span text:style-name="T8">V</text:span></text:p>
          </table:table-cell>
          <table:table-cell table:style-name="Таблица25.A1" office:value-type="string">
            <text:p text:style-name="Standard"><text:span text:style-name="T8">До 19 тысяч</text:span></text:p>
          </table:table-cell>
          <table:table-cell table:style-name="Таблица25.A1" office:value-type="string">
            <text:p text:style-name="Standard"><text:span text:style-name="T8">0,2</text:span></text:p>
          </table:table-cell>
        </table:table-row>
      </table:table>
      <text:p/>
      <text:p text:style-name="Standard"><text:span text:style-name="T8">2.1. Амбулаторно-поликлинические учреждения и другие учреждения здравоохранения, не имеющие коечного фонда круглосуточного пребывания, - по числу врачебных должностей:</text:span></text:p>
      <text:p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Standard"><text:span text:style-name="T8">Группы по оплате труда руководителей</text:span></text:p>
          </table:table-cell>
          <table:table-cell table:style-name="Таблица26.A1" office:value-type="string">
            <text:p text:style-name="Standard"><text:span text:style-name="T8">Число врачебных должностей</text:span></text:p>
          </table:table-cell>
          <table:table-cell table:style-name="Таблица26.A1" office:value-type="string">
            <text:p text:style-name="Standard"><text:span text:style-name="T8">Коэффициент масштаба</text:span></text:p>
          </table:table-cell>
        </table:table-row>
        <table:table-row table:style-name="Таблица26.1">
          <table:table-cell table:style-name="Таблица26.A1" office:value-type="string">
            <text:p text:style-name="Standard"><text:span text:style-name="T8">I</text:span></text:p>
          </table:table-cell>
          <table:table-cell table:style-name="Таблица26.A1" office:value-type="string">
            <text:p text:style-name="Standard"><text:span text:style-name="T8">301 и более</text:span></text:p>
          </table:table-cell>
          <table:table-cell table:style-name="Таблица26.A1" office:value-type="string">
            <text:p text:style-name="Standard"><text:span text:style-name="T8">1,0</text:span></text:p>
          </table:table-cell>
        </table:table-row>
        <table:table-row table:style-name="Таблица26.1">
          <table:table-cell table:style-name="Таблица26.A1" office:value-type="string">
            <text:p text:style-name="Standard"><text:span text:style-name="T8">II</text:span></text:p>
          </table:table-cell>
          <table:table-cell table:style-name="Таблица26.A1" office:value-type="string">
            <text:p text:style-name="Standard"><text:span text:style-name="T8">От 221 до 300</text:span></text:p>
          </table:table-cell>
          <table:table-cell table:style-name="Таблица26.A1" office:value-type="string">
            <text:p text:style-name="Standard"><text:span text:style-name="T8">0,8</text:span></text:p>
          </table:table-cell>
        </table:table-row>
        <table:table-row table:style-name="Таблица26.1">
          <table:table-cell table:style-name="Таблица26.A1" office:value-type="string">
            <text:p text:style-name="Standard"><text:span text:style-name="T8">III</text:span></text:p>
          </table:table-cell>
          <table:table-cell table:style-name="Таблица26.A1" office:value-type="string">
            <text:p text:style-name="Standard"><text:span text:style-name="T8">От 151 до 220</text:span></text:p>
          </table:table-cell>
          <table:table-cell table:style-name="Таблица26.A1" office:value-type="string">
            <text:p text:style-name="Standard"><text:span text:style-name="T8">0,6</text:span></text:p>
          </table:table-cell>
        </table:table-row>
        <table:table-row table:style-name="Таблица26.1">
          <table:table-cell table:style-name="Таблица26.A1" office:value-type="string">
            <text:p text:style-name="Standard"><text:span text:style-name="T8">IV</text:span></text:p>
          </table:table-cell>
          <table:table-cell table:style-name="Таблица26.A1" office:value-type="string">
            <text:p text:style-name="Standard"><text:span text:style-name="T8">От 35 до 150</text:span></text:p>
          </table:table-cell>
          <table:table-cell table:style-name="Таблица26.A1" office:value-type="string">
            <text:p text:style-name="Standard"><text:span text:style-name="T8">0,4</text:span></text:p>
          </table:table-cell>
        </table:table-row>
        <table:table-row table:style-name="Таблица26.1">
          <table:table-cell table:style-name="Таблица26.A1" office:value-type="string">
            <text:p text:style-name="Standard"><text:span text:style-name="T8">V</text:span></text:p>
          </table:table-cell>
          <table:table-cell table:style-name="Таблица26.A1" office:value-type="string">
            <text:p text:style-name="Standard"><text:span text:style-name="T8">До 35</text:span></text:p>
          </table:table-cell>
          <table:table-cell table:style-name="Таблица26.A1" office:value-type="string">
            <text:p text:style-name="Standard"><text:span text:style-name="T8">0,2</text:span></text:p>
          </table:table-cell>
        </table:table-row>
      </table:table>
      <text:p/>
      <text:p text:style-name="Standard"><text:span text:style-name="T8">Медицинские диагностические центры, находящиеся в ведении Санкт-Петербурга, относятся к 1-й группе оплаты труда.</text:span></text:p>
      <text:p text:style-name="Standard"><text:span text:style-name="T8">2.2. Психоневрологические амбулаторно-поликлинические учреждения здравоохранения, не имеющие коечного фонда круглосуточного пребывания, - по числу врачебных должностей:</text:span></text:p>
      <text:p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Standard"><text:span text:style-name="T8">Группы по оплате труда руководителей</text:span></text:p>
          </table:table-cell>
          <table:table-cell table:style-name="Таблица27.A1" office:value-type="string">
            <text:p text:style-name="Standard"><text:span text:style-name="T8">Число врачебных должностей</text:span></text:p>
          </table:table-cell>
          <table:table-cell table:style-name="Таблица27.A1" office:value-type="string">
            <text:p text:style-name="Standard"><text:span text:style-name="T8">Коэффициент масштаба</text:span></text:p>
          </table:table-cell>
        </table:table-row>
        <table:table-row table:style-name="Таблица27.1">
          <table:table-cell table:style-name="Таблица27.A1" office:value-type="string">
            <text:p text:style-name="Standard"><text:span text:style-name="T8">I</text:span></text:p>
          </table:table-cell>
          <table:table-cell table:style-name="Таблица27.A1" office:value-type="string">
            <text:p text:style-name="Standard"><text:span text:style-name="T8">301 и более</text:span></text:p>
          </table:table-cell>
          <table:table-cell table:style-name="Таблица27.A1" office:value-type="string">
            <text:p text:style-name="Standard"><text:span text:style-name="T8">1,0</text:span></text:p>
          </table:table-cell>
        </table:table-row>
        <table:table-row table:style-name="Таблица27.1">
          <table:table-cell table:style-name="Таблица27.A1" office:value-type="string">
            <text:p text:style-name="Standard"><text:span text:style-name="T8">II</text:span></text:p>
          </table:table-cell>
          <table:table-cell table:style-name="Таблица27.A1" office:value-type="string">
            <text:p text:style-name="Standard"><text:span text:style-name="T8">От 221 до 300</text:span></text:p>
          </table:table-cell>
          <table:table-cell table:style-name="Таблица27.A1" office:value-type="string">
            <text:p text:style-name="Standard"><text:span text:style-name="T8">0,8</text:span></text:p>
          </table:table-cell>
        </table:table-row>
        <table:table-row table:style-name="Таблица27.1">
          <table:table-cell table:style-name="Таблица27.A1" office:value-type="string">
            <text:p text:style-name="Standard"><text:span text:style-name="T8">III</text:span></text:p>
          </table:table-cell>
          <table:table-cell table:style-name="Таблица27.A1" office:value-type="string">
            <text:p text:style-name="Standard"><text:span text:style-name="T8">От 151 до 220</text:span></text:p>
          </table:table-cell>
          <table:table-cell table:style-name="Таблица27.A1" office:value-type="string">
            <text:p text:style-name="Standard"><text:span text:style-name="T8">0,6</text:span></text:p>
          </table:table-cell>
        </table:table-row>
        <table:table-row table:style-name="Таблица27.1">
          <table:table-cell table:style-name="Таблица27.A1" office:value-type="string">
            <text:p text:style-name="Standard"><text:span text:style-name="T8">IV</text:span></text:p>
          </table:table-cell>
          <table:table-cell table:style-name="Таблица27.A1" office:value-type="string">
            <text:p text:style-name="Standard"><text:span text:style-name="T8">От 35 до 150</text:span></text:p>
          </table:table-cell>
          <table:table-cell table:style-name="Таблица27.A1" office:value-type="string">
            <text:p text:style-name="Standard"><text:span text:style-name="T8">0,4</text:span></text:p>
          </table:table-cell>
        </table:table-row>
        <table:table-row table:style-name="Таблица27.1">
          <table:table-cell table:style-name="Таблица27.A1" office:value-type="string">
            <text:p text:style-name="Standard"><text:span text:style-name="T8">V</text:span></text:p>
          </table:table-cell>
          <table:table-cell table:style-name="Таблица27.A1" office:value-type="string">
            <text:p text:style-name="Standard"><text:span text:style-name="T8">До 35</text:span></text:p>
          </table:table-cell>
          <table:table-cell table:style-name="Таблица27.A1" office:value-type="string">
            <text:p text:style-name="Standard"><text:span text:style-name="T8">0,2</text:span></text:p>
          </table:table-cell>
        </table:table-row>
      </table:table>
      <text:p/>
      <text:p text:style-name="Standard"><text:span text:style-name="T8">2.3. Амбулаторно-поликлинические учреждения, в составе которых созданы диагностические центры, а также имеющие дневные (ночные) стационары мощностью не менее 20 коек относятся на одну группу выше по сравнению с группой, определенной по показателям вышеприведенной таблицы.</text:span></text:p>
      <text:p text:style-name="Standard"><text:span text:style-name="T8">2.4. При определении величины показателя "число врачебных должностей" учитываются должности самих руководителей, их заместителей-врачей, врачей - руководителей структурных подразделений, врачей (включая врачебные должности, которые содержатся за счет внебюджетных средств), врачей-интернов, зубных врачей, медицинских психологов. Должности учитываются только в целых числах, дробная часть не учитывается.</text:span></text:p>
      <text:p text:style-name="Standard"><text:span text:style-name="T8">2.5. При определении величины показателя группы по оплате труда руководителей бюро медицинской статистики и медицинских информационно-аналитических центров учитываются должности самих руководителей, их заместителей, врачей-специалистов и специалистов с высшим немедицинским образованием (программистов, инженеров, экономистов), в том числе руководителей структурных подразделений.</text:span></text:p>
      <text:p text:style-name="Standard"><text:soft-page-break/><text:span text:style-name="T8">2.6. Городское бюро судебно-медицинской экспертизы относится на одну группу выше, чем это предусмотрено показателями пункта 2.1.</text:span></text:p>
      <text:p text:style-name="Standard"><text:span text:style-name="T8">2.7. Центры медицинской профилактики относятся к V группе по оплате труда руководителей.</text:span></text:p>
      <text:p text:style-name="Standard"><text:span text:style-name="T8">3. Городская станция переливания крови относится к I группе по оплате труда руководителей.</text:span></text:p>
      <text:p text:style-name="Standard"><text:span text:style-name="T8">4. Молочные кухни:</text:span></text:p>
      <text:p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Standard"><text:span text:style-name="T8">Группы по оплате труда руководителей</text:span></text:p>
          </table:table-cell>
          <table:table-cell table:style-name="Таблица28.A1" office:value-type="string">
            <text:p text:style-name="Standard"><text:span text:style-name="T8">Количество приготовляемых порций молока и молочных смесей в день (в тыс.)</text:span></text:p>
          </table:table-cell>
          <table:table-cell table:style-name="Таблица28.A1" office:value-type="string">
            <text:p text:style-name="Standard"><text:span text:style-name="T8">Коэффициент масштаба</text:span></text:p>
          </table:table-cell>
        </table:table-row>
        <table:table-row table:style-name="Таблица28.1">
          <table:table-cell table:style-name="Таблица28.A1" office:value-type="string">
            <text:p text:style-name="Standard"><text:span text:style-name="T8">I</text:span></text:p>
          </table:table-cell>
          <table:table-cell table:style-name="Таблица28.A1" office:value-type="string">
            <text:p text:style-name="Standard"><text:span text:style-name="T8">20 и более</text:span></text:p>
          </table:table-cell>
          <table:table-cell table:style-name="Таблица28.A1" office:value-type="string">
            <text:p text:style-name="Standard"><text:span text:style-name="T8">1,0</text:span></text:p>
          </table:table-cell>
        </table:table-row>
        <table:table-row table:style-name="Таблица28.1">
          <table:table-cell table:style-name="Таблица28.A1" office:value-type="string">
            <text:p text:style-name="Standard"><text:span text:style-name="T8">II</text:span></text:p>
          </table:table-cell>
          <table:table-cell table:style-name="Таблица28.A1" office:value-type="string">
            <text:p text:style-name="Standard"><text:span text:style-name="T8">от 9 до 20</text:span></text:p>
          </table:table-cell>
          <table:table-cell table:style-name="Таблица28.A1" office:value-type="string">
            <text:p text:style-name="Standard"><text:span text:style-name="T8">0,8</text:span></text:p>
          </table:table-cell>
        </table:table-row>
        <table:table-row table:style-name="Таблица28.1">
          <table:table-cell table:style-name="Таблица28.A1" office:value-type="string">
            <text:p text:style-name="Standard"><text:span text:style-name="T8">III</text:span></text:p>
          </table:table-cell>
          <table:table-cell table:style-name="Таблица28.A1" office:value-type="string">
            <text:p text:style-name="Standard"><text:span text:style-name="T8">от 4 до 9</text:span></text:p>
          </table:table-cell>
          <table:table-cell table:style-name="Таблица28.A1" office:value-type="string">
            <text:p text:style-name="Standard"><text:span text:style-name="T8">0,6</text:span></text:p>
          </table:table-cell>
        </table:table-row>
        <table:table-row table:style-name="Таблица28.1">
          <table:table-cell table:style-name="Таблица28.A1" office:value-type="string">
            <text:p text:style-name="Standard"><text:span text:style-name="T8">IV</text:span></text:p>
          </table:table-cell>
          <table:table-cell table:style-name="Таблица28.A1" office:value-type="string">
            <text:p text:style-name="Standard"><text:span text:style-name="T8">от 2,5 до 4</text:span></text:p>
          </table:table-cell>
          <table:table-cell table:style-name="Таблица28.A1" office:value-type="string">
            <text:p text:style-name="Standard"><text:span text:style-name="T8">0,4</text:span></text:p>
          </table:table-cell>
        </table:table-row>
        <table:table-row table:style-name="Таблица28.1">
          <table:table-cell table:style-name="Таблица28.A1" office:value-type="string">
            <text:p text:style-name="Standard"><text:span text:style-name="T8">V</text:span></text:p>
          </table:table-cell>
          <table:table-cell table:style-name="Таблица28.A1" office:value-type="string">
            <text:p text:style-name="Standard"><text:span text:style-name="T8">до 2,5</text:span></text:p>
          </table:table-cell>
          <table:table-cell table:style-name="Таблица28.A1" office:value-type="string">
            <text:p text:style-name="Standard"><text:span text:style-name="T8">0,2</text:span></text:p>
          </table:table-cell>
        </table:table-row>
      </table:table>
      <text:p/>
      <text:p text:style-name="Standard"><text:span text:style-name="T8">5. Аптеки лечебно-профилактических учреждений - по числу сметных коек:</text:span></text:p>
      <text:p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row table:style-name="Таблица29.1">
          <table:table-cell table:style-name="Таблица29.A1" table:number-rows-spanned="2" office:value-type="string">
            <text:p text:style-name="Standard"><text:span text:style-name="T8">Группы по оплате труда руководителей</text:span></text:p>
          </table:table-cell>
          <table:table-cell table:style-name="Таблица29.A1" table:number-columns-spanned="3" office:value-type="string">
            <text:p text:style-name="Standard"><text:span text:style-name="T8">Число сметных коек</text:span></text:p>
          </table:table-cell>
          <table:covered-table-cell/>
          <table:covered-table-cell/>
          <table:table-cell table:style-name="Таблица29.A1" table:number-rows-spanned="2" office:value-type="string">
            <text:p text:style-name="Standard"><text:span text:style-name="T8">Коэффициент масштаба</text:span></text:p>
          </table:table-cell>
        </table:table-row>
        <table:table-row table:style-name="Таблица29.1">
          <table:covered-table-cell/>
          <table:table-cell table:style-name="Таблица29.A1" office:value-type="string">
            <text:p text:style-name="Standard"><text:span text:style-name="T8">Санатории, психиатрические (психоневрологические) больницы и диспанс.</text:span></text:p>
          </table:table-cell>
          <table:table-cell table:style-name="Таблица29.A1" office:value-type="string">
            <text:p text:style-name="Standard"><text:span text:style-name="T8">Родильные дома</text:span></text:p>
          </table:table-cell>
          <table:table-cell table:style-name="Таблица29.A1" office:value-type="string">
            <text:p/>
          </table:table-cell>
          <table:covered-table-cell/>
        </table:table-row>
        <table:table-row table:style-name="Таблица29.1">
          <table:table-cell table:style-name="Таблица29.A1" office:value-type="string">
            <text:p text:style-name="Standard"><text:span text:style-name="T8">I</text:span></text:p>
          </table:table-cell>
          <table:table-cell table:style-name="Таблица29.A1" office:value-type="string">
            <text:p text:style-name="Standard"><text:span text:style-name="T8">801 и более</text:span></text:p>
          </table:table-cell>
          <table:table-cell table:style-name="Таблица29.A1" office:value-type="string">
            <text:p text:style-name="Standard"><text:span text:style-name="T8">801 и более</text:span></text:p>
          </table:table-cell>
          <table:table-cell table:style-name="Таблица29.A1" office:value-type="string">
            <text:p text:style-name="Standard"><text:span text:style-name="T8">-</text:span></text:p>
          </table:table-cell>
          <table:table-cell table:style-name="Таблица29.A1" office:value-type="string">
            <text:p text:style-name="Standard"><text:span text:style-name="T8">1,0</text:span></text:p>
          </table:table-cell>
        </table:table-row>
        <table:table-row table:style-name="Таблица29.1">
          <table:table-cell table:style-name="Таблица29.A1" office:value-type="string">
            <text:p text:style-name="Standard"><text:span text:style-name="T8">II</text:span></text:p>
          </table:table-cell>
          <table:table-cell table:style-name="Таблица29.A1" office:value-type="string">
            <text:p text:style-name="Standard"><text:span text:style-name="T8">От 500 до 800</text:span></text:p>
          </table:table-cell>
          <table:table-cell table:style-name="Таблица29.A1" office:value-type="string">
            <text:p text:style-name="Standard"><text:span text:style-name="T8">От 500 до 800</text:span></text:p>
          </table:table-cell>
          <table:table-cell table:style-name="Таблица29.A1" office:value-type="string">
            <text:p text:style-name="Standard"><text:span text:style-name="T8">251 и более</text:span></text:p>
          </table:table-cell>
          <table:table-cell table:style-name="Таблица29.A1" office:value-type="string">
            <text:p text:style-name="Standard"><text:span text:style-name="T8">0,8</text:span></text:p>
          </table:table-cell>
        </table:table-row>
        <table:table-row table:style-name="Таблица29.1">
          <table:table-cell table:style-name="Таблица29.A1" office:value-type="string">
            <text:p text:style-name="Standard"><text:span text:style-name="T8">III</text:span></text:p>
          </table:table-cell>
          <table:table-cell table:style-name="Таблица29.A1" office:value-type="string">
            <text:p text:style-name="Standard"><text:span text:style-name="T8">От 301 до 500</text:span></text:p>
          </table:table-cell>
          <table:table-cell table:style-name="Таблица29.A1" office:value-type="string">
            <text:p text:style-name="Standard"><text:span text:style-name="T8">От 301 до 500</text:span></text:p>
          </table:table-cell>
          <table:table-cell table:style-name="Таблица29.A1" office:value-type="string">
            <text:p text:style-name="Standard"><text:span text:style-name="T8">От 101 до 250</text:span></text:p>
          </table:table-cell>
          <table:table-cell table:style-name="Таблица29.A1" office:value-type="string">
            <text:p text:style-name="Standard"><text:span text:style-name="T8">0,6</text:span></text:p>
          </table:table-cell>
        </table:table-row>
        <table:table-row table:style-name="Таблица29.1">
          <table:table-cell table:style-name="Таблица29.A1" office:value-type="string">
            <text:p text:style-name="Standard"><text:span text:style-name="T8">IV</text:span></text:p>
          </table:table-cell>
          <table:table-cell table:style-name="Таблица29.A1" office:value-type="string">
            <text:p text:style-name="Standard"><text:span text:style-name="T8">От 51 до 300</text:span></text:p>
          </table:table-cell>
          <table:table-cell table:style-name="Таблица29.A1" office:value-type="string">
            <text:p text:style-name="Standard"><text:span text:style-name="T8">От 51 до 300</text:span></text:p>
          </table:table-cell>
          <table:table-cell table:style-name="Таблица29.A1" office:value-type="string">
            <text:p text:style-name="Standard"><text:span text:style-name="T8">До 100</text:span></text:p>
          </table:table-cell>
          <table:table-cell table:style-name="Таблица29.A1" office:value-type="string">
            <text:p text:style-name="Standard"><text:span text:style-name="T8">0,4</text:span></text:p>
          </table:table-cell>
        </table:table-row>
        <table:table-row table:style-name="Таблица29.1">
          <table:table-cell table:style-name="Таблица29.A1" office:value-type="string">
            <text:p text:style-name="Standard"><text:span text:style-name="T8">V</text:span></text:p>
          </table:table-cell>
          <table:table-cell table:style-name="Таблица29.A1" office:value-type="string">
            <text:p text:style-name="Standard"><text:span text:style-name="T8">До 50</text:span></text:p>
          </table:table-cell>
          <table:table-cell table:style-name="Таблица29.A1" office:value-type="string">
            <text:p text:style-name="Standard"><text:span text:style-name="T8">До 50</text:span></text:p>
          </table:table-cell>
          <table:table-cell table:style-name="Таблица29.A1" office:value-type="string">
            <text:p text:style-name="Standard"><text:span text:style-name="T8">-</text:span></text:p>
          </table:table-cell>
          <table:table-cell table:style-name="Таблица29.A1" office:value-type="string">
            <text:p text:style-name="Standard"><text:span text:style-name="T8">0,2</text:span></text:p>
          </table:table-cell>
        </table:table-row>
      </table:table>
      <text:p/>
      <text:p text:style-name="Standard"><text:span text:style-name="T8">6. Контрольно-аналитические лаборатории. Центры контроля качества и сертификации лекарственных средств - по количеству расчетных анализов (тыс. в год):</text:span></text:p>
      <text:p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Standard"><text:span text:style-name="T8">Группы по оплате труда руководителей</text:span></text:p>
          </table:table-cell>
          <table:table-cell table:style-name="Таблица30.A1" office:value-type="string">
            <text:p text:style-name="Standard"><text:span text:style-name="T8">Количество расчетных анализов</text:span></text:p>
          </table:table-cell>
          <table:table-cell table:style-name="Таблица30.A1" office:value-type="string">
            <text:p text:style-name="Standard"><text:span text:style-name="T8">Коэффициент масштаба</text:span></text:p>
          </table:table-cell>
        </table:table-row>
        <table:table-row table:style-name="Таблица30.1">
          <table:table-cell table:style-name="Таблица30.A1" office:value-type="string">
            <text:p text:style-name="Standard"><text:span text:style-name="T8">I</text:span></text:p>
          </table:table-cell>
          <table:table-cell table:style-name="Таблица30.A1" office:value-type="string">
            <text:p text:style-name="Standard"><text:span text:style-name="T8">15 и более</text:span></text:p>
          </table:table-cell>
          <table:table-cell table:style-name="Таблица30.A1" office:value-type="string">
            <text:p text:style-name="Standard"><text:span text:style-name="T8">1,0</text:span></text:p>
          </table:table-cell>
        </table:table-row>
        <table:table-row table:style-name="Таблица30.1">
          <table:table-cell table:style-name="Таблица30.A1" office:value-type="string">
            <text:p text:style-name="Standard"><text:span text:style-name="T8">II</text:span></text:p>
          </table:table-cell>
          <table:table-cell table:style-name="Таблица30.A1" office:value-type="string">
            <text:p text:style-name="Standard"><text:span text:style-name="T8">От 10 до 15</text:span></text:p>
          </table:table-cell>
          <table:table-cell table:style-name="Таблица30.A1" office:value-type="string">
            <text:p text:style-name="Standard"><text:span text:style-name="T8">0,8</text:span></text:p>
          </table:table-cell>
        </table:table-row>
        <table:table-row table:style-name="Таблица30.1">
          <table:table-cell table:style-name="Таблица30.A1" office:value-type="string">
            <text:p text:style-name="Standard"><text:span text:style-name="T8">III</text:span></text:p>
          </table:table-cell>
          <table:table-cell table:style-name="Таблица30.A1" office:value-type="string">
            <text:p text:style-name="Standard"><text:span text:style-name="T8">От 5 до 10</text:span></text:p>
          </table:table-cell>
          <table:table-cell table:style-name="Таблица30.A1" office:value-type="string">
            <text:p text:style-name="Standard"><text:span text:style-name="T8">0,6</text:span></text:p>
          </table:table-cell>
        </table:table-row>
        <table:table-row table:style-name="Таблица30.1">
          <table:table-cell table:style-name="Таблица30.A1" office:value-type="string">
            <text:p text:style-name="Standard"><text:span text:style-name="T8">IV</text:span></text:p>
          </table:table-cell>
          <table:table-cell table:style-name="Таблица30.A1" office:value-type="string">
            <text:p text:style-name="Standard"><text:span text:style-name="T8">От 1 до 5</text:span></text:p>
          </table:table-cell>
          <table:table-cell table:style-name="Таблица30.A1" office:value-type="string">
            <text:p text:style-name="Standard"><text:span text:style-name="T8">0,4</text:span></text:p>
          </table:table-cell>
        </table:table-row>
        <table:table-row table:style-name="Таблица30.1">
          <table:table-cell table:style-name="Таблица30.A1" office:value-type="string">
            <text:p text:style-name="Standard"><text:span text:style-name="T8">V</text:span></text:p>
          </table:table-cell>
          <table:table-cell table:style-name="Таблица30.A1" office:value-type="string">
            <text:p text:style-name="Standard"><text:span text:style-name="T8">До 1</text:span></text:p>
          </table:table-cell>
          <table:table-cell table:style-name="Таблица30.A1" office:value-type="string">
            <text:p text:style-name="Standard"><text:span text:style-name="T8">0,2</text:span></text:p>
          </table:table-cell>
        </table:table-row>
      </table:table>
      <text:p/>
      <text:p text:style-name="Standard"><text:span text:style-name="T8">7. Медицинский центр "Резерв" - по показателям по развертыванию (госпитальных) больничных коек, ОПМ и других формирований:</text:span></text:p>
      <text:p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string">
            <text:p text:style-name="Standard"><text:span text:style-name="T8">Группы по оплате труда руководителей</text:span></text:p>
          </table:table-cell>
          <table:table-cell table:style-name="Таблица31.A1" office:value-type="string">
            <text:p text:style-name="Standard"><text:span text:style-name="T8">Показатели по развертыванию больничных (госпитальных) коек, ОПМ и др. формирований</text:span></text:p>
          </table:table-cell>
          <table:table-cell table:style-name="Таблица31.A1" office:value-type="string">
            <text:p text:style-name="Standard"><text:span text:style-name="T8">Коэффициент масштаба</text:span></text:p>
          </table:table-cell>
        </table:table-row>
        <table:table-row table:style-name="Таблица31.1">
          <table:table-cell table:style-name="Таблица31.A1" office:value-type="string">
            <text:p text:style-name="Standard"><text:span text:style-name="T8">I</text:span></text:p>
          </table:table-cell>
          <table:table-cell table:style-name="Таблица31.A1" office:value-type="string">
            <text:p text:style-name="Standard"><text:span text:style-name="T8">Свыше 50 тыс. коек и свыше 30 ОПМ</text:span></text:p>
          </table:table-cell>
          <table:table-cell table:style-name="Таблица31.A1" office:value-type="string">
            <text:p text:style-name="Standard"><text:span text:style-name="T8">1,0</text:span></text:p>
          </table:table-cell>
        </table:table-row>
        <table:table-row table:style-name="Таблица31.1">
          <table:table-cell table:style-name="Таблица31.A1" office:value-type="string">
            <text:p text:style-name="Standard"><text:span text:style-name="T8">II</text:span></text:p>
          </table:table-cell>
          <table:table-cell table:style-name="Таблица31.A1" office:value-type="string">
            <text:p text:style-name="Standard"><text:span text:style-name="T8">От 35 до 50 тыс. коек и от 20 до 30 ОПМ</text:span></text:p>
          </table:table-cell>
          <table:table-cell table:style-name="Таблица31.A1" office:value-type="string">
            <text:p text:style-name="Standard"><text:span text:style-name="T8">0,8</text:span></text:p>
          </table:table-cell>
        </table:table-row>
        <table:table-row table:style-name="Таблица31.1">
          <table:table-cell table:style-name="Таблица31.A1" office:value-type="string">
            <text:p text:style-name="Standard"><text:span text:style-name="T8">III</text:span></text:p>
          </table:table-cell>
          <table:table-cell table:style-name="Таблица31.A1" office:value-type="string">
            <text:p text:style-name="Standard"><text:span text:style-name="T8">От 25 до 35 тыс. коек и от 8 до 20 ОПМ</text:span></text:p>
          </table:table-cell>
          <table:table-cell table:style-name="Таблица31.A1" office:value-type="string">
            <text:p text:style-name="Standard"><text:span text:style-name="T8">0,6</text:span></text:p>
          </table:table-cell>
        </table:table-row>
        <table:table-row table:style-name="Таблица31.1">
          <table:table-cell table:style-name="Таблица31.A1" office:value-type="string">
            <text:p text:style-name="Standard"><text:span text:style-name="T8">IV</text:span></text:p>
          </table:table-cell>
          <table:table-cell table:style-name="Таблица31.A1" office:value-type="string">
            <text:p text:style-name="Standard"><text:span text:style-name="T8">От 5 до 20 тыс. коек и от 2 до 8 ОПМ</text:span></text:p>
          </table:table-cell>
          <table:table-cell table:style-name="Таблица31.A1" office:value-type="string">
            <text:p text:style-name="Standard"><text:span text:style-name="T8">0,4</text:span></text:p>
          </table:table-cell>
        </table:table-row>
        <text:soft-page-break/>
        <table:table-row table:style-name="Таблица31.1">
          <table:table-cell table:style-name="Таблица31.A1" office:value-type="string">
            <text:p text:style-name="Standard"><text:span text:style-name="T8">V</text:span></text:p>
          </table:table-cell>
          <table:table-cell table:style-name="Таблица31.A1" office:value-type="string">
            <text:p text:style-name="Standard"><text:span text:style-name="T8">До 5 тыс. коек и менее 2 ОПМ</text:span></text:p>
          </table:table-cell>
          <table:table-cell table:style-name="Таблица31.A1" office:value-type="string">
            <text:p text:style-name="Standard"><text:span text:style-name="T8">0,2</text:span></text:p>
          </table:table-cell>
        </table:table-row>
      </table:table>
      <text:p/>
      <text:p text:style-name="Standard"><text:span text:style-name="T8">8. СПб ГКУ "Автобаза скорой и неотложной помощи" относится к 1-й группе по оплате труда руководителей.</text:span></text:p>
      <text:p text:style-name="Standard"><text:span text:style-name="T8">9. СПб ГБУЗ "Санитарный транспорт" относится ко 2-й группе по оплате труда руководителей.</text:span></text:p>
      <text:p text:style-name="Standard"><text:span text:style-name="T8">10. СПб ГБУЗ "Санкт-Петербургская городская дезинфекционная станция" относится к 3-й группе по оплате труда руководителей.</text:span></text:p>
      <text:p/>
      <text:p/>
      <text:p/>
      <text:p text:style-name="Standard"><text:a xlink:type="simple" xlink:href="file:///l%20Par1373%20/o%202.1.%20Амбулаторно-поликлинические%20учреждения%20и%20другие%20учреждения%20здравоохранения,%20не%20имеющие%20коечного%20фонда%20круглосуточного%20пребывания,%20-%20по%20числу%20врачебных%20должностей:%22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 CYR" svg:font-family="'Arial CY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5S</meta:editing-duration>
    <meta:editing-cycles>3</meta:editing-cycles>
    <meta:generator>LibreOffice/5.0.4.2$Windows_X86_64 LibreOffice_project/2b9802c1994aa0b7dc6079e128979269cf95bc78</meta:generator>
    <dc:date>2016-04-24T18:14:08.978000000</dc:date>
    <meta:document-statistic meta:table-count="31" meta:image-count="0" meta:object-count="0" meta:page-count="38" meta:paragraph-count="1344" meta:word-count="10278" meta:character-count="84214" meta:non-whitespace-character-count="75279"/>
    <meta:user-defined meta:name="Info 1"/>
    <meta:user-defined meta:name="Info 2"/>
    <meta:user-defined meta:name="Info 3"/>
    <meta:user-defined meta:name="Info 4"/>
  </office:meta>
</office:document-meta>
</file>