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style:writing-mode="lr-tb"/>
    </style:style>
    <style:style style:name="Таблица1.A" style:family="table-column">
      <style:table-column-properties style:column-width="16.792cm" style:rel-column-width="64731*"/>
    </style:style>
    <style:style style:name="Таблица1.B" style:family="table-column">
      <style:table-column-properties style:column-width="0.041cm" style:rel-column-width="157*"/>
    </style:style>
    <style:style style:name="Таблица1.C" style:family="table-column">
      <style:table-column-properties style:column-width="0.168cm" style:rel-column-width="647*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.501cm" style:auto-text-indent="false"/>
      <style:text-properties style:font-name="Times New Roman1" fo:font-size="12pt" fo:font-weight="bold"/>
    </style:style>
    <style:style style:name="P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.501cm" style:auto-text-indent="false"/>
    </style:style>
    <style:style style:name="P4" style:family="paragraph" style:parent-style-name="Table_20_Contents">
      <style:paragraph-properties fo:margin-left="0cm" fo:margin-right="0cm" fo:margin-top="0.212cm" fo:margin-bottom="0cm" loext:contextual-spacing="false" fo:text-align="justify" style:justify-single-word="false" fo:text-indent="0.501cm" style:auto-text-indent="fals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501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.501cm" style:auto-text-indent="false"/>
    </style:style>
    <style:style style:name="P8" style:family="paragraph" style:parent-style-name="Table_20_Contents">
      <style:paragraph-properties fo:margin-left="10.16cm" fo:margin-right="0cm" fo:margin-top="0cm" fo:margin-bottom="0cm" loext:contextual-spacing="false" fo:text-align="justify" style:justify-single-word="false" fo:text-indent="1.27cm" style:auto-text-indent="false"/>
      <style:text-properties style:font-name="Times New Roman1" fo:font-size="12pt"/>
    </style:style>
    <style:style style:name="P9" style:family="paragraph" style:parent-style-name="Table_20_Contents">
      <style:paragraph-properties fo:margin-left="10.16cm" fo:margin-right="0cm" fo:margin-top="0cm" fo:margin-bottom="0cm" loext:contextual-spacing="false" fo:text-align="justify" style:justify-single-word="false" fo:text-indent="1.27cm" style:auto-text-indent="false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text-transform="uppercase" style:font-name="Times New Roman1" fo:font-size="12pt" fo:font-weight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imes New Roman1" fo:font-size="12pt"/>
    </style:style>
    <style:style style:name="P13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80" style:font-name="Times New Roman1" fo:font-size="12pt"/>
    </style:style>
    <style:style style:name="T1" style:family="text">
      <style:text-properties fo:color="#0000ff" style:text-line-through-style="none" style:text-line-through-type="none" style:font-name="Times New Roman1" fo:font-size="12pt" style:text-underline-style="none" style:text-blinking="false"/>
    </style:style>
    <style:style style:name="T2" style:family="text">
      <style:text-properties style:font-name="Times New Roman1" fo:font-size="12pt"/>
    </style:style>
    <style:style style:name="T3" style:family="text">
      <style:text-properties style:text-position="33% 80%"/>
    </style:style>
    <style:style style:name="T4" style:family="text">
      <style:text-properties fo:color="#800080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2"><text:bookmark text:name="S1"/>Постановление Главного государственного санитарного врача РФ от 28 апреля 2003 г. № 67 "О введении в действие санитарно-эпидемиологических правил и нормативов СанПин 2.6.1.23-03 "Гигиенические требования к проектированию и эксплуатации ядерных реакторов исследовательского назначения СП ИР-03"</text:p>
            <text:p text:style-name="P3"><text:bookmark text:name="S11"/> </text:p>
            <text:p text:style-name="P4"><text:bookmark text:name="S2"/><text:bookmark text:name="S3"/>На основании Федерального закона "О санитарно-эпидемиологическом благополучии населения" от 30 марта 1999 г. № 52-ФЗ (Собрание законодательства Российской Федерации, 1999, № 14, ст. 1650) и Положения о государственном санитарно-эпидемиологическом нормировании, утвержденного постановлением Правительства Российской Федерации от 24 июля 2000 г. № 554 (Собрание законодательства Российской Федерации, 2000, № 31, ст. 3295) постановляю:</text:p>
            <text:p text:style-name="P5"><text:bookmark text:name="S4"/><text:bookmark text:name="S5"/>Ввести в действие с 20 июня 2003 года санитарно-эпидемиологические правила и нормативы СанПин 2.6.1.23-03 "Гигиенические требования к проектированию и эксплуатации ядерных реакторов исследовательского назначения СП ИР-03", утвержденные Главным государственным санитарным врачом Российской Федерации 21 апреля 2003 г.<text:bookmark text:name="S6"/></text:p>
            <text:p text:style-name="P6"><text:bookmark text:name="S41"/><text:bookmark text:name="S7"/> </text:p>
            <text:p text:style-name="P8"><text:bookmark text:name="S8"/><text:bookmark text:name="S51"/>Г.Г.Онищенко<text:bookmark text:name="S71"/></text:p>
            <text:p text:style-name="P9"><text:bookmark text:name="S81"/><text:bookmark text:name="S72"/> </text:p>
            <text:p text:style-name="P10"><text:bookmark text:name="i18579"/>САНИТАРНЫЕ ПРАВИЛА И ГИГИЕНИЧЕСКИЕ НОРМАТИВЫ САНПИН 2.6.1.23-03"ГИГИЕНИЧЕСКИЕ ТРЕБОВАНИЯ К ПРОЕКТИРОВАНИЮ И ЭКСПЛУАТАЦИИ ЯДЕРНЫХ РЕАКТОРОВ ИССЛЕДОВАТЕЛЬСКОГО НАЗНАЧЕНИЯ СП ИР-03"</text:p>
            <text:p text:style-name="P11"><text:bookmark text:name="S9"/><text:bookmark text:name="S31"/> </text:p>
            <text:h text:style-name="P12" text:outline-level="5">СОДЕРЖАНИЕ</text:h>
            <text:p text:style-name="P7"><text:bookmark text:name="SA"/><text:bookmark text:name="S32"/> </text:p>
            <text:p text:style-name="P7"><text:bookmark text:name="SB"/><text:bookmark text:name="S33"/><text:a xlink:type="simple" xlink:href="http://www.infosait.ru/norma_doc/45/45696/index.htm#i31705" text:style-name="Internet_20_link" text:visited-style-name="Visited_20_Internet_20_Link"><text:span text:style-name="T1">I. Область применения</text:span></text:a><text:bookmark text:name="SC"/></text:p>
            <text:p text:style-name="P7"><text:bookmark text:name="SB1"/><text:bookmark text:name="S34"/><text:a xlink:type="simple" xlink:href="http://www.infosait.ru/norma_doc/45/45696/index.htm#i58454" text:style-name="Internet_20_link" text:visited-style-name="Visited_20_Internet_20_Link"><text:span text:style-name="T1">II. Нормативные ссылки</text:span></text:a><text:bookmark text:name="SC1"/></text:p>
            <text:p text:style-name="P7"><text:bookmark text:name="SB2"/><text:bookmark text:name="S35"/><text:a xlink:type="simple" xlink:href="http://www.infosait.ru/norma_doc/45/45696/index.htm#i74938" text:style-name="Internet_20_link" text:visited-style-name="Visited_20_Internet_20_Link"><text:span text:style-name="T1">III. Общие положения</text:span></text:a><text:bookmark text:name="SC2"/></text:p>
            <text:p text:style-name="P7"><text:bookmark text:name="SB3"/><text:bookmark text:name="S36"/><text:a xlink:type="simple" xlink:href="http://www.infosait.ru/norma_doc/45/45696/index.htm#i98595" text:style-name="Internet_20_link" text:visited-style-name="Visited_20_Internet_20_Link"><text:span text:style-name="T1">IV. Размещение исследовательских реакторов</text:span></text:a><text:bookmark text:name="SC3"/></text:p>
            <text:p text:style-name="P7"><text:bookmark text:name="SB4"/><text:bookmark text:name="S37"/><text:a xlink:type="simple" xlink:href="http://www.infosait.ru/norma_doc/45/45696/index.htm#i118198" text:style-name="Internet_20_link" text:visited-style-name="Visited_20_Internet_20_Link"><text:span text:style-name="T1">V. Требования к персоналу</text:span></text:a><text:bookmark text:name="SC4"/></text:p>
            <text:p text:style-name="P7"><text:bookmark text:name="SB5"/><text:bookmark text:name="S38"/><text:a xlink:type="simple" xlink:href="http://www.infosait.ru/norma_doc/45/45696/index.htm#i133207" text:style-name="Internet_20_link" text:visited-style-name="Visited_20_Internet_20_Link"><text:span text:style-name="T1">VI. Требования к производственным зданиям и помещениям</text:span></text:a><text:bookmark text:name="SC5"/></text:p>
            <text:p text:style-name="P7"><text:bookmark text:name="SB6"/><text:bookmark text:name="S39"/><text:a xlink:type="simple" xlink:href="http://www.infosait.ru/norma_doc/45/45696/index.htm#i152685" text:style-name="Internet_20_link" text:visited-style-name="Visited_20_Internet_20_Link"><text:span text:style-name="T1">VII. Обеспечение радиационной безопасности при проведении технологического процесса</text:span></text:a><text:bookmark text:name="SD"/></text:p>
            <text:p text:style-name="P7"><text:bookmark text:name="SB7"/><text:bookmark text:name="S310"/><text:a xlink:type="simple" xlink:href="http://www.infosait.ru/norma_doc/45/45696/index.htm#i176053" text:style-name="Internet_20_link" text:visited-style-name="Visited_20_Internet_20_Link"><text:span text:style-name="T1">VIII. Требования к организации и выполнению ремонтных работ</text:span></text:a><text:bookmark text:name="SC6"/></text:p>
            <text:p text:style-name="P7"><text:bookmark text:name="SB8"/><text:bookmark text:name="S311"/><text:a xlink:type="simple" xlink:href="http://www.infosait.ru/norma_doc/45/45696/index.htm#i206388" text:style-name="Internet_20_link" text:visited-style-name="Visited_20_Internet_20_Link"><text:span text:style-name="T1">IX. Требования к дезактивации оборудования и производственных помещений</text:span></text:a><text:bookmark text:name="SD1"/></text:p>
            <text:p text:style-name="P7"><text:bookmark text:name="SB9"/><text:bookmark text:name="S312"/><text:a xlink:type="simple" xlink:href="http://www.infosait.ru/norma_doc/45/45696/index.htm#i224891" text:style-name="Internet_20_link" text:visited-style-name="Visited_20_Internet_20_Link"><text:span text:style-name="T1">X. Требования к работе систем вентиляции</text:span></text:a><text:bookmark text:name="SC7"/></text:p>
            <text:p text:style-name="P7"><text:bookmark text:name="SB10"/><text:bookmark text:name="S313"/><text:a xlink:type="simple" xlink:href="http://www.infosait.ru/norma_doc/45/45696/index.htm#i248624" text:style-name="Internet_20_link" text:visited-style-name="Visited_20_Internet_20_Link"><text:span text:style-name="T1">XI. Методы и средства индивидуальной защиты и личной гигиены персонала</text:span></text:a><text:bookmark text:name="SE"/></text:p>
            <text:p text:style-name="P7"><text:bookmark text:name="SB11"/><text:bookmark text:name="S314"/><text:a xlink:type="simple" xlink:href="http://www.infosait.ru/norma_doc/45/45696/index.htm#i268555" text:style-name="Internet_20_link" text:visited-style-name="Visited_20_Internet_20_Link"><text:span text:style-name="T1">ХII. Радиационный контроль</text:span></text:a><text:bookmark text:name="SC8"/></text:p>
            <text:p text:style-name="P7"><text:bookmark text:name="SB12"/><text:bookmark text:name="S315"/><text:a xlink:type="simple" xlink:href="http://www.infosait.ru/norma_doc/45/45696/index.htm#i287337" text:style-name="Internet_20_link" text:visited-style-name="Visited_20_Internet_20_Link"><text:span text:style-name="T1">ХIII. Санитарно-бытовое обеспечение персонала</text:span></text:a><text:bookmark text:name="SC9"/></text:p>
            <text:p text:style-name="P7"><text:bookmark text:name="SB13"/><text:bookmark text:name="S316"/><text:a xlink:type="simple" xlink:href="http://www.infosait.ru/norma_doc/45/45696/index.htm#i308028" text:style-name="Internet_20_link" text:visited-style-name="Visited_20_Internet_20_Link"><text:span text:style-name="T1">XIV. Радиационная безопасность при возникновении и ликвидации последствий радиационных аварий</text:span></text:a><text:bookmark text:name="SC10"/></text:p>
            <text:p text:style-name="P7"><text:bookmark text:name="SB14"/><text:bookmark text:name="S317"/><text:a xlink:type="simple" xlink:href="http://www.infosait.ru/norma_doc/45/45696/index.htm#i321029" text:style-name="Internet_20_link" text:visited-style-name="Visited_20_Internet_20_Link"><text:span text:style-name="T1">XV. Медицинское обеспечение радиационной безопасности персонала</text:span></text:a><text:bookmark text:name="SC11"/></text:p>
            <text:p text:style-name="P7"><text:bookmark text:name="SB15"/><text:bookmark text:name="S318"/><text:a xlink:type="simple" xlink:href="http://www.infosait.ru/norma_doc/45/45696/index.htm#i345459" text:style-name="Internet_20_link" text:visited-style-name="Visited_20_Internet_20_Link"><text:span text:style-name="T1">XVI. Требования к выводу из эксплуатации исследовательских реакторов</text:span></text:a><text:bookmark text:name="SD2"/></text:p>
            <text:p text:style-name="P7"><text:bookmark text:name="SA1"/><text:bookmark text:name="SF"/> </text:p>
            <text:h text:style-name="P13" text:outline-level="1"><text:bookmark text:name="SG"/><text:bookmark text:name="i26097"/><text:bookmark text:name="i31705"/><text:bookmark text:name="SH"/>I. Область применения<text:bookmark text:name="SI"/></text:h>
            <text:p text:style-name="P5"><text:bookmark text:name="S42"/><text:bookmark text:name="S52"/>1.1. Санитарные Правила "Гигиенические требования к проектированию и эксплуатации ядерных реакторов исследовательского назначения СП ИР-03" определяют радиационно-гигиенические требования по обеспечению безопасности персонала и населения при <text:soft-page-break/>проектировании, эксплуатации и выводе из эксплуатации исследовательских реакторов.</text:p>
            <text:p text:style-name="P5"><text:bookmark text:name="S43"/><text:bookmark text:name="S53"/>1.2. СП ИР-03 (далее - Правила) являются обязательными к исполнению для проектных и эксплуатирующих организаций при проектировании, строительстве, эксплуатации и выводе из эксплуатации исследовательских реакторов.</text:p>
            <text:p text:style-name="P5">1.3. Ведомственные правила, регламенты и инструкции, относящиеся к проектированию, строительству, эксплуатации и выводу из эксплуатации исследовательских реакторов не должны противоречить положениям настоящих Правил и должны быть согласованы с Федеральным Управлением "Медбиоэкстрем" при Минздраве России.</text:p>
            <text:h text:style-name="P13" text:outline-level="1"><text:bookmark text:name="SG1"/><text:bookmark text:name="i47288"/><text:bookmark text:name="i58454"/><text:bookmark text:name="SH1"/>II. Нормативные ссылки<text:bookmark text:name="SI1"/></text:h>
            <text:p text:style-name="P5"><text:bookmark text:name="S44"/><text:bookmark text:name="S54"/>Настоящие Правила разработаны на основании и с учетом следующих нормативных документов:</text:p>
            <text:p text:style-name="P5"><text:bookmark text:name="S45"/><text:bookmark text:name="S55"/>Федеральный закон "О радиационной безопасности населения" от 9 января 1996 г. № 3-ФЗ (Собрание законодательства Российской Федерации, 1996, № 3, ст. 141);</text:p>
            <text:p text:style-name="P5"><text:bookmark text:name="S46"/><text:bookmark text:name="S56"/>Федеральный закон "О санитарно-эпидемиологическом благополучии населения" от 30 марта 1999 г. № 52-ФЗ (Собрание законодательства Российской Федерации, 1999, № 14, ст. 1650);</text:p>
            <text:p text:style-name="P5"><text:bookmark text:name="S47"/><text:bookmark text:name="S57"/>Федеральный закон "Об использовании атомной энергии" от 21 ноября 1995 г. № 170-ФЗ (Собрание законодательства Российской Федерации, 1995, № 48, ст. 4552; 1997, № 7, ст. 808);</text:p>
            <text:p text:style-name="P5"><text:bookmark text:name="S48"/><text:bookmark text:name="S58"/>Нормы радиационной безопасности (НРБ-99). СП 2.6.1.758-99. Минздрав России, 1999. НРБ-99 не нуждаются в государственной регистрации (письмо Минюста России от 29.07.99. № 6014-ЭР);</text:p>
            <text:p text:style-name="P5"><text:bookmark text:name="S49"/><text:bookmark text:name="S59"/>Основные санитарные правила обеспечения радиационной безопасности (ОСПОРБ-99). СП 2.6.1.799-99. Минздрав России, 2000. ОСПОРБ-99 не нуждаются в государственной регистрации (письмо Минюста России от 01.06.2000. № 4214-ЭР);</text:p>
            <text:p text:style-name="P5"><text:bookmark text:name="S410"/><text:bookmark text:name="S510"/>Гигиенические требования к проектированию предприятий и установок атомной промышленности (СПП ПУАП-03). СанПин 2.6.1.07-03. Минздрав России, 2003 г. Зарегистрированы в Министерстве юстиции Российской Федерации (регистрационный № 4365 от 3 апреля 2003 г.).</text:p>
            <text:h text:style-name="P13" text:outline-level="1"><text:bookmark text:name="SG2"/><text:bookmark text:name="i61374"/><text:bookmark text:name="i74938"/><text:bookmark text:name="SH2"/>III. Общие положения<text:bookmark text:name="SI2"/></text:h>
            <text:p text:style-name="P5"><text:bookmark text:name="S411"/><text:bookmark text:name="S511"/>3.1. Настоящие правила разработаны на основании "Норм радиационной безопасности НРБ-99", в развитие и дополнение ОСПОРБ-99.</text:p>
            <text:p text:style-name="P5">3.2. К исследовательским ядерным установкам (реакторам) относятся ядерно-физические установки, предназначенные для проведения научных исследований и производственных экспериментов с использованием мощных потоков ионизирующих излучений в целях:</text:p>
            <text:p text:style-name="P5"><text:bookmark text:name="S412"/><text:bookmark text:name="S512"/>- изучения и отработки вопросов физики, техники и технологии ядерных реакторов и отдельных его систем;</text:p>
            <text:p text:style-name="P5"><text:bookmark text:name="S413"/><text:bookmark text:name="S513"/>- физических, материаловедческих, химических, геологических медико-биологических и других исследований, а также учебных целей;</text:p>
            <text:p text:style-name="P5"><text:bookmark text:name="S414"/><text:bookmark text:name="S514"/>- получения радиоактивных изотопов и решения других задач научно-производственного характера.</text:p>
            <text:p text:style-name="P5"><text:bookmark text:name="S415"/><text:bookmark text:name="S515"/>3.3. Проектом исследовательского реактора (далее - ИР) должны быть предусмотрены технические средства и защитные мероприятия, обеспечивающие ограничение радиационного воздействия при аварии территорией санитарно-защитной зоны (далее - СЗЗ) и относящие реактор к категории потенциальной радиационной опасности не выше II. Действующие ИР I категории, расположенные на расстоянии менее 1000 м от жилых зданий, должны быть в течение 5 лет после введения настоящих Правил либо приведены в соответствие с данным требованием, либо выведены из эксплуатации.</text:p>
            <text:p text:style-name="P5"><text:bookmark text:name="S416"/><text:bookmark text:name="S516"/>3.4. Санитарно-эпидемиологический надзор за проектированием, эксплуатацией и выводом из эксплуатации ИР осуществляют ЦГСЭН Федерального Управления "Медбиоэкстрем" при Минздраве России (далее - ЦГСЭН).</text:p>
            <text:p text:style-name="P5"><text:bookmark text:name="S417"/><text:bookmark text:name="S517"/><text:soft-page-break/>3.5. Требования обеспечения безопасности персонала при контакте с токсичными веществами (бериллием, свинцом, сплавом Pb + Bi, натрием и др.) регламентируются соответствующими санитарными правилами.</text:p>
            <text:p text:style-name="P5"><text:bookmark text:name="S418"/><text:bookmark text:name="S518"/>3.6. Требования к обеспечению ядерной безопасности при проектировании, сооружении, эксплуатации и выводе из эксплуатации ИР изложены в специальных правилах.</text:p>
            <text:h text:style-name="P13" text:outline-level="1"><text:bookmark text:name="SG3"/><text:bookmark text:name="i87171"/><text:bookmark text:name="i98595"/><text:bookmark text:name="SH4"/>IV. Размещение исследовательских реакторов<text:bookmark text:name="SH3"/></text:h>
            <text:p text:style-name="P5"><text:bookmark text:name="S419"/><text:bookmark text:name="S519"/>4.1. Место, предназначенное для размещения ИР, должно быть подвергнуто предварительному радиационно-гигиеническому обследованию и согласовано в установленном законодательством порядке.</text:p>
            <text:p text:style-name="P5"><text:bookmark text:name="S420"/><text:bookmark text:name="S520"/>4.2. При выборе площадки для сооружения ИР должны оцениваться следующие факторы:</text:p>
            <text:p text:style-name="P5"><text:bookmark text:name="S421"/><text:bookmark text:name="S521"/>- природные условия, влияющие на безопасность объекта;</text:p>
            <text:p text:style-name="P5"><text:bookmark text:name="S422"/><text:bookmark text:name="S522"/>- перспективы развития организации и района ее размещения;</text:p>
            <text:p text:style-name="P5">- влияние реактора на радиационную безопасность населения и окружающую природную среду при его нормальной эксплуатации, при возможных авариях и при выводе ИР из эксплуатации с учетом возможного использования промплощадки для других целей.</text:p>
            <text:p text:style-name="P5"><text:bookmark text:name="S423"/><text:bookmark text:name="S523"/>4.3. При выборе площадки размещения ИР необходимо определить в проекте исходное состояние радиационной обстановки в районе его размещения.</text:p>
            <text:p text:style-name="P5"><text:bookmark text:name="S424"/><text:bookmark text:name="S524"/>4.4. Территорию (промплощадку) следует разделять на следующие зоны:</text:p>
            <text:p text:style-name="P5"><text:bookmark text:name="S425"/><text:bookmark text:name="S525"/>- Первая функциональная зона, располагаемая, как правило, по периферии площадки, объединяет здания, где не производятся работы с радиоактивными веществами.</text:p>
            <text:p text:style-name="P5"><text:bookmark text:name="S426"/><text:bookmark text:name="S526"/>- Вторая функциональная зона включает в себя часть площадки, где располагаются здания реактора, радиохимические комплексы, лаборатории для работы с радиоактивными веществами, сооружения для сбора, хранения, переработки радиоактивных отходов, дезактивации транспорта, мастерские для ремонта оборудования, имеющего радиоактивное загрязнение.</text:p>
            <text:p text:style-name="P5"><text:bookmark text:name="S427"/><text:bookmark text:name="S527"/>4.5. Промплощадка ИР I-II категорий должна иметь не менее двух дублирующих подходов и подъездов для персонала и транспортных средств. Необходимо предусмотреть средства для дезактивации транспорта и дорог на случай загрязнения промплощадки в результате радиационной аварии.</text:p>
            <text:p text:style-name="P5"><text:bookmark text:name="S428"/><text:bookmark text:name="S528"/>4.6. В соответствии с п. 3.2.8. ОСПОРБ-99 вокруг площадки реактора должна быть предусмотрена санитарно-защитная зона, а для ИР I категории и зона наблюдения, размеры которых устанавливаются в соответствии со специальными методическими указаниями по согласованию с ЦГСЭН. Для реакторов II-III категории, в соответствии с характеристиками их безопасности, размеры СЗЗ могут быть ограничены пределами территории промплощадки.</text:p>
            <text:p text:style-name="P5"><text:bookmark text:name="S429"/><text:bookmark text:name="S529"/>4.7. На территории площадки и СЗЗ должны предусматриваться наблюдательные скважины, расположение и глубина которых устанавливаются в зависимости от наличия потенциальных источников загрязнения, гидрологических условий площадки и сезонного изменения режима грунтовых вод.</text:p>
            <text:p text:style-name="P5"><text:bookmark text:name="S430"/><text:bookmark text:name="S530"/>4.8. Гигиенические требования к предусмотренному проектом производству продукции гражданского назначения (ядерное легирование материалов, создание материалов на основе ядерных технологий и др.) регламентируются специальными правилами.</text:p>
            <text:h text:style-name="P13" text:outline-level="1"><text:bookmark text:name="SG4"/><text:bookmark text:name="i106517"/><text:bookmark text:name="i118198"/><text:bookmark text:name="SH6"/>V. Требования к персоналу<text:bookmark text:name="SH5"/></text:h>
            <text:p text:style-name="P5"><text:bookmark text:name="S431"/><text:bookmark text:name="S531"/>5.1. К работам с источниками излучений (персонал группы А) допускаются лица не моложе 18 лет, не имеющие медицинских противопоказаний.</text:p>
            <text:p text:style-name="P5"><text:bookmark text:name="S432"/><text:bookmark text:name="S532"/>5.2. Персонал группы А должен находиться под медицинским наблюдением и проходить предварительный (при поступлении на работу) и периодические медицинские осмотры в установленные Минздравом России сроки.</text:p>
            <text:p text:style-name="P5">5.3. Персонал группы А должен пройти обучение и проверку знаний по вопросам радиационной безопасности в пределах соответствующих должностных инструкций, действующих в организации.</text:p>
            <text:p text:style-name="P5"><text:bookmark text:name="S433"/><text:bookmark text:name="S533"/><text:soft-page-break/>5.4. Лица, работающие с источниками излучений, должны знать и обязаны соблюдать правила по охране труда, пожарной безопасности и производственной санитарии, действующие на данном рабочем месте (производственном участке).</text:p>
            <text:p text:style-name="P5"><text:bookmark text:name="S434"/><text:bookmark text:name="S534"/>5.5. При выполнении производственных операций персонал должен:</text:p>
            <text:p text:style-name="P5"><text:bookmark text:name="S435"/><text:bookmark text:name="S535"/>- выполнять требования технологических регламентов и инструкций;</text:p>
            <text:p text:style-name="P5"><text:bookmark text:name="S436"/><text:bookmark text:name="S536"/>- знать назначение знаков радиационной опасности, световой и звуковой сигнализации системы радиационного контроля и порядок действий при их срабатывании;</text:p>
            <text:p text:style-name="P5"><text:bookmark text:name="S437"/><text:bookmark text:name="S537"/>- уметь правильно применять средства индивидуальной защиты (далее - СИЗ), включая автономные средства защиты органов дыхания, предписанные в каждом конкретном случае;</text:p>
            <text:p text:style-name="P5"><text:bookmark text:name="S438"/><text:bookmark text:name="S538"/>- знать и выполнять соответствующие действия в случае возникновения радиационной аварии, уметь оказывать само- и взаимопомощь при травмах, ожогах, отравлениях и др. несчастных случаях;</text:p>
            <text:p text:style-name="P5"><text:bookmark text:name="S439"/><text:bookmark text:name="S539"/>- незамедлительно информировать руководителя работ и службу радиационной безопасности обо всех случаях нарушения технологических регламентов, отказов оборудования, разлива и просыпания радиоактивных веществ, изменения разрежения в герметичном технологическом оборудовании и т.п.;</text:p>
            <text:p text:style-name="P5"><text:bookmark text:name="S440"/><text:bookmark text:name="S540"/>- контролировать уровни загрязнения спецодежды, спецобуви и кожных покровов после проведения технологических операций, заменять загрязненные выше установленных значений спецодежду и СИЗ, контролировать загрязнение кожных покровов в санпропускнике после окончания рабочей смены.</text:p>
            <text:p text:style-name="P5"><text:bookmark text:name="S441"/><text:bookmark text:name="S541"/>5.6. Персонал группы Б, работающий на промплощадке ИР или на территории его СЗЗ, должен:</text:p>
            <text:p text:style-name="P5"><text:bookmark text:name="S442"/><text:bookmark text:name="S542"/>- пройти вводный инструктаж;</text:p>
            <text:p text:style-name="P5"><text:bookmark text:name="S443"/><text:bookmark text:name="S543"/>- знать свои действия в случае сигнала о возникновения радиационной аварии;</text:p>
            <text:p text:style-name="P5"><text:bookmark text:name="S444"/><text:bookmark text:name="S544"/>- уметь оказывать само- и взаимопомощь при травмах, ожогах, отравлениях и др. несчастных случаях;</text:p>
            <text:p text:style-name="P5"><text:bookmark text:name="S445"/><text:bookmark text:name="S545"/>- знать кратчайшие маршруты эвакуации с территории промплощадки организации и ее СЗЗ.</text:p>
            <text:h text:style-name="P13" text:outline-level="1"><text:bookmark text:name="SG5"/><text:bookmark text:name="i124424"/><text:bookmark text:name="i133207"/><text:bookmark text:name="SH7"/>VI. Требования к производственным зданиям и помещениям<text:bookmark text:name="SJ"/></text:h>
            <text:p text:style-name="P5">6.1. Размещение оборудования, входящего в комплекс ИР, следует предусматривать в отдельном здании, разделенном на зоны контролируемого и свободного доступа. В зону контролируемого доступа включается отдельное здание (или часть его), где размещены реактор, оборудование контура охлаждения, петлевые и экспериментальные установки, защитные "горячие" камеры, мастерские для ремонта загрязненного радиоактивными веществами оборудования, радиохимические лаборатории и другие помещения для работы с радиоактивными веществами и источниками ионизирующего излучения (далее - ИИИ).</text:p>
            <text:p text:style-name="P5">6.2. Помещения зоны контролируемого доступа (далее - ЗКД) по уровню радиационного воздействия должны разделяться на:</text:p>
            <text:p text:style-name="P5"><text:bookmark text:name="S446"/><text:bookmark text:name="S546"/>- помещения постоянного пребывания персонала, в которых персонал может находиться полную рабочую смену;</text:p>
            <text:p text:style-name="P5"><text:bookmark text:name="S447"/><text:bookmark text:name="S547"/>- периодически обслуживаемые помещения, предназначенные для проведения работ, связанных со вскрытием технологического оборудования - узлы загрузки и выгрузки радиоактивных материалов, временного хранения и удаления радиоактивных отходов (далее - РАО) и т.п. Вход в периодически обслуживаемые помещения осуществляется через стационарный или временный саншлюз, а время пребывания в них ограничивается в зависимости от параметров радиационной обстановки;</text:p>
            <text:p text:style-name="P5"><text:bookmark text:name="S448"/><text:bookmark text:name="S548"/>- необслуживаемые помещения, предназначенные для размещения реактора и технологического оборудования, являющегося основным источником ионизирующих излучений. Доступ персонала в необслуживаемые помещения при работающем технологическом оборудовании должен быть исключен.</text:p>
            <text:p text:style-name="P5"><text:bookmark text:name="S449"/><text:bookmark text:name="S549"/>6.3. Категория обслуживания помещений ЗКД определяется проектом в зависимости от <text:soft-page-break/>реальных условий эксплуатации оборудования и радиационной обстановки и может быть изменена по согласованию с ЦГСЭН.</text:p>
            <text:p text:style-name="P5"><text:bookmark text:name="S450"/><text:bookmark text:name="S550"/>6.4. Взаимная изоляция помещений ЗКД и зоны свободного доступа (далее - ЗСД), а также помещений внутри ЗКД обеспечивается строительными конструкциями, биологической защитой, вентиляционными устройствами и санитарно-бытовыми помещениями. Вход персонала в ЗКД и выход из нее должен осуществляться только через санитарный пропускник.</text:p>
            <text:p text:style-name="P5"><text:bookmark text:name="S451"/><text:bookmark text:name="S551"/>6.5. Проход персонала в необслуживаемые помещения при остановленном реакторе и не работающем технологическом оборудовании должен осуществляться через стационарные (или временные) саншлюзы. Места размещения стационарных саншлюзов определяются проектом.</text:p>
            <text:p text:style-name="P5"><text:bookmark text:name="S452"/><text:bookmark text:name="S552"/>6.6. В помещениях ЗКД (кроме помещений, где находится оборудование и коммуникации с жидким натрием) должны быть предусмотрены при необходимости коммуникации для подачи воды и моющих растворов, для проведения дезактивации. Полы в помещениях должны иметь уклон и трапы для стока смывных вод в спецканализацию.</text:p>
            <text:p text:style-name="P5"><text:bookmark text:name="S453"/><text:bookmark text:name="S553"/>6.7. Основной и резервный пульты управления исследовательским реактором должны размещаться в отдельных помещениях. Защита пультов управления и пути доступа к ним должны обеспечить безопасность персонала в случае аварии. Щит (пульт) радиационного контроля должен быть расположен в ЗКД.</text:p>
            <text:p text:style-name="P5">6.8. Комплекс помещений защитных ("горячих") камер следует размещать в зоне контролируемого доступа. Планировка и оборудование комплекса помещений "горячих" камер исследовательского реактора и материаловедческих лабораторий должна соответствовать требованиям, предъявляемым ОСПОРБ-99 к обеспечению работ первого класса.</text:p>
            <text:p text:style-name="P5"><text:bookmark text:name="S454"/><text:bookmark text:name="S554"/>6.9. Конструкция "горячих" камер должна обеспечивать защиту от излучений и возможность дистанционного выполнения производственных операций с помощью манипуляторов. Управление арматурой на коммуникациях (газ, вакуум и др.) должно осуществляться из операторской с панели, вынесенной на фасадную сторону камеры.</text:p>
            <text:p text:style-name="P5"><text:bookmark text:name="S455"/><text:bookmark text:name="S555"/>6.10. На реакторах с жидкометаллическим теплоносителем в комплексе помещений, где расположены реактор и основное технологическое оборудование, должны быть предусмотрены помещения и устройства для отмывки и дезактивации внутриреакторного оборудования и оборудования первого контура от радиоактивного щелочного металла.</text:p>
            <text:p text:style-name="P5"><text:bookmark text:name="S456"/><text:bookmark text:name="S556"/>6.11. В зоне контролируемого доступа ИР с жидкометаллическим теплоносителем проектом должен быть предусмотрен комплекс помещений для утилизации отходов щелочных металлов.</text:p>
            <text:p text:style-name="P5"><text:bookmark text:name="S457"/><text:bookmark text:name="S557"/>6.12. Управление процессами сбора и утилизации отходов щелочных металлов осуществляется из пультовой. Защита между пультовой и камерой утилизации, отделка и оснащение помещений комплекса для утилизации отходов щелочных металлов должны выполняться в соответствии с требованиями радиационной и пожарной безопасности.</text:p>
            <text:p text:style-name="P5"><text:bookmark text:name="S458"/><text:bookmark text:name="S558"/>6.13. Внутренняя отделка помещений ЗКД, включая помещения для дезактивации, должна выполняться в соответствии с требованиями ОСПОРБ-99, предъявляемыми для работ с открытыми радионуклидными источниками.</text:p>
            <text:p text:style-name="P5"><text:bookmark text:name="S459"/><text:bookmark text:name="S559"/>6.14. Хранение облученных тепловыделяющих сборок (далее - ТВС), твэлов, образцов и т.п. должно осуществляться в специальных хранилищах, оборудованных биологической защитой, вентиляцией и очисткой удаляемого воздуха. Хранение дефектных ТВС и твэлов должно быть организовано таким образом, чтобы снизить радиационное воздействие на персонал и население как при нормальной эксплуатации, так и в случае аварии до установленных проектных пределов.</text:p>
            <text:p text:style-name="P5">6.15. Вопросы обеспечения радиационной безопасности при обращении с РАО, образующимися в процессе эксплуатации ИР, изложены в соответствующем разделе ОСПОРБ-99 и в специальных правилах.</text:p>
            <text:h text:style-name="P13" text:outline-level="1"><text:bookmark text:name="SG6"/><text:bookmark text:name="i141179"/><text:bookmark text:name="i152685"/><text:bookmark text:name="SH8"/>VII. Обеспечение радиационной безопасности при проведении технологического <text:soft-page-break/>процесса<text:bookmark text:name="SI3"/></text:h>
            <text:p text:style-name="P5">7.1. В основу обеспечения радиационной безопасности ИР, должен быть положен принцип глубокоэшелонированной защиты, реализуемый системой защитных барьеров. Состав защитных барьеров обосновывается и определяется на стадии проектирования в зависимости от типа реактора.</text:p>
            <text:p text:style-name="P5"><text:bookmark text:name="S460"/><text:bookmark text:name="S560"/>7.2. Для обеспечения радиационной безопасности персонала при проведении экспериментальных работ на ИР в проекте и при эксплуатации ИР должны быть реализованы следующие основные принципы:</text:p>
            <text:p text:style-name="P5"><text:bookmark text:name="S461"/><text:bookmark text:name="S561"/>- Для удержания и локализации радиоактивных веществ и химически активных сред, которые могут выйти в помещения ЗКД при отказах оборудования, следует предусматривать, как минимум два защитных барьера. В случае выхода радиоактивные вещества должны поступать на специальные системы очистки.</text:p>
            <text:p text:style-name="P5"><text:bookmark text:name="S462"/><text:bookmark text:name="S562"/>- Техническими и организационными мерами должна быть исключена возможность облучения персонала гамма-нейтронным излучением через скрытые полости экспериментальных каналов. При наличии коллимированных, направленных потоков нейтронов необходимо предусматривать дополнительную защиту во избежание попадания пучка нейтронов в соседние помещения.</text:p>
            <text:p text:style-name="P5"><text:bookmark text:name="S463"/><text:bookmark text:name="S563"/>- Проведение работ, связанных с облучением делящихся материалов, должно быть обеспечено техническими и организационными средствами постоянного контроля герметичности оболочек облучаемых капсул (контейнеров) с делящимися материалами по реперным радионуклидам.</text:p>
            <text:p text:style-name="P5"><text:bookmark text:name="S464"/><text:bookmark text:name="S564"/>- При выборе и использовании образцов, материалов, устройств, предназначенных для облучения в экспериментальных каналах реакторов, должна учитываться возможность выделения в воздух рабочих помещений токсических веществ из облучаемых материалов с разработкой мер контроля и улавливания этих веществ. При прочих условиях должны применять материалы, которые после облучения в экспериментальных каналах имеют меньшие уровни наведенной активности.</text:p>
            <text:p text:style-name="P5"><text:bookmark text:name="S465"/><text:bookmark text:name="S565"/>- На исследовательских реакторах должны быть предусмотрены системы очистки теплоносителя от продуктов деления и других радионуклидов, работающие по замкнутому циклу. На реакторах бассейнового типа должны быть предусмотрены методы улавливания и очистки воды бассейна от газообразных продуктов деления и коррозии (например, использование вакуумных дегазаторов). При эксплуатации реактора в программу технического обслуживания должны быть включены мероприятия по обеспечению качества теплоносителя.</text:p>
            <text:p text:style-name="P5">7.3. Процессы, связанные с управлением реактором, процессы загрузки, выгрузки и транспортирования тепловыделяющих элементов и сборок, транспортно-технологические и ремонтные операции с радиоактивным оборудованием должны быть автоматизированы и осуществляться по возможности дистанционно. Наблюдение за операциями перегрузки должно осуществляться с защищенных пультов, оборудованных средствами связи и наблюдения. Извлечение и передача облученных образцов из активной зоны может осуществляться без останова аппарата, если это предусмотрено проектом и/или технологическим регламентом.</text:p>
            <text:p text:style-name="P5"><text:bookmark text:name="S466"/><text:bookmark text:name="S566"/>7.4. При выгрузке из реактора ТВС, каналов системы управления и защиты реактора (далее - СУЗ), облученных образцов и др. необходимо использовать защитные контейнеры. Следует предусмотреть технические и организационные меры по защите персонала от внешнего и внутреннего облучения и предотвращению загрязнения радиоактивными веществами воздуха и поверхностей центрального зала (далее - ЦЗ) и других помещений посредством:</text:p>
            <text:p text:style-name="P5"><text:bookmark text:name="S467"/><text:bookmark text:name="S567"/>- дополнительного экранирования;</text:p>
            <text:p text:style-name="P5"><text:bookmark text:name="S468"/><text:bookmark text:name="S568"/>- применения дистанционных механизмов;</text:p>
            <text:p text:style-name="P5"><text:bookmark text:name="S469"/><text:bookmark text:name="S569"/>- организации дополнительной вентиляции, спецканализации, радиационного контроля;</text:p>
            <text:p text:style-name="P5"><text:bookmark text:name="S470"/><text:bookmark text:name="S570"/><text:soft-page-break/>- организации временных саншлюзов.</text:p>
            <text:p text:style-name="P5"><text:bookmark text:name="S471"/><text:bookmark text:name="S571"/>При использовании в реакторах смешанного уран-плутониевого топлива на всех стадиях обращения с ним должна предусматриваться дополнительная защита от нейтронного излучения.</text:p>
            <text:p text:style-name="P5"><text:bookmark text:name="S472"/><text:bookmark text:name="S572"/>7.5. Все извлеченные из активной зоны ТВС должны немедленно помещаться в контейнеры, шахты, хранилища, бассейны. На реакторах с жидкометаллическим теплоносителем извлечение ТВС и другого оборудования из теплоносителя должно осуществляться только с применением защитных устройств (контейнеров), заполненных инертным газом и имеющим шлюзовую систему подключения к контуру.</text:p>
            <text:p text:style-name="P5"><text:bookmark text:name="S473"/><text:bookmark text:name="S573"/>7.6. Конструкция и оснащение бассейнов (хранилищ) для облученных ТВС должны предусматривать возможность механизированного дистанционного сбора просыпей топлива в специальные емкости. Выполнение этих операций должно осуществляться в соответствии с правилами ядерной безопасности.</text:p>
            <text:p text:style-name="P5"><text:bookmark text:name="S474"/><text:bookmark text:name="S574"/>7.7. Для хранения аварийных (негерметичных) ТВС и образцов должны быть предусмотрены герметичные защитные контейнеры (пеналы), вскрытие которых должно производиться только по специально разработанным программам, предусматривающим мероприятия, исключающие поступление радионуклидов в производственные помещения выше установленных контрольных уровней (далее - КУ).</text:p>
            <text:p text:style-name="P5">7.8. Работы по перемещению облученных образцов, деталей и твэлов из одного бассейна в другой должны проводиться только в подводном положении, а при извлечении этих деталей из бассейнов должны предусматриваться меры, исключающие попадание радиоактивной воды на поверхности помещения и оборудования.</text:p>
            <text:p text:style-name="P5"><text:bookmark text:name="S475"/><text:bookmark text:name="S575"/>7.9. Все работы (перемещение, осмотр, резка, шлифовка и др.) с облученными ТВС, твэлами, образцами, загрязненным оборудованием и т.п. должны производиться с учетом требований ядерной безопасности и на основании предварительно разработанной утвержденной инструкции.</text:p>
            <text:p text:style-name="P5"><text:bookmark text:name="S476"/><text:bookmark text:name="S576"/>7.10. Осмотр извлеченных из активной зоны реактора облученных ТВС и твэлов и любые манипуляции с ними должны проводиться в "горячей" камере и только после соответствующей выдержки в целях максимального снижения возможного поступления радиоактивных веществ в воздух производственных помещений.</text:p>
            <text:p text:style-name="P5"><text:bookmark text:name="S477"/><text:bookmark text:name="S577"/>7.11. Все работы с деталями, оборудованием и приборами, извлеченными из активной зоны и первого контура, должны производиться после их предварительной дезактивации. Нетранспортабельное оборудование должно дезактивироваться непосредственно на месте его размещения, а транспортабельное - в специально оборудованном помещении.</text:p>
            <text:p text:style-name="P5"><text:bookmark text:name="S478"/><text:bookmark text:name="S578"/>7.12. Для транспортирования загрязненного оборудования и образцов должны быть предусмотрены специальные транспортные средства и защитные контейнеры, а в строительных конструкциях здания должны быть предусмотрены специальные транспортные проемы.</text:p>
            <text:h text:style-name="P13" text:outline-level="1"><text:bookmark text:name="SG7"/><text:bookmark text:name="i168652"/><text:bookmark text:name="i176053"/><text:bookmark text:name="SH9"/>VIII. Требования к организации и выполнению ремонтных работ<text:bookmark text:name="SI4"/></text:h>
            <text:p text:style-name="P5"><text:bookmark text:name="S479"/><text:bookmark text:name="S579"/>8.1. Выполнение основных видов ремонтных работ должно производиться в соответствии с проектом. Конкретные требования к проведению ремонтных работ и их организации должны быть изложены в специальном разделе проекта.</text:p>
            <text:p text:style-name="P5"><text:bookmark text:name="S480"/><text:bookmark text:name="S580"/>8.2. В проекте необходимо предусмотреть комплекс инженерно-технических, организационных и радиационно-гигиенических мероприятий по обеспечению радиационной безопасности персонала: обоснование численности ремонтного персонала, наличие транспортно-технологического оборудования, технологической оснастки, обоснование радиационной и ядерной безопасности ремонтных работ, обеспечение средствами биологической защиты, защитными контейнерами, дистанционными приспособлениями и инструментами, контрольными приборами и т.п.</text:p>
            <text:p text:style-name="P5"><text:bookmark text:name="S481"/><text:bookmark text:name="S581"/>8.3. Наряду с мероприятиями по подготовке и проведению работ по выгрузке и вывозу облученного ядерного топлива должны разрабатываться подробные рабочие планы-графики <text:soft-page-break/>для проведения специальных (сложных по объему и/или с повышенной опасностью) работ с разбивкой их по отдельным службам, производственным участкам и отдельным наиболее ответственным операциям.</text:p>
            <text:p text:style-name="P5"><text:bookmark text:name="S482"/><text:bookmark text:name="S582"/>8.4. В рабочих планах-графиках следует отражать:</text:p>
            <text:p text:style-name="P5"><text:bookmark text:name="S483"/><text:bookmark text:name="S583"/>- необходимость использования телеустановок и оптических приборов для дистанционного осмотра оборудования;</text:p>
            <text:p text:style-name="P5"><text:bookmark text:name="S484"/><text:bookmark text:name="S584"/>- требования к подготовке рабочих мест;</text:p>
            <text:p text:style-name="P5"><text:bookmark text:name="S485"/><text:bookmark text:name="S585"/>- дополнительные требования к радиационному контролю;</text:p>
            <text:p text:style-name="P5"><text:bookmark text:name="S486"/><text:bookmark text:name="S586"/>- обеспечение работающих спецодеждой и дополнительными индивидуальными средствами защиты и порядок их замены;</text:p>
            <text:p text:style-name="P5"><text:bookmark text:name="S487"/><text:bookmark text:name="S587"/>- необходимость и порядок дезактивации инструмента, оборудования и поверхностей производственных помещений, СИЗ и т.п.</text:p>
            <text:p text:style-name="P5"><text:bookmark text:name="S488"/><text:bookmark text:name="S588"/>8.5. Инструкции на проведение радиационно-опасных работ должны иметь положительное санитарно-эпидемиологическое заключение.</text:p>
            <text:p text:style-name="P5"><text:bookmark text:name="S489"/><text:bookmark text:name="S589"/>8.6. При работах по демонтажу реакторного оборудования должны быть выполнены, как правило, следующие технические мероприятия:</text:p>
            <text:p text:style-name="P5"><text:bookmark text:name="S490"/><text:bookmark text:name="S590"/>- произведены необходимые отключения (технологические и электротехнические) и приняты меры против ошибочной или самопроизвольной подачи сред с радиоактивными веществами на место производства работ и включения оборудования;</text:p>
            <text:p text:style-name="P5"><text:bookmark text:name="S491"/><text:bookmark text:name="S591"/>- определены виды радиационного воздействия на месте производства работ;</text:p>
            <text:p text:style-name="P5"><text:bookmark text:name="S492"/><text:bookmark text:name="S592"/>- установлены предупреждающие плакаты, ограждения и т.п.;</text:p>
            <text:p text:style-name="P5"><text:bookmark text:name="S493"/><text:bookmark text:name="S593"/>- проведена дезактивация оборудования;</text:p>
            <text:p text:style-name="P5"><text:bookmark text:name="S494"/><text:bookmark text:name="S594"/>- организованы временные или стационарные ремонтные зоны;</text:p>
            <text:p text:style-name="P5"><text:bookmark text:name="S495"/><text:bookmark text:name="S595"/>- организованы временные саншлюзы;</text:p>
            <text:p text:style-name="P5"><text:bookmark text:name="S496"/><text:bookmark text:name="S596"/>- предприняты меры к локализации, сбору и удалению РАО.</text:p>
            <text:p text:style-name="P5"><text:bookmark text:name="S497"/><text:bookmark text:name="S597"/>8.7. Для проведения ревизии, осмотра, ремонта оборудования и работ по его демонтажу в проекте необходимо обосновывать и предусматривать:</text:p>
            <text:p text:style-name="P5"><text:bookmark text:name="S498"/><text:bookmark text:name="S598"/>- возможность периодического осмотра и контроля корпуса и внутрикорпусных устройств реактора, включая специальную оснастку;</text:p>
            <text:p text:style-name="P5"><text:bookmark text:name="S499"/><text:bookmark text:name="S599"/>- мероприятия по предотвращению выхода радиоактивных веществ в смежные помещения, за пределы ЗКД и в окружающую природную среду;</text:p>
            <text:p text:style-name="P5">- разработку системы комплексной механизации ремонтных и демонтажных работ для снижения дозозатрат персонала;</text:p>
            <text:p text:style-name="P5"><text:bookmark text:name="S4100"/><text:bookmark text:name="S5100"/>- разработку и поставку типового комплекта для осмотра, демонтажа и ремонта оборудования; организацию специальных мест для размещения этого типового комплекта в реакторном зале и в других производственных помещениях, предусмотрев изготовление стеллажей и передвижных верстаков с обеспечением достаточного местного освещения;</text:p>
            <text:p text:style-name="P5"><text:bookmark text:name="S4101"/><text:bookmark text:name="S5101"/>- обеспечение доступа к демонтируемому оборудованию и возможность его демонтажа и транспортирования. Ремонтные проемы должны быть для круглых сечений диаметром не менее 0,8 м и прямоугольных сечений 0,6 м по ширине и 0,8 м по высоте; грузоподъемные механизмы должны иметь дистанционное управление;</text:p>
            <text:p text:style-name="P5"><text:bookmark text:name="S4102"/><text:bookmark text:name="S5102"/>- устройство сбора и временного хранения демонтированного оборудования, защитных транспортабельных кабин с манипуляторами, переносных защитных экранов для снижения излучения на рабочих местах и возможности дистанционного выполнения демонтажных работ и оборудования;</text:p>
            <text:p text:style-name="P6"><text:bookmark text:name="S4103"/><text:bookmark text:name="S5103"/><text:span text:style-name="T2">- обеспечение работоспособности вентиляционных систем в соответствии с требованиями </text:span><text:a xlink:type="simple" xlink:href="http://www.infosait.ru/norma_doc/45/45696/index.htm#i187052" text:style-name="Internet_20_link" text:visited-style-name="Visited_20_Internet_20_Link"><text:span text:style-name="T1">раздела 9</text:span></text:a><text:span text:style-name="T2"> настоящих Правил;</text:span></text:p>
            <text:p text:style-name="P5">- средства механической подачи инструментов и необходимых для ремонта и демонтажа материалов как к месту проведения работ, так и к месту их дезактивации и захоронения;</text:p>
            <text:p text:style-name="P5"><text:bookmark text:name="S4104"/><text:bookmark text:name="S5104"/>- систему приготовления и подачи дезактивирующих растворов, схему и специальное оборудование для дезактивации всего технологического контура и отдельных узлов, а также систему подачи растворов в технологические помещения для дезактивации строительных <text:soft-page-break/>конструкций и наружной поверхности оборудования;</text:p>
            <text:p text:style-name="P5"><text:bookmark text:name="S4105"/><text:bookmark text:name="S5105"/>- стационарную разводку электросварочной и газосварочной сетей;</text:p>
            <text:p text:style-name="P5"><text:bookmark text:name="S4106"/><text:bookmark text:name="S5106"/>- саншлюзы переносного типа у мест проведения работ, к которым должны быть предусмотрены подводки горячей и холодной воды, дезактивирующих растворов и спецканализации, а также электропитание для приборов дозиметрического контроля;</text:p>
            <text:p text:style-name="P5"><text:bookmark text:name="S4107"/><text:bookmark text:name="S5107"/>- освещение со стационарными светильниками, устройства для подключения переносных светильников и ламп-прожекторов с обеспечением освещенности в местах проведения работ не менее 200 лк.</text:p>
            <text:p text:style-name="P5"><text:bookmark text:name="S4108"/><text:bookmark text:name="S5108"/>8.8. При проведении ремонтных работ для обеспечения радиационной безопасности персонала должны быть предприняты следующие меры:</text:p>
            <text:p text:style-name="P5"><text:bookmark text:name="S4109"/><text:bookmark text:name="S5109"/>- максимальное использование средств механизации и сокращение ручного труда;</text:p>
            <text:p text:style-name="P5">- при необходимости, должна быть проведена дезактивация оборудования, помещений;</text:p>
            <text:p text:style-name="P5"><text:bookmark text:name="S4110"/><text:bookmark text:name="S5110"/>- во время работ на рабочих местах должен находиться только персонал, присутствие которого необходимо;</text:p>
            <text:p text:style-name="P5"><text:bookmark text:name="S4111"/><text:bookmark text:name="S5111"/>- инструменты должны быть с особой маркировкой и размещаться на специальных поддонах или в ящиках, выполненных из легко дезактивируемого материала. Загрязненные инструменты подлежат дезактивации, и их использование для работ на незагрязненном оборудовании должно быть исключено;</text:p>
            <text:p text:style-name="P5"><text:bookmark text:name="S4112"/><text:bookmark text:name="S5112"/>- персонал, участвующий в работах, должен быть обеспечен средствами оперативного дозиметрического контроля;</text:p>
            <text:p text:style-name="P5"><text:bookmark text:name="S4113"/><text:bookmark text:name="S5113"/>- перед входом в помещения, где производятся работы, необходимо устанавливать плакаты, предупреждающие об опасности, и схемы прохода персонала к рабочим местам;</text:p>
            <text:p text:style-name="P5"><text:bookmark text:name="S4114"/><text:bookmark text:name="S5114"/>- перед началом ремонтных работ из помещения должно быть удалено все легко транспортируемое оборудование, приборы и другие детали для предотвращения их радиоактивного загрязнения;</text:p>
            <text:p text:style-name="P5"><text:bookmark text:name="S4115"/><text:bookmark text:name="S5115"/>- при сварочных работах на радиационно-опасном оборудовании или его резке необходимо производить отвод газов и аэрозолей непосредственно от мест сварки, а удаляемый воздух должен подвергаться эффективной очистке на фильтрах. Работающие должны обеспечиваться средствами защиты глаз и органов дыхания (респираторами, пневмошлемами и т.п.);</text:p>
            <text:p text:style-name="P5"><text:bookmark text:name="S4116"/><text:bookmark text:name="S5116"/>- демонтированное оборудование и детали в зависимости от уровня радиоактивного загрязнения необходимо транспортировать в пластикатовых мешках или специальных контейнерах;</text:p>
            <text:p text:style-name="P5"><text:bookmark text:name="S4117"/><text:bookmark text:name="S5117"/>- при выходе из помещений, где производятся работы на загрязненном оборудовании, необходимо устанавливать поддоны с ковриками, смоченными дезактивирующими растворами или дисциплинирующий барьер для смены обуви;</text:p>
            <text:p text:style-name="P5"><text:bookmark text:name="S4118"/><text:bookmark text:name="S5118"/>- место проведения работ со вскрытием радиоактивного оборудования должно быть ограничено видимым барьером, площадь выделенной зоны должна быть минимальной;</text:p>
            <text:p text:style-name="P5"><text:bookmark text:name="S4119"/><text:bookmark text:name="S5119"/>- вход в помещения для проведения работ по ремонту оборудования и выход из них должны осуществляться через саншлюз;</text:p>
            <text:p text:style-name="P5"><text:bookmark text:name="S4120"/><text:bookmark text:name="S5120"/>- после окончания работ необходимо провести общую дезактивацию помещений с последующим радиационным контролем.</text:p>
            <text:p text:style-name="P5">8.9. Для выполнения ремонтных работ на ИР с жидкометаллическим теплоносителем в проекте необходимо предусмотреть возможность дезактивации основного технологического контура и отдельных его элементов перед ремонтом.</text:p>
            <text:p text:style-name="P5"><text:bookmark text:name="S4121"/><text:bookmark text:name="S5121"/>Ремонтные работы с извлеченными из I контура изделиями и оборудованием должны проводиться только после отмывки его от жидкометаллического теплоносителя.</text:p>
            <text:p text:style-name="P5"><text:bookmark text:name="S4122"/><text:bookmark text:name="S5122"/>8.10. Все работы с деталями, оборудованием и приборами, извлеченными из реактора, должны проводиться после предварительной дезактивации и соответствующего срока выдержки для снижения наведенной активности. Срок выдержки таких деталей устанавливается в каждом конкретном случае в зависимости от исходной активности, периода полураспада радионуклидов и других факторов.</text:p>
            <text:p text:style-name="P5"><text:bookmark text:name="S4123"/><text:bookmark text:name="S5123"/><text:soft-page-break/>Крупное оборудование или его фрагменты должны дезактивироваться непосредственно на месте его размещения. Мелкое оборудование и детали должны подвергаться очистке и дезактивации в специально оборудованном помещении или на выделенном участке.</text:p>
            <text:p text:style-name="P5"><text:bookmark text:name="S4124"/><text:bookmark text:name="S5124"/>8.11. Перемещение оборудования, загрязненного радиоактивными веществами, к местам сбора, выдержки и дезактивации необходимо производить в защитных контейнерах по кратчайшему пути. При этом должно быть исключено его транспортирование по помещениям ЗСД.</text:p>
            <text:p text:style-name="P5"><text:bookmark text:name="S4125"/><text:bookmark text:name="S5125"/>8.12. Извлекаемые из реактора высокоактивные предметы (оборудование, детали, приборы) должны размещаться в предназначенных для них проектом местах с использованием необходимой защиты (шахты, бассейны, контейнеры).</text:p>
            <text:p text:style-name="P5"><text:bookmark text:name="S4126"/><text:bookmark text:name="S5126"/>При извлечении любых материалов из реактора, бассейна выдержки или других мест их временного хранения должны приниматься меры, исключающие попадание радиоактивной воды на поверхности помещение и оборудования.</text:p>
            <text:p text:style-name="P5"><text:bookmark text:name="S4127"/><text:bookmark text:name="S5127"/>8.13. Проведение работ по ремонту и демонтажу оборудования ИР должно сопровождаться планированием облучаемости персонала в соответствии с разработанным перечнем радиационно-опасных работ.</text:p>
            <text:p text:style-name="P5"><text:bookmark text:name="S4128"/><text:bookmark text:name="S5128"/>Работы, при которых ожидаемые коллективные дозы превышают 0,5 чел.-Зв или 10 мЗв по эффективной индивидуальной дозе, должны выполняться по специальным программам обеспечения радиационной безопасности, разработанными администрацией ИР и согласованными ЦГСЭН.</text:p>
            <text:p text:style-name="P5"><text:bookmark text:name="S4129"/><text:bookmark text:name="S5129"/>8.14. При выполнении радиационно-опасных работ должен проводиться предварительный инструктаж персонала по правилам радиационной безопасности с указанием характера и последовательности проведения работ. При особо неблагоприятной радиационной обстановке следует проводить предварительную отработку предстоящих операций на макетах.</text:p>
            <text:h text:style-name="P13" text:outline-level="1"><text:bookmark text:name="SG8"/><text:bookmark text:name="i187052"/><text:bookmark text:name="i197921"/><text:bookmark text:name="i206388"/><text:bookmark text:name="SI6"/>IX. Требования к дезактивации оборудования и производственных помещений<text:bookmark text:name="SI5"/></text:h>
            <text:p text:style-name="P5"><text:bookmark text:name="S4130"/><text:bookmark text:name="S5130"/>9.1. Для выполнения работ по дезактивации контуров реактора, технологического оборудования и производственных помещений в проекте ИР должна быть предусмотрена штатная схема дезактивации.</text:p>
            <text:p text:style-name="P5">9.2. Основные решения по технологии проведения дезактивации, рецептуре дезактивирующих растворов и техническим средствам должны быть представлены в отдельном разделе проекта ИР, в котором должны быть предусмотрены конкретные мероприятия по организации дезактивационных работ, включающие:</text:p>
            <text:p text:style-name="P5"><text:bookmark text:name="S4131"/><text:bookmark text:name="S5131"/>- методы и средства дезактивации;</text:p>
            <text:p text:style-name="P5"><text:bookmark text:name="S4132"/><text:bookmark text:name="S5132"/>- определение состава дезактивирующих растворов;</text:p>
            <text:p text:style-name="P5"><text:bookmark text:name="S4133"/><text:bookmark text:name="S5133"/>- место, условия приготовления и подачу дезактивирующих реагентов на производственные участки;</text:p>
            <text:p text:style-name="P5"><text:bookmark text:name="S4134"/><text:bookmark text:name="S5134"/>- условия сбора отработавших дезактивирующих растворов и подачи их в систему спецканализации или транспортирования на переработку;</text:p>
            <text:p text:style-name="P5"><text:bookmark text:name="S4135"/><text:bookmark text:name="S5135"/>- условия дезактивации контуров реактора в сборе;</text:p>
            <text:p text:style-name="P5"><text:bookmark text:name="S4136"/><text:bookmark text:name="S5136"/>- мероприятия по предупреждению распространения (локализации) радиоактивного загрязнения от дезактивируемого оборудования.</text:p>
            <text:p text:style-name="P5"><text:bookmark text:name="S4137"/><text:bookmark text:name="S5137"/>9.3. При проектировании и при проведении работ по дезактивации следует предусматривать повторное использование дезактивирующих растворов по замкнутому циклу и минимизацию образования жидких радиоактивных отходов (далее - ЖРО).</text:p>
            <text:p text:style-name="P5"><text:bookmark text:name="S4138"/><text:bookmark text:name="S5138"/>9.4. Отработавшие дезактивирующие растворы должны подлежать утилизации как ЖРО.</text:p>
            <text:p text:style-name="P5"><text:bookmark text:name="S4139"/><text:bookmark text:name="S5139"/>9.5. В проекте должны быть предусмотрены мероприятия по условиям и методам дезактивации внутренних поверхностей бассейнов и шахт. Предпочтение следует отдавать очистке внутренних поверхностей бассейнов и шахт с использованием специальной технологической оснастки.</text:p>
            <text:h text:style-name="P13" text:outline-level="1"><text:bookmark text:name="SG9"/><text:bookmark text:name="i211240"/><text:bookmark text:name="i224891"/><text:bookmark text:name="SH11"/>X. Требования к работе систем вентиляции<text:bookmark text:name="SH10"/></text:h>
            <text:p text:style-name="P5"><text:soft-page-break/>10.1. Системы вентиляции и газоочистки должны обеспечивать защиту воздушной среды производственных помещений и атмосферного воздуха от загрязнения радиоактивными и другими вредными веществами свыше установленных норм и обеспечение нормируемых метеорологических условий на рабочих местах в производственных помещениях. Проектирование систем вентиляции, кондиционирования воздуха в производственных зданиях и сооружениях, а также очистки воздуха перед выбросом в атмосферу следует производить в соответствии с требованиями ОСПОРБ-99, настоящих Правил, строительных норм и правил.</text:p>
            <text:p text:style-name="P5"><text:bookmark text:name="S4140"/><text:bookmark text:name="S5140"/>10.2. Вентиляция помещений ЗКД и помещений ЗСД должна осуществляться раздельными системами.</text:p>
            <text:p text:style-name="P5"><text:bookmark text:name="S4141"/><text:bookmark text:name="S5141"/>В ЗКД за счет работы вентиляционных систем независимо от режима эксплуатации должна обеспечиваться направленность движения воздуха только в сторону более "грязных" помещений. Для предотвращения обратных токов воздуха следует устанавливать клапаны избыточного давления (далее - КИДы).</text:p>
            <text:p text:style-name="P5"><text:bookmark text:name="S4142"/><text:bookmark text:name="S5142"/>10.3. В помещениях, в которых проектом ИР предусмотрено проведение радиационно-опасных операций, сопровождающихся выделением радиоактивных веществ, должен быть обеспечен отрицательный дисбаланс воздуха. Величина дисбаланса определяется назначением помещения и характером выполняемых работ.</text:p>
            <text:p text:style-name="P5"><text:bookmark text:name="S4143"/><text:bookmark text:name="S5143"/>10.4. Вытяжные и приточные системы, обслуживающие помещения ЗКД, должны иметь резервные вентиляционные агрегаты производительностью не менее 1/3 от расчетной производительности основных агрегатов и устройства для их автоматического включения.</text:p>
            <text:p text:style-name="P5"><text:bookmark text:name="S4144"/><text:bookmark text:name="S5144"/>На вытяжных системах, удаляющих воздух с очисткой, следует предусматривать резерв очистного оборудования.</text:p>
            <text:p text:style-name="P5"><text:bookmark text:name="S4145"/><text:bookmark text:name="S5145"/>Вентиляция ЗКД и ЗСД должна решаться с учетом категории пожаро- и взрывоопасности помещений.</text:p>
            <text:p text:style-name="P5"><text:bookmark text:name="S4146"/><text:bookmark text:name="S5146"/>10.5. При всех режимах работы ИР должно обеспечиваться непревышение величины 0,3 ДОА перс. в воздухе приточных систем.</text:p>
            <text:p text:style-name="P5"><text:bookmark text:name="S4147"/><text:bookmark text:name="S5147"/>10.6. На вытяжных системах, обслуживающих помещения ЗКД, рекомендуется дополнительно устанавливать аэрозольные фильтры грубой очистки для увеличения срока службы фильтров тонкой очистки вытяжных систем.</text:p>
            <text:p text:style-name="P5"><text:bookmark text:name="S4148"/><text:bookmark text:name="S5148"/>10.7. В помещениях постоянного пребывания персонала и периодически обслуживаемых помещениях ЗКД работа на рециркуляцию вентиляционных систем, предназначенных для обеспечения санитарно-гигиенических параметров воздушной среды, запрещается.</text:p>
            <text:p text:style-name="P5"><text:bookmark text:name="S4149"/><text:bookmark text:name="S5149"/>Допускается использовать вентиляционные агрегаты, работающие на рециркуляции, для обогрева и устройства воздушных завес в транспортных въездах.</text:p>
            <text:p text:style-name="P5"><text:bookmark text:name="S4150"/><text:bookmark text:name="S5150"/>10.8. Для поддержания требуемых условий работы технологического оборудования в пределах герметичных необслуживаемых помещений, рассчитанных на давление, допускается использовать рециркуляционные системы.</text:p>
            <text:p text:style-name="P5">10.9. Для помещений постоянного пребывания персонала (щиты управления, операторские и т.д.), в которых требуются поддержание стабильных метеорологических условий, следует предусматривать системы кондиционирования воздуха, работающие с подпором.</text:p>
            <text:p text:style-name="P5"><text:bookmark text:name="S4151"/><text:bookmark text:name="S5151"/>Вентилирование щитов управления должно осуществляться от самостоятельных систем кондиционирования.</text:p>
            <text:p text:style-name="P5">10.10. Вентиляцию ЦЗ следует осуществлять отдельными приточными и вытяжными системами. При этом воздухообмен в реакторном зале при условии посещения его персоналом должен осуществляться не менее одного раза в час.</text:p>
            <text:p text:style-name="P5"><text:bookmark text:name="S4152"/><text:bookmark text:name="S5152"/>При нормальной эксплуатации и ремонтных работах за счет систем вентиляции в открытых проемах реакторного зала в смежных помещениях с меньшим уровнем радиоактивного загрязнения воздушной среды следует обеспечить скорость удаляемого воздуха не менее 1,0 м/с.</text:p>
            <text:p text:style-name="P5">10.11. На периоды перегрузки ядерного топлива и ремонтных работ в ЦЗ должны <text:soft-page-break/>предусматриваться системы направленного перекрытия воздушными завесами (передувками) шахты реактора, бассейна выдержки и перегрузки, шахт ревизии конструктивных элементов реактора.</text:p>
            <text:p text:style-name="P5"><text:bookmark text:name="S4153"/><text:bookmark text:name="S5153"/>10.12. В "горячей" камере должно поддерживаться разрежение не менее 200 Па (20 кгс/м<text:span text:style-name="T3">2</text:span>), а при ремонтных работах в открываемых проемах должна обеспечиваться скорость удаляемого воздуха не менее 1,0 м/с.</text:p>
            <text:p text:style-name="P5"><text:bookmark text:name="S4154"/><text:bookmark text:name="S5154"/>Воздух из камеры перед выбросом в вентиляционную трубу должен подвергаться очистке от радиоактивных аэрозолей.</text:p>
            <text:p text:style-name="P5"><text:bookmark text:name="S4155"/><text:bookmark text:name="S5155"/>10.13. Удаление воздуха из помещений постоянного пребывания персонала ЗКД следует осуществлять непосредственно или через КИДы в периодически обслуживаемые помещения.</text:p>
            <text:p text:style-name="P5"><text:bookmark text:name="S4156"/><text:bookmark text:name="S5156"/>10.14. Оборудование контура теплоносителя и других активных контуров, включая установки спецводоочистки и емкости хранения жидких радиоактивных отходов, должны оснащаться системами технологических сдувок. При этом:</text:p>
            <text:p text:style-name="P5"><text:bookmark text:name="S4157"/><text:bookmark text:name="S5157"/>- Использование общей вентиляционной системы для удаления воздуха из помещений и внутренних объемов технологического оборудования не допускается.</text:p>
            <text:p text:style-name="P5"><text:bookmark text:name="S4158"/><text:bookmark text:name="S5158"/>- Выброс в атмосферу технологических сдувок и воздуха, удаляемого вытяжными системами из помещения ЗКД, необходимо осуществлять в вентиляционную трубу, высота которой определяется проектом ИР.</text:p>
            <text:p text:style-name="P5"><text:bookmark text:name="S4159"/><text:bookmark text:name="S5159"/>- Должны предусматриваться средства по очистке воздуха, удаляемого системами вытяжной вентиляции и технологическими сдувками, от радиоактивных аэрозолей и соединений йода.</text:p>
            <text:p text:style-name="P5"><text:bookmark text:name="S4160"/><text:bookmark text:name="S5160"/>10.15. При ремонтных работах в открытых проемах периодически обслуживаемых и необслуживаемых помещений система вытяжной вентиляции должна обеспечивать удаление воздуха со скоростью не менее 0,3 м/с.</text:p>
            <text:p text:style-name="P5">10.16. Для создания нормальных метеорологических условий для персонала при выполнении перегрузочных и ремонтных работ в пределах необслуживаемых помещений, рассчитанных на давление, следует предусматривать системы приточно-вытяжной ремонтной вентиляции. При работе ремонтных систем в открываемых проемах помещений должна обеспечиваться скорость удаляемого воздуха не менее 1,0 м/с.</text:p>
            <text:p text:style-name="P5"><text:bookmark text:name="S4161"/><text:bookmark text:name="S5161"/>10.17 Система ремонтной вентиляции должна работать в режиме рециркуляции для очистки воздуха в послеаварийный период в случае выхода из строя рециркуляционных систем, предусматриваемых в пределах герметичных необслуживаемых помещений, рассчитанных на давление.</text:p>
            <text:p text:style-name="P5"><text:bookmark text:name="S4162"/><text:bookmark text:name="S5162"/>10.18. При операциях, связанных с резкой, сваркой, зачисткой на загрязненном оборудовании и трубопроводах, должны предусматриваться вентиляционные устройства, обеспечивающие локальное удаление образующихся веществ с обязательной их очисткой на фильтрах.</text:p>
            <text:p text:style-name="P5"><text:bookmark text:name="S4163"/><text:bookmark text:name="S5163"/>10.19. Ремонт вентиляционных агрегатов на системах ремонтной вентиляции или замена фильтров на них не должны выполняться в период проведения ремонтных или перегрузочных работ.</text:p>
            <text:p text:style-name="P5"><text:bookmark text:name="S4164"/><text:bookmark text:name="S5164"/>В этот период замена фильтров допускается только на резервных вентиляционных установках.</text:p>
            <text:p text:style-name="P5"><text:bookmark text:name="S4165"/><text:bookmark text:name="S5165"/>10.20. В помещениях ЗКД, в пределах которых возможно выделение радиоактивных аэрозолей и газов, необходимо предусматривать подводку линий для подачи воздуха к изолирующим средствам индивидуальной защиты (пневмокостюмы, пневмомаски). При этом:</text:p>
            <text:p text:style-name="P5"><text:bookmark text:name="S4166"/><text:bookmark text:name="S5166"/>- Распределительные гребенки следует размещать в пределах обслуживаемых помещений, а места подсоединения шлангов должны находиться не далее 20 метров от мест предполагаемой работы персонала.</text:p>
            <text:p text:style-name="P5"><text:bookmark text:name="S4167"/><text:bookmark text:name="S5167"/>- Для систем воздухоснабжения изолирующих средств индивидуальной защиты органов дыхания (далее - СИЗОД) следует предусматривать отдельную пневмолинию, оснащенную <text:soft-page-break/>аэрозольными фильтрами тонкой очистки. Система должна иметь 100% резерв по оборудованию, подключаться к сети надежного электропитания и иметь устройство для автоматического пуска после перерыва в подаче электропитания.</text:p>
            <text:p text:style-name="P5"><text:bookmark text:name="S4168"/><text:bookmark text:name="S5168"/>- Производительность системы воздухоснабжения изолирующих СИЗОД должна определяться из условия подачи 15 м<text:span text:style-name="T3">3</text:span>/час воздуха на одно СИЗОД, а при температуре в помещении 30°С и выше не менее 24 м<text:span text:style-name="T3">3</text:span>/час. При этом в каждой точке присоединения шланга СИЗОД к системе давление воздуха должно быть не менее 500 Па (50 кгс/м<text:span text:style-name="T3">2</text:span>).</text:p>
            <text:p text:style-name="P5"><text:bookmark text:name="S4169"/><text:bookmark text:name="S5169"/>- При работах на труднодоступных участках следует использовать переносные источники воздухоснабжения изолирующих СИЗОД, а при нормальной температуре воздуха в помещении - средства индивидуальной защиты с автономным питанием.</text:p>
            <text:p text:style-name="P5"><text:bookmark text:name="S4170"/><text:bookmark text:name="S5170"/>- При выполнении технологических операций персоналом в изолирующих СИЗОД число работающих должно быть не менее двух для дополнительного визуального контроля.</text:p>
            <text:p text:style-name="P5"><text:bookmark text:name="S4171"/><text:bookmark text:name="S5171"/>10.21. Вентиляционные системы должны быть оборудованы приборами контроля эффективности их работы. Управление и контроль за работой систем вентиляции ЗКД должны осуществляться с центрального щита управления вентиляцией.</text:p>
            <text:p text:style-name="P5"><text:bookmark text:name="S4172"/><text:bookmark text:name="S5172"/>10.22. В проекте ИР должен быть представлен прогноз концентрации механической пыли, токсических газов и объемной активности аэрозолей в воздухе помещений при проведении технологических операций и ремонтных работ, необходимые<text:bookmark text:name="SK"/><text:span text:style-name="T4">#</text:span> для обоснования использования СИЗОД и оценки эффективности работы фильтров на системах вытяжной вентиляции.</text:p>
            <text:p text:style-name="P5"><text:bookmark text:name="S4173"/><text:bookmark text:name="S5173"/>В ходе эксплуатации реактора должен проводиться контроль содержания токсических и радиоактивных веществ в воздушной среде помещений и эффективности работы фильтров.</text:p>
            <text:h text:style-name="P13" text:outline-level="1"><text:bookmark text:name="SG10"/><text:bookmark text:name="i235040"/><text:bookmark text:name="i248624"/><text:bookmark text:name="SH12"/>XI. Методы и средства индивидуальной защиты и личной гигиены персонала<text:bookmark text:name="SI7"/></text:h>
            <text:p text:style-name="P5"><text:bookmark text:name="S4174"/><text:bookmark text:name="SF1"/>11.1. Персонал должен быть обеспечен в необходимом количестве основными и дополнительными СИЗ в зависимости от вида, класса и степени тяжести работ, уровня и характера загрязнения воздуха, поверхностей помещений и оборудования.</text:p>
            <text:p text:style-name="P5"><text:bookmark text:name="S4175"/><text:bookmark text:name="S5174"/>11.2. Основной комплект СИЗ должен включать: комбинезон или костюм (куртка, брюки), халат, спецобувь, нательное белье, шапочку или шлем, носки и перчатки. Кроме того, в санпропускнике, для перемещения в его пределах, должны выдаваться сандалии, а также носовые платки разового использования из марли или отбеленной бязи, мыло туалетное (банное), полотенца, мочалки из синтетических материалов.</text:p>
            <text:p text:style-name="P5"><text:bookmark text:name="S4176"/><text:bookmark text:name="S5175"/>11.3. Персонал, выполняющий работы по дезактивации и уборке помещений, ремонту технологического оборудования, должен обеспечиваться дополнительной спецодеждой из пленочных материалов и материалов с полимерным покрытием - полухалаты, полукомбинезоны, фартуки, чехлы и т.д.</text:p>
            <text:p text:style-name="P5"><text:bookmark text:name="S4177"/><text:bookmark text:name="S5176"/>11.4. Персонал, проводящий работы по сварке или резке металла, загрязненного радионуклидами, должен быть обеспечен специальными СИЗ сварщика из искростойких дезактивируемых материалов, а также средствами защиты глаз и рук.</text:p>
            <text:p text:style-name="P5"><text:bookmark text:name="S4178"/><text:bookmark text:name="S5177"/>11.5. При выполнении работ в условиях возможного аэрозольного загрязнения воздуха радиоактивными или токсическими веществами в качестве СИЗОД в зависимости от уровня и характера загрязнений должны использоваться - респираторы, противогазы, самоспасатели, автономные изолирующие дыхательные аппараты, шланговые изолирующие - пневмополумаски, пневмомаски, пневмошлемы, пневмокуртки, а в отдельных случаях - изолирующие костюмы (шланговые изолирующие костюмы, автономные изолирующие костюмы).</text:p>
            <text:p text:style-name="P5"><text:bookmark text:name="S4179"/><text:bookmark text:name="S5178"/>11.6. На реакторах с жидкометаллическим теплоносителем при выполнении ремонтных работ должны использоваться защитные костюмы, шлем, рукавицы, перчатки, изготовленные из брезента, шинельного сукна или кожи "шевро".</text:p>
            <text:p text:style-name="P5"><text:bookmark text:name="S4180"/><text:bookmark text:name="S5179"/>Для защиты лица и органов зрения должны использоваться щитки, очки из плексигласа. При работах по ремонту оборудования поверх одежды, предназначенной для работы с натрием, должна надеваться пленочная одежда: нарукавники, брюки, фартук, костюм.</text:p>
            <text:p text:style-name="P5"><text:bookmark text:name="S4181"/><text:bookmark text:name="S5180"/><text:soft-page-break/>11.7. При проведении работ, связанных с наличием других профессиональных факторов воздействия (шум, вибрация, ультразвук, неблагоприятные метеоусловия и т.п.), персонал должен быть обеспечен СИЗ в соответствии с требованиями специальных правил.</text:p>
            <text:p text:style-name="P5"><text:bookmark text:name="S4182"/><text:bookmark text:name="S5181"/>11.8. Все работающие в изолирующих СИЗОД обязаны пройти инструктаж и обучение правилам пользования ими с обязательными тренировками по работе с применением СИЗОД и изолирующих костюмов. При обучении следует использовать прилагаемые эксплуатационные документы (техническое описание и инструкцию по эксплуатации).</text:p>
            <text:p text:style-name="P5">11.9. Тип и модификация используемых СИЗ и СИЗОД должны определяться характером и радиационно-гигиеническими условиями выполняемых работ.</text:p>
            <text:p text:style-name="P5"><text:bookmark text:name="S4183"/><text:bookmark text:name="S5182"/>В нарядах-допусках на проведение работ в радиационно-опасных условиях должны указываться обязательные к применению дополнительные СИЗ.</text:p>
            <text:p text:style-name="P5"><text:bookmark text:name="S4184"/><text:bookmark text:name="S5183"/>11.10. Дополнительные СИЗ из пленочных материалов и материалов с полимерным покрытием подвергаются дезактивации в саншлюзе или другом специально отведенном месте, как правило, после каждого пользования. Если после предварительной дезактивации уровни их загрязнения превышают допустимые, они направляются в спецпрачечную или на захоронение как РАО.</text:p>
            <text:p text:style-name="P5"><text:bookmark text:name="S4185"/><text:bookmark text:name="S5184"/>11.11. Загрязненная выше допустимых уровней спецодежда направляется на дезактивацию в спецпрачечную.</text:p>
            <text:p text:style-name="P5"><text:bookmark text:name="S4186"/><text:bookmark text:name="S5185"/>Администрация ИР должна обеспечивать смену основной спецодежды и белья не реже одного раза в 10 дней.</text:p>
            <text:p text:style-name="P5"><text:bookmark text:name="S4187"/><text:bookmark text:name="S5186"/>11.12. В случае радиоактивного загрязнения кожных покровов тела и рук для их дезактивации должны применяться специальные моющие препараты, эффективно удаляющие загрязнения и не способствующие поступлению радионуклидов через кожу в организм.</text:p>
            <text:p text:style-name="P5"><text:bookmark text:name="S4188"/><text:bookmark text:name="S5187"/>Администрация ИР должна обеспечить постоянное наличие моющих средств для дезактивации кожных покровов в санпропускнике и в саншлюзах.</text:p>
            <text:p text:style-name="P5"><text:bookmark text:name="S4189"/><text:bookmark text:name="S5188"/>11.13. В случае загрязнения радиоактивными веществами личная одежда и обувь подлежат дезактивации под контролем СРВ. В случае невозможности дезактивации личная одежда подлежит захоронению как радиоактивные отходы.</text:p>
            <text:p text:style-name="P5"><text:bookmark text:name="S4190"/><text:bookmark text:name="S5189"/>11.14. В помещениях ЗКД запрещается:</text:p>
            <text:p text:style-name="P5"><text:bookmark text:name="S4191"/><text:bookmark text:name="S5190"/>- пребывание персонала без необходимых средств индивидуальной защиты;</text:p>
            <text:p text:style-name="P5"><text:bookmark text:name="S4192"/><text:bookmark text:name="S5191"/>- хранение пищевых продуктов, табачных изделий, домашней одежды, косметических принадлежностей, художественной литературы и других предметов, не имеющих отношения к работе;</text:p>
            <text:p text:style-name="P5"><text:bookmark text:name="S4193"/><text:bookmark text:name="S5192"/>- прием пищи, курение, пользование косметическими принадлежностями.</text:p>
            <text:h text:style-name="P13" text:outline-level="1"><text:bookmark text:name="SG11"/><text:bookmark text:name="i252994"/><text:bookmark text:name="i268555"/><text:bookmark text:name="SH14"/>ХII. Радиационный контроль<text:bookmark text:name="SH13"/></text:h>
            <text:p text:style-name="P5"><text:bookmark text:name="S4194"/><text:bookmark text:name="S5193"/>12.1. В проекте ИР должен быть разработан специальный раздел "Радиационный контроль", в котором должны быть определены:</text:p>
            <text:p text:style-name="P5"><text:bookmark text:name="S4195"/><text:bookmark text:name="S5194"/>- виды и объем радиационного контроля в производственных помещениях, на промплощадке, в санитарно-защитной зоне и, для реакторов I категории, в зоне наблюдения (далее - ЗН);</text:p>
            <text:p text:style-name="P5">- перечень необходимых дозиметрических, радиометрических, спектрометрических и др. приборов, оборудования и методик проведения измерений, применяемых при осуществлении радиационного контроля, размещение стационарных приборов и точек периодического контроля;</text:p>
            <text:p text:style-name="P5"><text:bookmark text:name="S4196"/><text:bookmark text:name="S5195"/>- необходимые штаты СРВ. Для действующих ИР численность штата сотрудников, осуществляющих радиационный контроль, и их административное подчинение устанавливается специальными отраслевыми документами;</text:p>
            <text:p text:style-name="P5"><text:bookmark text:name="S4197"/><text:bookmark text:name="S5196"/>- состав необходимых помещений для СРВ.</text:p>
            <text:p text:style-name="P5"><text:bookmark text:name="S4198"/><text:bookmark text:name="S5197"/>12.2. Система радиационного контроля ИР I-II категорий должна быть автоматизированной с организацией базы данных индивидуального дозиметрического <text:soft-page-break/>контроля и параметров радиационной обстановки в производственных помещениях, на территории промплощадки, в СЗЗ и ЗН.</text:p>
            <text:p text:style-name="P5"><text:bookmark text:name="S4199"/><text:bookmark text:name="S5198"/>12.3. На ИР должен быть разработан Регламент радиационного контроля, утверждаемый администрацией и имеющий положительное санитарно-эпидемиологическое заключение органов госсанэпиднадзора.</text:p>
            <text:p text:style-name="P5"><text:bookmark text:name="S4200"/><text:bookmark text:name="S5199"/>12.4. Контроль за радиационной обстановкой на ИР должен осуществляться штатной системой радиационного контроля, которая должна использовать следующие технические средства:</text:p>
            <text:p text:style-name="P5"><text:bookmark text:name="S4201"/><text:bookmark text:name="S5200"/>- стационарные автоматизированные средства непрерывного контроля (обязательные для ИР I-II категорий);</text:p>
            <text:p text:style-name="P5"><text:bookmark text:name="S4202"/><text:bookmark text:name="S5201"/>- носимые, передвижные или подвижные средства оперативного контроля;</text:p>
            <text:p text:style-name="P5"><text:bookmark text:name="S4203"/><text:bookmark text:name="S5202"/>- лабораторного анализа на основе стационарной аппаратуры;</text:p>
            <text:p text:style-name="P5"><text:bookmark text:name="S4204"/><text:bookmark text:name="S5203"/>- пробоотбора и подготовки проб.</text:p>
            <text:p text:style-name="P5"><text:bookmark text:name="S4205"/><text:bookmark text:name="S5204"/>12.5. Контроль радиационной обстановки в зависимости от характера проводимых работ должен включать:</text:p>
            <text:p text:style-name="P5"><text:bookmark text:name="S4206"/><text:bookmark text:name="S5205"/>- контроль за мощностью дозы фотонного и нейтронного излучения, за плотностью потоков альфа-, бета-частиц и других видов ионизирующего излучения на рабочих местах, в отдельных помещениях и на территории промплощадки;</text:p>
            <text:p text:style-name="P5"><text:bookmark text:name="S4207"/><text:bookmark text:name="S5206"/>- контроль за содержанием и радионуклидным составом газов и аэрозолей (в том числе - радона и торона и продуктов их распада) в воздухе рабочих и других помещений, а также на промплощадке;</text:p>
            <text:p text:style-name="P5"><text:bookmark text:name="S4208"/><text:bookmark text:name="S5207"/>- контроль за уровнем загрязнения радиоактивными веществами поверхностей рабочих помещений и оборудования, кожных покровов, спецодежды и обуви персонала;</text:p>
            <text:p text:style-name="P5"><text:bookmark text:name="S4209"/><text:bookmark text:name="S5208"/>- контроль за выбросом радиоактивных веществ в атмосферу и его составом;</text:p>
            <text:p text:style-name="P5"><text:bookmark text:name="S4210"/><text:bookmark text:name="S5209"/>- контроль за содержанием радиоактивных веществ в РАО и их нуклидным составом;</text:p>
            <text:p text:style-name="P5"><text:bookmark text:name="S4211"/><text:bookmark text:name="S5210"/>- контроль за всеми этапами обращения радиоактивных отходов;</text:p>
            <text:p text:style-name="P5"><text:bookmark text:name="S4212"/><text:bookmark text:name="S5211"/>- контроль нерадиоактивных отходов, вывозимых с территории объекта;</text:p>
            <text:p text:style-name="P5"><text:bookmark text:name="S4213"/><text:bookmark text:name="S5212"/>- контроль за уровнем загрязнения транспортных средств;</text:p>
            <text:p text:style-name="P5"><text:bookmark text:name="S4214"/><text:bookmark text:name="S5213"/>- контроль за возможной миграцией радионуклидов с грунтовыми водами.</text:p>
            <text:p text:style-name="P5"><text:bookmark text:name="S4215"/><text:bookmark text:name="S5214"/>12.6. Контроль обращения с газообразными отходами должен включать в себя:</text:p>
            <text:p text:style-name="P5"><text:bookmark text:name="S4216"/><text:bookmark text:name="S5215"/>- контроль работоспособности оборудования и устройств системы газоочистки;</text:p>
            <text:p text:style-name="P5"><text:bookmark text:name="S4217"/><text:bookmark text:name="S5216"/>- контроль очистки газов от радиоактивных аэрозолей;</text:p>
            <text:p text:style-name="P5"><text:bookmark text:name="S4218"/><text:bookmark text:name="S5217"/>- контроль организованного выброса удаляемого в атмосферу воздуха местными и вытяжными вентиляционными системами после очистки;</text:p>
            <text:p text:style-name="P5"><text:bookmark text:name="S4219"/><text:bookmark text:name="S5218"/>- контроль за непревышением допустимого выброса радионуклидов;</text:p>
            <text:p text:style-name="P5"><text:bookmark text:name="S4220"/><text:bookmark text:name="S5219"/>12.7. Величина радиоактивных выбросов в атмосферу при нормальной эксплуатации ИР не должна превышать установленного допустимого выброса.</text:p>
            <text:p text:style-name="P5"><text:bookmark text:name="S4221"/><text:bookmark text:name="S5220"/>12.8. На всех этапах эксплуатации реактора должен осуществляться индивидуальный контроль за облучением персонала. Объем и условия его проведения устанавливаются специальными методическими указаниями.</text:p>
            <text:p text:style-name="P5"><text:bookmark text:name="S4222"/><text:bookmark text:name="S5221"/>12.9. По результатам индивидуального дозиметрического контроля должны быть рассчитаны значения эффективных доз облучения персонала.</text:p>
            <text:p text:style-name="P5"><text:bookmark text:name="S4223"/><text:bookmark text:name="S5222"/>12.10. При проведении индивидуального контроля необходимо вести учет:</text:p>
            <text:p text:style-name="P5"><text:bookmark text:name="S4224"/><text:bookmark text:name="S5223"/>- годовых эффективной и эквивалентных доз;</text:p>
            <text:p text:style-name="P5"><text:bookmark text:name="S4225"/><text:bookmark text:name="S5224"/>- эффективной дозы за 5 последовательных лет;</text:p>
            <text:p text:style-name="P5"><text:bookmark text:name="S4226"/><text:bookmark text:name="S5225"/>- суммарной накопленной дозы за весь период профессиональной работы.</text:p>
            <text:p text:style-name="P5"><text:bookmark text:name="S4227"/><text:bookmark text:name="S5226"/>12.11. На различных этапах эксплуатации ИР должны устанавливаться контрольные уровни факторов радиационного воздействия, для которых НРБ-99 определены допустимые значения.</text:p>
            <text:p text:style-name="P5"><text:bookmark text:name="S4228"/><text:bookmark text:name="S5227"/>КУ должны устанавливаться администрацией реакторной установки при согласовании с ЦГСЭН.</text:p>
            <text:p text:style-name="P5"><text:bookmark text:name="S4229"/><text:bookmark text:name="S5228"/>12.12. Результаты радиационного контроля должны сопоставляться со значениями <text:soft-page-break/>дозовых пределов и с контрольными уровнями. Случаи превышения контрольных уровней должны анализироваться руководством службы радиационной безопасности (далее - СРВ) с целью устранения вызвавших их причин. О случаях превышения индивидуальных доз облучения персонала более 20 мЗв/год или установленных квот облучения населения администрация ИР обязана информировать ЦГСЭН.</text:p>
            <text:h text:style-name="P13" text:outline-level="1"><text:bookmark text:name="SG12"/><text:bookmark text:name="i273059"/><text:bookmark text:name="i287337"/><text:bookmark text:name="SH15"/>ХIII. Санитарно-бытовое обеспечение персонала<text:bookmark text:name="SL"/></text:h>
            <text:p text:style-name="P5"><text:bookmark text:name="S4230"/><text:bookmark text:name="S5229"/>13.1. Санитарно-бытовое обеспечение персонала ИР должно предусматриваться определенной проектом системой санитарно-пропускного режима.</text:p>
            <text:p text:style-name="P5">13.2. Проектом должна быть обеспечена пропускная способность и достаточность состава помещений и площадей санпропускника для собственного и привлекаемого к ремонтным работам персонала.</text:p>
            <text:p text:style-name="P5"><text:bookmark text:name="S4231"/><text:bookmark text:name="S5230"/>13.3. На период проведения ремонтных работ технологических систем и оборудования реактора и перегрузки ядерного топлива работа санпропускника должна обеспечивать возможность ежедневной замены спецодежды.</text:p>
            <text:p text:style-name="P5"><text:bookmark text:name="S4232"/><text:bookmark text:name="S5231"/>13.4. Для предотвращения распространения радиоактивного загрязнения из производственных помещений периодического обслуживания на входе в них должны оборудоваться стационарные или переносные санитарные шлюзы.</text:p>
            <text:p text:style-name="P5"><text:bookmark text:name="S4233"/><text:bookmark text:name="S5232"/>13.5. В стационарном санитарном шлюзе должны предусматриваться:</text:p>
            <text:p text:style-name="P5"><text:bookmark text:name="S4234"/><text:bookmark text:name="S5233"/>- устройство для дезактивации и хранения дополнительной спецобуви с дисциплинирующим барьером с местом для смены дополнительной спецобуви;</text:p>
            <text:p text:style-name="P5"><text:bookmark text:name="S4235"/><text:bookmark text:name="S5234"/>- пункт обмыва пневмокостюма непосредственно на работнике;</text:p>
            <text:p text:style-name="P5"><text:bookmark text:name="S4236"/><text:bookmark text:name="S5235"/>- раздевалка загрязненной дополнительной спецодежды, оборудованная контейнерами для сбора грязной спецодежды;</text:p>
            <text:p text:style-name="P5"><text:bookmark text:name="S4237"/><text:bookmark text:name="S5236"/>- устройство для очистки подошв спецобуви непосредственно на работнике;</text:p>
            <text:p text:style-name="P5"><text:bookmark text:name="S4238"/><text:bookmark text:name="S5237"/>- пункт радиационного контроля для проверки загрязнения кожных покровов и спецодежды;</text:p>
            <text:p text:style-name="P5"><text:bookmark text:name="S4239"/><text:bookmark text:name="S5238"/>- умывальник с подачей горячей и холодной воды с помощью ножного или локтевого устройства, а также дезактивирующие средства для мытья рук.</text:p>
            <text:p text:style-name="P5"><text:bookmark text:name="S4240"/><text:bookmark text:name="S5239"/>13.6. Площадь помещений стационарного или переносного саншлюза должна приниматься с учетом как основного персонала, так и персонала, привлекаемого для проведения ремонтных работ.</text:p>
            <text:p text:style-name="P5"><text:bookmark text:name="S4241"/><text:bookmark text:name="S5240"/>13.7. Санитарно-бытовые помещения должны быть оборудованы системами общеобменной вентиляции, способными обеспечивать локализацию и удаление воздуха с участков обращения грязной спецодежды и подачу чистого воздуха в другие помещения.</text:p>
            <text:h text:style-name="P13" text:outline-level="1"><text:bookmark text:name="SG13"/><text:bookmark text:name="i298445"/><text:bookmark text:name="i308028"/><text:bookmark text:name="SH16"/>XIV. Радиационная безопасность при возникновении и ликвидации последствий радиационных аварий<text:bookmark text:name="SI8"/></text:h>
            <text:p text:style-name="P5">14.1. Система радиационной безопасности персонала и населения при аварии на ИР должна обеспечивать сведение к минимуму негативных последствий аварии, прежде всего - предотвращение возникновения детерминированных эффектов и минимизацию вероятности стохастических эффектов, что достигается путем восстановления контроля над источником излучения, снижения доз облучения, количества облучаемых лиц, а также радиоактивного загрязнения окружающей среды.</text:p>
            <text:p text:style-name="P5"><text:bookmark text:name="S4242"/><text:bookmark text:name="S5241"/>14.2. В проектной документации должны быть определены наиболее вероятные аварии, возникающие вследствие неисправности оборудования, неправильных действий персонала, стихийных бедствий или иных причин, которые могут привести к потере контроля над источниками излучения, облучению людей и (или) радиоактивному загрязнению окружающей среды. Перечень возможных аварий для конкретных условий эксплуатации реактора и проектные решения по защите персонала и населения при их возникновении согласовываются с органами государственного регулирования радиационной безопасности на стадии проектирования ИР.</text:p>
            <text:p text:style-name="P5"><text:bookmark text:name="S4243"/><text:bookmark text:name="S5242"/>14.3. При обосновании безопасности ИР в проекте должны быть предусмотрены <text:soft-page-break/>защитные мероприятия, обеспечивающие при проектных авариях:</text:p>
            <text:p text:style-name="P5"><text:bookmark text:name="S4244"/><text:bookmark text:name="S5243"/>- непревышение индивидуальных доз облучения персонала группы А выше 50 мЗв;</text:p>
            <text:p text:style-name="P5"><text:bookmark text:name="S4245"/><text:bookmark text:name="S5244"/>- непревышение индивидуальных доз облучения персонала группы Б выше 12,5 мЗв;</text:p>
            <text:p text:style-name="P5"><text:bookmark text:name="S4246"/><text:bookmark text:name="S5245"/>- непревышение индивидуальных доз облучения населения за первый год после аварии выше 5,0 мЗв, с учетом пищевых цепочек.</text:p>
            <text:p text:style-name="P5"><text:bookmark text:name="S4247"/><text:bookmark text:name="S5246"/>14.4. Проектом должна быть предусмотрена возможность эвакуации персонала при аварии из здания реактора и из ЗКД кратчайшими путями минуя санпропускники через специальные аварийные выходы. Техническими и организационными мерами должен быть исключен разнос радиоактивных загрязнений через аварийные выходы при эксплуатации реактора.</text:p>
            <text:p text:style-name="P5"><text:bookmark text:name="S4248"/><text:bookmark text:name="S5247"/>14.5. Администрация ИР I-II категорий потенциальной радиационной опасности обязана разработать, утвердить и согласовать с территориальными органами государственного регулирования радиационной безопасности "План мероприятий по защите персонала и населения в случае радиационной аварии". План должен содержать следующие основные разделы:</text:p>
            <text:p text:style-name="P5"><text:bookmark text:name="S4249"/><text:bookmark text:name="S5248"/>- прогноз возможных аварий с учетом вероятных причин, типов и сценариев развития аварии, а также прогнозируемой радиационной обстановки при авариях разного типа;</text:p>
            <text:p text:style-name="P5"><text:bookmark text:name="S4250"/><text:bookmark text:name="S5249"/>- критерии для принятия решений о проведении защитных мероприятий;</text:p>
            <text:p text:style-name="P5"><text:bookmark text:name="S4251"/><text:bookmark text:name="S5250"/>- перечень организаций, с которыми осуществляется взаимодействие при ликвидации аварии и ее последствий;</text:p>
            <text:p text:style-name="P5"><text:bookmark text:name="S4252"/><text:bookmark text:name="S5251"/>- организация аварийного радиационного контроля;</text:p>
            <text:p text:style-name="P5"><text:bookmark text:name="S4253"/><text:bookmark text:name="S5252"/>- оценка характера и размеров радиационной аварии;</text:p>
            <text:p text:style-name="P5"><text:bookmark text:name="S4254"/><text:bookmark text:name="S5253"/>- порядок введения аварийного плана в действие;</text:p>
            <text:p text:style-name="P5"><text:bookmark text:name="S4255"/><text:bookmark text:name="S5254"/>- порядок оповещения и информирования;</text:p>
            <text:p text:style-name="P5"><text:bookmark text:name="S4256"/><text:bookmark text:name="S5255"/>- действия персонала при аварии;</text:p>
            <text:p text:style-name="P5"><text:bookmark text:name="S4257"/><text:bookmark text:name="S5256"/>- обязанности должностных лиц при проведении аварийных работ;</text:p>
            <text:p text:style-name="P5"><text:bookmark text:name="S4258"/><text:bookmark text:name="S5257"/>- меры защиты персонала при проведении аварийных работ;</text:p>
            <text:p text:style-name="P5"><text:bookmark text:name="S4259"/><text:bookmark text:name="S5258"/>- противопожарные мероприятия;</text:p>
            <text:p text:style-name="P5"><text:bookmark text:name="S4260"/><text:bookmark text:name="S5259"/>- мероприятия по защите населения и окружающей среды;</text:p>
            <text:p text:style-name="P5"><text:bookmark text:name="S4261"/><text:bookmark text:name="S5260"/>- оказание медицинской помощи пострадавшим;</text:p>
            <text:p text:style-name="P5"><text:bookmark text:name="S4262"/><text:bookmark text:name="S5261"/>- меры по локализации и ликвидации очагов (участков) радиоактивного загрязнения;</text:p>
            <text:p text:style-name="P5"><text:bookmark text:name="S4263"/><text:bookmark text:name="S5262"/>- подготовка и тренировка персонала к действиям в случае аварии. План должен периодически (не реже 1 раза в 5 лет) корректироваться, заново согласовываться и утверждаться.</text:p>
            <text:p text:style-name="P5"><text:bookmark text:name="S4264"/><text:bookmark text:name="S5263"/>14.6. Для всех структурных подразделений ИР должна быть разработана "Инструкция по действиям персонала в аварийных ситуациях", согласованная с ЦГСЭН и отражающая специфику каждого подразделения.</text:p>
            <text:p text:style-name="P5"><text:bookmark text:name="S4265"/><text:bookmark text:name="S5264"/>14.7. На производственных участках, в санпропускнике и здравпункте должны находиться аптечки с набором необходимых средств первой помощи пострадавшим при аварии и восполняемый запас средств санитарной обработки лиц, подвергшихся радиоактивному загрязнению, а в специально установленном месте храниться аварийный запас спецодежды и дополнительных средств индивидуальной защиты, медикаментов и радиопротекторов, а также приборов радиационного контроля.</text:p>
            <text:p text:style-name="P5"><text:bookmark text:name="S4266"/><text:bookmark text:name="S5265"/>14.8. Во всех случаях установления факта радиационной аварии администрация обязана немедленно поставить в известность:</text:p>
            <text:p text:style-name="P5"><text:bookmark text:name="S4267"/><text:bookmark text:name="S5266"/>- администрацию территории;</text:p>
            <text:p text:style-name="P5"><text:bookmark text:name="S4268"/><text:bookmark text:name="S5267"/>- территориальные органы государственного регулирования радиационной безопасности;</text:p>
            <text:p text:style-name="P5"><text:bookmark text:name="S4269"/><text:bookmark text:name="S5268"/>- вышестоящую организацию или ведомство.</text:p>
            <text:p text:style-name="P5"><text:bookmark text:name="S4270"/><text:bookmark text:name="S5269"/>14.9. К работам по ликвидации последствий аварии должны прежде всего привлекаться члены специализированных аварийных бригад.</text:p>
            <text:p text:style-name="P5"><text:bookmark text:name="S4271"/><text:bookmark text:name="S5270"/>Если, несмотря на принятые меры безопасности, невозможно в полном объеме выполнить конкретную работу при условии непревышения индивидуальной дозы <text:soft-page-break/>облучения, равной 1 мЗв, руководители подразделений ИР имеют право разрешить следующие дозы планируемого облучения персонала:</text:p>
            <text:p text:style-name="P5"><text:bookmark text:name="S4272"/><text:bookmark text:name="S5271"/>- начальники, заместители начальников структурных подразделений ИР - до 2 мЗв;</text:p>
            <text:p text:style-name="P5"><text:bookmark text:name="S4273"/><text:bookmark text:name="S5272"/>- заместители главного инженера ИР по согласованию с начальником СРВ - до значения установленного на ИР контрольного уровня индивидуальной дозы облучения;</text:p>
            <text:p text:style-name="P5"><text:bookmark text:name="S4274"/><text:bookmark text:name="S5273"/>- директор, главный инженер ИР по согласованию с ЦГСЭН - до 50 мЗв.</text:p>
            <text:p text:style-name="P5">Указанные разрешения должны быть своевременно оформлены письменным распоряжением и переданы начальнику смены СРВ. Допускается оформление указанных разрешений на бланке дозиметрического наряда.</text:p>
            <text:p text:style-name="P5"><text:bookmark text:name="S4275"/><text:bookmark text:name="S5274"/>При планируемом повышенном облучении персонала аварийных бригад свыше 50 мЗв должны выполняться требования, предусмотренные разделом 3.2. НРБ-99.</text:p>
            <text:p text:style-name="P5"><text:bookmark text:name="S4276"/><text:bookmark text:name="S5275"/>14.10. Перед началом работ по ликвидации последствий аварии должен проводиться инструктаж персонала по вопросам радиационной безопасности с разъяснением характера и последовательности работ. В необходимых случаях следует проводить предварительную отработку предстоящих операций на макетах и тренажерах.</text:p>
            <text:p text:style-name="P5"><text:bookmark text:name="S4277"/><text:bookmark text:name="S5276"/>14.11. Работы по ликвидации последствий аварии и выполнение других мероприятий, связанных с возможным переобучением персонала, должны проводиться под радиационным контролем по специальному разрешению (наряду-допуску), в котором определяются предельная продолжительность работы, дополнительные средства защиты, фамилии участников и лица, ответственного за выполнение работ.</text:p>
            <text:p text:style-name="P5"><text:bookmark text:name="S4278"/><text:bookmark text:name="S5277"/>14.12. Ликвидация последствий аварии и расследование ее причин проводится администрацией ИР под контролем органов государственного регулирования радиационной безопасности совместно с администрацией территории и другими заинтересованными органами.</text:p>
            <text:p text:style-name="P5"><text:bookmark text:name="S4279"/><text:bookmark text:name="S5278"/>14.13. При расследовании и ликвидации последствий радиационной аварии в зависимости от конкретной ситуации следует предусматривать осуществление следующих мероприятий, выполняемых, как правило, с участием ЦГСЭН:</text:p>
            <text:p text:style-name="P5"><text:bookmark text:name="S4280"/><text:bookmark text:name="S5279"/>- проведение предварительного радиационного контроля;</text:p>
            <text:p text:style-name="P5"><text:bookmark text:name="S4281"/><text:bookmark text:name="S5280"/>- выявление лиц, которые подверглись аварийному облучению;</text:p>
            <text:p text:style-name="P5"><text:bookmark text:name="S4282"/><text:bookmark text:name="S5281"/>- контроль за обеспечением радиационной безопасности лиц, принимающих участие в расследовании и ликвидации аварии;</text:p>
            <text:p text:style-name="P5"><text:bookmark text:name="S4283"/><text:bookmark text:name="S5282"/>- контроль за уровнями радиоактивного загрязнения производственной и окружающей среды, источников водоснабжения, продуктов питания;</text:p>
            <text:p text:style-name="P5"><text:bookmark text:name="S4284"/><text:bookmark text:name="S5283"/>- гигиеническая оценка радиационной обстановки и индивидуальных доз облучения персонала и отдельных групп населения, а также лиц, принимавших участие в аварийных работах;</text:p>
            <text:p text:style-name="P5"><text:bookmark text:name="S4285"/><text:bookmark text:name="S5284"/>- оценка эффективности дезактивации и санитарной обработки;</text:p>
            <text:p text:style-name="P5"><text:bookmark text:name="S4286"/><text:bookmark text:name="S5285"/>- разработка предложений для администрации территорий и организаций по защите персонала и населения с прогнозом радиационной обстановки;</text:p>
            <text:p text:style-name="P5"><text:bookmark text:name="S4287"/><text:bookmark text:name="S5286"/>- контроль за сбором, хранением, удалением и захоронением радиоактивных отходов.</text:p>
            <text:h text:style-name="P13" text:outline-level="1"><text:bookmark text:name="SG14"/><text:bookmark text:name="i316165"/><text:bookmark text:name="i321029"/><text:bookmark text:name="SH17"/>XV. Медицинское обеспечение радиационной безопасности персонала<text:bookmark text:name="SI9"/></text:h>
            <text:p text:style-name="P5"><text:bookmark text:name="S4288"/><text:bookmark text:name="S5287"/>15.1. Медицинское обеспечение радиационной безопасности персонала включает медицинские обследования, профилактику заболеваний, а в случае необходимости, лечение и реабилитацию лиц, у которых выявлены отклонения в состоянии здоровья.</text:p>
            <text:p text:style-name="P5"><text:bookmark text:name="S4289"/><text:bookmark text:name="S5288"/>15.2. Обязательному медицинскому обследованию (осмотру) подлежат лица:</text:p>
            <text:p text:style-name="P5"><text:bookmark text:name="S4290"/><text:bookmark text:name="S5289"/>- принимаемые на работу с источниками ионизирующего излучения;</text:p>
            <text:p text:style-name="P5"><text:bookmark text:name="S4291"/><text:bookmark text:name="S5290"/>- привлекаемые к ликвидации последствий радиационных аварий;</text:p>
            <text:p text:style-name="P5"><text:bookmark text:name="S4292"/><text:bookmark text:name="S5291"/>- подвергшиеся облучению эффективной дозой свыше 200 мЗв за год.</text:p>
            <text:p text:style-name="P5"><text:bookmark text:name="S4293"/><text:bookmark text:name="S5292"/>Ежегодно медицинским осмотрам подлежит персонал группы А и приравненные к ним по условиям труда лица. Лица, не прошедшие медицинский осмотр, должны отстраняться от работы.</text:p>
            <text:p text:style-name="P5"><text:bookmark text:name="S4294"/><text:bookmark text:name="S5293"/><text:soft-page-break/>15.3. При периодических медицинских осмотрах персонала должны выявляться больные, требующие лечения, лица с предзаболеваниями, а также с высокой степенью риска возникновения радиационно-зависимых заболеваний, в отношении которых должна осуществляться система мер профилактики. Лица с выявленными заболеваниями должны быть направлены на амбулаторное или стационарное лечение, а при необходимости - на реабилитацию.</text:p>
            <text:p text:style-name="P5"><text:bookmark text:name="S4295"/><text:bookmark text:name="S5294"/>15.4. В случаях, когда персонал реактора может подвергаться воздействию других вредных факторов (физических, химических и др.), меры медицинской защиты должны проводиться с учетом сочетанного воздействия всех вредных производственных факторов.</text:p>
            <text:p text:style-name="P5"><text:bookmark text:name="S4296"/><text:bookmark text:name="S5295"/>15.5. В профилактических целях персонал группы А должен обеспечиваться специализированным лечебно-профилактическим питанием, в рацион которого целесообразно включать пищевые добавки с антиканцерогенным и иммунопротекторным действием, рекомендованные к применению Минздравом России.</text:p>
            <text:p text:style-name="P5"><text:bookmark text:name="S4297"/><text:bookmark text:name="S5296"/>15.6. При выявлении в состоянии здоровья персонала отклонений, препятствующих продолжению работы с источниками ионизирующего излучения, вопрос о временном или постоянном переводе этих лиц на работу вне контакта с ионизирующим излучением решается в каждом конкретном случае индивидуально, с учетом санитарно-гигиенической характеристики условий труда, стойкости и тяжести выявленной патологии, а также социальных мотивов.</text:p>
            <text:p text:style-name="P5"><text:bookmark text:name="S4298"/><text:bookmark text:name="S5297"/>15.7. Периодическое медицинское обследование персонала группы А после прекращения работы с источниками ионизирующего излучения проводится в том же медицинском учреждении, что и во время указанных работ, или в другом медицинском учреждении организации, в которой он работал с источниками излучения.</text:p>
            <text:p text:style-name="P5"><text:bookmark text:name="S4299"/><text:bookmark text:name="S5298"/>15.8. Для лиц, подвергающихся облучению (персонал группы А и участники ликвидации последствий радиационных аварий), должна быть обеспечена необходимая информация о радиационной обстановке в местах проведения работ и дозах облучения.</text:p>
            <text:h text:style-name="P13" text:outline-level="1"><text:bookmark text:name="SG15"/><text:bookmark text:name="i333408"/><text:bookmark text:name="i345459"/><text:bookmark text:name="SH18"/>XVI. Требования к выводу из эксплуатации исследовательских реакторов<text:bookmark text:name="SI10"/></text:h>
            <text:p text:style-name="P5"><text:bookmark text:name="S4300"/><text:bookmark text:name="S5299"/>16.1. Комплекс мероприятий по обеспечению радиационной безопасности персонала, населения и охране окружающей среды при вывода с эксплуатации ИР должен предусматриваться в разделе "Прекращение эксплуатации исследовательского реактора" проекта ИР и уточняется на более поздних стадиях в "Проектах продления срока службы или вывода из эксплуатации ИР", а также в программах продления срока службы или вывода из эксплуатации ИР.</text:p>
            <text:p text:style-name="P5">16.2. В проекте ИР и проекте вывода его из эксплуатации должны быть предусмотрены мероприятия по:</text:p>
            <text:p text:style-name="P5"><text:bookmark text:name="S4301"/><text:bookmark text:name="S5300"/>- снижению наведенной активности в конструкционных материалах;</text:p>
            <text:p text:style-name="P5"><text:bookmark text:name="S4302"/><text:bookmark text:name="S5301"/>- использованию разъемно-модульного конструкционного решения биологической защиты шахты и активной зоны реактора;</text:p>
            <text:p text:style-name="P5"><text:bookmark text:name="S4303"/><text:bookmark text:name="S5302"/>- применению легкосъемных покрытий для ограничения распространения радиоактивных загрязнений и их фиксации на этих покрытиях;</text:p>
            <text:p text:style-name="P5"><text:bookmark text:name="S4304"/><text:bookmark text:name="S5303"/>- использованию планировочных решений для выполнения демонтажных и транспортировочных работ с использованием технических и дистанционных и автоматизированных средств, включая робототехнические устройства;</text:p>
            <text:p text:style-name="P5"><text:bookmark text:name="S4305"/><text:bookmark text:name="S5304"/>- определению необходимых характеристик робототехнических устройств для демонтажа и (или) разрушения оборудования и конструкций блока ИР, обработки и упаковки в контейнеры образующихся радиоактивных отходов;</text:p>
            <text:p text:style-name="P5"><text:bookmark text:name="S4306"/><text:bookmark text:name="S5305"/>- проведению дезактивационных работ с минимальными дозо-трудозатратами и объемами радиоактивных отходов;</text:p>
            <text:p text:style-name="P5"><text:bookmark text:name="S4307"/><text:bookmark text:name="S5306"/>- определению мест захоронения радиоактивных демонтажных отходов, путей и способов их транспортировки и захоронения;</text:p>
            <text:p text:style-name="P5"><text:bookmark text:name="S4308"/><text:bookmark text:name="S5307"/>- оценке возможности и технического оснащения для повторного использования части <text:soft-page-break/>демонтированного оборудования и строительных конструкций в народном хозяйстве.</text:p>
            <text:p text:style-name="P5"><text:bookmark text:name="S4309"/><text:bookmark text:name="S5308"/>16.3. Проведение основных работ по выводу из эксплуатации ИР в соответствии с проектом может быть начато только после полной разгрузки активной зоны реактора и удаления облученного ядерного топлива из здания реакторной установки и с промышленной площадки.</text:p>
            <text:p text:style-name="P5"><text:bookmark text:name="S4310"/><text:bookmark text:name="S5309"/>16.4. Удаление облученного ядерного топлива из здания реакторной установки не является обязательным при проведении работ по продлению срока службы реактора (реконструкция, модернизация, техническое перевооружение).</text:p>
            <text:p text:style-name="P5">16.5. Разрушение защитных барьеров ИР, ограничивающих выход радиоактивных веществ в окружающую среду, должно производиться при условии, что выбросы из ИР при выводе его из эксплуатации не приведут к дозам облучения населения при нормальной эксплуатации выше 10 мкЗв/год, а при проектных авариях выше 1 мЗв за первый год после аварии. Величина этих выбросов должна быть обоснована в проекте вывода из эксплуатации ИР.</text:p>
            <text:p text:style-name="P5"><text:bookmark text:name="S4311"/><text:bookmark text:name="S5310"/>16.6. Работы по выводу из эксплуатации ИР должны выполняться собственным персоналом после специальной подготовки и (или) персоналом других организаций, специализирующихся на проведении таких работ. В необходимых случаях подготовка персонала должна проводиться на тренажерах и макетах, максимально имитирующих основные условия предстоящих работ.</text:p>
            <text:p text:style-name="P6"><text:bookmark text:name="S4312"/><text:bookmark text:name="S5311"/> 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0.4.2$Windows_X86_64 LibreOffice_project/2b9802c1994aa0b7dc6079e128979269cf95bc78</meta:generator>
    <dc:date>2016-04-26T00:05:21.945000000</dc:date>
    <meta:document-statistic meta:table-count="1" meta:image-count="0" meta:object-count="0" meta:page-count="20" meta:paragraph-count="384" meta:word-count="7843" meta:character-count="65146" meta:non-whitespace-character-count="57671"/>
    <meta:user-defined meta:name="Info 1"/>
    <meta:user-defined meta:name="Info 2"/>
    <meta:user-defined meta:name="Info 3"/>
    <meta:user-defined meta:name="Info 4"/>
  </office:meta>
</office:document-meta>
</file>