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"/>
    <style:font-face style:name="Tahoma1" svg:font-family="Tahoma"/>
    <style:font-face style:name="Times New Roman1" svg:font-family="'Times New Roman'"/>
    <style:font-face style:name="Times New Roman2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373cm" table:align="center" fo:background-color="transparent">
        <style:background-image/>
      </style:table-properties>
    </style:style>
    <style:style style:name="Таблица1.A" style:family="table-column">
      <style:table-column-properties style:column-width="20.37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2pt" style:font-size-asian="2pt" style:font-size-complex="2pt"/>
    </style:style>
    <style:style style:name="P3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padding-left="0cm" loext:padding-right="0cm" loext:padding-top="0.049cm" loext:padding-bottom="0cm" loext:border-left="none" loext:border-right="none" loext:border-top="0.51pt solid #000000" loext:border-bottom="none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padding-left="0cm" loext:padding-right="0cm" loext:padding-top="0cm" loext:padding-bottom="0.049cm" loext:border-left="none" loext:border-right="none" loext:border-top="none" loext:border-bottom="1.5pt solid #000000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widows="1" fo:text-indent="0.499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left="0cm" fo:margin-right="0.801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/>
    </style:style>
    <style:style style:name="P13" style:family="paragraph" style:parent-style-name="Heading_20_1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ff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ff" style:text-line-through-style="none" style:text-line-through-type="none" style:font-name="Times New Roman2" fo:font-size="10.5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ff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0.5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style:font-name="Times New Roman2" fo:font-size="10.5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font-name="Times New Roman1" fo:font-size="12pt" fo:font-weight="bold" fo:background-color="transparent" loext:char-shading-value="0"/>
    </style:style>
    <style:style style:name="T16" style:family="text">
      <style:text-properties style:font-name="Times New Roman1" fo:font-size="12pt"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S1"/><text:bookmark text:name="S2"/>Постановление Главного государственного санитарного врача РФ <text:line-break/>от 5 мая 2003 г. № 90</text:p>
      <text:p text:style-name="P3"><text:bookmark text:name="S11"/><text:bookmark text:name="S3"/>«О введении в действие санитарно-эпидемиологических правил и нормативов СанПиН 2.6.1.34-03 «Обеспечение радиационной безопасности предприятий ОАО «ТВЭЛ» (СП ТВЭЛ-03)»</text:p>
      <text:p text:style-name="P7"><text:bookmark text:name="S4"/><text:bookmark text:name="S21"/>На основании Федерального закона «О санитарно-эпидемиологическом благополучии населения» от 30 марта 1999 года № 52-ФЗ (Собрание законодательства Российской Федерации, 1999, № 14, ст. 1650) и «Положения о государственном санитарно-эпидемиологическом нормировании, утвержденного постановлением Правительства Российской Федерации от 24 июля 2000 года № 554 (Собрание законодательства Российской Федерации, 2000, № 31, ст. 3295) постановляю:</text:p>
      <text:p text:style-name="P7"><text:bookmark text:name="S41"/><text:bookmark text:name="S22"/>Ввести в действие санитарно-эпидемиологические правила и нормативы СанПиН 2.6.1.34-03 «Обеспечение радиационной безопасности предприятий ОАО «ТВЭЛ» (СП ТВЭЛ-03), утвержденные Главным государственным санитарным врачом Российской Федерации 27.04.2003 г., с 25 июня 2003 г.</text:p>
      <text:p text:style-name="P10"><text:bookmark text:name="S5"/><text:bookmark text:name="S6"/>Г.Г. Онищенко</text:p>
      <text:p text:style-name="P7"><text:bookmark text:name="S42"/><text:bookmark text:name="S23"/>Зарегистрировано в Минюсте РФ 3 июня 2003 г.</text:p>
      <text:p text:style-name="P7"><text:bookmark text:name="S43"/><text:bookmark text:name="S24"/>Регистрационный № 4634</text:p>
      <text:p text:style-name="P4"><text:bookmark text:name="S7"/><text:bookmark text:name="S8"/><text:bookmark text:name="S25"/>СОДЕРЖАНИЕ</text:p>
      <text:p text:style-name="P2"><text:bookmark text:name="S9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bookmark text:name="SA"/><text:bookmark text:name="SB"/><text:a xlink:type="simple" xlink:href="http://files.stroyinf.ru/Data2/1/4293842/4293842084.htm#i31826" text:style-name="Internet_20_link" text:visited-style-name="Visited_20_Internet_20_Link"><text:span text:style-name="T7">I. Область применения</text:span></text:a></text:p>
            <text:p text:style-name="P11"><text:bookmark text:name="SB1"/><text:a xlink:type="simple" xlink:href="http://files.stroyinf.ru/Data2/1/4293842/4293842084.htm#i143077" text:style-name="Internet_20_link" text:visited-style-name="Visited_20_Internet_20_Link"><text:span text:style-name="T7">II. Нормативные ссылки</text:span></text:a></text:p>
            <text:p text:style-name="P11"><text:bookmark text:name="SB2"/><text:a xlink:type="simple" xlink:href="http://files.stroyinf.ru/Data2/1/4293842/4293842084.htm#i176591" text:style-name="Internet_20_link" text:visited-style-name="Visited_20_Internet_20_Link"><text:span text:style-name="T7">III. Общие положения</text:span></text:a></text:p>
            <text:p text:style-name="P11"><text:bookmark text:name="SB3"/><text:a xlink:type="simple" xlink:href="http://files.stroyinf.ru/Data2/1/4293842/4293842084.htm#i422255" text:style-name="Internet_20_link" text:visited-style-name="Visited_20_Internet_20_Link"><text:span text:style-name="T7">IV. Требования к размещению предприятий</text:span></text:a></text:p>
            <text:p text:style-name="P11"><text:bookmark text:name="SB4"/><text:a xlink:type="simple" xlink:href="http://files.stroyinf.ru/Data2/1/4293842/4293842084.htm#i658190" text:style-name="Internet_20_link" text:visited-style-name="Visited_20_Internet_20_Link"><text:span text:style-name="T7">V. Требования к сырью и готовой продукции</text:span></text:a></text:p>
            <text:p text:style-name="P11"><text:bookmark text:name="SB5"/><text:a xlink:type="simple" xlink:href="http://files.stroyinf.ru/Data2/1/4293842/4293842084.htm#i861341" text:style-name="Internet_20_link" text:visited-style-name="Visited_20_Internet_20_Link"><text:span text:style-name="T7">VI. Содержание, отделка и дезактивация производственных помещений</text:span></text:a></text:p>
            <text:p text:style-name="P11"><text:bookmark text:name="SB6"/><text:a xlink:type="simple" xlink:href="http://files.stroyinf.ru/Data2/1/4293842/4293842084.htm#i1138257" text:style-name="Internet_20_link" text:visited-style-name="Visited_20_Internet_20_Link"><text:span text:style-name="T7">VII. Ограничение облучения населения</text:span></text:a></text:p>
            <text:p text:style-name="P11"><text:bookmark text:name="SB7"/><text:a xlink:type="simple" xlink:href="http://files.stroyinf.ru/Data2/1/4293842/4293842084.htm#i1301024" text:style-name="Internet_20_link" text:visited-style-name="Visited_20_Internet_20_Link"><text:span text:style-name="T7">VIII. Технологические процессы и производственное оборудование</text:span></text:a></text:p>
            <text:p text:style-name="P11"><text:bookmark text:name="SB8"/><text:a xlink:type="simple" xlink:href="http://files.stroyinf.ru/Data2/1/4293842/4293842084.htm#i1693609" text:style-name="Internet_20_link" text:visited-style-name="Visited_20_Internet_20_Link"><text:span text:style-name="T7">IX. Средства индивидуальной защиты, личная гигиена персонала</text:span></text:a></text:p>
            <text:p text:style-name="P11"><text:bookmark text:name="SB9"/><text:a xlink:type="simple" xlink:href="http://files.stroyinf.ru/Data2/1/4293842/4293842084.htm#i2003177" text:style-name="Internet_20_link" text:visited-style-name="Visited_20_Internet_20_Link"><text:span text:style-name="T7">X. Санитарно-бытовые помещения</text:span></text:a></text:p>
            <text:p text:style-name="P11"><text:bookmark text:name="SB10"/><text:a xlink:type="simple" xlink:href="http://files.stroyinf.ru/Data2/1/4293842/4293842084.htm#i2211191" text:style-name="Internet_20_link" text:visited-style-name="Visited_20_Internet_20_Link"><text:span text:style-name="T7">XI. Организация и проведение ремонтных работ</text:span></text:a></text:p>
            <text:p text:style-name="P11"><text:bookmark text:name="SB11"/><text:a xlink:type="simple" xlink:href="http://files.stroyinf.ru/Data2/1/4293842/4293842084.htm#i2308625" text:style-name="Internet_20_link" text:visited-style-name="Visited_20_Internet_20_Link"><text:span text:style-name="T7">XII. Вентиляция и газоочистка</text:span></text:a></text:p>
            <text:p text:style-name="P11"><text:bookmark text:name="SB12"/><text:a xlink:type="simple" xlink:href="http://files.stroyinf.ru/Data2/1/4293842/4293842084.htm#i2816085" text:style-name="Internet_20_link" text:visited-style-name="Visited_20_Internet_20_Link"><text:span text:style-name="T7">XIII. Организация радиационного контроля</text:span></text:a></text:p>
            <text:p text:style-name="P11"><text:bookmark text:name="SB13"/><text:a xlink:type="simple" xlink:href="http://files.stroyinf.ru/Data2/1/4293842/4293842084.htm#i3305414" text:style-name="Internet_20_link" text:visited-style-name="Visited_20_Internet_20_Link"><text:span text:style-name="T7">XIV. Предупреждение радиационных аварий и ликвидация их последствий</text:span></text:a></text:p>
            <text:p text:style-name="P11"><text:bookmark text:name="SH"/><text:a xlink:type="simple" xlink:href="http://files.stroyinf.ru/Data2/1/4293842/4293842084.htm#i3811529" text:style-name="Internet_20_link" text:visited-style-name="Visited_20_Internet_20_Link"><text:span text:style-name="T7">XV. Производство продукции гражданского назначения</text:span></text:a></text:p>
          </table:table-cell>
        </table:table-row>
      </table:table>
      <text:section text:style-name="Sect1" text:name="SJ">
        <text:p text:style-name="P5"><text:bookmark text:name="SK"/><text:bookmark text:name="SL"/>Санитарные правила и гигиенические нормативы <text:line-break/>СанПиН 2.6.1.34-03</text:p>
      </text:section>
      <text:section text:style-name="Sect1" text:name="SM">
        <text:p text:style-name="P6"><text:bookmark text:name="SN"/><text:bookmark text:name="S26"/>«Обеспечение радиационной безопасности предприятий ОАО «ТВЭЛ» (СП ТВЭЛ-03)»</text:p>
      </text:section>
      <text:h text:style-name="P12" text:outline-level="1"><text:bookmark text:name="SO"/><text:bookmark text:name="i11728"/><text:bookmark text:name="i26636"/><text:bookmark text:name="i31826"/>I. Область применения</text:h>
      <text:p text:style-name="P8"><text:bookmark text:name="S44"/><text:bookmark text:name="i45918"/><text:bookmark text:name="i56565"/><text:bookmark text:name="S31"/><text:span text:style-name="T15">1.1</text:span><text:bookmark text:name="SP"/><text:span text:style-name="T16">. Санитарные правила «Обеспечение радиационной безопасности предприятий ОАО «ТВЭЛ» СП ТВЭЛ-03» (далее - Правила) являются нормативным документом, устанавливающим санитарно-гигиенические требования по защите здоровья людей от вредного радиационного воздействия при использовании радиоактивных веществ и иных источников ионизирующего излучения на промышленных предприятиях ОАО «ТВЭЛ».</text:span></text:p>
      <text:p text:style-name="P8"><text:bookmark text:name="S45"/><text:bookmark text:name="i63432"/><text:bookmark text:name="i78548"/><text:bookmark text:name="S32"/><text:span text:style-name="T15">1.2</text:span><text:bookmark text:name="SP1"/><text:span text:style-name="T16">. Правила распространяются на все предприятия ОАО «ТВЭЛ», добывающие, обрабатывающие, перерабатывающие, применяющие, хранящие, транспортирующие и обезвреживающие радиоактивные вещества, ядерные материалы и другие источники излучений.</text:span></text:p>
      <text:p text:style-name="P9"><text:bookmark text:name="S46"/><text:bookmark text:name="i83520"/><text:bookmark text:name="i95076"/><text:bookmark text:name="S35"/><text:span text:style-name="T4">1.3</text:span><text:bookmark text:name="SP2"/><text:span text:style-name="T5">. Правила разработаны на основании </text:span><text:bookmark text:name="S34"/><text:a xlink:type="simple" xlink:href="http://files.stroyinf.ru/Data2/1/4294849/4294849846.htm" text:style-name="Internet_20_link" text:visited-style-name="Visited_20_Internet_20_Link"><text:span text:style-name="T4">НРБ-99</text:span></text:a><text:bookmark text:name="S28"/><text:span text:style-name="T6"> </text:span><text:span text:style-name="T5">и в развитие </text:span><text:bookmark text:name="S27"/><text:a xlink:type="simple" xlink:href="http://files.stroyinf.ru/Data2/1/4294849/4294849130.htm" text:style-name="Internet_20_link" text:visited-style-name="Visited_20_Internet_20_Link"><text:span text:style-name="T4">ОСПОРБ-99</text:span></text:a><text:bookmark text:name="S33"/><text:span text:style-name="T5">, являются обязательными к исполнению при проектировании, сооружении, эксплуатации, </text:span><text:soft-page-break/><text:span text:style-name="T5">реконструкции и перепрофилировании объектов, цехов, участков и установок ОАО «ТВЭЛ», предназначенных для работ с ядерными материалами, радиоактивными веществами и другими источниками излучений.</text:span></text:p>
      <text:p text:style-name="P8"><text:bookmark text:name="S47"/><text:bookmark text:name="i105932"/><text:bookmark text:name="i112244"/><text:bookmark text:name="S36"/><text:span text:style-name="T15">1.4</text:span><text:bookmark text:name="SP3"/><text:span text:style-name="T16">. Любые ведомственные, объектовые, цеховые и т.п. нормативные и руководящие документы в области радиационной безопасности на предприятиях ОАО «ТВЭЛ» должны соответствовать положениям настоящих Правил.</text:span></text:p>
      <text:h text:style-name="P13" text:outline-level="1"><text:bookmark text:name="i124676"/><text:bookmark text:name="i136610"/><text:bookmark text:name="i143077"/>II. Нормативные ссылки</text:h>
      <text:p text:style-name="P7"><text:bookmark text:name="S48"/><text:bookmark text:name="S29"/>Правила разработаны на основании и с учетом следующих законов и иных нормативных документов:</text:p>
      <text:p text:style-name="P7"><text:bookmark text:name="S49"/><text:bookmark text:name="S210"/>Федеральный закон «О радиационной безопасности населения» от 9 января 1996 г. № 3-ФЗ (Собрание законодательства Российской Федерации, 1996, № 3, ст. 141);</text:p>
      <text:p text:style-name="P7"><text:bookmark text:name="S410"/><text:bookmark text:name="S211"/>Федеральный закон «О санитарно-эпидемиологическом благополучии населения» от 30 марта 1999 г. № 52-ФЗ (Собрание законодательства Российской Федерации, 1999, № 14, ст. 1650);</text:p>
      <text:p text:style-name="P7"><text:bookmark text:name="S411"/><text:bookmark text:name="S212"/>Федеральный закон «Об использовании атомной энергии» от 21 ноября 1995 г. № 170-ФЗ (Собрание законодательства Российской Федерации, 1995, № 48, ст. 4552; 1997, № 7, ст. 808);</text:p>
      <text:p text:style-name="P9"><text:bookmark text:name="S412"/><text:bookmark text:name="S213"/><text:span text:style-name="T5">Нормы радиационной безопасности (</text:span><text:a xlink:type="simple" xlink:href="http://files.stroyinf.ru/Data2/1/4294849/4294849846.htm" text:style-name="Internet_20_link" text:visited-style-name="Visited_20_Internet_20_Link"><text:span text:style-name="T8">НРБ-99</text:span></text:a><text:span text:style-name="T5">). </text:span><text:a xlink:type="simple" xlink:href="http://files.stroyinf.ru/Data2/1/4294849/4294849846.htm" text:style-name="Internet_20_link" text:visited-style-name="Visited_20_Internet_20_Link"><text:span text:style-name="T8">СП 2.6.1.758-99</text:span></text:a><text:span text:style-name="T5">. Минздрав России, 1999 (не нуждаются в государственной регистрации - письмо Минюста России от 29.07.99 № 6014-ЭР);</text:span></text:p>
      <text:p text:style-name="P9"><text:bookmark text:name="S413"/><text:bookmark text:name="S214"/><text:span text:style-name="T5">Основные санитарные правила обеспечения радиационной безопасности (</text:span><text:a xlink:type="simple" xlink:href="http://files.stroyinf.ru/Data2/1/4294849/4294849130.htm" text:style-name="Internet_20_link" text:visited-style-name="Visited_20_Internet_20_Link"><text:span text:style-name="T8">ОСПОРБ-99</text:span></text:a><text:span text:style-name="T5">). </text:span><text:a xlink:type="simple" xlink:href="http://files.stroyinf.ru/Data2/1/4294849/4294849130.htm" text:style-name="Internet_20_link" text:visited-style-name="Visited_20_Internet_20_Link"><text:span text:style-name="T8">СП 2.6.1.799-99</text:span></text:a><text:span text:style-name="T5">. Минздрав России, 2000 (не нуждаются в государственной регистрации - письмо Минюста России от 01.06.2000. № 4214-ЭР);</text:span></text:p>
      <text:p text:style-name="P9"><text:bookmark text:name="S414"/><text:bookmark text:name="S215"/><text:span text:style-name="T5">Гигиенические требования к </text:span><text:a xlink:type="simple" xlink:href="http://www.mosexp.ru/proektnye_raboty.html" text:style-name="Internet_20_link" text:visited-style-name="Visited_20_Internet_20_Link"><text:span text:style-name="T8">проектированию предприятий</text:span></text:a><text:span text:style-name="T5"> и установок атомной промышленности (СПП ПУАП-03). </text:span><text:a xlink:type="simple" xlink:href="http://files.stroyinf.ru/Data2/1/4293842/4293842086.htm" text:style-name="Internet_20_link" text:visited-style-name="Visited_20_Internet_20_Link"><text:span text:style-name="T8">СанПиН 2.6.1.07-03</text:span></text:a><text:span text:style-name="T5">. Минздрав России, 2003. Зарегистрированы в Министерстве юстиции Российской Федерации (регистрационный № 4365 от 3 апреля 2003 г.);</text:span></text:p>
      <text:p text:style-name="P9"><text:bookmark text:name="S415"/><text:bookmark text:name="S216"/><text:span text:style-name="T5">Санитарные правила обращения с радиоактивными отходами (</text:span><text:a xlink:type="simple" xlink:href="http://files.stroyinf.ru/Data2/1/4294815/4294815027.htm" text:style-name="Internet_20_link" text:visited-style-name="Visited_20_Internet_20_Link"><text:span text:style-name="T8">СПОРО-2002</text:span></text:a><text:span text:style-name="T5">). </text:span><text:a xlink:type="simple" xlink:href="http://files.stroyinf.ru/Data2/1/4294815/4294815027.htm" text:style-name="Internet_20_link" text:visited-style-name="Visited_20_Internet_20_Link"><text:span text:style-name="T8">СП 2.6.6.1168-02</text:span></text:a><text:span text:style-name="T5">. Минздрав России, 2002 г. Зарегистрированы в Министерстве юстиции Российской Федерации (регистрационный № 4005 от 6 декабря 2002 г.).</text:span></text:p>
      <text:h text:style-name="P13" text:outline-level="1"><text:bookmark text:name="i152702"/><text:bookmark text:name="i165285"/><text:bookmark text:name="i176591"/>III. Общие положения</text:h>
      <text:p text:style-name="P8"><text:bookmark text:name="S416"/><text:bookmark text:name="i184486"/><text:bookmark text:name="i191801"/><text:bookmark text:name="S37"/><text:span text:style-name="T15">3.1</text:span><text:bookmark text:name="SP4"/><text:span text:style-name="T16">. Настоящие Правила содержат требования, которыми необходимо руководствоваться на этапах проектирования, сооружения и эксплуатации предприятий ОАО «ТВЭЛ», для обеспечения радиационной безопасности персонала объектов и проживающего в районе их расположения населения.</text:span></text:p>
      <text:p text:style-name="P9"><text:bookmark text:name="S417"/><text:bookmark text:name="S217"/><text:span text:style-name="T5">Требования по обращению с радиоактивными отходами (далее - РАО), выводу предприятий из эксплуатации, медицинскому обеспечению безопасности персонала и требования к персоналу изложены в </text:span><text:a xlink:type="simple" xlink:href="http://files.stroyinf.ru/Data2/1/4294849/4294849130.htm" text:style-name="Internet_20_link" text:visited-style-name="Visited_20_Internet_20_Link"><text:span text:style-name="T8">ОСПОРБ-99</text:span></text:a><text:span text:style-name="T5">, СПП ПУАП-03 и </text:span><text:a xlink:type="simple" xlink:href="http://files.stroyinf.ru/Data2/1/4294815/4294815027.htm" text:style-name="Internet_20_link" text:visited-style-name="Visited_20_Internet_20_Link"><text:span text:style-name="T8">СПОРО-2002</text:span></text:a><text:span text:style-name="T5">.</text:span></text:p>
      <text:p text:style-name="P8"><text:bookmark text:name="S418"/><text:bookmark text:name="i208067"/><text:bookmark text:name="i217796"/><text:bookmark text:name="S38"/><text:span text:style-name="T15">3.2</text:span><text:bookmark text:name="SP5"/><text:span text:style-name="T16">. Требования Правил должны выполняться всеми работниками предприятий ОАО «ТВЭЛ», а также работниками других ведомств и организаций, привлекаемых к работам с источниками излучений на данных предприятиях.</text:span></text:p>
      <text:p text:style-name="P8"><text:bookmark text:name="S419"/><text:bookmark text:name="i227985"/><text:bookmark text:name="i237290"/><text:bookmark text:name="S39"/><text:span text:style-name="T15">3.3</text:span><text:bookmark text:name="SP6"/><text:span text:style-name="T16">. Порядок взаимоотношений предприятий ОАО «ТВЭЛ» и сторонних организаций в области радиационной безопасности основывается на действующей нормативной правовой базе и определяется внутриобъектовыми правилами, инструкциями и т.д., в которых регламентируются </text:span><text:bookmark text:name="S218"/><text:span text:style-name="T16">права и обязанности сторон.</text:span></text:p>
      <text:p text:style-name="P8"><text:bookmark text:name="S420"/><text:bookmark text:name="i248588"/><text:bookmark text:name="i256643"/><text:bookmark text:name="S310"/><text:span text:style-name="T15">3.4</text:span><text:bookmark text:name="SP7"/><text:span text:style-name="T16">. Общее руководство работой по обеспечению радиационной безопасности объекта осуществляет генеральный директор, который отвечает за обеспечение радиационной безопасности в соответствии с действующим законодательством Российской Федерации.</text:span></text:p>
      <text:p text:style-name="P8"><text:bookmark text:name="S421"/><text:bookmark text:name="i264140"/><text:bookmark text:name="i273575"/><text:bookmark text:name="S311"/><text:span text:style-name="T15">3.5</text:span><text:bookmark text:name="SP8"/><text:span text:style-name="T16">. Главный инженер (технический директор) руководит организацией работ и выполнением мероприятий по обеспечению радиационной безопасности.</text:span></text:p>
      <text:p text:style-name="P8"><text:bookmark text:name="S422"/><text:bookmark text:name="i282296"/><text:bookmark text:name="i298468"/><text:bookmark text:name="S312"/><text:span text:style-name="T15">3.6</text:span><text:bookmark text:name="SP9"/><text:span text:style-name="T16">. Методическое руководство работами по обеспечению радиационной безопасности объекта и контроль выполнения соответствующих мероприятий осуществляет служба </text:span><text:soft-page-break/><text:span text:style-name="T16">радиационной безопасности (отдел радиационного контроля или отдел охраны труда и радиационной безопасности или дозиметрическая лаборатория).</text:span></text:p>
      <text:p text:style-name="P8"><text:bookmark text:name="S423"/><text:bookmark text:name="i301787"/><text:bookmark text:name="i315492"/><text:bookmark text:name="S313"/><text:span text:style-name="T15">3.7</text:span><text:bookmark text:name="SP10"/><text:span text:style-name="T16">. Руководители структурных подразделений предприятий ОАО «ТВЭЛ» обеспечивают:</text:span></text:p>
      <text:p text:style-name="P7"><text:bookmark text:name="S424"/><text:bookmark text:name="S314"/>- надлежащее техническое оборудование всех рабочих мест и условия работы, соответствующие настоящим Правилам, а также правилам, регламентирующим требования в сфере охраны труда, техники безопасности, взрыво- и пожаробезопасности и другим правилам, действие которых распространяется на предприятия ОАО «ТВЭЛ»;</text:p>
      <text:p text:style-name="P7"><text:bookmark text:name="S425"/><text:bookmark text:name="S315"/>- бесперебойную работу штатных систем радиационной безопасности;</text:p>
      <text:p text:style-name="P7"><text:bookmark text:name="S426"/><text:bookmark text:name="S316"/>- на основании принципа оптимизации применение мер по улучшению радиационной обстановки в соответствующих производственных помещениях и снижению доз облучения персонала;</text:p>
      <text:p text:style-name="P8"><text:bookmark text:name="S427"/><text:bookmark text:name="S317"/><text:span text:style-name="T16">- достаточным количеством средств индивидуальной защиты (далее - СИЗ) персонал </text:span><text:bookmark text:name="S219"/><text:span text:style-name="T16">подразделения и контроль за соблюдением правил их использования;</text:span></text:p>
      <text:p text:style-name="P7"><text:bookmark text:name="S428"/><text:bookmark text:name="S318"/>- периодическое проведение инструктажа персонала подразделения и прикомандированных лиц;</text:p>
      <text:p text:style-name="P7"><text:bookmark text:name="S429"/><text:bookmark text:name="S319"/>- контроль за выполнением персоналом подразделения действующих норм, правил и инструкций по радиационной безопасности (далее - РБ);</text:p>
      <text:p text:style-name="P7"><text:bookmark text:name="S430"/><text:bookmark text:name="S320"/>- согласование со службой радиационной безопасности (далее - СРБ) предприятия инструкции по РБ и программы работ, выполняемые по наряду-допуску;</text:p>
      <text:p text:style-name="P7"><text:bookmark text:name="S431"/><text:bookmark text:name="S321"/>- информирование руководителя СРБ об изменениях в утвержденных программах работ в радиационно-опасных условиях, нарушении пределов безопасной эксплуатации и о возникновении радиационных аварий.</text:p>
      <text:p text:style-name="P9"><text:bookmark text:name="S432"/><text:bookmark text:name="i324549"/><text:bookmark text:name="i337808"/><text:bookmark text:name="S323"/><text:span text:style-name="T4">3.8</text:span><text:bookmark text:name="SP11"/><text:span text:style-name="T5">. Порядок установления категории радиационного объекта регламентируется п. 3.1.6. </text:span><text:bookmark text:name="S220"/><text:a xlink:type="simple" xlink:href="http://files.stroyinf.ru/Data2/1/4294849/4294849130.htm" text:style-name="Internet_20_link" text:visited-style-name="Visited_20_Internet_20_Link"><text:span text:style-name="T4">ОСПОРБ-99</text:span></text:a><text:bookmark text:name="S322"/><text:span text:style-name="T5">.</text:span></text:p>
      <text:p text:style-name="P8"><text:bookmark text:name="S433"/><text:bookmark text:name="i342563"/><text:bookmark text:name="i355098"/><text:bookmark text:name="S324"/><text:span text:style-name="T15">3.9</text:span><text:bookmark text:name="SP12"/><text:span text:style-name="T16">. Определение класса работ для предприятий ОАО «ТВЭЛ» регламентируется специальными методическими указаниями.</text:span></text:p>
      <text:p text:style-name="P8"><text:bookmark text:name="S434"/><text:bookmark text:name="i363647"/><text:bookmark text:name="i375679"/><text:bookmark text:name="S325"/><text:span text:style-name="T15">3.10</text:span><text:bookmark text:name="SP13"/><text:span text:style-name="T16">. Государственный санитарно-эпидемиологический надзор на предприятиях ОАО «ТВЭЛ» осуществляют центры Госсанэпиднадзора Федерального управления Медико-биологических и экстремальных проблем при Министерстве здравоохранения Российской Федерации (далее - ЦГСЭН).</text:span></text:p>
      <text:p text:style-name="P8"><text:bookmark text:name="S435"/><text:bookmark text:name="i384441"/><text:bookmark text:name="i393441"/><text:bookmark text:name="S326"/><text:span text:style-name="T15">3.11</text:span><text:bookmark text:name="SP14"/><text:span text:style-name="T16">. Для оценки состояния радиационной безопасности персонала на предприятиях ОАО «ТВЭЛ» оформляется радиационно-гигиенический паспорт.</text:span></text:p>
      <text:h text:style-name="P13" text:outline-level="1"><text:bookmark text:name="i406864"/><text:bookmark text:name="i417863"/><text:bookmark text:name="i422255"/>IV. Требования к размещению предприятий</text:h>
      <text:p text:style-name="P9"><text:bookmark text:name="S436"/><text:bookmark text:name="i437354"/><text:bookmark text:name="i443480"/><text:bookmark text:name="S328"/><text:span text:style-name="T4">4.1</text:span><text:bookmark text:name="SP15"/><text:span text:style-name="T5">. Выбор места размещения и сооружения предприятий ОАО «ТВЭЛ», а также размеры, структура и конфигурация санитарно-защитной зоны (далее - СЗЗ) должны отвечать требованиям </text:span><text:bookmark text:name="S221"/><text:a xlink:type="simple" xlink:href="http://files.stroyinf.ru/Data2/1/4294849/4294849130.htm" text:style-name="Internet_20_link" text:visited-style-name="Visited_20_Internet_20_Link"><text:span text:style-name="T4">ОСПОРБ-99</text:span></text:a><text:bookmark text:name="S327"/><text:span text:style-name="T6"> </text:span><text:span text:style-name="T5">и иных нормативных документов.</text:span></text:p>
      <text:p text:style-name="P8"><text:bookmark text:name="S437"/><text:bookmark text:name="i454183"/><text:bookmark text:name="i461236"/><text:bookmark text:name="S329"/><text:span text:style-name="T15">4.2</text:span><text:bookmark text:name="SP16"/><text:span text:style-name="T16">. Размер и режим эксплуатации СЗЗ предприятий ОАО «ТВЭЛ» определяются проектом и могут быть изменены по согласованию с органами Госсанэпиднадзора, исходя из реальных характеристик безопасности объекта при его эксплуатации.</text:span></text:p>
      <text:p text:style-name="P8"><text:bookmark text:name="S438"/><text:bookmark text:name="i477224"/><text:bookmark text:name="i484810"/><text:bookmark text:name="S332"/><text:span text:style-name="T15">4.3</text:span><text:bookmark text:name="SP17"/><text:span text:style-name="T16">. СЗЗ для предприятий ОАО «ТВЭЛ» </text:span><text:bookmark text:name="SQ1"/><text:span text:style-name="T16">III</text:span><text:bookmark text:name="S331"/><text:span text:style-name="T14"> </text:span><text:span text:style-name="T16">категории потенциальной опасности ограничивается пределами территории промплощадки, а установление зон наблюдения (далее - ЗН) для предприятий II</text:span><text:bookmark text:name="S222"/><text:span text:style-name="T14"> </text:span><text:span text:style-name="T16">- </text:span><text:bookmark text:name="SQ"/><text:span text:style-name="T16">III</text:span><text:bookmark text:name="S330"/><text:span text:style-name="T14"> </text:span><text:span text:style-name="T16">категории потенциальной опасности не предусмотрено.</text:span></text:p>
      <text:p text:style-name="P8"><text:bookmark text:name="S439"/><text:bookmark text:name="i498788"/><text:bookmark text:name="i503541"/><text:bookmark text:name="S333"/><text:span text:style-name="T15">4.4</text:span><text:bookmark text:name="SP18"/><text:span text:style-name="T16">. Объем радиационного контроля в СЗЗ предприятий ОАО «ТВЭЛ» должен обеспечивать получение информации о параметрах радиационной обстановки при нормальной эксплуатации предприятия и в условиях радиационной аварии, а также о дозах облучения критической группы населения на ее границе и персонала группы Б в условиях нормальной эксплуатации предприятия.</text:span></text:p>
      <text:p text:style-name="P8"><text:bookmark text:name="S440"/><text:bookmark text:name="i517781"/><text:bookmark text:name="i521237"/><text:bookmark text:name="S334"/><text:span text:style-name="T15">4.5</text:span><text:bookmark text:name="SP19"/><text:span text:style-name="T16">. В СЗЗ запрещается размещение жилых зданий, детских и лечебно-оздоровительных учреждений, а также промышленных и подсобных сооружений, не относящихся к предприятиям: ОАО «ТВЭЛ».</text:span></text:p>
      <text:p text:style-name="P8"><text:bookmark text:name="S441"/><text:bookmark text:name="i531436"/><text:bookmark text:name="i547787"/><text:bookmark text:name="S335"/><text:span text:style-name="T15">4.6</text:span><text:bookmark text:name="SP20"/><text:span text:style-name="T16">. Использование земель СЗЗ предприятий ОАО «ТВЭЛ» для сельскохозяйственных целей и расположенных в СЗЗ водоемов для рыбоводства и других целей возможно только с </text:span><text:soft-page-break/><text:span text:style-name="T16">разрешения </text:span><text:bookmark text:name="S223"/><text:span text:style-name="T16">органов Госсанэпиднадзора.</text:span></text:p>
      <text:p text:style-name="P8"><text:bookmark text:name="S442"/><text:bookmark text:name="i557878"/><text:bookmark text:name="i564240"/><text:bookmark text:name="S336"/><text:span text:style-name="T15">4.7</text:span><text:bookmark text:name="SP21"/><text:span text:style-name="T16">. Промплощадки предприятий не должны затопляться паводковыми и сточными водами, должны обеспечивать беспрепятственный сток атмосферных и талых вод через очистные сооружения и возможность естественного проветривания.</text:span></text:p>
      <text:p text:style-name="P8"><text:bookmark text:name="S443"/><text:bookmark text:name="i571769"/><text:bookmark text:name="i585577"/><text:bookmark text:name="S337"/><text:span text:style-name="T15">4.8</text:span><text:bookmark text:name="SP22"/><text:span text:style-name="T16">. Производственные здания и сооружения, являющиеся источниками выброса радиоактивных веществ в атмосферу, должны размещаться на промплощадке в соответствии с «розой ветров» с подветренной стороны по отношению к другим зданиям.</text:span></text:p>
      <text:p text:style-name="P8"><text:bookmark text:name="S444"/><text:bookmark text:name="i591270"/><text:bookmark text:name="i605433"/><text:bookmark text:name="S338"/><text:span text:style-name="T15">4.9</text:span><text:bookmark text:name="SP23"/><text:span text:style-name="T16">. Для транспортирования радиоактивных отходов в хранилища и загрязненного оборудования в ремонтные мастерские должны быть предусмотрены специальные маршруты.</text:span></text:p>
      <text:p text:style-name="P7"><text:bookmark text:name="S445"/><text:bookmark text:name="S224"/>Допускается перевозка указанных материалов по внутриобъектовым автодорогам при выполнении мер, исключающих загрязнение последних.</text:p>
      <text:p text:style-name="P8"><text:bookmark text:name="S446"/><text:bookmark text:name="i614599"/><text:bookmark text:name="i627037"/><text:bookmark text:name="S339"/><text:span text:style-name="T15">4.10</text:span><text:bookmark text:name="SP24"/><text:span text:style-name="T16">. Внутриплощадочные автомобильные дороги и железнодорожные пути должны выполняться в соответствии с требованиями строительных норм и правил. Автомобильные дороги должны иметь твердое асфальтобетонное покрытие капитального типа, закрытый путевой дренаж и бордюрный камень, а железнодорожные пути должны иметь заглубленный балластный слой и ливневую канализацию.</text:span></text:p>
      <text:h text:style-name="P13" text:outline-level="1"><text:bookmark text:name="i636397"/><text:bookmark text:name="i644587"/><text:bookmark text:name="i658190"/>V. Требования к сырью и готовой продукции</text:h>
      <text:p text:style-name="P9"><text:bookmark text:name="S447"/><text:bookmark text:name="i667344"/><text:bookmark text:name="i675166"/><text:bookmark text:name="S341"/><text:span text:style-name="T4">5.1</text:span><text:bookmark text:name="SP26"/><text:span text:style-name="T5">. Радиоактивное сырье и готовая продукция, на которые распространяются требования </text:span><text:bookmark text:name="SP25"/><text:a xlink:type="simple" xlink:href="http://files.stroyinf.ru/Data2/1/4294849/4294849846.htm" text:style-name="Internet_20_link" text:visited-style-name="Visited_20_Internet_20_Link"><text:span text:style-name="T4">НРБ-99</text:span></text:a><text:bookmark text:name="S340"/><text:span text:style-name="T6"> </text:span><text:span text:style-name="T5">(пункт 1.4.) должны иметь санитарно-эпидемиологическое заключение, выданное органами Госсанэпиднадзора, соответствовать техническим условиям (далее - ТУ) и отвечать предъявляемым к ним требованиям по обеспечению радиационной безопасности.</text:span></text:p>
      <text:p text:style-name="P8"><text:bookmark text:name="S448"/><text:bookmark text:name="i682666"/><text:bookmark text:name="i697536"/><text:bookmark text:name="S342"/><text:span text:style-name="T15">5.2</text:span><text:bookmark text:name="SP27"/><text:span text:style-name="T16">. Разработка ТУ осуществляется в соответствии с требованиями, установленными соответствующими нормативными документами (далее - НД).</text:span></text:p>
      <text:p text:style-name="P8"><text:bookmark text:name="S449"/><text:bookmark text:name="i706258"/><text:bookmark text:name="i716727"/><text:bookmark text:name="S343"/><text:span text:style-name="T15">5.3</text:span><text:bookmark text:name="SP28"/><text:span text:style-name="T16">. В зависимости от характера и назначения продукции в разделе ТУ «Требования безопасности» должны быть предусмотрены требования к качеству продукции, обеспечивающему радиационную безопасность персонала (в случае, когда продукция одного предприятия одновременно является сырьем для другого или используется в производственных целях) и населения, а именно:</text:span></text:p>
      <text:p text:style-name="P7"><text:bookmark text:name="S450"/><text:bookmark text:name="S344"/>- предельное содержание высокотоксичных радионуклидов;</text:p>
      <text:p text:style-name="P7"><text:bookmark text:name="S451"/><text:bookmark text:name="S345"/>- удельная активность альфа- и (или) бета-излучающих радионуклидов;</text:p>
      <text:p text:style-name="P7"><text:bookmark text:name="S452"/><text:bookmark text:name="S346"/>- мощность дозы внешнего гамма- и (или) нейтронного излучения;</text:p>
      <text:p text:style-name="P7"><text:bookmark text:name="S453"/><text:bookmark text:name="S347"/>- предельные уровни поверхностного загрязнения радионуклидами и т.п.</text:p>
      <text:p text:style-name="P8"><text:bookmark text:name="S454"/><text:bookmark text:name="i727860"/><text:bookmark text:name="i738644"/><text:bookmark text:name="S348"/><text:span text:style-name="T15">5.4</text:span><text:bookmark text:name="SP29"/><text:span text:style-name="T16">. На продукцию, использование которой по истечении определенного срока представляет опасность для жизни и здоровья людей и (или) окружающей среды, должны устанавливаться сроки службы.</text:span></text:p>
      <text:p text:style-name="P7"><text:bookmark text:name="S455"/><text:bookmark text:name="S225"/>На продукцию, потребительские свойства которой могут ухудшаться с течением времени, должны устанавливаться сроки годности.</text:p>
      <text:p text:style-name="P9"><text:bookmark text:name="S456"/><text:bookmark text:name="i748653"/><text:bookmark text:name="i754264"/><text:bookmark text:name="S350"/><text:span text:style-name="T4">5.5</text:span><text:bookmark text:name="SP30"/><text:span text:style-name="T5">. Проекты ТУ на изделия (готовую продукцию), содержащие источники ионизирующего излучения (далее - ИИИ) и подпадающие под действие требований</text:span><text:bookmark text:name="S349"/><text:a xlink:type="simple" xlink:href="http://files.stroyinf.ru/Data2/1/4294849/4294849846.htm" text:style-name="Internet_20_link" text:visited-style-name="Visited_20_Internet_20_Link"><text:span text:style-name="T4">НРБ-99</text:span></text:a><text:bookmark text:name="S226"/><text:span text:style-name="T5">, должны согласовываться с органами Госсанэпиднадзора.</text:span></text:p>
      <text:p text:style-name="P9"><text:bookmark text:name="S457"/><text:bookmark text:name="i766610"/><text:bookmark text:name="i777813"/><text:bookmark text:name="S352"/><text:span text:style-name="T4">5.6</text:span><text:bookmark text:name="SP32"/><text:span text:style-name="T5">. На изделия (готовую продукцию), содержащие ИИИ и подпадающие под действие требований </text:span><text:bookmark text:name="SP31"/><text:a xlink:type="simple" xlink:href="http://files.stroyinf.ru/Data2/1/4294849/4294849846.htm" text:style-name="Internet_20_link" text:visited-style-name="Visited_20_Internet_20_Link"><text:span text:style-name="T4">НРБ-99</text:span></text:a><text:bookmark text:name="S351"/><text:span text:style-name="T5">, оформляется санитарно-эпидемиологическое заключение.</text:span></text:p>
      <text:p text:style-name="P8"><text:bookmark text:name="S458"/><text:bookmark text:name="i786050"/><text:bookmark text:name="i798766"/><text:bookmark text:name="S353"/><text:span text:style-name="T15">5.7</text:span><text:bookmark text:name="SP33"/><text:span text:style-name="T16">. В разделе ТУ «Требования охраны населения» устанавливаются требования для предупреждения вреда окружающей природной среде, здоровью и генетическому фонду человека при испытании, хранении, транспортировании, эксплуатации и утилизации продукции, опасной в экологическом отношении.</text:span></text:p>
      <text:p text:style-name="P8"><text:bookmark text:name="S459"/><text:bookmark text:name="i803647"/><text:bookmark text:name="i817922"/><text:bookmark text:name="S355"/><text:span text:style-name="T15">5.8</text:span><text:bookmark text:name="SP34"/><text:span text:style-name="T16">. Проведение работ с регенерированным ураном (далее - РУ) на предприятиях ОАО «ТВЭЛ» должно сопровождаться неукоснительным соблюдением установленных ТУ ограничений на содержание (232)</text:span><text:bookmark text:name="S354"/><text:span text:style-name="T16">U</text:span><text:bookmark text:name="S227"/><text:span text:style-name="T16">, других радионуклидов реакторного происхождения (далее - РРП) и осколков деления.</text:span></text:p>
      <text:p text:style-name="P7"><text:bookmark text:name="S460"/><text:bookmark text:name="S228"/>Переработка опытных партий РУ, содержащих повышенные по сравнению с требованиями <text:soft-page-break/>ТУ количества РРП, должна осуществляться после проведения санитарно-эпидемиологической экспертизы и получения санитарно-эпидемиологического заключения при условии радиационно-гигиенического сопровождения работ.</text:p>
      <text:p text:style-name="P8"><text:bookmark text:name="S461"/><text:bookmark text:name="i823145"/><text:bookmark text:name="i837815"/><text:bookmark text:name="S357"/><text:span text:style-name="T15">5.9</text:span><text:bookmark text:name="SP35"/><text:span text:style-name="T16">. Технические условия должны ограничить время использования сырья из РУ для производства топлива атомных станций - не более 1 года после очистки урана от тория (с таким расчетом, чтобы удельная активность (228)</text:span><text:bookmark text:name="S356"/><text:span text:style-name="T16">Th</text:span><text:bookmark text:name="S229"/><text:span text:style-name="T14"> </text:span><text:span text:style-name="T16">в уране на операциях сборки тепловыделяющих сборок не превышала 450 Бк/г урана).</text:span></text:p>
      <text:h text:style-name="P13" text:outline-level="1"><text:bookmark text:name="i843017"/><text:bookmark text:name="i857701"/><text:bookmark text:name="i861341"/>VI. Содержание, отделка и дезактивация производственных помещений</text:h>
      <text:p text:style-name="P9"><text:bookmark text:name="S462"/><text:bookmark text:name="i871366"/><text:bookmark text:name="i882115"/><text:bookmark text:name="S359"/><text:span text:style-name="T4">6.1</text:span><text:bookmark text:name="SP36"/><text:span text:style-name="T5">. Радиоактивное загрязнение наружных поверхностей оборудования, инструмента, аппаратуры, СИЗ, поверхностей производственных помещений не должно превышать значений, регламентированных табл. 8.9. </text:span><text:bookmark text:name="S358"/><text:a xlink:type="simple" xlink:href="http://files.stroyinf.ru/Data2/1/4294849/4294849846.htm" text:style-name="Internet_20_link" text:visited-style-name="Visited_20_Internet_20_Link"><text:span text:style-name="T4">НРБ-99</text:span></text:a><text:bookmark text:name="S230"/><text:span text:style-name="T5">.</text:span></text:p>
      <text:p text:style-name="P8"><text:bookmark text:name="S463"/><text:bookmark text:name="i894021"/><text:bookmark text:name="i903284"/><text:bookmark text:name="S360"/><text:span text:style-name="T15">6.2</text:span><text:bookmark text:name="SP37"/><text:span text:style-name="T16">. Загрязнение внутренних поверхностей камер, боксов, вытяжных шкафов, а также поверхностное загрязнение размещенного в них оборудования не нормируется. При этом загрязнение поверхностей не должно приводить к загрязнению воздуха обслуживаемых помещений выше установленной допустимой объемной активности и к превышению допустимого уровня излучений на наружных поверхностях защитных устройств.</text:span></text:p>
      <text:p text:style-name="P9"><text:bookmark text:name="S464"/><text:bookmark text:name="i912524"/><text:bookmark text:name="i926717"/><text:bookmark text:name="S362"/><text:span text:style-name="T4">6.3</text:span><text:bookmark text:name="SP38"/><text:span text:style-name="T5">. Требования к планировке, оборудованию и отделке производственных помещений определяются, согласно </text:span><text:bookmark text:name="S231"/><text:a xlink:type="simple" xlink:href="http://files.stroyinf.ru/Data2/1/4294849/4294849130.htm" text:style-name="Internet_20_link" text:visited-style-name="Visited_20_Internet_20_Link"><text:span text:style-name="T4">ОСПОРБ-99</text:span></text:a><text:bookmark text:name="S361"/><text:span text:style-name="T5">, классом проводимых в них работ. На дверях помещений, где проводятся работы с открытыми источниками излучений, вывешивается знак радиационной опасности с указанием класса работ.</text:span></text:p>
      <text:p text:style-name="P8"><text:bookmark text:name="S465"/><text:bookmark text:name="i937172"/><text:bookmark text:name="i946387"/><text:bookmark text:name="S363"/><text:span text:style-name="T15">6.4</text:span><text:bookmark text:name="SP39"/><text:span text:style-name="T16">. На всех производственных участках, где проводятся работы с открытыми источниками, помещения для каждого класса работ следует сосредотачивать в одном месте.</text:span></text:p>
      <text:p text:style-name="P9"><text:bookmark text:name="S466"/><text:bookmark text:name="i953331"/><text:bookmark text:name="i963008"/><text:bookmark text:name="S367"/><text:span text:style-name="T4">6.5</text:span><text:bookmark text:name="SP40"/><text:span text:style-name="T5">. Размещение, планировка и отделка производственных помещений, где проводятся работы </text:span><text:bookmark text:name="SQ3"/><text:span text:style-name="T5">I</text:span><text:bookmark text:name="S366"/><text:span text:style-name="T5">, II</text:span><text:bookmark text:name="S233"/><text:span text:style-name="T6"> </text:span><text:span text:style-name="T5">и </text:span><text:bookmark text:name="SQ2"/><text:span text:style-name="T5">III</text:span><text:bookmark text:name="S365"/><text:span text:style-name="T6"> </text:span><text:span text:style-name="T5">класса, должны отвечать требованиям раздела 3.8.</text:span><text:bookmark text:name="S232"/><text:a xlink:type="simple" xlink:href="http://files.stroyinf.ru/Data2/1/4294849/4294849130.htm" text:style-name="Internet_20_link" text:visited-style-name="Visited_20_Internet_20_Link"><text:span text:style-name="T4">ОСПОРБ-99</text:span></text:a><text:bookmark text:name="S364"/><text:span text:style-name="T5">.</text:span></text:p>
      <text:p text:style-name="P8"><text:bookmark text:name="S467"/><text:bookmark text:name="i975141"/><text:bookmark text:name="i981367"/><text:bookmark text:name="S368"/><text:span text:style-name="T15">6.6</text:span><text:bookmark text:name="SP41"/><text:span text:style-name="T16">. В тех случаях, когда на предприятии ведутся работы по всем трем классам, помещения должны быть разделены в соответствии с классом проводимых в них работ.</text:span></text:p>
      <text:p text:style-name="P8"><text:bookmark text:name="S468"/><text:bookmark text:name="i991545"/><text:bookmark text:name="i1006618"/><text:bookmark text:name="S369"/><text:span text:style-name="T15">6.7</text:span><text:bookmark text:name="SP42"/><text:span text:style-name="T16">. Оборудование и рабочая мебель должны иметь гладкую поверхность, простую конструкцию и слабосорбирующие покрытия, стойкие к дезактивирующим составам и облегчающие удаление с </text:span><text:bookmark text:name="S234"/><text:span text:style-name="T16">поверхностей радиоактивного загрязнения.</text:span></text:p>
      <text:p text:style-name="P8"><text:bookmark text:name="S469"/><text:bookmark text:name="i1014901"/><text:bookmark text:name="i1027773"/><text:bookmark text:name="S370"/><text:span text:style-name="T15">6.8</text:span><text:bookmark text:name="SP43"/><text:span text:style-name="T16">. Оборудование, инструменты и мебель должны быть закреплены за помещениями каждого класса (зоны) и соответственно маркированы. Передача их из помещений одного класса (зоны) в другие разрешается только после радиационного контроля с обязательной заменой маркировки.</text:span></text:p>
      <text:p text:style-name="P8"><text:bookmark text:name="S470"/><text:bookmark text:name="i1038420"/><text:bookmark text:name="i1044648"/><text:bookmark text:name="S371"/><text:span text:style-name="T15">6.9</text:span><text:bookmark text:name="SP44"/><text:span text:style-name="T16">. При возможности выбора для работы следует использовать радионуклиды с меньшей группой радиационной опасности и радиоактивные вещества с меньшей суммарной активностью.</text:span></text:p>
      <text:p text:style-name="P8"><text:bookmark text:name="S471"/><text:bookmark text:name="i1056685"/><text:bookmark text:name="i1062517"/><text:bookmark text:name="S372"/><text:span text:style-name="T15">6.10</text:span><text:bookmark text:name="SP45"/><text:span text:style-name="T16">. При работе с открытыми источниками излучений должно быть выделено помещение или место для хранения необходимого комплекта СИЗ и средств ликвидации возможного загрязнения (дезактивирующих составов, инвентаря для уборки помещений и др.).</text:span></text:p>
      <text:p text:style-name="P8"><text:bookmark text:name="S472"/><text:bookmark text:name="i1075489"/><text:bookmark text:name="i1086707"/><text:bookmark text:name="S373"/><text:span text:style-name="T15">6.11</text:span><text:bookmark text:name="SP46"/><text:span text:style-name="T16">. Во всех помещениях постоянного пребывания персонала, в которых ведутся работы с применением радиоактивных веществ в открытом виде, должна проводиться ежесменная дезактивация влажным способом. Периодически, не реже одного раза в месяц, должна проводиться полная уборка с мытьем стен, полов, дверей и наружных поверхностей оборудования.</text:span></text:p>
      <text:p text:style-name="P7"><text:bookmark text:name="S473"/><text:bookmark text:name="S235"/>Сухая уборка помещений, за исключением вакуумной, запрещается. Уборочный инвентарь закрепляется за помещением для работ каждого класса.</text:p>
      <text:p text:style-name="P8"><text:bookmark text:name="S474"/><text:bookmark text:name="i1097269"/><text:bookmark text:name="i1105410"/><text:bookmark text:name="S374"/><text:span text:style-name="T15">6.12</text:span><text:bookmark text:name="SP47"/><text:span text:style-name="T16">. В помещениях постоянного пребывания персонала должен находиться восполняемый по мере расходования запас дезактивирующих средств и моющих растворов, подбираемых исходя из физико-химических свойств радионуклида и его соединения, с которым проводится работа, а также характера поверхностей, подлежащих дезактивации.</text:span></text:p>
      <text:p text:style-name="P7"><text:bookmark text:name="S475"/><text:bookmark text:name="S236"/>По окончании работ каждый работающий должен убрать свое рабочее место и при необходимости дезактивировать оборудование, инвентарь и инструмент. Эти операции могут <text:soft-page-break/>проводиться специально выделенным персоналом.</text:p>
      <text:h text:style-name="P13" text:outline-level="1"><text:bookmark text:name="i1112345"/><text:bookmark text:name="i1124937"/><text:bookmark text:name="i1138257"/>VII. Ограничение облучения населения</text:h>
      <text:p text:style-name="P8"><text:bookmark text:name="S476"/><text:bookmark text:name="i1141686"/><text:bookmark text:name="i1153419"/><text:bookmark text:name="S375"/><text:span text:style-name="T15">7.1</text:span><text:bookmark text:name="SP48"/><text:span text:style-name="T16">. Нормальная эксплуатация предприятий ОАО «ТВЭЛ» не должна приводить к превышению установленных предельно допустимых сбросов и выбросов радиоактивных веществ в окружающую природную среду.</text:span></text:p>
      <text:p text:style-name="P8"><text:bookmark text:name="S477"/><text:bookmark text:name="i1163049"/><text:bookmark text:name="i1175357"/><text:bookmark text:name="S376"/><text:span text:style-name="T15">7.2</text:span><text:bookmark text:name="SP49"/><text:span text:style-name="T16">. Предел индивидуального риска для населения при эксплуатации предприятий ОАО «ТВЭЛ» не должен превышать 5,0×10(-5) в год, а индивидуальная эффективная доза облучения критической группы не должна превышать установленной для него квоты.</text:span></text:p>
      <text:p text:style-name="P8"><text:bookmark text:name="S478"/><text:bookmark text:name="i1185539"/><text:bookmark text:name="i1193769"/><text:bookmark text:name="S377"/><text:span text:style-name="T15">7.3</text:span><text:bookmark text:name="SP50"/><text:span text:style-name="T16">. Разработка мероприятий по защите населения и охране окружающей природной среды от возможного вредного радиационного воздействия предприятий ОАО «ТВЭЛ» должна проводиться на всех этапах обращения с источниками излучений на базе основных принципов радиационной защиты (нормирования, обоснования и оптимизации).</text:span></text:p>
      <text:p text:style-name="P8"><text:bookmark text:name="S479"/><text:bookmark text:name="i1202353"/><text:bookmark text:name="i1216667"/><text:bookmark text:name="S378"/><text:span text:style-name="T15">7.4</text:span><text:bookmark text:name="SP51"/><text:span text:style-name="T16">. При эксплуатации предприятий ОАО «ТВЭЛ» следует:</text:span></text:p>
      <text:p text:style-name="P7"><text:bookmark text:name="S480"/><text:bookmark text:name="S379"/>- удерживать величину сбросов и выбросов при нормальной работе на таких низких уровнях, которые реально достижимы;</text:p>
      <text:p text:style-name="P7"><text:bookmark text:name="S481"/><text:bookmark text:name="S380"/>- проводить мониторинг загрязнения объектов природной среды в районе расположения объекта и оценку доз облучения населения с созданием и постоянным пополнением базы данных;</text:p>
      <text:p text:style-name="P7"><text:bookmark text:name="S482"/><text:bookmark text:name="S381"/>- сообщать результаты мониторинга и оценки доз облучения в органы регулирования радиационной безопасности в установленном порядке;</text:p>
      <text:p text:style-name="P7"><text:bookmark text:name="S483"/><text:bookmark text:name="S382"/>- своевременно сообщать в надзорные органы о любых отклонениях от утвержденных уровней сбросов и выбросов, согласно установленным критериям.</text:p>
      <text:p text:style-name="P8"><text:bookmark text:name="S484"/><text:bookmark text:name="i1228652"/><text:bookmark text:name="i1235851"/><text:bookmark text:name="S383"/><text:span text:style-name="T15">7.5</text:span><text:bookmark text:name="SP52"/><text:span text:style-name="T16">. При изменении объемов производства и технологий, при перепрофилировании производства и (или) переходе на сырье с худшими радиационными качествами, а также не реже одного раза в 5 лет на объектах проводится инвентаризация источников образования радиоактивного выброса и оценка их воздействия на окружающую среду с прогнозом дозовой реализации для критической группы населения.</text:span></text:p>
      <text:p text:style-name="P8"><text:bookmark text:name="S485"/><text:bookmark text:name="i1248787"/><text:bookmark text:name="i1257951"/><text:bookmark text:name="S384"/><text:span text:style-name="T15">7.6</text:span><text:bookmark text:name="SP53"/><text:span text:style-name="T16">. Неорганизованный и неконтролируемый сброс и выброс радиоактивных веществ запрещается.</text:span></text:p>
      <text:p text:style-name="P8"><text:bookmark text:name="S486"/><text:bookmark text:name="i1265729"/><text:bookmark text:name="i1271309"/><text:bookmark text:name="S385"/><text:span text:style-name="T15">7.7</text:span><text:bookmark text:name="SP54"/><text:span text:style-name="T16">. Существующее загрязнение ураном и радием территории и строительных конструкций предприятий ОАО «ТВЭЛ», являющееся следствием ранней их деятельности, в результате которого могут создаваться высокие эквивалентные равновесные объемные активности дочерних изотопов радона, следует относить к техногенным источникам излучения. Привлечение персонала группы Б для ликвидации подобных загрязнений должно осуществляться на основании специальных НД.</text:span></text:p>
      <text:h text:style-name="P13" text:outline-level="1"><text:bookmark text:name="i1284952"/><text:bookmark text:name="i1294927"/><text:bookmark text:name="i1301024"/>VIII. Технологические процессы и производственное оборудование</text:h>
      <text:p text:style-name="P8"><text:bookmark text:name="S487"/><text:bookmark text:name="i1315752"/><text:bookmark text:name="i1327141"/><text:bookmark text:name="S386"/><text:span text:style-name="T15">8.1</text:span><text:bookmark text:name="SP55"/><text:span text:style-name="T16">. Эксплуатационные режимы и аппаратурное оформление технологических процессов должны обеспечивать:</text:span></text:p>
      <text:p text:style-name="P7"><text:bookmark text:name="S488"/><text:bookmark text:name="S387"/>- максимально возможное снижение воздействия на персонал ионизирующего излучения;</text:p>
      <text:p text:style-name="P7"><text:bookmark text:name="S489"/><text:bookmark text:name="S388"/>- дистанционное управление технологическим процессом с максимальной автоматизацией проведения операций;</text:p>
      <text:p text:style-name="P7"><text:bookmark text:name="S490"/><text:bookmark text:name="S389"/>- возможность проведения как визуального, так и приборного контроля за ходом технологического процесса и работой оборудования с помощью устройств, снижающих облучение персонала (смотровых защитных окон, перископов, телевизионных и робототехнических устройств и др.);</text:p>
      <text:p text:style-name="P7"><text:bookmark text:name="S491"/><text:bookmark text:name="S390"/>- механизацию технологических операций загрузки, выгрузки, сушки, фильтрации, упаковки готовой продукции, отбора проб и др. независимо от количества радиоактивных продуктов, перерабатываемых на данном объекте, с проведением указанных операций в изолированных технологических объемах, находящихся под разрежением;</text:p>
      <text:p text:style-name="P7"><text:bookmark text:name="S492"/><text:bookmark text:name="S391"/>- надежность и ремонтопригодность производственного оборудования.</text:p>
      <text:p text:style-name="P8"><text:bookmark text:name="S493"/><text:bookmark text:name="i1332540"/><text:bookmark text:name="i1343876"/><text:bookmark text:name="S392"/><text:span text:style-name="T15">8.2</text:span><text:bookmark text:name="SP56"/><text:span text:style-name="T16">. При выборе технологической схемы следует отдавать предпочтение:</text:span></text:p>
      <text:p text:style-name="P7"><text:bookmark text:name="S494"/><text:bookmark text:name="S393"/><text:soft-page-break/>- научнообоснованным и практически отработанным технологиям;</text:p>
      <text:p text:style-name="P7"><text:bookmark text:name="S495"/><text:bookmark text:name="S394"/>- непрерывным процессам переработки радиоактивных продуктов преимущественно в замкнутом цикле;</text:p>
      <text:p text:style-name="P7"><text:bookmark text:name="S496"/><text:bookmark text:name="S395"/>- технологиям с наименьшим количеством технологических переделов и масс промежуточных продуктов незавершенной переработки;</text:p>
      <text:p text:style-name="P8"><text:bookmark text:name="S497"/><text:bookmark text:name="S396"/><text:span text:style-name="T16">-технологиям, характеризующимся минимальным количеством образующихся радиоактивных </text:span><text:bookmark text:name="SQ4"/><text:span text:style-name="T16">отходов и имеющим наиболее простые и надежные способы их сбора, переработки, транспортирования, хранения и захоронения;</text:span></text:p>
      <text:p text:style-name="P7"><text:bookmark text:name="S498"/><text:bookmark text:name="S397"/>- увлажненным операциям переработки пылящих материалов для сокращения выделения радиоактивных аэрозолей;</text:p>
      <text:p text:style-name="P7"><text:bookmark text:name="S499"/><text:bookmark text:name="S398"/>- операциям, при которых сводятся к минимуму шум, вибрация и другие вредные профессиональные факторы воздействия.</text:p>
      <text:p text:style-name="P8"><text:bookmark text:name="S4100"/><text:bookmark text:name="i1352537"/><text:bookmark text:name="i1367371"/><text:bookmark text:name="S399"/><text:span text:style-name="T15">8.3</text:span><text:bookmark text:name="SP57"/><text:span text:style-name="T16">. При разработке технологических режимов следует избегать:</text:span></text:p>
      <text:p text:style-name="P7"><text:bookmark text:name="S4101"/><text:bookmark text:name="S3100"/>- операций, приводящих к значительным выделениям и выбросам радиоактивных и токсичных газов и аэрозолей;</text:p>
      <text:p text:style-name="P7"><text:bookmark text:name="S4102"/><text:bookmark text:name="S3101"/>- операций, ведущих к образованию нерастворимых осадков, гелей и пеков, требующих специальных мероприятий при передачах и опорожнении аппаратов, а также затрудняющих проведение дезактивации;</text:p>
      <text:p text:style-name="P7"><text:bookmark text:name="S4103"/><text:bookmark text:name="S3102"/>- операций, сопровождающихся образованием взрыво- и пожароопасных веществ и их концентрацией.</text:p>
      <text:p text:style-name="P8"><text:bookmark text:name="S4104"/><text:bookmark text:name="i1375251"/><text:bookmark text:name="i1385237"/><text:bookmark text:name="S3103"/><text:span text:style-name="T15">8.4</text:span><text:bookmark text:name="SP58"/><text:span text:style-name="T16">. При разработке аппаратурных схем необходимо обеспечивать:</text:span></text:p>
      <text:p text:style-name="P7"><text:bookmark text:name="S4105"/><text:bookmark text:name="S3104"/>- максимально возможное ограничение последствий отказов технологического оборудования на радиационную безопасность посредством оптимального сочетания количества его единиц и производительности;</text:p>
      <text:p text:style-name="P7"><text:bookmark text:name="S4106"/><text:bookmark text:name="S3105"/>- упрощение схемы коммуникаций для транспортирования радиоактивных продуктов и уменьшение протяженности трубопроводов с максимально возможным сокращением числа запорных приспособлений и разъемных соединений;</text:p>
      <text:p text:style-name="P7"><text:bookmark text:name="S4107"/><text:bookmark text:name="S3106"/>- передачу жидких радиоактивных технологических сред наиболее безопасными способами с помощью герметичных насосов, вакуума, самотека и др.;</text:p>
      <text:p text:style-name="P7"><text:bookmark text:name="S4108"/><text:bookmark text:name="S3107"/>- передачу порошкообразных, сыпучих и твердых радиоактивных материалов средствами вибро-, пневмо- или гидротранспорта с герметизацией трубопроводов передачи, узлов загрузки и выгрузки;</text:p>
      <text:p text:style-name="P7"><text:bookmark text:name="S4109"/><text:bookmark text:name="S3108"/>- максимальное использование приборов для непрерывного контроля за ходом технологического процесса.</text:p>
      <text:p text:style-name="P8"><text:bookmark text:name="S4110"/><text:bookmark text:name="i1393547"/><text:bookmark text:name="i1408411"/><text:bookmark text:name="S3109"/><text:span text:style-name="T15">8.5</text:span><text:bookmark text:name="SP59"/><text:span text:style-name="T16">. Аппаратурное оформление технологических процессов, компоновочные решения и биологическая защита должны обеспечивать минимальную возможность облучения работающих и их контакта с радиоактивными и токсичными веществами при выполнении производственных операций и обслуживании оборудования.</text:span></text:p>
      <text:p text:style-name="P8"><text:bookmark text:name="S4111"/><text:bookmark text:name="i1414315"/><text:bookmark text:name="i1427206"/><text:bookmark text:name="S3110"/><text:span text:style-name="T15">8.6</text:span><text:bookmark text:name="SP60"/><text:span text:style-name="T16">. Технологическое оборудование должно удовлетворять следующим требованиям:</text:span></text:p>
      <text:p text:style-name="P7"><text:bookmark text:name="S4112"/><text:bookmark text:name="S3111"/>- быть надежным в эксплуатации и иметь максимальный межремонтный пробег;</text:p>
      <text:p text:style-name="P7"><text:bookmark text:name="S4113"/><text:bookmark text:name="S3112"/>- обеспечивать возможность применения дистанционных методов управления и контроля за ходом технологического процесса, а при необходимости и дистанционного проведения монтажа и демонтажа с помощью специальных механизмов, технической оснастки и приспособлений;</text:p>
      <text:p text:style-name="P7"><text:bookmark text:name="S4114"/><text:bookmark text:name="S3113"/>- обеспечивать возможность производить контроль герметичности оборудования приборами технологического контроля;</text:p>
      <text:p text:style-name="P7"><text:bookmark text:name="S4115"/><text:bookmark text:name="S3114"/>- изготавливаться из коррозионно-стойких и радиационно-стойких материалов, легко поддающихся дезактивации;</text:p>
      <text:p text:style-name="P7"><text:bookmark text:name="S4116"/><text:bookmark text:name="S3115"/>- наружные и внутренние поверхности оборудования должны быть доступными для дистанционной отмывки дезактивирующими растворами, веществами и не иметь застойных зон.</text:p>
      <text:p text:style-name="P8"><text:bookmark text:name="S4117"/><text:bookmark text:name="i1432976"/><text:bookmark text:name="i1447821"/><text:bookmark text:name="S3116"/><text:span text:style-name="T15">8.7</text:span><text:bookmark text:name="SP61"/><text:span text:style-name="T16">. Оборудование для переработки и хранения ядерных делящихся материалов должно </text:span><text:soft-page-break/><text:span text:style-name="T16">конструироваться, изготавливаться и эксплуатироваться с учетом требований, обеспечивающих правила ядерной безопасности и иметь санитарно-эпидемиологическое заключение.</text:span></text:p>
      <text:p text:style-name="P8"><text:bookmark text:name="S4118"/><text:bookmark text:name="i1452059"/><text:bookmark text:name="i1461556"/><text:bookmark text:name="S3117"/><text:span text:style-name="T15">8.8</text:span><text:bookmark text:name="SP62"/><text:span text:style-name="T16">. Компоновка и конструкция оборудования должны обеспечивать его доступность для проведения технологических операций, ревизии, выполнения ремонтных работ и поузлового или поагрегатного монтажа.</text:span></text:p>
      <text:p text:style-name="P8"><text:bookmark text:name="S4119"/><text:bookmark text:name="i1478109"/><text:bookmark text:name="i1482974"/><text:bookmark text:name="S3118"/><text:span text:style-name="T15">8.9</text:span><text:bookmark text:name="SP63"/><text:span text:style-name="T16">. Число операций, при которых возможны потери радиоактивных веществ (пересыпание порошков, возгонка и т.п.), следует сводить к минимуму и они должны производиться в специальных укрытиях, оборудованных вытяжной вентиляцией.</text:span></text:p>
      <text:p text:style-name="P8"><text:bookmark text:name="S4120"/><text:bookmark text:name="i1491170"/><text:bookmark text:name="i1501270"/><text:bookmark text:name="S3119"/><text:span text:style-name="T15">8.10</text:span><text:bookmark text:name="SP64"/><text:span text:style-name="T16">. Количество радиоактивного вещества на рабочем месте должно быть минимально необходимым для выполнения работы. Рекомендуется пользоваться растворами с наименьшей удельной активностью, отдавая им предпочтение перед радиоактивными веществами в виде порошков.</text:span></text:p>
      <text:p text:style-name="P8"><text:bookmark text:name="S4121"/><text:bookmark text:name="i1513102"/><text:bookmark text:name="i1521094"/><text:bookmark text:name="S3120"/><text:span text:style-name="T15">8.11</text:span><text:bookmark text:name="SP65"/><text:span text:style-name="T16">. Проведение работ с РУ на предприятиях ОАО «ТВЭЛ» должно быть организовано таким образом, чтобы сохранить установленную категорию потенциальной опасности объекта.</text:span></text:p>
      <text:p text:style-name="P8"><text:bookmark text:name="S4122"/><text:bookmark text:name="i1536971"/><text:bookmark text:name="i1545072"/><text:bookmark text:name="S3121"/><text:span text:style-name="T15">8.12</text:span><text:bookmark text:name="SP66"/><text:span text:style-name="T16">. Организация работ по переработке РУ должна обеспечивать непревышение установленного класса работ с открытыми источниками излучения.</text:span></text:p>
      <text:p text:style-name="P8"><text:bookmark text:name="S4123"/><text:bookmark text:name="i1555767"/><text:bookmark text:name="i1562285"/><text:bookmark text:name="S3124"/><text:span text:style-name="T15">8.13</text:span><text:bookmark text:name="SP67"/><text:span text:style-name="T16">. Радиационные характеристики выбросов производства при использовании РУ не должны приводить к превышению установленных квот облучения населения. При расчете значения допустимого выброса необходимо учитывать присутствие (234)</text:span><text:bookmark text:name="SQ6"/><text:span text:style-name="T16">U</text:span><text:bookmark text:name="S3123"/><text:span text:style-name="T16">, примесных РРП ((228)</text:span><text:bookmark text:name="SQ5"/><text:span text:style-name="T16">Th</text:span><text:bookmark text:name="S3122"/><text:span text:style-name="T16">, Pu</text:span><text:bookmark text:name="S237"/><text:span text:style-name="T16">) и продуктов их распада.</text:span></text:p>
      <text:p text:style-name="P8"><text:bookmark text:name="S4124"/><text:bookmark text:name="i1572704"/><text:bookmark text:name="i1586952"/><text:bookmark text:name="S3125"/><text:span text:style-name="T15">8.14</text:span><text:bookmark text:name="SP68"/><text:span text:style-name="T16">. Переработка промышленных партий РУ, содержащих повышенные по сравнению с ТУ количества РРП, должна осуществляться после составления прогноза изменения радиационной обстановки, проведения санитарно-эпидемиологической экспертизы, опытной переработки партии такого сырья с радиационно-гигиеническим сопровождением и получения положительного санитарно-эпидемиологического заключения.</text:span></text:p>
      <text:p text:style-name="P8"><text:bookmark text:name="S4125"/><text:bookmark text:name="i1591347"/><text:bookmark text:name="i1603560"/><text:bookmark text:name="S3126"/><text:span text:style-name="T15">8.15</text:span><text:bookmark text:name="SP69"/><text:span text:style-name="T16">. Допускается производить работы с РУ на оборудовании, предназначенном для переработки урана, полученного из природного сырья, без реорганизации технологического процесса и перепланировки производственных помещений.</text:span></text:p>
      <text:p text:style-name="P8"><text:bookmark text:name="S4126"/><text:bookmark text:name="i1611812"/><text:bookmark text:name="i1622705"/><text:bookmark text:name="S3127"/><text:span text:style-name="T15">8.16</text:span><text:bookmark text:name="SP70"/><text:span text:style-name="T16">. При наличии нескольких параллельных технологических линий переработку РУ и изготовление из него тепловыделяющих сборок необходимо организовать таким образом, чтобы в переработке РУ была задействована только одна из имеющихся линий соответствующего передела.</text:span></text:p>
      <text:p text:style-name="P8"><text:bookmark text:name="S4127"/><text:bookmark text:name="i1631303"/><text:bookmark text:name="i1647877"/><text:bookmark text:name="S3129"/><text:span text:style-name="T15">8.17</text:span><text:bookmark text:name="SP71"/><text:span text:style-name="T16">. Для предотвращения накопления в материале дочерних продуктов распада (232)</text:span><text:bookmark text:name="SL1"/><text:span text:style-name="T16">U</text:span><text:bookmark text:name="S3128"/><text:span text:style-name="T14"> </text:span><text:span text:style-name="T16">необходимо организовать технологический процесс таким образом, чтобы свести к минимуму сроки хранения </text:span><text:bookmark text:name="S238"/><text:span text:style-name="T16">сырья и полупродуктов.</text:span></text:p>
      <text:p text:style-name="P8"><text:bookmark text:name="S4128"/><text:bookmark text:name="i1651218"/><text:bookmark text:name="i1661459"/><text:bookmark text:name="S3130"/><text:span text:style-name="T15">8.18</text:span><text:bookmark text:name="SP72"/><text:span text:style-name="T16">. На рабочих местах персонала наличие сырья и полупродуктов допускается в количествах, которые необходимы для проведения технологического процесса. Складирование сырья и полупродуктов и их хранение вблизи рабочих мест не допускается.</text:span></text:p>
      <text:h text:style-name="P13" text:outline-level="1"><text:bookmark text:name="i1673092"/><text:bookmark text:name="i1686166"/><text:bookmark text:name="i1693609"/>IX. Средства индивидуальной защиты, личная гигиена персонала</text:h>
      <text:p text:style-name="P8"><text:bookmark text:name="S4129"/><text:bookmark text:name="i1702204"/><text:bookmark text:name="i1712951"/><text:bookmark text:name="S3131"/><text:span text:style-name="T15">9.1</text:span><text:bookmark text:name="SP73"/><text:span text:style-name="T16">. Персонал, работающий с открытыми радиоактивными веществами, должен быть обеспечен основным и дополнительным комплектами средств индивидуальной защиты в зависимости от вида и класса работ, уровня и характера загрязнения воздуха, поверхностей помещений и оборудования.</text:span></text:p>
      <text:p text:style-name="P9"><text:bookmark text:name="S4130"/><text:bookmark text:name="i1724363"/><text:bookmark text:name="SL2"/><text:span text:style-name="T4">Перечень СИЗ, входящих в состав основного и </text:span><text:bookmark text:name="i1734716"/><text:bookmark text:name="S61"/><text:span text:style-name="T4">дополнительного комплекта, регламентирован </text:span><text:bookmark text:name="S240"/><text:a xlink:type="simple" xlink:href="http://files.stroyinf.ru/Data2/1/4294849/4294849130.htm" text:style-name="Internet_20_link" text:visited-style-name="Visited_20_Internet_20_Link">ОСПОРБ-99</text:a><text:bookmark text:name="S239"/><text:span text:style-name="T5">.</text:span></text:p>
      <text:p text:style-name="P8"><text:bookmark text:name="S4131"/><text:bookmark text:name="i1747329"/><text:bookmark text:name="i1755674"/><text:bookmark text:name="S3132"/><text:span text:style-name="T15">9.2</text:span><text:bookmark text:name="SP74"/><text:span text:style-name="T16">. При проведении работ, связанных с наличием других профессиональных факторов воздействия (шум, вибрация, ультразвук, неблагоприятные метеоусловия и т.п.), персонал должен быть обеспечен СИЗ в соответствии с требованиями нормативных документов.</text:span></text:p>
      <text:p text:style-name="P8"><text:bookmark text:name="S4132"/><text:bookmark text:name="i1767438"/><text:bookmark text:name="i1771594"/><text:bookmark text:name="S3133"/><text:span text:style-name="T15">9.3</text:span><text:bookmark text:name="SP75"/><text:span text:style-name="T16">. Все СИЗ для работ с радиоактивными веществами должны изготавливаться из хорошо дезактивируемых материалов или быть одноразовыми.</text:span></text:p>
      <text:p text:style-name="P8"><text:bookmark text:name="S4133"/><text:bookmark text:name="i1781145"/><text:bookmark text:name="i1797399"/><text:bookmark text:name="S3134"/><text:soft-page-break/><text:span text:style-name="T15">9.4</text:span><text:bookmark text:name="SP76"/><text:span text:style-name="T16">. Фильтрующие СИЗ органов дыхания (далее - СИЗОД) для работ с радиоактивными веществами должны оснащаться высокоэффективными фильтрующими или фильтрующе-поглощающими системами либо изготавливаться из высокоэффективных фильтрующих или фильтрующе-поглощающих материалов.</text:span></text:p>
      <text:p text:style-name="P8"><text:bookmark text:name="S4134"/><text:bookmark text:name="i1808432"/><text:bookmark text:name="i1815905"/><text:bookmark text:name="S3135"/><text:span text:style-name="T15">9.5</text:span><text:bookmark text:name="SP77"/><text:span text:style-name="T16">. Эффективность применения СИЗ при работах с радиоактивными веществами должна обеспечиваться нормальным функционированием системы эксплуатации СИЗ, включающей следующие элементы:</text:span></text:p>
      <text:p text:style-name="P7"><text:bookmark text:name="S4135"/><text:bookmark text:name="S3136"/>- выбор, гигиеническая сертификация и регламентация применения СИЗ;</text:p>
      <text:p text:style-name="P7"><text:bookmark text:name="S4136"/><text:bookmark text:name="S3137"/>- обучение персонала и привитие ему навыков правильного применения СИЗ;</text:p>
      <text:p text:style-name="P7"><text:bookmark text:name="S4137"/><text:bookmark text:name="S3138"/>- организация своевременной замены загрязненных и неисправных СИЗ;</text:p>
      <text:p text:style-name="P7"><text:bookmark text:name="S4138"/><text:bookmark text:name="S3139"/>- обеспечение технического обслуживания СИЗ (хранение, выдача, прием, очистка, в т.ч. дезактивация, проверка, замена деталей, комплектация и т.д.).</text:p>
      <text:p text:style-name="P8"><text:bookmark text:name="S4139"/><text:bookmark text:name="i1825427"/><text:bookmark text:name="i1837383"/><text:bookmark text:name="S3140"/><text:span text:style-name="T15">9.6</text:span><text:bookmark text:name="SP78"/><text:span text:style-name="T16">. Персонал группы А обязан пройти инструктаж и обучение правилам пользования СИЗОД с обязательными тренировками по работе с ними. При обучении следует использовать прилагаемые к СИЗОД эксплуатационные документы (техническое описание и инструкцию по эксплуатации). Особое внимание при этом следует обращать на необходимость использования СИЗ в течение всего времени работы в условиях воздействия радиационных факторов.</text:span></text:p>
      <text:p text:style-name="P8"><text:bookmark text:name="S4140"/><text:bookmark text:name="i1846480"/><text:bookmark text:name="i1856199"/><text:bookmark text:name="S3141"/><text:span text:style-name="T15">9.7</text:span><text:bookmark text:name="SP79"/><text:span text:style-name="T16">. При выборе аварийных комплектов СИЗ и условий их хранения следует руководствоваться прогнозом радиационной обстановки в условиях проектных аварий или необходимости проведения работ по ликвидации последствий реальных радиационных аварий.</text:span></text:p>
      <text:p text:style-name="P8"><text:bookmark text:name="S4141"/><text:bookmark text:name="i1863934"/><text:bookmark text:name="i1878788"/><text:bookmark text:name="S3142"/><text:span text:style-name="T15">9.8</text:span><text:bookmark text:name="SP80"/><text:span text:style-name="T16">. Персонал, проводящий работы с радиоактивными растворами и порошками, выполняющий уборку помещений, ремонтные работы и работы по ликвидации последствий аварий, кроме основного комплекта СИЗ должен быть обеспечен дополнительной спецодеждой из пленочных материалов или материалов с полимерным покрытием, фартуками, нарукавниками, полухалатами, а </text:span><text:bookmark text:name="S241"/><text:span text:style-name="T16">также резиновой или пластиковой спецобувью.</text:span></text:p>
      <text:p text:style-name="P8"><text:bookmark text:name="S4142"/><text:bookmark text:name="i1885851"/><text:bookmark text:name="i1897196"/><text:bookmark text:name="S3143"/><text:span text:style-name="T15">9.9</text:span><text:bookmark text:name="SP81"/><text:span text:style-name="T16">. Дополнительные СИЗ из пленочных материалов и материалов с полимерным покрытием подвергаются дезактивации в саншлюзе или другом специально отведенном месте, как правило, после каждого пользования. Если после предварительной дезактивации уровни их загрязнения превышают допустимые, они направляются в спецпрачечную.</text:span></text:p>
      <text:p text:style-name="P8"><text:bookmark text:name="S4143"/><text:bookmark text:name="i1907947"/><text:bookmark text:name="i1918460"/><text:bookmark text:name="S3144"/><text:span text:style-name="T15">9.10</text:span><text:bookmark text:name="SP82"/><text:span text:style-name="T16">. Персонал, проводящий работы по сварке или резке металла, загрязненного радионуклидами, должен быть обеспечен специальными СИЗ сварщика из искростойких дезактивируемых материалов.</text:span></text:p>
      <text:p text:style-name="P8"><text:bookmark text:name="S4144"/><text:bookmark text:name="i1923973"/><text:bookmark text:name="i1932063"/><text:bookmark text:name="S3145"/><text:span text:style-name="T15">9.11</text:span><text:bookmark text:name="SP83"/><text:span text:style-name="T16">. Спецодежда направляется на дезактивацию в спецпрачечную не реже одного раза в 10 дней, когда уровни ее загрязнения не превышают допустимые, или сразу после использования, если уровни ее загрязнения превышают допустимые.</text:span></text:p>
      <text:p text:style-name="P8"><text:bookmark text:name="S4145"/><text:bookmark text:name="i1946801"/><text:bookmark text:name="i1957712"/><text:bookmark text:name="S3146"/><text:span text:style-name="T15">9.12</text:span><text:bookmark text:name="SP84"/><text:span text:style-name="T16">. Спецодежда и другие СИЗ перед направлением на дезактивацию в спецпрачечную должны быть рассортированы по виду материала, принадлежности к производственным участкам, уровням и характеру загрязнения.</text:span></text:p>
      <text:p text:style-name="P8"><text:bookmark text:name="S4146"/><text:bookmark text:name="i1968467"/><text:bookmark text:name="i1975701"/><text:bookmark text:name="S3147"/><text:span text:style-name="T15">9.13</text:span><text:bookmark text:name="SP85"/><text:span text:style-name="T16">. В помещениях для работ с открытыми радиоактивными веществами запрещается:</text:span></text:p>
      <text:p text:style-name="P7"><text:bookmark text:name="S4147"/><text:bookmark text:name="S3148"/>- пребывание сотрудников без необходимых средств индивидуальной защиты;</text:p>
      <text:p text:style-name="P7"><text:bookmark text:name="S4148"/><text:bookmark text:name="S3149"/>- хранение пищевых продуктов, табачных изделий, домашней одежды, косметических принадлежностей и других предметов, не имеющих отношения к работе;</text:p>
      <text:p text:style-name="P7"><text:bookmark text:name="S4149"/><text:bookmark text:name="S3150"/>- прием пищи, курение, пользование косметическими принадлежностями.</text:p>
      <text:h text:style-name="P13" text:outline-level="1"><text:bookmark text:name="i1983411"/><text:bookmark text:name="i1994102"/><text:bookmark text:name="i2003177"/>X. Санитарно-бытовые помещения</text:h>
      <text:p text:style-name="P8"><text:bookmark text:name="S4150"/><text:bookmark text:name="i2015024"/><text:bookmark text:name="i2026809"/><text:bookmark text:name="S3151"/><text:span text:style-name="T15">10.1</text:span><text:bookmark text:name="SP86"/><text:span text:style-name="T16">. Комплекс санитарно-бытовых помещений предприятий ОАО «ТВЭЛ» должен включать в себя мужской и женский санпропускники, санитарные шлюзы, спецпрачечную, санузлы, курительные и т.п.</text:span></text:p>
      <text:p text:style-name="P8"><text:bookmark text:name="S4151"/><text:bookmark text:name="i2034218"/><text:bookmark text:name="i2047203"/><text:bookmark text:name="S3152"/><text:span text:style-name="T15">10.2</text:span><text:bookmark text:name="SP87"/><text:span text:style-name="T16">. В состав помещений санпропускника должны входить: отдельные помещения для хранения и одевания домашней и спецодежды, душевые, обтирочные, умывальные, санузлы, пункты дозиметрического контроля тела и спецодежды, кладовые чистой и грязной </text:span><text:soft-page-break/><text:span text:style-name="T16">спецодежды, помещения для хранения индивидуальных средств защиты и комната гигиены в женском санпропускнике.</text:span></text:p>
      <text:p text:style-name="P8"><text:bookmark text:name="S4152"/><text:bookmark text:name="i2052239"/><text:bookmark text:name="i2065669"/><text:bookmark text:name="S3153"/><text:span text:style-name="T15">10.3</text:span><text:bookmark text:name="SP88"/><text:span text:style-name="T16">. На период проведения ремонтных работ и ликвидации возможных радиационных аварий должна быть обеспечена возможность ежедневной замены спецодежды персонала.</text:span></text:p>
      <text:p text:style-name="P8"><text:bookmark text:name="S4153"/><text:bookmark text:name="i2071456"/><text:bookmark text:name="i2082931"/><text:bookmark text:name="S3154"/><text:span text:style-name="T15">10.4</text:span><text:bookmark text:name="SP89"/><text:span text:style-name="T16">. Планировка санпропускника должна обеспечивать исключение перекреста потоков персонала в личной и в спецодежде (исключение перекреста «грязного» и «чистого» потоков персонала).</text:span></text:p>
      <text:p text:style-name="P8"><text:bookmark text:name="S4154"/><text:bookmark text:name="i2097127"/><text:bookmark text:name="i2102845"/><text:bookmark text:name="S3155"/><text:span text:style-name="T15">10.5</text:span><text:bookmark text:name="SP90"/><text:span text:style-name="T16">. Перед душевыми со стороны гардероба спецодежды необходимо размещать умывальники с подводкой горячей и холодной воды для предварительной обработки рук. Умывальники должны быть оборудованы педальным включением и выключением или кранами, открывающимися локтем.</text:span></text:p>
      <text:p text:style-name="P8"><text:bookmark text:name="S4155"/><text:bookmark text:name="i2116806"/><text:bookmark text:name="i2125063"/><text:bookmark text:name="S3156"/><text:span text:style-name="T15">10.6</text:span><text:bookmark text:name="SP91"/><text:span text:style-name="T14"> </text:span><text:span text:style-name="T16">Полы, стены и потолки санитарно-бытовых помещений должны иметь влагостойкую отделку, слабо сорбирующую радиоактивные вещества и допускающую легкую очистку и дезактивацию. Уклон полов и размещение сливных устройств в душевых должно быть выполнено в противоположную сторону от междушевых проходов.</text:span></text:p>
      <text:p text:style-name="P8"><text:bookmark text:name="S4156"/><text:bookmark text:name="i2132328"/><text:bookmark text:name="i2146898"/><text:bookmark text:name="S3157"/><text:span text:style-name="T15">10.7</text:span><text:bookmark text:name="SP92"/><text:span text:style-name="T16">. Пункты радиационного контроля загрязнения кожных покровов следует размещать между </text:span><text:bookmark text:name="S242"/><text:span text:style-name="T16">обтирочной и гардеробом домашней одежды. Во избежание проникновения влаги из душевых и для обеспечения нормальной работы приборов в помещении должен быть создан соответствующий подпор воздуха.</text:span></text:p>
      <text:p text:style-name="P8"><text:bookmark text:name="S4157"/><text:bookmark text:name="i2154625"/><text:bookmark text:name="i2166651"/><text:bookmark text:name="S3158"/><text:span text:style-name="T15">10.8</text:span><text:bookmark text:name="SP93"/><text:span text:style-name="T16">. У входа в помещение, где проводятся ремонтные работы, или непосредственно около ремонтируемого оборудования должны устанавливаться переносные саншлюзы или дисциплинирующие барьеры.</text:span></text:p>
      <text:p text:style-name="P8"><text:bookmark text:name="S4158"/><text:bookmark text:name="i2171617"/><text:bookmark text:name="i2184628"/><text:bookmark text:name="S3159"/><text:span text:style-name="T15">10.9</text:span><text:bookmark text:name="SP94"/><text:span text:style-name="T16">. Санитарно-бытовые помещения должны быть оборудованы системами общеобменной и специальной (технологической) вентиляции, способными обеспечивать локализацию и удаление воздуха с участков обращения с грязной спецодеждой и подачу чистого воздуха в другие помещения.</text:span></text:p>
      <text:h text:style-name="P13" text:outline-level="1"><text:bookmark text:name="i2191429"/><text:bookmark text:name="i2202126"/><text:bookmark text:name="i2211191"/>XI. Организация и проведение ремонтных работ</text:h>
      <text:p text:style-name="P8"><text:bookmark text:name="S4159"/><text:bookmark text:name="i2222605"/><text:bookmark text:name="i2237665"/><text:bookmark text:name="S3160"/><text:span text:style-name="T15">11.1</text:span><text:bookmark text:name="SP95"/><text:span text:style-name="T16">. Для проведения ремонтных работ в проекте радиационных объектов должны быть предусмотрены:</text:span></text:p>
      <text:p text:style-name="P7"><text:bookmark text:name="S4160"/><text:bookmark text:name="S3161"/>- создание в цехах специализированных участков ремонта основного технологического оборудования или организация специализированных ремонтных бригад;</text:p>
      <text:p text:style-name="P7"><text:bookmark text:name="S4161"/><text:bookmark text:name="S3162"/>- возможность периодического осмотра, контроля и ремонта технологического оборудования;</text:p>
      <text:p text:style-name="P7"><text:bookmark text:name="S4162"/><text:bookmark text:name="S3163"/>- освещение ремонтных зон стационарными светильниками или устройства для подключения переносных светильников;</text:p>
      <text:p text:style-name="P7"><text:bookmark text:name="S4163"/><text:bookmark text:name="S3164"/>- система механизации ремонтных работ;</text:p>
      <text:p text:style-name="P7"><text:bookmark text:name="S4164"/><text:bookmark text:name="S3165"/>- разработка типового комплекта (для каждого вида оборудования) специальной технической оснастки и приспособлений;</text:p>
      <text:p text:style-name="P7"><text:bookmark text:name="S4165"/><text:bookmark text:name="S3166"/>- свободный доступ к оборудованию, возможность его демонтажа, замены и транспортирования;</text:p>
      <text:p text:style-name="P7"><text:bookmark text:name="S4166"/><text:bookmark text:name="S3167"/>- методы и приспособления для дезактивации оборудования и инструмента;</text:p>
      <text:p text:style-name="P7"><text:bookmark text:name="S4167"/><text:bookmark text:name="S3168"/>- возможность дистанционного осмотра и ремонта оборудования.</text:p>
      <text:p text:style-name="P8"><text:bookmark text:name="S4168"/><text:bookmark text:name="i2247331"/><text:bookmark text:name="i2257945"/><text:bookmark text:name="S3169"/><text:span text:style-name="T15">11.2</text:span><text:bookmark text:name="SP96"/><text:span text:style-name="T16">. Предприятия ОАО «ТВЭЛ» должны иметь планы-графики проведения профилактических и (или) капитальных ремонтов основного технологического оборудования.</text:span></text:p>
      <text:p text:style-name="P8"><text:bookmark text:name="S4169"/><text:bookmark text:name="i2261702"/><text:bookmark text:name="i2278495"/><text:bookmark text:name="S3170"/><text:span text:style-name="T15">11.3</text:span><text:bookmark text:name="SP97"/><text:span text:style-name="T16">. Выполнение ремонтных работ на загрязненном радионуклидами оборудовании должно производиться по специальным регламентам и программам, предусматривающим:</text:span></text:p>
      <text:p text:style-name="P7"><text:bookmark text:name="S4170"/><text:bookmark text:name="S3171"/>- получение предварительной информации для прогноза радиационной обстановки при ремонтных работах и планирования защитных мероприятий. Ремонтные работы должны проводиться по нарядам-допускам, определяющим допустимое время работы, перечень СИЗ, защитных мероприятий и др.;</text:p>
      <text:p text:style-name="P7"><text:bookmark text:name="S4171"/><text:bookmark text:name="S3172"/>- мероприятия по обеспечению радиационной безопасности персонала и населения;</text:p>
      <text:p text:style-name="P7"><text:bookmark text:name="S4172"/><text:bookmark text:name="S3173"/><text:soft-page-break/>- возможность изменения, в случае необходимости, объема радиационного контроля на период проведения ремонтных работ;</text:p>
      <text:p text:style-name="P7"><text:bookmark text:name="S4173"/><text:bookmark text:name="S3174"/>- условия и маршруты перемещения демонтированного загрязненного оборудования;</text:p>
      <text:p text:style-name="P7"><text:bookmark text:name="S4174"/><text:bookmark text:name="S3175"/>- организацию инструктажа персонала;</text:p>
      <text:p text:style-name="P7"><text:bookmark text:name="S4175"/><text:bookmark text:name="S3176"/>- организацию и проведение дезактивации оборудования, отдельных узлов, агрегатов и инструмента;</text:p>
      <text:p text:style-name="P7"><text:bookmark text:name="S4176"/><text:bookmark text:name="S3177"/>- организацию оперативного индивидуального дозиметрического контроля;</text:p>
      <text:p text:style-name="P7"><text:bookmark text:name="S4177"/><text:bookmark text:name="S3178"/>- использование дополнительных СИЗ;</text:p>
      <text:p text:style-name="P7"><text:bookmark text:name="S4178"/><text:bookmark text:name="S3179"/>- применение переносных саншлюзов и организацию санитарных барьеров;</text:p>
      <text:p text:style-name="P7"><text:bookmark text:name="S4179"/><text:bookmark text:name="S3180"/>- мероприятия по ограничению распространения радиоактивных загрязнений из зоны ремонта;</text:p>
      <text:p text:style-name="P7"><text:bookmark text:name="S4180"/><text:bookmark text:name="S3181"/>- схему обращения с радиоактивными отходами;</text:p>
      <text:p text:style-name="P7"><text:bookmark text:name="S4181"/><text:bookmark text:name="S3182"/>- своевременную замену загрязненной выше допустимых значений спецодежды;</text:p>
      <text:p text:style-name="P7"><text:bookmark text:name="S4182"/><text:bookmark text:name="S3183"/>- оборудование участков ремонта автономными системами местной вентиляции.</text:p>
      <text:h text:style-name="P13" text:outline-level="1"><text:bookmark text:name="i2284550"/><text:bookmark text:name="i2298755"/><text:bookmark text:name="i2308625"/>XII. Вентиляция и газоочистка</text:h>
      <text:p text:style-name="P8"><text:bookmark text:name="S4183"/><text:bookmark text:name="i2313581"/><text:bookmark text:name="i2324543"/><text:bookmark text:name="S3184"/><text:span text:style-name="T15">12.1</text:span><text:bookmark text:name="SP98"/><text:span text:style-name="T16">. Все производственные и вспомогательные помещения предприятий ОАО «ТВЭЛ», независимо от степени загрязнения воздуха, должны быть, как правило, обеспечены принудительной приточно-вытяжной вентиляцией.</text:span></text:p>
      <text:p text:style-name="P8"><text:bookmark text:name="S4184"/><text:bookmark text:name="i2338762"/><text:bookmark text:name="i2344441"/><text:bookmark text:name="S3185"/><text:span text:style-name="T15">12.2</text:span><text:bookmark text:name="SP99"/><text:span text:style-name="T16">. Системы вентиляции должны предотвращать загрязнение воздушной среды производственных помещений и атмосферного воздуха радиоактивными и другими вредными веществами, обеспечивать допустимые микроклиматические показатели воздуха на рабочих местах в производственных помещениях и поддерживать оптимальные условия работы оборудования и ведения технологического процесса.</text:span></text:p>
      <text:p text:style-name="P8"><text:bookmark text:name="S4185"/><text:bookmark text:name="i2353863"/><text:bookmark text:name="i2361573"/><text:bookmark text:name="S3186"/><text:span text:style-name="T15">12.3</text:span><text:bookmark text:name="SP100"/><text:span text:style-name="T16">. Вентиляция должна проектироваться с учетом планировки производственных помещений, технологического процесса, компоновочного и аппаратурного оформления, организации работ и обеспечивать санитарные нормы по чистоте и качеству воздуха.</text:span></text:p>
      <text:p text:style-name="P8"><text:bookmark text:name="S4186"/><text:bookmark text:name="i2372649"/><text:bookmark text:name="i2386118"/><text:bookmark text:name="S3187"/><text:span text:style-name="T15">12.4</text:span><text:bookmark text:name="SP101"/><text:span text:style-name="T16">. Для производственных помещений, где ведутся работы с радиоактивными веществами, и для помещений, в которых подобные работы не проводятся, необходимо предусматривать раздельные системы вентиляции.</text:span></text:p>
      <text:p text:style-name="P8"><text:bookmark text:name="S4187"/><text:bookmark text:name="i2391337"/><text:bookmark text:name="i2405439"/><text:bookmark text:name="S3188"/><text:span text:style-name="T15">12.5</text:span><text:bookmark text:name="SP102"/><text:span text:style-name="T16">. Работа систем вентиляции в производственных помещениях должна гарантировать безопасные условия труда при всех режимах проведения технологических процессов.</text:span></text:p>
      <text:p text:style-name="P8"><text:bookmark text:name="S4188"/><text:bookmark text:name="i2416924"/><text:bookmark text:name="i2425046"/><text:bookmark text:name="S3189"/><text:span text:style-name="T15">12.6</text:span><text:bookmark text:name="SP103"/><text:span text:style-name="T16">. Проветривание производственных помещений должно обеспечиваться организацией общеобменной (приточной и вытяжной), местной, технологической, ремонтной и аварийной вентиляции. Необходимый набор систем вентиляции должен определяться конкретными условиями производства и во всех случаях должен обеспечивать, наряду с обеспечением качества воздуха в помещении, минимизацию объема выброса вредных веществ в окружающую природную среду.</text:span></text:p>
      <text:p text:style-name="P8"><text:bookmark text:name="S4189"/><text:bookmark text:name="i2437844"/><text:bookmark text:name="i2446509"/><text:bookmark text:name="S3190"/><text:span text:style-name="T15">12.7</text:span><text:bookmark text:name="SP104"/><text:span text:style-name="T16">. Общеобменная приточная и вытяжная вентиляция должна осуществляться раздельными системами.</text:span></text:p>
      <text:p text:style-name="P8"><text:bookmark text:name="S4190"/><text:bookmark text:name="i2451204"/><text:bookmark text:name="i2466576"/><text:bookmark text:name="S3191"/><text:span text:style-name="T15">12.8</text:span><text:bookmark text:name="SP105"/><text:span text:style-name="T16">. Общеобменная вентиляция предназначена, прежде всего, для обеспечения нормируемых показателей микроклимата в производственных помещениях. Повторное использование воздуха общеобменной вентиляции (рециркуляция) допускается только при гарантированном обеспечении не превышения допустимых уровней радиоактивного загрязнения воздушной среды производственных помещений и с организацией, при необходимости, его очистки.</text:span></text:p>
      <text:p text:style-name="P8"><text:bookmark text:name="S4191"/><text:bookmark text:name="i2472846"/><text:bookmark text:name="i2481747"/><text:bookmark text:name="S3192"/><text:span text:style-name="T15">12.9</text:span><text:bookmark text:name="SP106"/><text:span text:style-name="T16">. Во всех изолированных помещениях, в которых возможно выделение пыли и газов, должно быть предусмотрено преобладание вытяжки над притоком, обеспечивающее в открываемых </text:span><text:bookmark text:name="S243"/><text:span text:style-name="T16">дверных проемах скорость движения воздуха внутрь помещения не менее 0,3 м/с.</text:span></text:p>
      <text:p text:style-name="P8"><text:bookmark text:name="S4192"/><text:bookmark text:name="i2492491"/><text:bookmark text:name="i2502546"/><text:bookmark text:name="S3193"/><text:span text:style-name="T15">12.10</text:span><text:bookmark text:name="SP107"/><text:span text:style-name="T16">. Использование общеобменной вытяжной вентиляции для удаления воздуха из укрытий, внутренних объемов технологического оборудования и т.п. не допускается. Для этих целей должны предусматриваться самостоятельные системы местной и технологической </text:span><text:soft-page-break/><text:span text:style-name="T16">вентиляции.</text:span></text:p>
      <text:p text:style-name="P8"><text:bookmark text:name="S4193"/><text:bookmark text:name="i2516207"/><text:bookmark text:name="i2521750"/><text:bookmark text:name="S3194"/><text:span text:style-name="T15">12.11</text:span><text:bookmark text:name="SP108"/><text:span text:style-name="T16">. Местная вентиляция в сочетании с общеобменной должна обеспечивать требуемую санитарными нормативами чистоту воздуха в помещении.</text:span></text:p>
      <text:p text:style-name="P8"><text:bookmark text:name="S4194"/><text:bookmark text:name="i2538457"/><text:bookmark text:name="i2544817"/><text:bookmark text:name="S3195"/><text:span text:style-name="T15">12.12</text:span><text:bookmark text:name="SP109"/><text:span text:style-name="T16">. Укрытия, вытяжные шкафы и боксы, в которых производятся работы, или ведется технологический процесс, связанный с выделением пыли и газов, должны быть оборудованы местной вытяжной вентиляцией, обеспечивающей для действующих предприятий ОАО «ТВЭЛ» скорость воздушного потока в открытых проемах равную 1,5 м/с. При проектировании новых или реконструируемых производств расчетная скорость движения воздуха в открытых проемах принимается, в зависимости от группы радиационной опасности радионуклидов, от 0,5 до 2,5 м/с:</text:span></text:p>
      <text:p text:style-name="P7"><text:bookmark text:name="S4195"/><text:bookmark text:name="S3196"/>- для группы А - 2,5 м/с;</text:p>
      <text:p text:style-name="P7"><text:bookmark text:name="S4196"/><text:bookmark text:name="S3197"/>- для группы Б - 2,0 м/с;</text:p>
      <text:p text:style-name="P7"><text:bookmark text:name="S4197"/><text:bookmark text:name="S3198"/>- для группы В - 1,5 м/с;</text:p>
      <text:p text:style-name="P7"><text:bookmark text:name="S4198"/><text:bookmark text:name="S3199"/>- для группы Г - 0,5 м/с.</text:p>
      <text:p text:style-name="P8"><text:bookmark text:name="S4199"/><text:bookmark text:name="i2553976"/><text:bookmark text:name="i2562774"/><text:bookmark text:name="S3200"/><text:span text:style-name="T15">12.13</text:span><text:bookmark text:name="SP110"/><text:span text:style-name="T16">. Технологическая вентиляция должна обеспечивать удаление газов и пылевоздушных смесей, образующихся в результате работы производственного оборудования, снятие тепловыделения и поддержание скорости движения воздуха в технологических проемах, предупреждающих выделение примесей из оборудования в воздух помещений, и разрежение в оборудовании по отношению к помещению, в котором оно находится.</text:span></text:p>
      <text:p text:style-name="P8"><text:bookmark text:name="S4200"/><text:bookmark text:name="i2571724"/><text:bookmark text:name="i2583800"/><text:bookmark text:name="S3201"/><text:span text:style-name="T15">12.14</text:span><text:bookmark text:name="SP111"/><text:span text:style-name="T16">. Ремонтная вентиляция должна обеспечивать локализацию и удаление радиоактивных и токсичных аэрозолей, обусловленных поступлением вредных примесей в воздух зоны производства ремонтных работ.</text:span></text:p>
      <text:p text:style-name="P8"><text:bookmark text:name="S4201"/><text:bookmark text:name="i2597168"/><text:bookmark text:name="i2603768"/><text:bookmark text:name="S3202"/><text:span text:style-name="T15">12.15</text:span><text:bookmark text:name="SP112"/><text:span text:style-name="T16">. Местная и ремонтная вентиляции обеспечиваются путем создания стационарных систем или использования автономных вентиляционных устройств, обеспечивающих удаление и очистку воздуха или его сброс в магистральный вытяжной воздуховод. Местная вентиляция должна являться составной частью работающего или ремонтируемого технологического оборудования.</text:span></text:p>
      <text:p text:style-name="P8"><text:bookmark text:name="S4202"/><text:bookmark text:name="i2617145"/><text:bookmark text:name="i2623989"/><text:bookmark text:name="S3203"/><text:span text:style-name="T15">12.16</text:span><text:bookmark text:name="SP113"/><text:span text:style-name="T16">. Аварийная вентиляция предназначена для локализации аварийных выбросов, защиты воздуха производственных помещений и окружающей среды. Конкретные технические решения и взаимодействие систем аварийной вентиляции с общеобменной и ремонтной должны приниматься с учетом характера производства и возможных аварий.</text:span></text:p>
      <text:p text:style-name="P8"><text:bookmark text:name="S4203"/><text:bookmark text:name="i2633547"/><text:bookmark text:name="i2644405"/><text:bookmark text:name="S3204"/><text:span text:style-name="T15">12.17</text:span><text:bookmark text:name="SP114"/><text:span text:style-name="T16">. Воздух для систем приточной вентиляции должен забираться из наиболее чистой зоны промплощадки с наветренной стороны от выбросов вытяжных вентиляционных систем, как </text:span><text:bookmark text:name="S244"/><text:span text:style-name="T16">технологических, так местных и общеобменных. Местоположение приточных и вытяжных центров, а также точек воздухозабора и выброса воздуха должно исключить поступление загрязненного наружного воздуха в производственные помещения.</text:span></text:p>
      <text:p text:style-name="P8"><text:bookmark text:name="S4204"/><text:bookmark text:name="i2652088"/><text:bookmark text:name="i2668493"/><text:bookmark text:name="S3205"/><text:span text:style-name="T15">12.18</text:span><text:bookmark text:name="SP115"/><text:span text:style-name="T16">. При размещении воздухозаборных пунктов следует учитывать рельеф местности, направление господствующих ветровых потоков, взаимное расположение приточно-вытяжных центров по всей промплощадке.</text:span></text:p>
      <text:p text:style-name="P8"><text:bookmark text:name="S4205"/><text:bookmark text:name="i2672401"/><text:bookmark text:name="i2688112"/><text:bookmark text:name="S3206"/><text:span text:style-name="T15">12.19</text:span><text:bookmark text:name="SP116"/><text:span text:style-name="T16">. Воздух приточной вентиляции должен подвергаться тепло-влажностной обработке для обеспечения показателей микроклимата, регламентируемых санитарными нормами. Очистка приточного воздуха должна предусматриваться, если концентрация токсичных примесей в районе воздухозабора может превышать 0,3 от предельно допустимых концентраций для воздуха рабочей зоны, а содержание радиоактивных веществ более 0,1ДОАперс.</text:span></text:p>
      <text:p text:style-name="P8"><text:bookmark text:name="S4206"/><text:bookmark text:name="i2697711"/><text:bookmark text:name="i2708565"/><text:bookmark text:name="S3207"/><text:span text:style-name="T15">12.20</text:span><text:bookmark text:name="SP117"/><text:span text:style-name="T16">. В случае радиационной аварии, сопровождающейся повышением содержания радиоактивных веществ в районе воздухозабора более 0,3ДОАперс, приточная вентиляция должна быть отключена.</text:span></text:p>
      <text:p text:style-name="P8"><text:bookmark text:name="S4207"/><text:bookmark text:name="i2714333"/><text:bookmark text:name="i2726103"/><text:bookmark text:name="S3208"/><text:span text:style-name="T15">12.21</text:span><text:bookmark text:name="SP118"/><text:span text:style-name="T16">. Воздух общеобменной вытяжной вентиляции подлежит очистке перед выбросом в атмосферу, если не обеспечивается снижение активности радиоактивных веществ в местах приземления факела до значений, обеспечивающих непревышение квоты, установленной для </text:span><text:soft-page-break/><text:span text:style-name="T16">населения.</text:span></text:p>
      <text:p text:style-name="P7"><text:bookmark text:name="S4208"/><text:bookmark text:name="S245"/>При расчете допустимых вентиляционных выбросов необходимо исходить из требования не превышения квоты эффективной годовой дозы для населения.</text:p>
      <text:p text:style-name="P8"><text:bookmark text:name="S4209"/><text:bookmark text:name="i2731251"/><text:bookmark text:name="i2742138"/><text:bookmark text:name="S3209"/><text:span text:style-name="T15">12.22</text:span><text:bookmark text:name="SP119"/><text:span text:style-name="T16">. Воздух, удаляемый системами местной, технологической, ремонтной и аварийной вентиляции, перед выбросом в атмосферу следует подвергать специальной очистке.</text:span></text:p>
      <text:p text:style-name="P7"><text:bookmark text:name="S4210"/><text:bookmark text:name="S246"/>Способ очистки удаляемого воздуха определяется интенсивностью, составом и температурой выбросов, характерными для технологического процесса.</text:p>
      <text:p text:style-name="P8"><text:bookmark text:name="S4211"/><text:bookmark text:name="i2758031"/><text:bookmark text:name="i2766409"/><text:bookmark text:name="S3210"/><text:span text:style-name="T15">12.23</text:span><text:bookmark text:name="SP120"/><text:span text:style-name="T16">. Газопылеочистные сооружения должны располагаться в отдельно стоящем здании или в отдельном помещении и удовлетворять следующим требованиям:</text:span></text:p>
      <text:p text:style-name="P7"><text:bookmark text:name="S4212"/><text:bookmark text:name="S3211"/>- обеспечивать очистку вентиляционных выбросов до уровней, гарантирующих непревышение предельно-допустимого выброса;</text:p>
      <text:p text:style-name="P7"><text:bookmark text:name="S4213"/><text:bookmark text:name="S3212"/>- иметь устойчивый коэффициент очистки;</text:p>
      <text:p text:style-name="P7"><text:bookmark text:name="S4214"/><text:bookmark text:name="S3213"/>- гарантировать минимальный контакт обслуживающего персонала с вредными веществами при ремонте и отсутствие контакта при обслуживании оборудования;</text:p>
      <text:p text:style-name="P7"><text:bookmark text:name="S4215"/><text:bookmark text:name="S3214"/>- иметь систему контроля накопления радиоактивных веществ на фильтрах, оборудованную сигнализацией о превышении допустимого накопление радиоактивных веществ на фильтрах.</text:p>
      <text:p text:style-name="P8"><text:bookmark text:name="S4216"/><text:bookmark text:name="i2771299"/><text:bookmark text:name="i2781350"/><text:bookmark text:name="S3215"/><text:span text:style-name="T15">12.24</text:span><text:bookmark text:name="SP121"/><text:span text:style-name="T16">. Система газоочистки должна обеспечивать:</text:span></text:p>
      <text:p text:style-name="P7"><text:bookmark text:name="S4217"/><text:bookmark text:name="S3216"/>- необходимую степень очистки от радиоактивных и химических загрязнений в штатном режиме работы, включая периоды замены любого фильтрующего элемента;</text:p>
      <text:p text:style-name="P7"><text:bookmark text:name="S4218"/><text:bookmark text:name="S3217"/>- радиационную, ядерную и пожарную безопасность при эксплуатации элементов системы и замене фильтров.</text:p>
      <text:h text:style-name="P13" text:outline-level="1"><text:bookmark text:name="i2796060"/><text:bookmark text:name="i2803910"/><text:bookmark text:name="i2816085"/>XIII. Организация радиационного контроля</text:h>
      <text:p text:style-name="P9"><text:bookmark text:name="S4219"/><text:bookmark text:name="i2825079"/><text:bookmark text:name="i2831636"/><text:bookmark text:name="S3220"/><text:span text:style-name="T4">13.1</text:span><text:bookmark text:name="SP122"/><text:span text:style-name="T5">. Радиационный контроль на предприятиях ОАО «ТВЭЛ» должен обеспечивать выполнение Норм радиационной безопасности </text:span><text:bookmark text:name="S3219"/><text:a xlink:type="simple" xlink:href="http://files.stroyinf.ru/Data2/1/4294849/4294849846.htm" text:style-name="Internet_20_link" text:visited-style-name="Visited_20_Internet_20_Link"><text:span text:style-name="T4">НРБ-99</text:span></text:a><text:bookmark text:name="S248"/><text:span text:style-name="T5">, Основных санитарных правил обеспечения радиационной безопасности </text:span><text:bookmark text:name="S247"/><text:a xlink:type="simple" xlink:href="http://files.stroyinf.ru/Data2/1/4294849/4294849130.htm" text:style-name="Internet_20_link" text:visited-style-name="Visited_20_Internet_20_Link"><text:span text:style-name="T4">ОСПОРБ-99</text:span></text:a><text:bookmark text:name="S3218"/><text:span text:style-name="T5">, настоящих Правил и других нормативно-методических документов, регламентирующих работу с источниками излучений, а также получение информации, необходимой:</text:span></text:p>
      <text:p text:style-name="P7"><text:bookmark text:name="S4220"/><text:bookmark text:name="S3221"/>- для оценки доз облучения персонала и населения, определения состояния радиационной безопасности на объекте, в санитарно-защитной зоне и зоне наблюдения, а при необходимости и за их пределами;</text:p>
      <text:p text:style-name="P7"><text:bookmark text:name="S4221"/><text:bookmark text:name="S3222"/>- для разработки рекомендаций и проведения мероприятий по улучшению радиационной обстановки и защите персонала и населения от облучения, а также для оценки их эффективности;</text:p>
      <text:p text:style-name="P7"><text:bookmark text:name="S4222"/><text:bookmark text:name="S3223"/>- для оптимизации защиты и принятия решений о вмешательстве в случае радиационных аварий, загрязнения местности и зданий радионуклидами.</text:p>
      <text:p text:style-name="P8"><text:bookmark text:name="S4223"/><text:bookmark text:name="i2843364"/><text:bookmark text:name="i2858758"/><text:bookmark text:name="S3224"/><text:span text:style-name="T15">13.2</text:span><text:bookmark text:name="SP123"/><text:span text:style-name="T16">. При изменении технологии, переходе на сырье с худшими радиационными характеристиками и вследствие др. причин, влияющих на радиационную обстановку, а также при выходе новых нормативных документов, но не реже, чем один раз в пять лет, принятая на предприятии система радиационного контроля должна подвергаться ревизии и, при необходимости, корректировке по согласованию с ЦГСЭН.</text:span></text:p>
      <text:p text:style-name="P8"><text:bookmark text:name="S4224"/><text:bookmark text:name="i2868473"/><text:bookmark text:name="i2876409"/><text:bookmark text:name="S3225"/><text:span text:style-name="T15">13.3</text:span><text:bookmark text:name="SP124"/><text:span text:style-name="T16">. Система радиационного контроля должна обеспечивать организацию базы данных индивидуального дозиметрического контроля и параметров радиационной обстановки в производственных помещениях, в санитарно-защитной зоне и в зоне наблюдения при ее наличии.</text:span></text:p>
      <text:p text:style-name="P7"><text:bookmark text:name="S4225"/><text:bookmark text:name="S249"/>Каждое предприятие ОАО «ТВЭЛ» должно разработать и согласовать с органами Госсанэпиднадзора «Регламент дозиметрического контроля внешнего и внутреннего облучения персонала».</text:p>
      <text:p text:style-name="P8"><text:bookmark text:name="S4226"/><text:bookmark text:name="i2887444"/><text:bookmark text:name="i2891665"/><text:bookmark text:name="S3226"/><text:span text:style-name="T15">13.4</text:span><text:bookmark text:name="SP125"/><text:span text:style-name="T16">. Все приборы и аппаратура радиационного контроля, методики измерений и обработки данных контроля должны быть метрологически аттестованы.</text:span></text:p>
      <text:p text:style-name="P8"><text:bookmark text:name="S4227"/><text:bookmark text:name="i2901484"/><text:bookmark text:name="i2913247"/><text:bookmark text:name="S3227"/><text:span text:style-name="T15">13.5</text:span><text:bookmark text:name="SP126"/><text:span text:style-name="T16">. На каждом предприятии должно быть разработано Положение о службе радиационной безопасности, которое утверждается его руководителем и согласовывается </text:span><text:soft-page-break/><text:span text:style-name="T16">органами Госсанэпиднадзора.</text:span></text:p>
      <text:p text:style-name="P8"><text:bookmark text:name="S4228"/><text:bookmark text:name="i2921761"/><text:bookmark text:name="i2931637"/><text:bookmark text:name="S3228"/><text:span text:style-name="T15">13.6</text:span><text:bookmark text:name="SP127"/><text:span text:style-name="T16">. Положение об СРВ предприятия подлежит пересмотру при изменении норм и правил радиационной безопасности, а также при существенном изменении характера и объема работ.</text:span></text:p>
      <text:p text:style-name="P8"><text:bookmark text:name="S4229"/><text:bookmark text:name="i2944395"/><text:bookmark text:name="i2952013"/><text:bookmark text:name="S3229"/><text:span text:style-name="T15">13.7</text:span><text:bookmark text:name="SP128"/><text:span text:style-name="T16">. Персонал службы радиационной безопасности, непосредственно осуществляющий радиационный контроль в производственных помещениях, на территории промплощадки и в СЗЗ, назначается из числа сотрудников, прошедших специальную подготовку и относится к группе А категории «персонал».</text:span></text:p>
      <text:p text:style-name="P8"><text:bookmark text:name="S4230"/><text:bookmark text:name="i2968904"/><text:bookmark text:name="i2978267"/><text:bookmark text:name="S3230"/><text:span text:style-name="T15">13.8</text:span><text:bookmark text:name="SP129"/><text:span text:style-name="T16">. Радиационный контроль включает в себя следующие основные виды контроля:</text:span></text:p>
      <text:p text:style-name="P7"><text:bookmark text:name="S4231"/><text:bookmark text:name="S3231"/>- индивидуальный контроль облучения персонала;</text:p>
      <text:p text:style-name="P7"><text:bookmark text:name="S4232"/><text:bookmark text:name="S3232"/>- контроль радиационной обстановки в производственных помещениях и на промплощадке;</text:p>
      <text:p text:style-name="P7"><text:bookmark text:name="S4233"/><text:bookmark text:name="S3233"/>- контроль радиационной обстановки в санитарно-защитной зоне и зоне наблюдения.</text:p>
      <text:p text:style-name="P8"><text:bookmark text:name="S4234"/><text:bookmark text:name="i2984353"/><text:bookmark text:name="i2994350"/><text:bookmark text:name="S3234"/><text:span text:style-name="T15">13.9</text:span><text:bookmark text:name="SP130"/><text:span text:style-name="T16">. Индивидуальный контроль за облучением персонала группы А в зависимости от характера </text:span><text:bookmark text:name="S250"/><text:span text:style-name="T16">работ и уровня введения индивидуального контроля включает:</text:span></text:p>
      <text:p text:style-name="P7"><text:bookmark text:name="S4235"/><text:bookmark text:name="S3235"/>- контроль с использованием индивидуальных дозиметров эквивалентной дозы внешнего излучения;</text:p>
      <text:p text:style-name="P7"><text:bookmark text:name="S4236"/><text:bookmark text:name="S3236"/>- контроль динамики и уровней поступления радиоактивных веществ и содержания их в организме для оценки годового поступления;</text:p>
      <text:p text:style-name="P7"><text:bookmark text:name="S4237"/><text:bookmark text:name="S3237"/>- определение эквивалентной дозы внешнего излучения по результатам контроля на рабочих местах мощности дозы внешнего излучения, плотности потока ионизирующих частиц;</text:p>
      <text:p text:style-name="P7"><text:bookmark text:name="S4238"/><text:bookmark text:name="S3238"/>- расчет годовых эквивалентных и эффективных доз.</text:p>
      <text:p text:style-name="P8"><text:bookmark text:name="S4239"/><text:bookmark text:name="i3003462"/><text:bookmark text:name="i3017192"/><text:bookmark text:name="S3239"/><text:span text:style-name="T15">13.10</text:span><text:bookmark text:name="SP131"/><text:span text:style-name="T16">. Контроль за облучением персонала группы Б осуществляется на основании контроля на рабочих местах мощности дозы внешнего излучения, плотности потока ионизирующих частиц и объемной активности аэрозолей воздуха.</text:span></text:p>
      <text:p text:style-name="P8"><text:bookmark text:name="S4240"/><text:bookmark text:name="i3028902"/><text:bookmark text:name="i3035458"/><text:bookmark text:name="S3240"/><text:span text:style-name="T15">13.11</text:span><text:bookmark text:name="SP132"/><text:span text:style-name="T16">. Контроль радиационной обстановки в производственных помещениях и на промплощадке в зависимости от характера технологического процесса включает:</text:span></text:p>
      <text:p text:style-name="P7"><text:bookmark text:name="S4241"/><text:bookmark text:name="S3241"/>- контроль за плотностью потока ионизирующих частиц и мощностью дозы внешнего излучения на рабочих местах, в отдельных помещениях и на территории промплощадки. Этот вид контроля осуществляется стационарными и переносными приборами. Система контроля должна предусматривать звуковую и световую сигнализацию в аварийноопасных помещениях. Персонал, проводящий работы на ядерноопасных участках, должен быть обеспечен аварийными дозиметрами;</text:p>
      <text:p text:style-name="P7"><text:bookmark text:name="S4242"/><text:bookmark text:name="S3242"/>- контроль за содержанием и нуклидным составом радиоактивных газов и аэрозолей (в том числе - радона и торона и продуктов их распада) в зоне дыхания персонала группы А в воздухе производственных помещений, а также на промплощадке. Этот вид контроля проводится с помощью стационарных и переносных приборов, а также индивидуальных пробоотборников. Нуклидный состав аэрозолей анализируется с помощью спектрометрических и радиохимических методов. При неизменном составе используемого сырья и отсутствии данных по реальному нуклидному составу аэрозолей воздуха рабочей зоны, выбросов и сбросов допускается использовать паспортные сведения о нуклидном составе перерабатываемого материала;</text:p>
      <text:p text:style-name="P7"><text:bookmark text:name="S4243"/><text:bookmark text:name="S3243"/>- контроль уровней загрязнения радиоактивными веществами поверхностей рабочих помещений и оборудования, кожных покровов, спецодежды и обуви работников;</text:p>
      <text:p text:style-name="P7"><text:bookmark text:name="S4244"/><text:bookmark text:name="S3244"/>- контроль уровней загрязнения радиоактивным веществами поверхностей в санпропускниках, кожных покровов и личной одежды и обуви работников;</text:p>
      <text:p text:style-name="P7"><text:bookmark text:name="S4245"/><text:bookmark text:name="S3245"/>- контроль активности выбросов радиоактивных веществ в атмосферу и их нуклидного состава с помощью стационарных или переносных приборов, путем отбора и радиометрического, радиохимического и спектрометрического анализа проб;</text:p>
      <text:p text:style-name="P7"><text:bookmark text:name="S4246"/><text:bookmark text:name="S3246"/>- контроль за содержанием радиоактивных веществ и их нуклидным составом в жидких и твердых РАО с помощью стационарных или переносных приборов, путем отбора проб с последующим анализом;</text:p>
      <text:p text:style-name="P7"><text:bookmark text:name="S4247"/><text:bookmark text:name="S3247"/><text:soft-page-break/>- радиометрический контроль на всех этапах обращения радиоактивных отходов;</text:p>
      <text:p text:style-name="P8"><text:bookmark text:name="S4248"/><text:bookmark text:name="S3248"/><text:span text:style-name="T16">- радиометрический контроль различных нерадиоактивных отходов и продукции гражданского </text:span><text:bookmark text:name="S62"/><text:span text:style-name="T16">назначения, вывозимых с территории объекта;</text:span></text:p>
      <text:p text:style-name="P7"><text:bookmark text:name="S4249"/><text:bookmark text:name="S3249"/>- контроль уровней загрязнения транспортных средств;</text:p>
      <text:p text:style-name="P7"><text:bookmark text:name="S4250"/><text:bookmark text:name="S3250"/>- контроль содержания радиоактивных веществ в почве, воде и биологических объектах.</text:p>
      <text:p text:style-name="P8"><text:bookmark text:name="S4251"/><text:bookmark text:name="i3048064"/><text:bookmark text:name="i3052373"/><text:bookmark text:name="S3251"/><text:span text:style-name="T15">13.12</text:span><text:bookmark text:name="SP133"/><text:span text:style-name="T16">. Контроль радиационной обстановки в СЗЗ и в ЗН, при ее наличии, в зависимости от реально действующих радиационных факторов включает:</text:span></text:p>
      <text:p text:style-name="P7"><text:bookmark text:name="S4252"/><text:bookmark text:name="S3252"/>- контроль мощности дозы гамма-излучения, плотности потока бета-частиц, контроль других видов ионизирующих излучений;</text:p>
      <text:p text:style-name="P7"><text:bookmark text:name="S4253"/><text:bookmark text:name="S3253"/>- контроль загрязнения воздушной среды радиоактивными газами и аэрозолями;</text:p>
      <text:p text:style-name="P7"><text:bookmark text:name="S4254"/><text:bookmark text:name="S3254"/>- контроль поверхностного загрязнения территории радиоактивными веществами;</text:p>
      <text:p text:style-name="P7"><text:bookmark text:name="S4255"/><text:bookmark text:name="S3255"/>- контроль содержания радиоактивных веществ в почве, воде и биологических объектах;</text:p>
      <text:p text:style-name="P7"><text:bookmark text:name="S4256"/><text:bookmark text:name="S3256"/>- контроль нуклидного состава радиоактивного загрязнения;</text:p>
      <text:p text:style-name="P7"><text:bookmark text:name="S4257"/><text:bookmark text:name="S3257"/>- контроль облучаемости проживающего в зоне наблюдения населения.</text:p>
      <text:p text:style-name="P7"><text:bookmark text:name="S4258"/><text:bookmark text:name="S251"/>Контроль загрязнения осуществляется как непосредственными измерениями на месте стационарными и переносными приборами, так и путем отбора проб с дальнейшим их анализом.</text:p>
      <text:p text:style-name="P8"><text:bookmark text:name="S4259"/><text:bookmark text:name="i3068512"/><text:bookmark text:name="i3078881"/><text:bookmark text:name="S3258"/><text:span text:style-name="T15">13.13</text:span><text:bookmark text:name="SP134"/><text:span text:style-name="T16">. Служба радиационной безопасности должна быть обеспечена соответствующими помещениями, транспортными средствами, оргтехникой, комплектом пробоотборной аппаратуры и средствами радиационного и аналитического контроля. Измерения должны проводиться поверенными приборами по аттестованным методикам.</text:span></text:p>
      <text:p text:style-name="P8"><text:bookmark text:name="S4260"/><text:bookmark text:name="i3082405"/><text:bookmark text:name="i3095379"/><text:bookmark text:name="S3259"/><text:span text:style-name="T15">13.14</text:span><text:bookmark text:name="SP135"/><text:span text:style-name="T16">. Штаты СРБ в зависимости от типа производства и объема работ должны составлять 3 - 8 % от определяемого проектом общего количества персонала и должны согласовываться с ЦГСЭН.</text:span></text:p>
      <text:p text:style-name="P8"><text:bookmark text:name="S4261"/><text:bookmark text:name="i3108111"/><text:bookmark text:name="i3116283"/><text:bookmark text:name="S3260"/><text:span text:style-name="T15">13.15</text:span><text:bookmark text:name="SP136"/><text:span text:style-name="T16">. Результаты индивидуального дозиметрического контроля должны регистрироваться в карточках индивидуального учета доз и храниться в течение 50 лет.</text:span></text:p>
      <text:p text:style-name="P7"><text:bookmark text:name="S4262"/><text:bookmark text:name="S252"/>При проведении индивидуального контроля необходимо вести учет годовой эффективной дозы и эквивалентных доз в хрусталике глаза, коже, кистях и стопах - в зависимости от характера работ, эффективной дозы за 5 последовательных лет, а также суммарной накопленной эффективной дозы за весь период профессиональной работы.</text:p>
      <text:p text:style-name="P7"><text:bookmark text:name="S4263"/><text:bookmark text:name="S253"/>Для женщин в возрасте до 45 лет учету подлежат также эквивалентная доза за месяц на поверхности нижней части живота и годовое ингаляционное поступление.</text:p>
      <text:p text:style-name="P8"><text:bookmark text:name="S4264"/><text:bookmark text:name="i3125279"/><text:bookmark text:name="i3135666"/><text:bookmark text:name="S3261"/><text:span text:style-name="T15">13.16</text:span><text:bookmark text:name="SP137"/><text:span text:style-name="T16">. Индивидуальные дозы облучения, превышающие уровни регистрации, фиксируют в карточке индивидуального учета и в автоматизированной базе данных. Копия данных по облучению работника в случае его перехода в другую организацию, где проводятся работы с источниками ионизирующего излучения, должна передаваться на новое место работы. Оригинал должен храниться на прежнем месте работы. Данные об индивидуальной дозе у прикомандированных лиц должны сообщаться по месту их постоянной работы.</text:span></text:p>
      <text:p text:style-name="P8"><text:bookmark text:name="S4265"/><text:bookmark text:name="i3147615"/><text:bookmark text:name="i3152232"/><text:bookmark text:name="S3262"/><text:span text:style-name="T15">13.17</text:span><text:bookmark text:name="SP138"/><text:span text:style-name="T16">. При проведении оперативного контроля состояния радиационной обстановки следует руководствоваться нормативами, приведенными в Нормах радиационной безопасности, или установленными контрольными уровнями (далее - КУ).</text:span></text:p>
      <text:p text:style-name="P8"><text:bookmark text:name="S4266"/><text:bookmark text:name="i3161609"/><text:bookmark text:name="i3171860"/><text:bookmark text:name="S3263"/><text:span text:style-name="T15">13.18</text:span><text:bookmark text:name="SP139"/><text:span text:style-name="T16">. КУ устанавливают для контролируемых параметров радиационной обстановки в зависимости от вида и характера работ.</text:span></text:p>
      <text:p text:style-name="P8"><text:bookmark text:name="S4267"/><text:bookmark text:name="i3183464"/><text:bookmark text:name="i3193981"/><text:bookmark text:name="S3264"/><text:span text:style-name="T15">13.19</text:span><text:bookmark text:name="SP140"/><text:span text:style-name="T16">. КУ для персонала устанавливаются администрацией предприятия и согласовываются с ЦГСЭН, а для населения устанавливаются органами Госсанэпиднадзора.</text:span></text:p>
      <text:p text:style-name="P8"><text:bookmark text:name="S4268"/><text:bookmark text:name="i3202481"/><text:bookmark text:name="i3216034"/><text:bookmark text:name="S3265"/><text:span text:style-name="T15">13.20</text:span><text:bookmark text:name="SP141"/><text:span text:style-name="T16">. КУ устанавливаются по данным оперативного контроля и используются для оценки радиационной обстановки преимущественно на основе среднего значения за смену для персонала и за месяц - для лиц из населения.</text:span></text:p>
      <text:p text:style-name="P8"><text:bookmark text:name="S4269"/><text:bookmark text:name="i3223146"/><text:bookmark text:name="i3238247"/><text:bookmark text:name="S3266"/><text:span text:style-name="T15">13.21</text:span><text:bookmark text:name="SP142"/><text:span text:style-name="T16">. Случаи превышения КУ должны анализироваться, а вызывающие их причины - устраняться. При изменении радиационной обстановки в случае изменения характера выполняемых работ или по другим объективным причинам контрольные уровни могут пересматриваться.</text:span></text:p>
      <text:p text:style-name="P8"><text:bookmark text:name="S4270"/><text:bookmark text:name="i3246170"/><text:bookmark text:name="i3254997"/><text:bookmark text:name="S3267"/><text:soft-page-break/><text:span text:style-name="T15">13.22</text:span><text:bookmark text:name="SP143"/><text:span text:style-name="T16">. При переработке на предприятии РУ следует:</text:span></text:p>
      <text:p text:style-name="P7"><text:bookmark text:name="S4271"/><text:bookmark text:name="S3268"/>- учитывать наличие примесных РРП при расчете величины допустимой объемной активности аэрозолей в воздухе рабочей зоны и вклада внутреннего облучения в эффективную дозу;</text:p>
      <text:p text:style-name="P8"><text:bookmark text:name="S4272"/><text:bookmark text:name="i3264734"/><text:bookmark text:name="SL5"/><text:span text:style-name="T15">- для оценки влияния РРП на население проводить анализ нуклидного состава аэрозолей воздуха рабочей зоны, воздушных выбросов и жидких сбросов, </text:span><text:bookmark text:name="i3278997"/><text:bookmark text:name="S254"/><text:span text:style-name="T15">дополнительно к урану определяя содержание (239</text:span><text:bookmark text:name="SP144"/><text:span text:style-name="T16">)</text:span><text:bookmark text:name="SQ7"/><text:span text:style-name="T16">Pu</text:span><text:bookmark text:name="S3271"/><text:span text:style-name="T16">, (237)</text:span><text:bookmark text:name="SL4"/><text:span text:style-name="T16">Np</text:span><text:bookmark text:name="S3270"/><text:span text:style-name="T14"> </text:span><text:span text:style-name="T16">и (228)</text:span><text:bookmark text:name="SL3"/><text:span text:style-name="T16">Th</text:span><text:bookmark text:name="S3269"/><text:span text:style-name="T14"> </text:span><text:span text:style-name="T16">в исследуемых средах;</text:span></text:p>
      <text:p text:style-name="P7"><text:bookmark text:name="S4273"/><text:bookmark text:name="S3272"/>- в отсутствие данных по реальному нуклидному составу аэрозолей воздуха рабочей зоны, выбросов и сбросов допускается при неизменном составе используемого сырья использовать сведения о нуклидном составе перерабатываемого материала согласно сопроводительной документации и соответствующих ТУ, учитывая при этом данные по обогащению аэрозолей воздуха торием-228;</text:p>
      <text:p text:style-name="P7"><text:bookmark text:name="S4274"/><text:bookmark text:name="S3273"/>- организовать периодический контроль содержания торона и продуктов его распада в воздухе рабочей зоны на складах хранения исходного сырья из РУ.</text:p>
      <text:h text:style-name="P13" text:outline-level="1"><text:bookmark text:name="i3284179"/><text:bookmark text:name="i3296566"/><text:bookmark text:name="i3305414"/>XIV. Предупреждение радиационных аварий и ликвидация их последствий</text:h>
      <text:p text:style-name="P8"><text:bookmark text:name="S4275"/><text:bookmark text:name="i3312223"/><text:bookmark text:name="i3328262"/><text:bookmark text:name="S3274"/><text:span text:style-name="T15">14.1</text:span><text:bookmark text:name="SP145"/><text:span text:style-name="T16">. При проектировании предприятий ОАО «ТВЭЛ» должна быть разработана система мер противоаварийной безопасности. Эта система должна предусматривать предупреждение аварии, которая может привести к облучению людей выше основных дозовых пределов и (или) к радиоактивному загрязнению окружающей природной среды.</text:span></text:p>
      <text:p text:style-name="P7"><text:bookmark text:name="S4276"/><text:bookmark text:name="S255"/>Система противоаварийной безопасности должна включать технические и организационные мероприятия, направленные на предотвращение радиационной аварии, предупреждение ее развития, ограничение масштабов и последствий аварии.</text:p>
      <text:p text:style-name="P8"><text:bookmark text:name="S4277"/><text:bookmark text:name="i3332856"/><text:bookmark text:name="i3347020"/><text:bookmark text:name="S3275"/><text:span text:style-name="T15">14.2</text:span><text:bookmark text:name="SP146"/><text:span text:style-name="T16">. Планирование противоаварийных защитных мероприятий должно предусматривать их выполнение на всех этапах жизненного цикла радиационного объекта.</text:span></text:p>
      <text:p text:style-name="P7"><text:bookmark text:name="S4278"/><text:bookmark text:name="S256"/>В проектах новых и реконструированных производств и в нормативно-методических документах по безопасному ведению технологического процесса должны быть установлены пределы безопасной эксплуатации, соблюдение которых гарантированно обеспечивает безопасную работу оборудования.</text:p>
      <text:p text:style-name="P8"><text:bookmark text:name="S4279"/><text:bookmark text:name="i3353729"/><text:bookmark text:name="i3362462"/><text:bookmark text:name="S3276"/><text:span text:style-name="T15">14.3</text:span><text:bookmark text:name="SP147"/><text:span text:style-name="T16">. Для создания системы безопасности необходимо определить характер, масштабы и возможные последствия радиационных аварий. Одной из составляющих данной системы является многоступенчатый контроль технических, радиационных и санитарно-гигиенических параметров, </text:span><text:bookmark text:name="S257"/><text:span text:style-name="T16">основанный на информации о состоянии пределов безопасной эксплуатации.</text:span></text:p>
      <text:p text:style-name="P8"><text:bookmark text:name="S4280"/><text:bookmark text:name="i3372556"/><text:bookmark text:name="i3382559"/><text:bookmark text:name="S3277"/><text:span text:style-name="T15">14.4</text:span><text:bookmark text:name="SP148"/><text:span text:style-name="T16">. Администрация предприятия должна обеспечить периодическую (не реже одного раза в год) ревизию аппаратов и устройств системы безопасности с анализом и устранением выявленных замечаний и недостатков.</text:span></text:p>
      <text:p text:style-name="P8"><text:bookmark text:name="S4281"/><text:bookmark text:name="i3397910"/><text:bookmark text:name="i3404137"/><text:bookmark text:name="S3278"/><text:span text:style-name="T15">14.5</text:span><text:bookmark text:name="SP149"/><text:span text:style-name="T16">. Защита персонала и населения от возможных последствий радиационной аварии должна обеспечиваться:</text:span></text:p>
      <text:p text:style-name="P7"><text:bookmark text:name="S4282"/><text:bookmark text:name="S3279"/>- обоснованным выбором площадки для размещения объекта;</text:p>
      <text:p text:style-name="P7"><text:bookmark text:name="S4283"/><text:bookmark text:name="S3280"/>- качественным изготовлением технологического и защитного оборудования;</text:p>
      <text:p text:style-name="P7"><text:bookmark text:name="S4284"/><text:bookmark text:name="S3281"/>- специальными требованиями к контролю качества при изготовлении, монтаже, ремонте, реконструкции и передаче оборудования в эксплуатацию;</text:p>
      <text:p text:style-name="P7"><text:bookmark text:name="S4285"/><text:bookmark text:name="S3282"/>- использованием научно-обоснованных и апробированных технологий;</text:p>
      <text:p text:style-name="P7"><text:bookmark text:name="S4286"/><text:bookmark text:name="S3283"/>- периодическим контролем состояния оборудования и проведением плановых профилактических и ремонтных работ в процессе эксплуатации;</text:p>
      <text:p text:style-name="P7"><text:bookmark text:name="S4287"/><text:bookmark text:name="S3284"/>- защитными противоаварийными устройствами;</text:p>
      <text:p text:style-name="P7"><text:bookmark text:name="S4288"/><text:bookmark text:name="S3285"/>- строгим соблюдением технологической дисциплины и требований техники безопасности;</text:p>
      <text:p text:style-name="P7"><text:bookmark text:name="S4289"/><text:bookmark text:name="S3286"/>- использованием систем аварийной сигнализации и мониторинга радиационной обстановки;</text:p>
      <text:p text:style-name="P7"><text:bookmark text:name="S4290"/><text:bookmark text:name="S3287"/>- специальной подготовкой персонала;</text:p>
      <text:p text:style-name="P7"><text:bookmark text:name="S4291"/><text:bookmark text:name="S3288"/><text:soft-page-break/>- аварийной вентиляцией;</text:p>
      <text:p text:style-name="P7"><text:bookmark text:name="S4292"/><text:bookmark text:name="S3289"/>- созданием аварийного запаса СИЗ;</text:p>
      <text:p text:style-name="P7"><text:bookmark text:name="S4293"/><text:bookmark text:name="S3290"/>- культурой производства.</text:p>
      <text:p text:style-name="P8"><text:bookmark text:name="S4294"/><text:bookmark text:name="i3414209"/><text:bookmark text:name="i3427750"/><text:bookmark text:name="S3291"/><text:span text:style-name="T15">14.6</text:span><text:bookmark text:name="SP150"/><text:span text:style-name="T16">. В необходимых случаях должны предусматриваться противоаварийные локализующие устройства, предотвращающие поступление радиоактивных веществ в окружающую природную среду.</text:span></text:p>
      <text:p text:style-name="P8"><text:bookmark text:name="S4295"/><text:bookmark text:name="i3437531"/><text:bookmark text:name="i3441996"/><text:bookmark text:name="S3292"/><text:span text:style-name="T15">14.7</text:span><text:bookmark text:name="SP151"/><text:span text:style-name="T16">. Защитные и локализующие устройства должны обеспечивать безопасность персонала и населения в случае проектной аварии.</text:span></text:p>
      <text:p text:style-name="P9"><text:bookmark text:name="S4296"/><text:bookmark text:name="i3456500"/><text:bookmark text:name="i3461548"/><text:bookmark text:name="S3293"/><text:span text:style-name="T4">14.8</text:span><text:bookmark text:name="SP152"/><text:span text:style-name="T5">. Перечень возможных аварий для каждого конкретного предприятия, на которые проектом предусматриваются технические средства безопасности, определяется </text:span><text:a xlink:type="simple" xlink:href="http://www.mosexp.ru/proektnye_raboty.html" text:style-name="Internet_20_link" text:visited-style-name="Visited_20_Internet_20_Link"><text:span text:style-name="T8">проектной организацией</text:span></text:a><text:span text:style-name="T5"> и организацией-заказчиком по согласованию с государственными органами регулирования безопасности.</text:span></text:p>
      <text:p text:style-name="P8"><text:bookmark text:name="S4297"/><text:bookmark text:name="i3472511"/><text:bookmark text:name="i3483126"/><text:bookmark text:name="S3294"/><text:span text:style-name="T15">14.9</text:span><text:bookmark text:name="SP153"/><text:span text:style-name="T16">. Разработка противоаварийных мероприятий должна основываться на предварительной оценке количественного риска возникновения аварий различного характера с определением потенциального источника выброса радиоактивных веществ, сценариев развития аварий и прогноза их развития (отклонение регулируемых параметров технологических процессов и систем безопасности, источник аварии и сценарий развития с оценкой объема и скорости распространения радиоактивных веществ в производственных помещениях и во внешней среде).</text:span></text:p>
      <text:p text:style-name="P8"><text:bookmark text:name="S4298"/><text:bookmark text:name="i3497528"/><text:bookmark text:name="i3507680"/><text:bookmark text:name="S3295"/><text:span text:style-name="T15">14.10</text:span><text:bookmark text:name="SP154"/><text:span text:style-name="T16">. В проекте должна быть предусмотрена система противоаварийных мероприятий при пожаре и стихийных бедствиях.</text:span></text:p>
      <text:p text:style-name="P8"><text:bookmark text:name="S4299"/><text:bookmark text:name="i3515706"/><text:bookmark text:name="i3525025"/><text:bookmark text:name="S3296"/><text:span text:style-name="T15">14.11</text:span><text:bookmark text:name="SP155"/><text:span text:style-name="T16">. В проекте должны быть предусмотрены средства удаления из аварийного оборудования и помещений газообразных, жидких и твердых радиоактивных веществ, дезактивации загрязненных поверхностей на территории.</text:span></text:p>
      <text:p text:style-name="P8"><text:bookmark text:name="S4300"/><text:bookmark text:name="i3531097"/><text:bookmark text:name="i3545176"/><text:bookmark text:name="S3297"/><text:span text:style-name="T15">14.12</text:span><text:bookmark text:name="SP156"/><text:span text:style-name="T16">. Для оповещения персонала о создавшейся аварийной обстановке, месте аварии и необходимости немедленной эвакуации из загрязненных участков, производственные помещения должны быть оборудованы поисково-оповещательной связью, а также устройствами световой и звуковой сигнализации. Маршруты эвакуации персонала должны быть обозначены указателями направления эвакуации - хорошо видимыми стрелочными указателями, надписями или световыми указателями, основные и аварийные выходы должны свободно открываться.</text:span></text:p>
      <text:p text:style-name="P7"><text:bookmark text:name="S4301"/><text:bookmark text:name="S258"/>Каждое аварийно-опасное помещение должно иметь не менее двух выходов, расположенных в противоположных концах помещения.</text:p>
      <text:p text:style-name="P8"><text:bookmark text:name="S4302"/><text:bookmark text:name="i3555684"/><text:bookmark text:name="i3564636"/><text:bookmark text:name="S3298"/><text:span text:style-name="T15">14.13</text:span><text:bookmark text:name="SP157"/><text:span text:style-name="T16">. Персонал радиационного объекта должен знать свои действия в аварийных ситуациях, способы и приемы само- и взаимопомощи, уметь применять дополнительные СИЗ.</text:span></text:p>
      <text:p text:style-name="P7"><text:bookmark text:name="S4303"/><text:bookmark text:name="S259"/>Порядок действия персонала при аварии определяется специальной инструкцией, согласованной с ЦГСЭН и включающей в себя:</text:p>
      <text:p text:style-name="P7"><text:bookmark text:name="S4304"/><text:bookmark text:name="S3299"/>- требования по общей и радиационной технике безопасности для каждой группы персонала;</text:p>
      <text:p text:style-name="P7"><text:bookmark text:name="S4305"/><text:bookmark text:name="S3300"/>- регламент действий персонала по локализации очага аварии и уменьшению ее последствий (мероприятия по контролю технологических параметров, остановка и обесточивание оборудования, оповещение об обнаружении источника аварии и т.п.);</text:p>
      <text:p text:style-name="P7"><text:bookmark text:name="S4306"/><text:bookmark text:name="S3301"/>- пути эвакуации персонала;</text:p>
      <text:p text:style-name="P7"><text:bookmark text:name="S4307"/><text:bookmark text:name="S3302"/>- действия по оказанию помощи пострадавшим.</text:p>
      <text:p text:style-name="P8"><text:bookmark text:name="S4308"/><text:bookmark text:name="i3571989"/><text:bookmark text:name="i3583895"/><text:bookmark text:name="S3303"/><text:span text:style-name="T15">14.14</text:span><text:bookmark text:name="SP158"/><text:span text:style-name="T16">. Отключение аварийного технологического участка из рабочего режима и включение аварийной вентиляции должно осуществляться с пультов управления, находящихся вне аварийно-опасных помещений.</text:span></text:p>
      <text:p text:style-name="P8"><text:bookmark text:name="S4309"/><text:bookmark text:name="i3596513"/><text:bookmark text:name="i3604372"/><text:bookmark text:name="S3304"/><text:span text:style-name="T15">14.15</text:span><text:bookmark text:name="SP159"/><text:span text:style-name="T16">. Специальной инструкцией должны быть регламентированы действия основного и дублирующего состава аварийных бригад для каждой смены, перечень необходимых приборов, оборудования и оснастки, набор СИЗ.</text:span></text:p>
      <text:p text:style-name="P8"><text:bookmark text:name="S4310"/><text:bookmark text:name="i3614250"/><text:bookmark text:name="i3625065"/><text:bookmark text:name="S3305"/><text:span text:style-name="T15">14.16</text:span><text:bookmark text:name="SP160"/><text:span text:style-name="T16">. На каждом предприятии должны быть определены материально-технические и </text:span><text:soft-page-break/><text:span text:style-name="T16">финансовые ресурсы из расчета ликвидации последствий проектной аварии.</text:span></text:p>
      <text:p text:style-name="P8"><text:bookmark text:name="S4311"/><text:bookmark text:name="i3638537"/><text:bookmark text:name="i3647155"/><text:bookmark text:name="S3306"/><text:span text:style-name="T15">14.17</text:span><text:bookmark text:name="SP161"/><text:span text:style-name="T16">. На объекте должны быть выделены помещения для хранения аварийных запасов индивидуальных средств защиты и аварийного запаса дозиметрических приборов. Перечень и необходимое количество средств защиты и дозиметрических приборов определяются СРВ объекта в соответствии с проектом.</text:span></text:p>
      <text:p text:style-name="P8"><text:bookmark text:name="S4312"/><text:bookmark text:name="i3658471"/><text:bookmark text:name="i3666807"/><text:bookmark text:name="S3307"/><text:span text:style-name="T15">14.18</text:span><text:bookmark text:name="SP162"/><text:span text:style-name="T16">. На аварийно-опасных производственных участках, в санитарном пропускнике и здравпункте должны постоянно находиться и периодически обновляться аптечки с набором средств для оказания первой помощи пострадавшим при аварии. В санпропускнике и здравпункте должен находиться </text:span><text:bookmark text:name="S260"/><text:span text:style-name="T16">неприкосновенный запас средств для санитарной обработки пострадавших.</text:span></text:p>
      <text:p text:style-name="P8"><text:bookmark text:name="S4313"/><text:bookmark text:name="i3672162"/><text:bookmark text:name="i3688438"/><text:bookmark text:name="S3308"/><text:span text:style-name="T15">14.19</text:span><text:bookmark text:name="SP163"/><text:span text:style-name="T16">. О всех случаях установления факта радиационной аварии администрация предприятия обязана поставить в известность органы Госсанэпиднадзора.</text:span></text:p>
      <text:p text:style-name="P9"><text:bookmark text:name="S4314"/><text:bookmark text:name="i3696065"/><text:bookmark text:name="i3706669"/><text:bookmark text:name="S3310"/><text:span text:style-name="T4">14.20</text:span><text:bookmark text:name="SP164"/><text:span text:style-name="T5">. Должны быть приняты срочные меры по прекращению развития аварии, сведению к минимуму уровней облучения людей и радиоактивного загрязнения окружающей среды. Если потенциальную аварийную дозу предвидеть невозможно, то облучение персонала выше основных дозовых пределов, установленных</text:span><text:bookmark text:name="S3309"/><text:a xlink:type="simple" xlink:href="http://files.stroyinf.ru/Data2/1/4294849/4294849846.htm" text:style-name="Internet_20_link" text:visited-style-name="Visited_20_Internet_20_Link"><text:span text:style-name="T4">НРБ-99</text:span></text:a><text:bookmark text:name="S261"/><text:span text:style-name="T5">, может быть разрешено только тогда, когда нет возможности принятия мер, исключающих их превышение, и оправдано лишь спасением людей, предотвращением развития аварии и облучения большого числа людей.</text:span></text:p>
      <text:p text:style-name="P9"><text:bookmark text:name="S4315"/><text:bookmark text:name="i3716634"/><text:bookmark text:name="i3721246"/><text:bookmark text:name="S3312"/><text:span text:style-name="T4">14.21</text:span><text:bookmark text:name="SP166"/><text:span text:style-name="T5">. Регламентация планируемого повышенного облучения персонала определяется разделом 3.2. </text:span><text:bookmark text:name="SP165"/><text:a xlink:type="simple" xlink:href="http://files.stroyinf.ru/Data2/1/4294849/4294849846.htm" text:style-name="Internet_20_link" text:visited-style-name="Visited_20_Internet_20_Link"><text:span text:style-name="T4">НРБ-99</text:span></text:a><text:bookmark text:name="S3311"/><text:span text:style-name="T5">.</text:span></text:p>
      <text:p text:style-name="P8"><text:bookmark text:name="S4316"/><text:bookmark text:name="i3738556"/><text:bookmark text:name="i3741157"/><text:bookmark text:name="S3313"/><text:span text:style-name="T15">14.22</text:span><text:bookmark text:name="SP167"/><text:span text:style-name="T16">. При выполнении работ по ликвидации последствий аварий должен проводиться предварительный инструктаж персонала по правилам радиационной безопасности с указанием характера и последовательности проведения работ. При особо неблагоприятной радиационной обстановке необходимо проводить предварительную отработку предстоящих операций на неактивном оборудовании или на макетах.</text:span></text:p>
      <text:p text:style-name="P8"><text:bookmark text:name="S4317"/><text:bookmark text:name="i3751819"/><text:bookmark text:name="i3762201"/><text:bookmark text:name="S3314"/><text:span text:style-name="T15">14.23</text:span><text:bookmark text:name="SP168"/><text:span text:style-name="T16">. Служебное расследование причин возникновения аварии и ее последствий проводится администрацией объекта с участием уполномоченных органов Госсанэпиднадзора и в соответствии с требованиями нормативных документов.</text:span></text:p>
      <text:p text:style-name="P8"><text:bookmark text:name="S4318"/><text:bookmark text:name="i3771851"/><text:bookmark text:name="i3786266"/><text:bookmark text:name="S3315"/><text:span text:style-name="T15">14.24</text:span><text:bookmark text:name="SP169"/><text:span text:style-name="T16">. Прекращение работ по ликвидации последствий радиационной аварии может быть осуществлено только по согласованию с органами Госсанэпиднадзора.</text:span></text:p>
      <text:h text:style-name="P13" text:outline-level="1"><text:bookmark text:name="i3798989"/><text:bookmark text:name="i3802554"/><text:bookmark text:name="i3811529"/>XV. Производство продукции гражданского назначения</text:h>
      <text:p text:style-name="P8"><text:bookmark text:name="S4319"/><text:bookmark text:name="i3823012"/><text:bookmark text:name="i3838600"/><text:bookmark text:name="S3316"/><text:span text:style-name="T15">15.1</text:span><text:bookmark text:name="SP170"/><text:span text:style-name="T16">. На предприятиях ОАО «ТВЭЛ» продукция гражданского назначения (далее - ПГН) может производиться в специально спроектированных зданиях и сооружениях, расположенных на промплощадке или на территории СЗЗ предприятия или в перепрофилированных основных и вспомогательных цехах и подразделениях, ранее перерабатывавших радиоактивные материалы. Требования к дезактивации помещений, их отделке, к персоналу и т.д. определяются специальными правилами.</text:span></text:p>
      <text:p text:style-name="P8"><text:bookmark text:name="S4320"/><text:bookmark text:name="i3844218"/><text:bookmark text:name="i3851119"/><text:bookmark text:name="S3317"/><text:span text:style-name="T15">15.2</text:span><text:bookmark text:name="SP171"/><text:span text:style-name="T16">. С целью ограничения облучения населения ПГН подразделяется на 2 группы в зависимости от условий использования и длительности контакта с ней:</text:span></text:p>
      <text:p text:style-name="P7"><text:bookmark text:name="S4321"/><text:bookmark text:name="S3318"/>- продукция гражданского назначения - бытовая (ПГН_б). К ней относятся товары народного потребления, допускаемые к неограниченному использованию населением в быту, в жилых и общественных помещениях. Ассортимент выпускаемой бытовой ПГП для каждого предприятия ОАО «ТВЭЛ» согласовывается с органами Госсанэпиднадзора;</text:p>
      <text:p text:style-name="P7"><text:bookmark text:name="S4322"/><text:bookmark text:name="S3319"/>- продукция гражданского назначения - производственная (ПГН_п). К ней относятся товары народно-хозяйственного потребления и изделия, допускаемые к ограниченному использованию населением в производственных условиях вне жилых помещений, непосредственный контакт с которыми ограничен.</text:p>
      <text:p text:style-name="P8"><text:bookmark text:name="S4323"/><text:bookmark text:name="i3867964"/><text:bookmark text:name="i3877073"/><text:bookmark text:name="S3320"/><text:span text:style-name="T15">15.3</text:span><text:bookmark text:name="SP172"/><text:span text:style-name="T16">. Критерием для неограниченного использования в народном хозяйстве ПГН_б является значение эффективной дозы облучения использующих ее лиц. Эффективная доза от внешнего излучения не должна превышать 10 мкЗв/год при любом виде использования ПГН, т.е. 1 % от среднегодовой допустимой дозы для населения. Внутреннее облучение населения от ПГН_б не допускается.</text:span></text:p>
      <text:p text:style-name="P9"><text:bookmark text:name="S4324"/><text:bookmark text:name="i3884798"/><text:bookmark text:name="i3895380"/><text:bookmark text:name="S3322"/><text:soft-page-break/><text:span text:style-name="T4">15.4</text:span><text:bookmark text:name="SP173"/><text:span text:style-name="T5">. Удельная активность радионуклидов в сырье и материалах, предназначенных для производства ПГН_п, а также в самих изделиях и условия их использования регламентируются п. 3.11.4. </text:span><text:bookmark text:name="S262"/><text:a xlink:type="simple" xlink:href="http://files.stroyinf.ru/Data2/1/4294849/4294849130.htm" text:style-name="Internet_20_link" text:visited-style-name="Visited_20_Internet_20_Link"><text:span text:style-name="T4">ОСПОРБ-99</text:span></text:a><text:bookmark text:name="S3321"/><text:span text:style-name="T5">.</text:span></text:p>
      <text:p text:style-name="P8"><text:bookmark text:name="S4325"/><text:bookmark text:name="i3904771"/><text:bookmark text:name="i3914577"/><text:bookmark text:name="S3323"/><text:span text:style-name="T15">15.5</text:span><text:bookmark text:name="SP174"/><text:span text:style-name="T16">. Обеспечение безопасности персонала и населения при производстве ПГН на предприятиях ОАО «ТВЭЛ» и ее использовании населением должно достигаться посредством:</text:span></text:p>
      <text:p text:style-name="P7"><text:bookmark text:name="S4326"/><text:bookmark text:name="S3324"/>- нормирования содержания радиоактивных веществ в готовой продукции;</text:p>
      <text:p text:style-name="P7"><text:bookmark text:name="S4327"/><text:bookmark text:name="S3325"/>- организации системы радиационного контроля;</text:p>
      <text:p text:style-name="P7"><text:bookmark text:name="S4328"/><text:bookmark text:name="S3326"/>- разработки и реализации комплекса мероприятий по ограничению возможного влияния основного производства на условия труда персонала и радиоактивное загрязнение ПГН.</text:p>
      <text:p text:style-name="P8"><text:bookmark text:name="S4329"/><text:bookmark text:name="i3923624"/><text:bookmark text:name="i3934585"/><text:bookmark text:name="S3327"/><text:span text:style-name="T15">15.6</text:span><text:bookmark text:name="SP175"/><text:span text:style-name="T16">. Сырье, поступающее для изготовления ПГН, должно иметь сертификат, содержащий сведения об удельной активности радионуклидов и их составе, а производимая на предприятиях ОАО «ТВЭЛ» ПГН должна иметь санитарно-эпидемиологическое заключение установленной формы.</text:span></text:p>
      <text:p text:style-name="P8"><text:bookmark text:name="S4330"/><text:bookmark text:name="i3948698"/><text:bookmark text:name="i3957808"/><text:bookmark text:name="S3328"/><text:span text:style-name="T15">15.7</text:span><text:bookmark text:name="SP176"/><text:span text:style-name="T16">. Допустимое содержание радионуклидов в ПГН в зависимости от вида, назначения и условий ее использования устанавливается специальными нормативными документами.</text:span></text:p>
      <text:p text:style-name="P8"><text:bookmark text:name="S4331"/><text:bookmark text:name="i3964779"/><text:bookmark text:name="i3971800"/><text:bookmark text:name="S3329"/><text:span text:style-name="T15">15.8</text:span><text:bookmark text:name="SP177"/><text:span text:style-name="T16">. При производстве ПГН должен осуществляться контроль радиационной обстановки, радиационный контроль сырья и готовой продукции, а при необходимости - индивидуальный дозиметрический контроль персонала.</text:span></text:p>
      <text:p text:style-name="P8"><text:bookmark text:name="S4332"/><text:bookmark text:name="i3988156"/><text:bookmark text:name="i3997772"/><text:bookmark text:name="S3330"/><text:span text:style-name="T15">15.9</text:span><text:bookmark text:name="SP178"/><text:span text:style-name="T16">. Не допускается наличие нефиксированного (снимаемого) радиоактивного загрязнения поверхности материалов и изделий (металл, древесина и др.), поступающих для использования в хозяйственной деятельност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helvetica"/>
    <style:font-face style:name="Tahoma1" svg:font-family="Tahoma"/>
    <style:font-face style:name="Times New Roman1" svg:font-family="'Times New Roman'"/>
    <style:font-face style:name="Times New Roman2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0.4.2$Windows_X86_64 LibreOffice_project/2b9802c1994aa0b7dc6079e128979269cf95bc78</meta:generator>
    <dc:date>2016-04-26T14:10:18.732000000</dc:date>
    <meta:document-statistic meta:table-count="1" meta:image-count="0" meta:object-count="0" meta:page-count="19" meta:paragraph-count="369" meta:word-count="7478" meta:character-count="63044" meta:non-whitespace-character-count="55933"/>
    <meta:user-defined meta:name="Info 1"/>
    <meta:user-defined meta:name="Info 2"/>
    <meta:user-defined meta:name="Info 3"/>
    <meta:user-defined meta:name="Info 4"/>
  </office:meta>
</office:document-meta>
</file>