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31cm" style:rel-width="99%" table:align="center"/>
    </style:style>
    <style:style style:name="Таблица1.A" style:family="table-column">
      <style:table-column-properties style:column-width="12.924cm" style:rel-column-width="49813*"/>
    </style:style>
    <style:style style:name="Таблица1.B" style:family="table-column">
      <style:table-column-properties style:column-width="3.801cm" style:rel-column-width="14654*"/>
    </style:style>
    <style:style style:name="Таблица1.C" style:family="table-column">
      <style:table-column-properties style:column-width="0.106cm" style:rel-column-width="408*"/>
    </style:style>
    <style:style style:name="Таблица1.A1" style:family="table-cell">
      <style:table-cell-properties fo:padding="0cm" fo:border="none"/>
    </style:style>
    <style:style style:name="Таблица1.C8" style:family="table-cell">
      <style:table-cell-properties style:vertical-align="middle" fo:padding="0cm" fo:border="none"/>
    </style:style>
    <style:style style:name="Таблица2" style:family="table">
      <style:table-properties style:width="16.489cm" style:rel-width="97%" table:align="right"/>
    </style:style>
    <style:style style:name="Таблица2.A" style:family="table-column">
      <style:table-column-properties style:column-width="2.829cm" style:rel-column-width="10906*"/>
    </style:style>
    <style:style style:name="Таблица2.B" style:family="table-column">
      <style:table-column-properties style:column-width="7.165cm" style:rel-column-width="27619*"/>
    </style:style>
    <style:style style:name="Таблица2.C" style:family="table-column">
      <style:table-column-properties style:column-width="6.495cm" style:rel-column-width="25036*"/>
    </style:style>
    <style:style style:name="Таблица2.A1" style:family="table-cell">
      <style:table-cell-properties fo:padding="0cm" fo:border="none"/>
    </style:style>
    <style:style style:name="Таблица3" style:family="table">
      <style:table-properties style:width="27.316cm" table:align="left"/>
    </style:style>
    <style:style style:name="Таблица3.A" style:family="table-column">
      <style:table-column-properties style:column-width="0.432cm"/>
    </style:style>
    <style:style style:name="Таблица3.B" style:family="table-column">
      <style:table-column-properties style:column-width="0.397cm"/>
    </style:style>
    <style:style style:name="Таблица3.C" style:family="table-column">
      <style:table-column-properties style:column-width="1.404cm"/>
    </style:style>
    <style:style style:name="Таблица3.D" style:family="table-column">
      <style:table-column-properties style:column-width="1.725cm"/>
    </style:style>
    <style:style style:name="Таблица3.E" style:family="table-column">
      <style:table-column-properties style:column-width="1.813cm"/>
    </style:style>
    <style:style style:name="Таблица3.F" style:family="table-column">
      <style:table-column-properties style:column-width="2cm"/>
    </style:style>
    <style:style style:name="Таблица3.G" style:family="table-column">
      <style:table-column-properties style:column-width="1.852cm"/>
    </style:style>
    <style:style style:name="Таблица3.I" style:family="table-column">
      <style:table-column-properties style:column-width="1.812cm"/>
    </style:style>
    <style:style style:name="Таблица3.J" style:family="table-column">
      <style:table-column-properties style:column-width="1.686cm"/>
    </style:style>
    <style:style style:name="Таблица3.K" style:family="table-column">
      <style:table-column-properties style:column-width="2.096cm"/>
    </style:style>
    <style:style style:name="Таблица3.L" style:family="table-column">
      <style:table-column-properties style:column-width="1.402cm"/>
    </style:style>
    <style:style style:name="Таблица3.M" style:family="table-column">
      <style:table-column-properties style:column-width="0.06cm"/>
    </style:style>
    <style:style style:name="Таблица3.N" style:family="table-column">
      <style:table-column-properties style:column-width="1.603cm"/>
    </style:style>
    <style:style style:name="Таблица3.O" style:family="table-column">
      <style:table-column-properties style:column-width="1.662cm"/>
    </style:style>
    <style:style style:name="Таблица3.Q" style:family="table-column">
      <style:table-column-properties style:column-width="0.041cm"/>
    </style:style>
    <style:style style:name="Таблица3.R" style:family="table-column">
      <style:table-column-properties style:column-width="2.376cm"/>
    </style:style>
    <style:style style:name="Таблица3.S" style:family="table-column">
      <style:table-column-properties style:column-width="1.441cm"/>
    </style:style>
    <style:style style:name="Таблица3.A1" style:family="table-cell">
      <style:table-cell-properties style:vertical-align="middle" fo:padding-left="0.071cm" fo:padding-right="0.071cm" fo:padding-top="0.049cm" fo:padding-bottom="0.049cm" fo:border="0.75pt solid #000000"/>
    </style:style>
    <style:style style:name="Таблица3.C1" style:family="table-cell">
      <style:table-cell-properties style:vertical-align="middle" fo:padding-left="0cm" fo:padding-right="0.071cm" fo:padding-top="0.049cm" fo:padding-bottom="0.049cm" fo:border-left="none" fo:border-right="0.75pt solid #000000" fo:border-top="0.75pt solid #000000" fo:border-bottom="0.75pt solid #000000"/>
    </style:style>
    <style:style style:name="Таблица3.A2"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3.C2" style:family="table-cell">
      <style:table-cell-properties fo:padding-left="0cm" fo:padding-right="0.071cm" fo:padding-top="0cm" fo:padding-bottom="0.049cm" fo:border-left="none" fo:border-right="0.75pt solid #000000" fo:border-top="none" fo:border-bottom="0.75pt solid #000000"/>
    </style:style>
    <style:style style:name="Таблица3.I2" style:family="table-cell">
      <style:table-cell-properties fo:padding-left="0cm" fo:padding-right="0.071cm" fo:padding-top="0cm" fo:padding-bottom="0.049cm" fo:border-left="none" fo:border-right="0.75pt solid #000000" fo:border-top="none" fo:border-bottom="0.75pt solid #000000"/>
    </style:style>
    <style:style style:name="Таблица3.M2" style:family="table-cell">
      <style:table-cell-properties fo:padding-left="0cm" fo:padding-right="0.071cm" fo:padding-top="0cm" fo:padding-bottom="0.049cm" fo:border-left="none" fo:border-right="0.75pt solid #000000" fo:border-top="none" fo:border-bottom="0.75pt solid #000000"/>
    </style:style>
    <style:style style:name="Таблица3.Q2" style:family="table-cell">
      <style:table-cell-properties fo:padding-left="0cm" fo:padding-right="0.071cm" fo:padding-top="0cm" fo:padding-bottom="0.049cm" fo:border-left="none" fo:border-right="0.75pt solid #000000" fo:border-top="none" fo:border-bottom="0.75pt solid #000000"/>
    </style:style>
    <style:style style:name="Таблица3.A3"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3.C3" style:family="table-cell">
      <style:table-cell-properties fo:padding-left="0cm" fo:padding-right="0.071cm" fo:padding-top="0cm" fo:padding-bottom="0.049cm" fo:border-left="none" fo:border-right="0.75pt solid #000000" fo:border-top="none" fo:border-bottom="0.75pt solid #000000"/>
    </style:style>
    <style:style style:name="Таблица3.I3" style:family="table-cell">
      <style:table-cell-properties fo:padding-left="0cm" fo:padding-right="0.071cm" fo:padding-top="0cm" fo:padding-bottom="0.049cm" fo:border-left="none" fo:border-right="0.75pt solid #000000" fo:border-top="none" fo:border-bottom="0.75pt solid #000000"/>
    </style:style>
    <style:style style:name="Таблица3.M3" style:family="table-cell">
      <style:table-cell-properties fo:padding-left="0cm" fo:padding-right="0.071cm" fo:padding-top="0cm" fo:padding-bottom="0.049cm" fo:border-left="none" fo:border-right="0.75pt solid #000000" fo:border-top="none" fo:border-bottom="0.75pt solid #000000"/>
    </style:style>
    <style:style style:name="Таблица3.Q3" style:family="table-cell">
      <style:table-cell-properties fo:padding-left="0cm" fo:padding-right="0.071cm" fo:padding-top="0cm" fo:padding-bottom="0.049cm" fo:border-left="none" fo:border-right="0.75pt solid #000000" fo:border-top="none" fo:border-bottom="0.75pt solid #000000"/>
    </style:style>
    <style:style style:name="Таблица3.A4" style:family="table-cell">
      <style:table-cell-properties fo:padding-left="0cm" fo:padding-right="0cm" fo:padding-top="0cm" fo:padding-bottom="0.049cm" fo:border-left="none" fo:border-right="none" fo:border-top="none" fo:border-bottom="0.75pt solid #000000"/>
    </style:style>
    <style:style style:name="Таблица3.A5" style:family="table-cell">
      <style:table-cell-properties style:vertical-align="middle" fo:padding-left="0.071cm" fo:padding-right="0.071cm" fo:padding-top="0cm" fo:padding-bottom="0.049cm" fo:border-left="0.75pt solid #000000" fo:border-right="0.75pt solid #000000" fo:border-top="none" fo:border-bottom="0.75pt solid #000000"/>
    </style:style>
    <style:style style:name="Таблица3.B5" style:family="table-cell">
      <style:table-cell-properties style:vertical-align="middle" fo:padding-left="0cm" fo:padding-right="0.071cm" fo:padding-top="0cm" fo:padding-bottom="0.049cm" fo:border-left="none" fo:border-right="0.75pt solid #000000" fo:border-top="none" fo:border-bottom="0.75pt solid #000000"/>
    </style:style>
    <style:style style:name="Таблица3.A7"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3.B7" style:family="table-cell">
      <style:table-cell-properties fo:padding-left="0cm" fo:padding-right="0.071cm" fo:padding-top="0cm" fo:padding-bottom="0.049cm" fo:border-left="none" fo:border-right="0.75pt solid #000000" fo:border-top="none" fo:border-bottom="0.75pt solid #000000"/>
    </style:style>
    <style:style style:name="Таблица3.D7" style:family="table-cell">
      <style:table-cell-properties fo:padding-left="0cm" fo:padding-right="0.071cm" fo:padding-top="0cm" fo:padding-bottom="0.049cm" fo:border-left="none" fo:border-right="0.75pt solid #000000" fo:border-top="none" fo:border-bottom="0.75pt solid #000000"/>
    </style:style>
    <style:style style:name="Таблица3.E7" style:family="table-cell">
      <style:table-cell-properties fo:padding-left="0cm" fo:padding-right="0.071cm" fo:padding-top="0cm" fo:padding-bottom="0.049cm" fo:border-left="none" fo:border-right="0.75pt solid #000000" fo:border-top="none" fo:border-bottom="0.75pt solid #000000"/>
    </style:style>
    <style:style style:name="Таблица3.F7" style:family="table-cell">
      <style:table-cell-properties fo:padding-left="0cm" fo:padding-right="0.071cm" fo:padding-top="0cm" fo:padding-bottom="0.049cm" fo:border-left="none" fo:border-right="0.75pt solid #000000" fo:border-top="none" fo:border-bottom="0.75pt solid #000000"/>
    </style:style>
    <style:style style:name="Таблица3.G7" style:family="table-cell">
      <style:table-cell-properties fo:padding-left="0cm" fo:padding-right="0.071cm" fo:padding-top="0cm" fo:padding-bottom="0.049cm" fo:border-left="none" fo:border-right="0.75pt solid #000000" fo:border-top="none" fo:border-bottom="0.75pt solid #000000"/>
    </style:style>
    <style:style style:name="Таблица3.H7" style:family="table-cell">
      <style:table-cell-properties fo:padding-left="0cm" fo:padding-right="0.071cm" fo:padding-top="0cm" fo:padding-bottom="0.049cm" fo:border-left="none" fo:border-right="0.75pt solid #000000" fo:border-top="none" fo:border-bottom="0.75pt solid #000000"/>
    </style:style>
    <style:style style:name="Таблица3.I7" style:family="table-cell">
      <style:table-cell-properties fo:padding-left="0cm" fo:padding-right="0.071cm" fo:padding-top="0cm" fo:padding-bottom="0.049cm" fo:border-left="none" fo:border-right="0.75pt solid #000000" fo:border-top="none" fo:border-bottom="0.75pt solid #000000"/>
    </style:style>
    <style:style style:name="Таблица3.J7" style:family="table-cell">
      <style:table-cell-properties fo:padding-left="0cm" fo:padding-right="0.071cm" fo:padding-top="0cm" fo:padding-bottom="0.049cm" fo:border-left="none" fo:border-right="0.75pt solid #000000" fo:border-top="none" fo:border-bottom="0.75pt solid #000000"/>
    </style:style>
    <style:style style:name="Таблица3.K7" style:family="table-cell">
      <style:table-cell-properties fo:padding-left="0cm" fo:padding-right="0.071cm" fo:padding-top="0cm" fo:padding-bottom="0.049cm" fo:border-left="none" fo:border-right="0.75pt solid #000000" fo:border-top="none" fo:border-bottom="0.75pt solid #000000"/>
    </style:style>
    <style:style style:name="Таблица3.L7" style:family="table-cell">
      <style:table-cell-properties fo:padding-left="0cm" fo:padding-right="0.071cm" fo:padding-top="0cm" fo:padding-bottom="0.049cm" fo:border-left="none" fo:border-right="0.75pt solid #000000" fo:border-top="none" fo:border-bottom="0.75pt solid #000000"/>
    </style:style>
    <style:style style:name="Таблица3.N7" style:family="table-cell">
      <style:table-cell-properties fo:padding-left="0cm" fo:padding-right="0.071cm" fo:padding-top="0cm" fo:padding-bottom="0.049cm" fo:border-left="none" fo:border-right="0.75pt solid #000000" fo:border-top="none" fo:border-bottom="0.75pt solid #000000"/>
    </style:style>
    <style:style style:name="Таблица3.O7" style:family="table-cell">
      <style:table-cell-properties fo:padding-left="0cm" fo:padding-right="0.071cm" fo:padding-top="0cm" fo:padding-bottom="0.049cm" fo:border-left="none" fo:border-right="0.75pt solid #000000" fo:border-top="none" fo:border-bottom="0.75pt solid #000000"/>
    </style:style>
    <style:style style:name="Таблица3.P7" style:family="table-cell">
      <style:table-cell-properties fo:padding-left="0cm" fo:padding-right="0.071cm" fo:padding-top="0cm" fo:padding-bottom="0.049cm" fo:border-left="none" fo:border-right="0.75pt solid #000000" fo:border-top="none" fo:border-bottom="0.75pt solid #000000"/>
    </style:style>
    <style:style style:name="Таблица3.R7" style:family="table-cell">
      <style:table-cell-properties fo:padding-left="0cm" fo:padding-right="0.071cm" fo:padding-top="0cm" fo:padding-bottom="0.049cm" fo:border-left="none" fo:border-right="0.75pt solid #000000" fo:border-top="none" fo:border-bottom="0.75pt solid #000000"/>
    </style:style>
    <style:style style:name="Таблица3.S7" style:family="table-cell">
      <style:table-cell-properties fo:padding-left="0cm" fo:padding-right="0.071cm" fo:padding-top="0cm" fo:padding-bottom="0.049cm" fo:border-left="none" fo:border-right="0.75pt solid #000000" fo:border-top="none" fo:border-bottom="0.75pt solid #000000"/>
    </style:style>
    <style:style style:name="Таблица3.A8"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3.B8" style:family="table-cell">
      <style:table-cell-properties fo:padding-left="0cm" fo:padding-right="0.071cm" fo:padding-top="0cm" fo:padding-bottom="0.049cm" fo:border-left="none" fo:border-right="0.75pt solid #000000" fo:border-top="none" fo:border-bottom="0.75pt solid #000000"/>
    </style:style>
    <style:style style:name="Таблица3.D8" style:family="table-cell">
      <style:table-cell-properties fo:padding-left="0cm" fo:padding-right="0.071cm" fo:padding-top="0cm" fo:padding-bottom="0.049cm" fo:border-left="none" fo:border-right="0.75pt solid #000000" fo:border-top="none" fo:border-bottom="0.75pt solid #000000"/>
    </style:style>
    <style:style style:name="Таблица3.E8" style:family="table-cell">
      <style:table-cell-properties fo:padding-left="0cm" fo:padding-right="0.071cm" fo:padding-top="0cm" fo:padding-bottom="0.049cm" fo:border-left="none" fo:border-right="0.75pt solid #000000" fo:border-top="none" fo:border-bottom="0.75pt solid #000000"/>
    </style:style>
    <style:style style:name="Таблица3.F8" style:family="table-cell">
      <style:table-cell-properties fo:padding-left="0cm" fo:padding-right="0.071cm" fo:padding-top="0cm" fo:padding-bottom="0.049cm" fo:border-left="none" fo:border-right="0.75pt solid #000000" fo:border-top="none" fo:border-bottom="0.75pt solid #000000"/>
    </style:style>
    <style:style style:name="Таблица3.G8" style:family="table-cell">
      <style:table-cell-properties fo:padding-left="0cm" fo:padding-right="0.071cm" fo:padding-top="0cm" fo:padding-bottom="0.049cm" fo:border-left="none" fo:border-right="0.75pt solid #000000" fo:border-top="none" fo:border-bottom="0.75pt solid #000000"/>
    </style:style>
    <style:style style:name="Таблица3.H8" style:family="table-cell">
      <style:table-cell-properties fo:padding-left="0cm" fo:padding-right="0.071cm" fo:padding-top="0cm" fo:padding-bottom="0.049cm" fo:border-left="none" fo:border-right="0.75pt solid #000000" fo:border-top="none" fo:border-bottom="0.75pt solid #000000"/>
    </style:style>
    <style:style style:name="Таблица3.I8" style:family="table-cell">
      <style:table-cell-properties fo:padding-left="0cm" fo:padding-right="0.071cm" fo:padding-top="0cm" fo:padding-bottom="0.049cm" fo:border-left="none" fo:border-right="0.75pt solid #000000" fo:border-top="none" fo:border-bottom="0.75pt solid #000000"/>
    </style:style>
    <style:style style:name="Таблица3.J8" style:family="table-cell">
      <style:table-cell-properties fo:padding-left="0cm" fo:padding-right="0.071cm" fo:padding-top="0cm" fo:padding-bottom="0.049cm" fo:border-left="none" fo:border-right="0.75pt solid #000000" fo:border-top="none" fo:border-bottom="0.75pt solid #000000"/>
    </style:style>
    <style:style style:name="Таблица3.K8" style:family="table-cell">
      <style:table-cell-properties fo:padding-left="0cm" fo:padding-right="0.071cm" fo:padding-top="0cm" fo:padding-bottom="0.049cm" fo:border-left="none" fo:border-right="0.75pt solid #000000" fo:border-top="none" fo:border-bottom="0.75pt solid #000000"/>
    </style:style>
    <style:style style:name="Таблица3.L8" style:family="table-cell">
      <style:table-cell-properties fo:padding-left="0cm" fo:padding-right="0.071cm" fo:padding-top="0cm" fo:padding-bottom="0.049cm" fo:border-left="none" fo:border-right="0.75pt solid #000000" fo:border-top="none" fo:border-bottom="0.75pt solid #000000"/>
    </style:style>
    <style:style style:name="Таблица3.N8" style:family="table-cell">
      <style:table-cell-properties fo:padding-left="0cm" fo:padding-right="0.071cm" fo:padding-top="0cm" fo:padding-bottom="0.049cm" fo:border-left="none" fo:border-right="0.75pt solid #000000" fo:border-top="none" fo:border-bottom="0.75pt solid #000000"/>
    </style:style>
    <style:style style:name="Таблица3.O8" style:family="table-cell">
      <style:table-cell-properties fo:padding-left="0cm" fo:padding-right="0.071cm" fo:padding-top="0cm" fo:padding-bottom="0.049cm" fo:border-left="none" fo:border-right="0.75pt solid #000000" fo:border-top="none" fo:border-bottom="0.75pt solid #000000"/>
    </style:style>
    <style:style style:name="Таблица3.P8" style:family="table-cell">
      <style:table-cell-properties fo:padding-left="0cm" fo:padding-right="0.071cm" fo:padding-top="0cm" fo:padding-bottom="0.049cm" fo:border-left="none" fo:border-right="0.75pt solid #000000" fo:border-top="none" fo:border-bottom="0.75pt solid #000000"/>
    </style:style>
    <style:style style:name="Таблица3.R8" style:family="table-cell">
      <style:table-cell-properties fo:padding-left="0cm" fo:padding-right="0.071cm" fo:padding-top="0cm" fo:padding-bottom="0.049cm" fo:border-left="none" fo:border-right="0.75pt solid #000000" fo:border-top="none" fo:border-bottom="0.75pt solid #000000"/>
    </style:style>
    <style:style style:name="Таблица3.S8" style:family="table-cell">
      <style:table-cell-properties fo:padding-left="0cm" fo:padding-right="0.071cm" fo:padding-top="0cm" fo:padding-bottom="0.049cm" fo:border-left="none" fo:border-right="0.75pt solid #000000" fo:border-top="none" fo:border-bottom="0.75pt solid #000000"/>
    </style:style>
    <style:style style:name="Таблица3.A9" style:family="table-cell">
      <style:table-cell-properties style:vertical-align="middle" fo:padding="0cm" fo:border="none"/>
    </style:style>
    <style:style style:name="Таблица4" style:family="table">
      <style:table-properties style:width="15.399cm" table:align="center"/>
    </style:style>
    <style:style style:name="Таблица4.A" style:family="table-column">
      <style:table-column-properties style:column-width="7.699cm"/>
    </style:style>
    <style:style style:name="Таблица4.A1" style:family="table-cell">
      <style:table-cell-properties fo:padding="0cm" fo:border="none"/>
    </style:style>
    <style:style style:name="Таблица5" style:family="table">
      <style:table-properties style:width="15.399cm" table:align="center"/>
    </style:style>
    <style:style style:name="Таблица5.A" style:family="table-column">
      <style:table-column-properties style:column-width="7.699cm"/>
    </style:style>
    <style:style style:name="Таблица5.A1" style:family="table-cell">
      <style:table-cell-properties fo:padding="0cm" fo:border="none"/>
    </style:style>
    <style:style style:name="Таблица6" style:family="table">
      <style:table-properties style:width="18.011cm" table:align="left"/>
    </style:style>
    <style:style style:name="Таблица6.A" style:family="table-column">
      <style:table-column-properties style:column-width="0.545cm"/>
    </style:style>
    <style:style style:name="Таблица6.B" style:family="table-column">
      <style:table-column-properties style:column-width="2.182cm"/>
    </style:style>
    <style:style style:name="Таблица6.C" style:family="table-column">
      <style:table-column-properties style:column-width="1.517cm"/>
    </style:style>
    <style:style style:name="Таблица6.D" style:family="table-column">
      <style:table-column-properties style:column-width="2.612cm"/>
    </style:style>
    <style:style style:name="Таблица6.F" style:family="table-column">
      <style:table-column-properties style:column-width="1.101cm"/>
    </style:style>
    <style:style style:name="Таблица6.G" style:family="table-column">
      <style:table-column-properties style:column-width="1.609cm"/>
    </style:style>
    <style:style style:name="Таблица6.H" style:family="table-column">
      <style:table-column-properties style:column-width="1.3cm"/>
    </style:style>
    <style:style style:name="Таблица6.I" style:family="table-column">
      <style:table-column-properties style:column-width="1.288cm"/>
    </style:style>
    <style:style style:name="Таблица6.J" style:family="table-column">
      <style:table-column-properties style:column-width="1.392cm"/>
    </style:style>
    <style:style style:name="Таблица6.K" style:family="table-column">
      <style:table-column-properties style:column-width="1.854cm"/>
    </style:style>
    <style:style style:name="Таблица6.A1" style:family="table-cell">
      <style:table-cell-properties style:vertical-align="middle" fo:padding-left="0.071cm" fo:padding-right="0.071cm" fo:padding-top="0.049cm" fo:padding-bottom="0.049cm" fo:border="0.75pt solid #000000"/>
    </style:style>
    <style:style style:name="Таблица6.B1" style:family="table-cell">
      <style:table-cell-properties style:vertical-align="middle" fo:padding-left="0cm" fo:padding-right="0.071cm" fo:padding-top="0.049cm" fo:padding-bottom="0.049cm" fo:border-left="none" fo:border-right="0.75pt solid #000000" fo:border-top="0.75pt solid #000000" fo:border-bottom="0.75pt solid #000000"/>
    </style:style>
    <style:style style:name="Таблица6.A2"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6.B2" style:family="table-cell">
      <style:table-cell-properties fo:padding-left="0cm" fo:padding-right="0.071cm" fo:padding-top="0cm" fo:padding-bottom="0.049cm" fo:border-left="none" fo:border-right="0.75pt solid #000000" fo:border-top="none" fo:border-bottom="0.75pt solid #000000"/>
    </style:style>
    <style:style style:name="Таблица6.C2" style:family="table-cell">
      <style:table-cell-properties fo:padding-left="0cm" fo:padding-right="0.071cm" fo:padding-top="0cm" fo:padding-bottom="0.049cm" fo:border-left="none" fo:border-right="0.75pt solid #000000" fo:border-top="none" fo:border-bottom="0.75pt solid #000000"/>
    </style:style>
    <style:style style:name="Таблица6.D2" style:family="table-cell">
      <style:table-cell-properties fo:padding-left="0cm" fo:padding-right="0.071cm" fo:padding-top="0cm" fo:padding-bottom="0.049cm" fo:border-left="none" fo:border-right="0.75pt solid #000000" fo:border-top="none" fo:border-bottom="0.75pt solid #000000"/>
    </style:style>
    <style:style style:name="Таблица6.E2" style:family="table-cell">
      <style:table-cell-properties fo:padding-left="0cm" fo:padding-right="0.071cm" fo:padding-top="0cm" fo:padding-bottom="0.049cm" fo:border-left="none" fo:border-right="0.75pt solid #000000" fo:border-top="none" fo:border-bottom="0.75pt solid #000000"/>
    </style:style>
    <style:style style:name="Таблица6.F2" style:family="table-cell">
      <style:table-cell-properties fo:padding-left="0cm" fo:padding-right="0.071cm" fo:padding-top="0cm" fo:padding-bottom="0.049cm" fo:border-left="none" fo:border-right="0.75pt solid #000000" fo:border-top="none" fo:border-bottom="0.75pt solid #000000"/>
    </style:style>
    <style:style style:name="Таблица6.G2" style:family="table-cell">
      <style:table-cell-properties fo:padding-left="0cm" fo:padding-right="0.071cm" fo:padding-top="0cm" fo:padding-bottom="0.049cm" fo:border-left="none" fo:border-right="0.75pt solid #000000" fo:border-top="none" fo:border-bottom="0.75pt solid #000000"/>
    </style:style>
    <style:style style:name="Таблица6.H2" style:family="table-cell">
      <style:table-cell-properties fo:padding-left="0cm" fo:padding-right="0.071cm" fo:padding-top="0cm" fo:padding-bottom="0.049cm" fo:border-left="none" fo:border-right="0.75pt solid #000000" fo:border-top="none" fo:border-bottom="0.75pt solid #000000"/>
    </style:style>
    <style:style style:name="Таблица6.I2" style:family="table-cell">
      <style:table-cell-properties fo:padding-left="0cm" fo:padding-right="0.071cm" fo:padding-top="0cm" fo:padding-bottom="0.049cm" fo:border-left="none" fo:border-right="0.75pt solid #000000" fo:border-top="none" fo:border-bottom="0.75pt solid #000000"/>
    </style:style>
    <style:style style:name="Таблица6.J2" style:family="table-cell">
      <style:table-cell-properties fo:padding-left="0cm" fo:padding-right="0.071cm" fo:padding-top="0cm" fo:padding-bottom="0.049cm" fo:border-left="none" fo:border-right="0.75pt solid #000000" fo:border-top="none" fo:border-bottom="0.75pt solid #000000"/>
    </style:style>
    <style:style style:name="Таблица6.K2" style:family="table-cell">
      <style:table-cell-properties fo:padding-left="0cm" fo:padding-right="0.071cm" fo:padding-top="0cm" fo:padding-bottom="0.049cm" fo:border-left="none" fo:border-right="0.75pt solid #000000" fo:border-top="none" fo:border-bottom="0.75pt solid #000000"/>
    </style:style>
    <style:style style:name="Таблица6.A3"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6.B3" style:family="table-cell">
      <style:table-cell-properties fo:padding-left="0cm" fo:padding-right="0.071cm" fo:padding-top="0cm" fo:padding-bottom="0.049cm" fo:border-left="none" fo:border-right="0.75pt solid #000000" fo:border-top="none" fo:border-bottom="0.75pt solid #000000"/>
    </style:style>
    <style:style style:name="Таблица6.C3" style:family="table-cell">
      <style:table-cell-properties fo:padding-left="0cm" fo:padding-right="0.071cm" fo:padding-top="0cm" fo:padding-bottom="0.049cm" fo:border-left="none" fo:border-right="0.75pt solid #000000" fo:border-top="none" fo:border-bottom="0.75pt solid #000000"/>
    </style:style>
    <style:style style:name="Таблица6.D3" style:family="table-cell">
      <style:table-cell-properties fo:padding-left="0cm" fo:padding-right="0.071cm" fo:padding-top="0cm" fo:padding-bottom="0.049cm" fo:border-left="none" fo:border-right="0.75pt solid #000000" fo:border-top="none" fo:border-bottom="0.75pt solid #000000"/>
    </style:style>
    <style:style style:name="Таблица6.E3" style:family="table-cell">
      <style:table-cell-properties fo:padding-left="0cm" fo:padding-right="0.071cm" fo:padding-top="0cm" fo:padding-bottom="0.049cm" fo:border-left="none" fo:border-right="0.75pt solid #000000" fo:border-top="none" fo:border-bottom="0.75pt solid #000000"/>
    </style:style>
    <style:style style:name="Таблица6.F3" style:family="table-cell">
      <style:table-cell-properties fo:padding-left="0cm" fo:padding-right="0.071cm" fo:padding-top="0cm" fo:padding-bottom="0.049cm" fo:border-left="none" fo:border-right="0.75pt solid #000000" fo:border-top="none" fo:border-bottom="0.75pt solid #000000"/>
    </style:style>
    <style:style style:name="Таблица6.G3" style:family="table-cell">
      <style:table-cell-properties fo:padding-left="0cm" fo:padding-right="0.071cm" fo:padding-top="0cm" fo:padding-bottom="0.049cm" fo:border-left="none" fo:border-right="0.75pt solid #000000" fo:border-top="none" fo:border-bottom="0.75pt solid #000000"/>
    </style:style>
    <style:style style:name="Таблица6.H3" style:family="table-cell">
      <style:table-cell-properties fo:padding-left="0cm" fo:padding-right="0.071cm" fo:padding-top="0cm" fo:padding-bottom="0.049cm" fo:border-left="none" fo:border-right="0.75pt solid #000000" fo:border-top="none" fo:border-bottom="0.75pt solid #000000"/>
    </style:style>
    <style:style style:name="Таблица6.I3" style:family="table-cell">
      <style:table-cell-properties fo:padding-left="0cm" fo:padding-right="0.071cm" fo:padding-top="0cm" fo:padding-bottom="0.049cm" fo:border-left="none" fo:border-right="0.75pt solid #000000" fo:border-top="none" fo:border-bottom="0.75pt solid #000000"/>
    </style:style>
    <style:style style:name="Таблица6.J3" style:family="table-cell">
      <style:table-cell-properties fo:padding-left="0cm" fo:padding-right="0.071cm" fo:padding-top="0cm" fo:padding-bottom="0.049cm" fo:border-left="none" fo:border-right="0.75pt solid #000000" fo:border-top="none" fo:border-bottom="0.75pt solid #000000"/>
    </style:style>
    <style:style style:name="Таблица6.K3" style:family="table-cell">
      <style:table-cell-properties fo:padding-left="0cm" fo:padding-right="0.071cm" fo:padding-top="0cm" fo:padding-bottom="0.049cm" fo:border-left="none" fo:border-right="0.75pt solid #000000" fo:border-top="none" fo:border-bottom="0.75pt solid #000000"/>
    </style:style>
    <style:style style:name="Таблица6.A4"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6.B4" style:family="table-cell">
      <style:table-cell-properties fo:padding-left="0cm" fo:padding-right="0.071cm" fo:padding-top="0cm" fo:padding-bottom="0.049cm" fo:border-left="none" fo:border-right="0.75pt solid #000000" fo:border-top="none" fo:border-bottom="0.75pt solid #000000"/>
    </style:style>
    <style:style style:name="Таблица6.C4" style:family="table-cell">
      <style:table-cell-properties fo:padding-left="0cm" fo:padding-right="0.071cm" fo:padding-top="0cm" fo:padding-bottom="0.049cm" fo:border-left="none" fo:border-right="0.75pt solid #000000" fo:border-top="none" fo:border-bottom="0.75pt solid #000000"/>
    </style:style>
    <style:style style:name="Таблица6.D4" style:family="table-cell">
      <style:table-cell-properties fo:padding-left="0cm" fo:padding-right="0.071cm" fo:padding-top="0cm" fo:padding-bottom="0.049cm" fo:border-left="none" fo:border-right="0.75pt solid #000000" fo:border-top="none" fo:border-bottom="0.75pt solid #000000"/>
    </style:style>
    <style:style style:name="Таблица6.E4" style:family="table-cell">
      <style:table-cell-properties fo:padding-left="0cm" fo:padding-right="0.071cm" fo:padding-top="0cm" fo:padding-bottom="0.049cm" fo:border-left="none" fo:border-right="0.75pt solid #000000" fo:border-top="none" fo:border-bottom="0.75pt solid #000000"/>
    </style:style>
    <style:style style:name="Таблица6.F4" style:family="table-cell">
      <style:table-cell-properties fo:padding-left="0cm" fo:padding-right="0.071cm" fo:padding-top="0cm" fo:padding-bottom="0.049cm" fo:border-left="none" fo:border-right="0.75pt solid #000000" fo:border-top="none" fo:border-bottom="0.75pt solid #000000"/>
    </style:style>
    <style:style style:name="Таблица6.G4" style:family="table-cell">
      <style:table-cell-properties fo:padding-left="0cm" fo:padding-right="0.071cm" fo:padding-top="0cm" fo:padding-bottom="0.049cm" fo:border-left="none" fo:border-right="0.75pt solid #000000" fo:border-top="none" fo:border-bottom="0.75pt solid #000000"/>
    </style:style>
    <style:style style:name="Таблица6.H4" style:family="table-cell">
      <style:table-cell-properties fo:padding-left="0cm" fo:padding-right="0.071cm" fo:padding-top="0cm" fo:padding-bottom="0.049cm" fo:border-left="none" fo:border-right="0.75pt solid #000000" fo:border-top="none" fo:border-bottom="0.75pt solid #000000"/>
    </style:style>
    <style:style style:name="Таблица6.I4" style:family="table-cell">
      <style:table-cell-properties fo:padding-left="0cm" fo:padding-right="0.071cm" fo:padding-top="0cm" fo:padding-bottom="0.049cm" fo:border-left="none" fo:border-right="0.75pt solid #000000" fo:border-top="none" fo:border-bottom="0.75pt solid #000000"/>
    </style:style>
    <style:style style:name="Таблица6.J4" style:family="table-cell">
      <style:table-cell-properties fo:padding-left="0cm" fo:padding-right="0.071cm" fo:padding-top="0cm" fo:padding-bottom="0.049cm" fo:border-left="none" fo:border-right="0.75pt solid #000000" fo:border-top="none" fo:border-bottom="0.75pt solid #000000"/>
    </style:style>
    <style:style style:name="Таблица6.K4" style:family="table-cell">
      <style:table-cell-properties fo:padding-left="0cm" fo:padding-right="0.071cm" fo:padding-top="0cm" fo:padding-bottom="0.049cm" fo:border-left="none" fo:border-right="0.75pt solid #000000" fo:border-top="none" fo:border-bottom="0.75pt solid #000000"/>
    </style:style>
    <style:style style:name="Таблица6.A5"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6.B5" style:family="table-cell">
      <style:table-cell-properties fo:padding-left="0cm" fo:padding-right="0.071cm" fo:padding-top="0cm" fo:padding-bottom="0.049cm" fo:border-left="none" fo:border-right="0.75pt solid #000000" fo:border-top="none" fo:border-bottom="0.75pt solid #000000"/>
    </style:style>
    <style:style style:name="Таблица6.C5" style:family="table-cell">
      <style:table-cell-properties fo:padding-left="0cm" fo:padding-right="0.071cm" fo:padding-top="0cm" fo:padding-bottom="0.049cm" fo:border-left="none" fo:border-right="0.75pt solid #000000" fo:border-top="none" fo:border-bottom="0.75pt solid #000000"/>
    </style:style>
    <style:style style:name="Таблица6.D5" style:family="table-cell">
      <style:table-cell-properties fo:padding-left="0cm" fo:padding-right="0.071cm" fo:padding-top="0cm" fo:padding-bottom="0.049cm" fo:border-left="none" fo:border-right="0.75pt solid #000000" fo:border-top="none" fo:border-bottom="0.75pt solid #000000"/>
    </style:style>
    <style:style style:name="Таблица6.E5" style:family="table-cell">
      <style:table-cell-properties fo:padding-left="0cm" fo:padding-right="0.071cm" fo:padding-top="0cm" fo:padding-bottom="0.049cm" fo:border-left="none" fo:border-right="0.75pt solid #000000" fo:border-top="none" fo:border-bottom="0.75pt solid #000000"/>
    </style:style>
    <style:style style:name="Таблица6.F5" style:family="table-cell">
      <style:table-cell-properties fo:padding-left="0cm" fo:padding-right="0.071cm" fo:padding-top="0cm" fo:padding-bottom="0.049cm" fo:border-left="none" fo:border-right="0.75pt solid #000000" fo:border-top="none" fo:border-bottom="0.75pt solid #000000"/>
    </style:style>
    <style:style style:name="Таблица6.G5" style:family="table-cell">
      <style:table-cell-properties fo:padding-left="0cm" fo:padding-right="0.071cm" fo:padding-top="0cm" fo:padding-bottom="0.049cm" fo:border-left="none" fo:border-right="0.75pt solid #000000" fo:border-top="none" fo:border-bottom="0.75pt solid #000000"/>
    </style:style>
    <style:style style:name="Таблица6.H5" style:family="table-cell">
      <style:table-cell-properties fo:padding-left="0cm" fo:padding-right="0.071cm" fo:padding-top="0cm" fo:padding-bottom="0.049cm" fo:border-left="none" fo:border-right="0.75pt solid #000000" fo:border-top="none" fo:border-bottom="0.75pt solid #000000"/>
    </style:style>
    <style:style style:name="Таблица6.I5" style:family="table-cell">
      <style:table-cell-properties fo:padding-left="0cm" fo:padding-right="0.071cm" fo:padding-top="0cm" fo:padding-bottom="0.049cm" fo:border-left="none" fo:border-right="0.75pt solid #000000" fo:border-top="none" fo:border-bottom="0.75pt solid #000000"/>
    </style:style>
    <style:style style:name="Таблица6.J5" style:family="table-cell">
      <style:table-cell-properties fo:padding-left="0cm" fo:padding-right="0.071cm" fo:padding-top="0cm" fo:padding-bottom="0.049cm" fo:border-left="none" fo:border-right="0.75pt solid #000000" fo:border-top="none" fo:border-bottom="0.75pt solid #000000"/>
    </style:style>
    <style:style style:name="Таблица6.K5" style:family="table-cell">
      <style:table-cell-properties fo:padding-left="0cm" fo:padding-right="0.071cm" fo:padding-top="0cm" fo:padding-bottom="0.049cm" fo:border-left="none" fo:border-right="0.75pt solid #000000" fo:border-top="none" fo:border-bottom="0.75pt solid #000000"/>
    </style:style>
    <style:style style:name="Таблица7" style:family="table">
      <style:table-properties style:width="18.279cm" table:align="left"/>
    </style:style>
    <style:style style:name="Таблица7.A" style:family="table-column">
      <style:table-column-properties style:column-width="0.545cm"/>
    </style:style>
    <style:style style:name="Таблица7.B" style:family="table-column">
      <style:table-column-properties style:column-width="2.404cm"/>
    </style:style>
    <style:style style:name="Таблица7.C" style:family="table-column">
      <style:table-column-properties style:column-width="0.713cm"/>
    </style:style>
    <style:style style:name="Таблица7.D" style:family="table-column">
      <style:table-column-properties style:column-width="2.448cm"/>
    </style:style>
    <style:style style:name="Таблица7.E" style:family="table-column">
      <style:table-column-properties style:column-width="1.55cm"/>
    </style:style>
    <style:style style:name="Таблица7.F" style:family="table-column">
      <style:table-column-properties style:column-width="2.612cm"/>
    </style:style>
    <style:style style:name="Таблица7.G" style:family="table-column">
      <style:table-column-properties style:column-width="2.02cm"/>
    </style:style>
    <style:style style:name="Таблица7.H" style:family="table-column">
      <style:table-column-properties style:column-width="1.842cm"/>
    </style:style>
    <style:style style:name="Таблица7.I" style:family="table-column">
      <style:table-column-properties style:column-width="1.236cm"/>
    </style:style>
    <style:style style:name="Таблица7.J" style:family="table-column">
      <style:table-column-properties style:column-width="1.609cm"/>
    </style:style>
    <style:style style:name="Таблица7.K" style:family="table-column">
      <style:table-column-properties style:column-width="1.3cm"/>
    </style:style>
    <style:style style:name="Таблица7.A1" style:family="table-cell">
      <style:table-cell-properties style:vertical-align="middle" fo:padding-left="0.071cm" fo:padding-right="0.071cm" fo:padding-top="0.049cm" fo:padding-bottom="0.049cm" fo:border="0.75pt solid #000000"/>
    </style:style>
    <style:style style:name="Таблица7.B1" style:family="table-cell">
      <style:table-cell-properties style:vertical-align="middle" fo:padding-left="0cm" fo:padding-right="0.071cm" fo:padding-top="0.049cm" fo:padding-bottom="0.049cm" fo:border-left="none" fo:border-right="0.75pt solid #000000" fo:border-top="0.75pt solid #000000" fo:border-bottom="0.75pt solid #000000"/>
    </style:style>
    <style:style style:name="Таблица7.A2"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7.B2" style:family="table-cell">
      <style:table-cell-properties fo:padding-left="0cm" fo:padding-right="0.071cm" fo:padding-top="0cm" fo:padding-bottom="0.049cm" fo:border-left="none" fo:border-right="0.75pt solid #000000" fo:border-top="none" fo:border-bottom="0.75pt solid #000000"/>
    </style:style>
    <style:style style:name="Таблица7.C2" style:family="table-cell">
      <style:table-cell-properties fo:padding-left="0cm" fo:padding-right="0.071cm" fo:padding-top="0cm" fo:padding-bottom="0.049cm" fo:border-left="none" fo:border-right="0.75pt solid #000000" fo:border-top="none" fo:border-bottom="0.75pt solid #000000"/>
    </style:style>
    <style:style style:name="Таблица7.D2" style:family="table-cell">
      <style:table-cell-properties fo:padding-left="0cm" fo:padding-right="0.071cm" fo:padding-top="0cm" fo:padding-bottom="0.049cm" fo:border-left="none" fo:border-right="0.75pt solid #000000" fo:border-top="none" fo:border-bottom="0.75pt solid #000000"/>
    </style:style>
    <style:style style:name="Таблица7.E2" style:family="table-cell">
      <style:table-cell-properties fo:padding-left="0cm" fo:padding-right="0.071cm" fo:padding-top="0cm" fo:padding-bottom="0.049cm" fo:border-left="none" fo:border-right="0.75pt solid #000000" fo:border-top="none" fo:border-bottom="0.75pt solid #000000"/>
    </style:style>
    <style:style style:name="Таблица7.F2" style:family="table-cell">
      <style:table-cell-properties fo:padding-left="0cm" fo:padding-right="0.071cm" fo:padding-top="0cm" fo:padding-bottom="0.049cm" fo:border-left="none" fo:border-right="0.75pt solid #000000" fo:border-top="none" fo:border-bottom="0.75pt solid #000000"/>
    </style:style>
    <style:style style:name="Таблица7.G2" style:family="table-cell">
      <style:table-cell-properties fo:padding-left="0cm" fo:padding-right="0.071cm" fo:padding-top="0cm" fo:padding-bottom="0.049cm" fo:border-left="none" fo:border-right="0.75pt solid #000000" fo:border-top="none" fo:border-bottom="0.75pt solid #000000"/>
    </style:style>
    <style:style style:name="Таблица7.H2" style:family="table-cell">
      <style:table-cell-properties fo:padding-left="0cm" fo:padding-right="0.071cm" fo:padding-top="0cm" fo:padding-bottom="0.049cm" fo:border-left="none" fo:border-right="0.75pt solid #000000" fo:border-top="none" fo:border-bottom="0.75pt solid #000000"/>
    </style:style>
    <style:style style:name="Таблица7.I2" style:family="table-cell">
      <style:table-cell-properties fo:padding-left="0cm" fo:padding-right="0.071cm" fo:padding-top="0cm" fo:padding-bottom="0.049cm" fo:border-left="none" fo:border-right="0.75pt solid #000000" fo:border-top="none" fo:border-bottom="0.75pt solid #000000"/>
    </style:style>
    <style:style style:name="Таблица7.J2" style:family="table-cell">
      <style:table-cell-properties fo:padding-left="0cm" fo:padding-right="0.071cm" fo:padding-top="0cm" fo:padding-bottom="0.049cm" fo:border-left="none" fo:border-right="0.75pt solid #000000" fo:border-top="none" fo:border-bottom="0.75pt solid #000000"/>
    </style:style>
    <style:style style:name="Таблица7.K2" style:family="table-cell">
      <style:table-cell-properties fo:padding-left="0cm" fo:padding-right="0.071cm" fo:padding-top="0cm" fo:padding-bottom="0.049cm" fo:border-left="none" fo:border-right="0.75pt solid #000000" fo:border-top="none" fo:border-bottom="0.75pt solid #000000"/>
    </style:style>
    <style:style style:name="Таблица7.A3"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7.B3" style:family="table-cell">
      <style:table-cell-properties fo:padding-left="0cm" fo:padding-right="0.071cm" fo:padding-top="0cm" fo:padding-bottom="0.049cm" fo:border-left="none" fo:border-right="0.75pt solid #000000" fo:border-top="none" fo:border-bottom="0.75pt solid #000000"/>
    </style:style>
    <style:style style:name="Таблица7.C3" style:family="table-cell">
      <style:table-cell-properties fo:padding-left="0cm" fo:padding-right="0.071cm" fo:padding-top="0cm" fo:padding-bottom="0.049cm" fo:border-left="none" fo:border-right="0.75pt solid #000000" fo:border-top="none" fo:border-bottom="0.75pt solid #000000"/>
    </style:style>
    <style:style style:name="Таблица7.D3" style:family="table-cell">
      <style:table-cell-properties fo:padding-left="0cm" fo:padding-right="0.071cm" fo:padding-top="0cm" fo:padding-bottom="0.049cm" fo:border-left="none" fo:border-right="0.75pt solid #000000" fo:border-top="none" fo:border-bottom="0.75pt solid #000000"/>
    </style:style>
    <style:style style:name="Таблица7.E3" style:family="table-cell">
      <style:table-cell-properties fo:padding-left="0cm" fo:padding-right="0.071cm" fo:padding-top="0cm" fo:padding-bottom="0.049cm" fo:border-left="none" fo:border-right="0.75pt solid #000000" fo:border-top="none" fo:border-bottom="0.75pt solid #000000"/>
    </style:style>
    <style:style style:name="Таблица7.F3" style:family="table-cell">
      <style:table-cell-properties fo:padding-left="0cm" fo:padding-right="0.071cm" fo:padding-top="0cm" fo:padding-bottom="0.049cm" fo:border-left="none" fo:border-right="0.75pt solid #000000" fo:border-top="none" fo:border-bottom="0.75pt solid #000000"/>
    </style:style>
    <style:style style:name="Таблица7.G3" style:family="table-cell">
      <style:table-cell-properties fo:padding-left="0cm" fo:padding-right="0.071cm" fo:padding-top="0cm" fo:padding-bottom="0.049cm" fo:border-left="none" fo:border-right="0.75pt solid #000000" fo:border-top="none" fo:border-bottom="0.75pt solid #000000"/>
    </style:style>
    <style:style style:name="Таблица7.H3" style:family="table-cell">
      <style:table-cell-properties fo:padding-left="0cm" fo:padding-right="0.071cm" fo:padding-top="0cm" fo:padding-bottom="0.049cm" fo:border-left="none" fo:border-right="0.75pt solid #000000" fo:border-top="none" fo:border-bottom="0.75pt solid #000000"/>
    </style:style>
    <style:style style:name="Таблица7.I3" style:family="table-cell">
      <style:table-cell-properties fo:padding-left="0cm" fo:padding-right="0.071cm" fo:padding-top="0cm" fo:padding-bottom="0.049cm" fo:border-left="none" fo:border-right="0.75pt solid #000000" fo:border-top="none" fo:border-bottom="0.75pt solid #000000"/>
    </style:style>
    <style:style style:name="Таблица7.J3" style:family="table-cell">
      <style:table-cell-properties fo:padding-left="0cm" fo:padding-right="0.071cm" fo:padding-top="0cm" fo:padding-bottom="0.049cm" fo:border-left="none" fo:border-right="0.75pt solid #000000" fo:border-top="none" fo:border-bottom="0.75pt solid #000000"/>
    </style:style>
    <style:style style:name="Таблица7.K3" style:family="table-cell">
      <style:table-cell-properties fo:padding-left="0cm" fo:padding-right="0.071cm" fo:padding-top="0cm" fo:padding-bottom="0.049cm" fo:border-left="none" fo:border-right="0.75pt solid #000000" fo:border-top="none" fo:border-bottom="0.75pt solid #000000"/>
    </style:style>
    <style:style style:name="Таблица7.A4"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7.B4" style:family="table-cell">
      <style:table-cell-properties fo:padding-left="0cm" fo:padding-right="0.071cm" fo:padding-top="0cm" fo:padding-bottom="0.049cm" fo:border-left="none" fo:border-right="0.75pt solid #000000" fo:border-top="none" fo:border-bottom="0.75pt solid #000000"/>
    </style:style>
    <style:style style:name="Таблица7.C4" style:family="table-cell">
      <style:table-cell-properties fo:padding-left="0cm" fo:padding-right="0.071cm" fo:padding-top="0cm" fo:padding-bottom="0.049cm" fo:border-left="none" fo:border-right="0.75pt solid #000000" fo:border-top="none" fo:border-bottom="0.75pt solid #000000"/>
    </style:style>
    <style:style style:name="Таблица7.D4" style:family="table-cell">
      <style:table-cell-properties fo:padding-left="0cm" fo:padding-right="0.071cm" fo:padding-top="0cm" fo:padding-bottom="0.049cm" fo:border-left="none" fo:border-right="0.75pt solid #000000" fo:border-top="none" fo:border-bottom="0.75pt solid #000000"/>
    </style:style>
    <style:style style:name="Таблица7.E4" style:family="table-cell">
      <style:table-cell-properties fo:padding-left="0cm" fo:padding-right="0.071cm" fo:padding-top="0cm" fo:padding-bottom="0.049cm" fo:border-left="none" fo:border-right="0.75pt solid #000000" fo:border-top="none" fo:border-bottom="0.75pt solid #000000"/>
    </style:style>
    <style:style style:name="Таблица7.F4" style:family="table-cell">
      <style:table-cell-properties fo:padding-left="0cm" fo:padding-right="0.071cm" fo:padding-top="0cm" fo:padding-bottom="0.049cm" fo:border-left="none" fo:border-right="0.75pt solid #000000" fo:border-top="none" fo:border-bottom="0.75pt solid #000000"/>
    </style:style>
    <style:style style:name="Таблица7.G4" style:family="table-cell">
      <style:table-cell-properties fo:padding-left="0cm" fo:padding-right="0.071cm" fo:padding-top="0cm" fo:padding-bottom="0.049cm" fo:border-left="none" fo:border-right="0.75pt solid #000000" fo:border-top="none" fo:border-bottom="0.75pt solid #000000"/>
    </style:style>
    <style:style style:name="Таблица7.H4" style:family="table-cell">
      <style:table-cell-properties fo:padding-left="0cm" fo:padding-right="0.071cm" fo:padding-top="0cm" fo:padding-bottom="0.049cm" fo:border-left="none" fo:border-right="0.75pt solid #000000" fo:border-top="none" fo:border-bottom="0.75pt solid #000000"/>
    </style:style>
    <style:style style:name="Таблица7.I4" style:family="table-cell">
      <style:table-cell-properties fo:padding-left="0cm" fo:padding-right="0.071cm" fo:padding-top="0cm" fo:padding-bottom="0.049cm" fo:border-left="none" fo:border-right="0.75pt solid #000000" fo:border-top="none" fo:border-bottom="0.75pt solid #000000"/>
    </style:style>
    <style:style style:name="Таблица7.J4" style:family="table-cell">
      <style:table-cell-properties fo:padding-left="0cm" fo:padding-right="0.071cm" fo:padding-top="0cm" fo:padding-bottom="0.049cm" fo:border-left="none" fo:border-right="0.75pt solid #000000" fo:border-top="none" fo:border-bottom="0.75pt solid #000000"/>
    </style:style>
    <style:style style:name="Таблица7.K4" style:family="table-cell">
      <style:table-cell-properties fo:padding-left="0cm" fo:padding-right="0.071cm" fo:padding-top="0cm" fo:padding-bottom="0.049cm" fo:border-left="none" fo:border-right="0.75pt solid #000000" fo:border-top="none" fo:border-bottom="0.75pt solid #000000"/>
    </style:style>
    <style:style style:name="Таблица7.A5" style:family="table-cell">
      <style:table-cell-properties fo:padding-left="0.071cm" fo:padding-right="0.071cm" fo:padding-top="0cm" fo:padding-bottom="0.049cm" fo:border-left="0.75pt solid #000000" fo:border-right="0.75pt solid #000000" fo:border-top="none" fo:border-bottom="0.75pt solid #000000"/>
    </style:style>
    <style:style style:name="Таблица7.B5" style:family="table-cell">
      <style:table-cell-properties fo:padding-left="0cm" fo:padding-right="0.071cm" fo:padding-top="0cm" fo:padding-bottom="0.049cm" fo:border-left="none" fo:border-right="0.75pt solid #000000" fo:border-top="none" fo:border-bottom="0.75pt solid #000000"/>
    </style:style>
    <style:style style:name="P1"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2" style:family="paragraph" style:parent-style-name="Standard">
      <style:paragraph-properties fo:margin-left="0cm" fo:margin-right="0cm" fo:margin-top="0cm" fo:margin-bottom="0cm" loext:contextual-spacing="false" style:line-height-at-least="0.37cm" fo:widows="1" fo:text-indent="0cm" style:auto-text-indent="false"/>
      <style:text-properties fo:font-size="2pt" style:font-size-asian="2pt" style:font-size-complex="2pt"/>
    </style:style>
    <style:style style:name="P3" style:family="paragraph" style:parent-style-name="Standard">
      <style:paragraph-properties fo:margin-top="0cm" fo:margin-bottom="0cm" loext:contextual-spacing="false" style:line-height-at-least="0.37cm" fo:widows="1"/>
      <style:text-properties fo:font-size="2pt" style:font-size-asian="2pt" style:font-size-complex="2pt"/>
    </style:style>
    <style:style style:name="P4" style:family="paragraph" style:parent-style-name="Text_20_body">
      <style:paragraph-properties fo:margin-left="0cm" fo:margin-right="0cm" style:line-height-at-least="0.37cm" fo:widows="1" fo:text-indent="0cm" style:auto-text-indent="false"/>
      <style:text-properties fo:font-variant="normal" fo:text-transform="none" fo:color="#000000" style:font-name="Times New Roman1" fo:font-size="12pt" fo:letter-spacing="normal" fo:font-style="normal" fo:font-weight="bold" loext:padding="0cm" loext:border="none"/>
    </style:style>
    <style:style style:name="P5" style:family="paragraph" style:parent-style-name="Text_20_body">
      <style:paragraph-properties fo:margin-left="0cm" fo:margin-right="0cm" style:line-height-at-least="0.37cm" fo:widows="1" fo:text-indent="0cm" style:auto-text-indent="false"/>
      <style:text-properties fo:font-variant="normal" fo:text-transform="none" fo:color="#333333" style:font-name="Times New Roman1" fo:font-size="10pt" fo:letter-spacing="normal" fo:font-style="normal" fo:font-weight="normal" loext:padding="0cm" loext:border="none"/>
    </style:style>
    <style:style style:name="P6"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7"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000000" style:font-name="Times New Roman1" fo:font-size="12pt" fo:letter-spacing="normal" fo:font-style="normal" fo:font-weight="normal" loext:padding="0cm" loext:border="none"/>
    </style:style>
    <style:style style:name="P8"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000000" style:font-name="Times New Roman1" fo:font-size="12pt" fo:letter-spacing="-0.009cm" fo:font-style="normal" fo:font-weight="normal" style:font-name-asian="Times New Roman1" style:font-size-asian="12pt" style:font-style-asian="normal" style:font-weight-asian="normal" style:font-name-complex="Times New Roman1" style:font-size-complex="12pt" style:font-style-complex="normal" style:font-weight-complex="normal" loext:padding="0cm" loext:border="none"/>
    </style:style>
    <style:style style:name="P9"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000000" fo:letter-spacing="-0.018cm" loext:padding="0cm" loext:border="none"/>
    </style:style>
    <style:style style:name="P10"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333333" fo:letter-spacing="normal" loext:padding="0cm" loext:border="none"/>
    </style:style>
    <style:style style:name="P11"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color="#000000" style:font-name="Times New Roman1" fo:font-size="12pt" fo:font-weight="bold" loext:padding="0cm" loext:border="none"/>
    </style:style>
    <style:style style:name="P12"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333333" style:font-name="Times New Roman1" fo:font-size="12pt" fo:letter-spacing="normal" fo:font-style="normal" fo:font-weight="bold" loext:padding="0cm" loext:border="none"/>
    </style:style>
    <style:style style:name="P13"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333333" style:font-name="Times New Roman1" fo:font-size="12pt" fo:letter-spacing="normal" fo:font-style="normal" fo:font-weight="normal" loext:padding="0cm" loext:border="none"/>
    </style:style>
    <style:style style:name="P14" style:family="paragraph" style:parent-style-name="Text_20_body">
      <style:paragraph-properties fo:margin-left="0cm" fo:margin-right="0cm" fo:margin-top="0cm" fo:margin-bottom="0cm" loext:contextual-spacing="false" style:line-height-at-least="0.37cm" fo:widows="1" fo:text-indent="0cm" style:auto-text-indent="false" fo:padding="0cm" fo:border="none"/>
      <style:text-properties fo:font-variant="normal" fo:text-transform="none" fo:color="#333333" style:font-name="Times New Roman1" fo:font-size="12pt" fo:letter-spacing="normal" fo:font-style="normal" fo:font-weight="normal" loext:padding="0cm" loext:border="none"/>
    </style:style>
    <style:style style:name="P15"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333333" style:font-name="Times New Roman1" fo:font-size="9.75pt" fo:letter-spacing="normal" fo:font-style="normal" fo:font-weight="bold" loext:padding="0cm" loext:border="none"/>
    </style:style>
    <style:style style:name="P16" style:family="paragraph" style:parent-style-name="Text_20_body">
      <style:paragraph-properties fo:margin-left="0cm" fo:margin-right="0cm" fo:margin-top="0cm" fo:margin-bottom="0cm" loext:contextual-spacing="false" style:line-height-at-least="0.37cm" fo:widows="1" fo:text-indent="0cm" style:auto-text-indent="false" fo:padding="0cm" fo:border="none"/>
      <style:text-properties fo:font-variant="normal" fo:text-transform="none" fo:color="#333333" style:font-name="Times New Roman1" fo:font-size="10pt" fo:letter-spacing="normal" fo:font-style="normal" fo:font-weight="normal" loext:padding="0cm" loext:border="none"/>
    </style:style>
    <style:style style:name="P17" style:family="paragraph" style:parent-style-name="Text_20_body">
      <style:paragraph-properties fo:margin-left="0cm" fo:margin-right="0cm" fo:margin-top="0cm" fo:margin-bottom="0cm" loext:contextual-spacing="false" style:line-height-at-least="0.37cm" fo:text-align="center" style:justify-single-word="false" fo:widows="1" fo:text-indent="0cm" style:auto-text-indent="false" fo:padding="0cm" fo:border="none"/>
      <style:text-properties fo:font-variant="normal" fo:text-transform="none" fo:color="#333333" fo:letter-spacing="normal" loext:padding="0cm" loext:border="none"/>
    </style:style>
    <style:style style:name="P18" style:family="paragraph" style:parent-style-name="Text_20_body">
      <style:paragraph-properties fo:margin-left="0cm" fo:margin-right="0cm" fo:margin-top="0cm" fo:margin-bottom="0cm" loext:contextual-spacing="false" style:line-height-at-least="0.37cm" fo:widows="1" fo:text-indent="0cm" style:auto-text-indent="false" fo:padding="0cm" fo:border="none"/>
      <style:text-properties fo:font-variant="normal" fo:text-transform="none" fo:color="#333333" fo:letter-spacing="normal" loext:padding="0cm" loext:border="none"/>
    </style:style>
    <style:style style:name="P19" style:family="paragraph" style:parent-style-name="Text_20_body">
      <style:paragraph-properties fo:margin-left="0cm" fo:margin-right="0cm" fo:margin-top="0cm" fo:margin-bottom="0cm" loext:contextual-spacing="false" style:line-height-at-least="0.37cm" fo:text-align="justify" style:justify-single-word="false" fo:widows="1" fo:text-indent="0cm" style:auto-text-indent="false" fo:padding="0cm" fo:border="none"/>
    </style:style>
    <style:style style:name="P20" style:family="paragraph" style:parent-style-name="Text_20_body">
      <style:paragraph-properties fo:margin-left="0cm" fo:margin-right="0cm" fo:margin-top="0cm" fo:margin-bottom="0cm" loext:contextual-spacing="false" style:line-height-at-least="0.37cm" fo:text-align="end" style:justify-single-word="false" fo:widows="1" fo:text-indent="0cm" style:auto-text-indent="false" fo:break-before="page" fo:padding="0cm" fo:border="none"/>
      <style:text-properties fo:font-variant="normal" fo:text-transform="none" fo:color="#333333" fo:letter-spacing="normal" loext:padding="0cm" loext:border="none"/>
    </style:style>
    <style:style style:name="P21" style:family="paragraph" style:parent-style-name="Text_20_body">
      <style:paragraph-properties fo:margin-left="0cm" fo:margin-right="0cm" fo:margin-top="0cm" fo:margin-bottom="0cm" loext:contextual-spacing="false" style:line-height-at-least="0.37cm" fo:widows="1" fo:text-indent="0cm" style:auto-text-indent="false"/>
      <style:text-properties fo:font-variant="normal" fo:text-transform="none" fo:color="#333333" style:font-name="Times New Roman1" fo:font-size="10pt" fo:letter-spacing="normal" fo:font-style="normal" fo:font-weight="normal" loext:padding="0cm" loext:border="none"/>
    </style:style>
    <style:style style:name="P22" style:family="paragraph" style:parent-style-name="Text_20_body">
      <style:paragraph-properties fo:margin-left="0cm" fo:margin-right="0cm" fo:margin-top="0cm" fo:margin-bottom="0cm" loext:contextual-spacing="false" style:line-height-at-least="0.37cm" fo:widows="1" fo:text-indent="0cm" style:auto-text-indent="false"/>
      <style:text-properties fo:font-variant="normal" fo:text-transform="none" fo:color="#333333" style:font-name="Times New Roman1" fo:font-size="12pt" fo:letter-spacing="normal" fo:font-style="normal" fo:font-weight="bold" loext:padding="0cm" loext:border="none"/>
    </style:style>
    <style:style style:name="P23" style:family="paragraph" style:parent-style-name="Text_20_body">
      <style:paragraph-properties fo:margin-left="0cm" fo:margin-right="0cm" fo:margin-top="0.212cm" fo:margin-bottom="0.212cm" loext:contextual-spacing="false" style:line-height-at-least="0.37cm" fo:text-align="center" style:justify-single-word="false" fo:widows="1" fo:text-indent="0cm" style:auto-text-indent="false" fo:padding="0cm" fo:border="none"/>
      <style:text-properties fo:font-variant="normal" fo:text-transform="none" fo:color="#333333" style:font-name="Times New Roman1" fo:font-size="12pt" fo:letter-spacing="normal" fo:font-style="normal" fo:font-weight="bold" loext:padding="0cm" loext:border="none"/>
    </style:style>
    <style:style style:name="P24" style:family="paragraph" style:parent-style-name="Text_20_body">
      <style:paragraph-properties fo:margin-left="0cm" fo:margin-right="0cm" fo:margin-top="0cm" fo:margin-bottom="0cm" loext:contextual-spacing="false" style:line-height-at-least="0.37cm" fo:text-align="justify" style:justify-single-word="false" fo:widows="1" fo:text-indent="0.501cm" style:auto-text-indent="false" fo:padding="0cm" fo:border="none"/>
      <style:text-properties fo:font-variant="normal" fo:text-transform="none" fo:color="#333333" style:font-name="Times New Roman1" fo:font-size="10pt" fo:letter-spacing="normal" fo:font-style="normal" fo:font-weight="normal" loext:padding="0cm" loext:border="none"/>
    </style:style>
    <style:style style:name="P25" style:family="paragraph" style:parent-style-name="Text_20_body">
      <style:paragraph-properties fo:margin-left="0cm" fo:margin-right="0cm" fo:margin-top="0cm" fo:margin-bottom="0cm" loext:contextual-spacing="false" style:line-height-at-least="0.37cm" fo:widows="1" fo:text-indent="0.501cm" style:auto-text-indent="false" fo:padding="0cm" fo:border="none"/>
      <style:text-properties fo:font-variant="normal" fo:text-transform="none" fo:color="#333333" style:font-name="Times New Roman1" fo:font-size="10pt" fo:letter-spacing="normal" fo:font-style="normal" fo:font-weight="normal" loext:padding="0cm" loext:border="none"/>
    </style:style>
    <style:style style:name="P26" style:family="paragraph" style:parent-style-name="Text_20_body">
      <style:paragraph-properties fo:margin-left="0cm" fo:margin-right="0cm" fo:margin-top="0cm" fo:margin-bottom="0cm" loext:contextual-spacing="false" style:line-height-at-least="0.37cm" fo:text-align="justify" style:justify-single-word="false" fo:widows="1" fo:text-indent="0.501cm" style:auto-text-indent="false" fo:padding="0cm" fo:border="none"/>
      <style:text-properties fo:font-variant="normal" fo:text-transform="none" fo:color="#333333" style:font-name="Times New Roman1" fo:font-size="12pt" fo:letter-spacing="normal" fo:font-style="normal" fo:font-weight="normal" loext:padding="0cm" loext:border="none"/>
    </style:style>
    <style:style style:name="P27" style:family="paragraph" style:parent-style-name="Text_20_body">
      <style:paragraph-properties fo:margin-left="0cm" fo:margin-right="0cm" fo:margin-top="0cm" fo:margin-bottom="0cm" loext:contextual-spacing="false" style:line-height-at-least="0.37cm" fo:widows="1" fo:text-indent="0.501cm" style:auto-text-indent="false" fo:padding="0cm" fo:border="none"/>
      <style:text-properties fo:font-variant="normal" fo:text-transform="none" fo:color="#333333" style:font-name="Times New Roman1" fo:font-size="12pt" fo:letter-spacing="normal" fo:font-style="normal" fo:font-weight="normal" loext:padding="0cm" loext:border="none"/>
    </style:style>
    <style:style style:name="P28" style:family="paragraph" style:parent-style-name="Text_20_body">
      <style:paragraph-properties fo:margin-left="0cm" fo:margin-right="0cm" fo:margin-top="0cm" fo:margin-bottom="0cm" loext:contextual-spacing="false" style:line-height-at-least="0.37cm" fo:text-align="justify" style:justify-single-word="false" fo:widows="1" fo:text-indent="0.501cm" style:auto-text-indent="false" fo:padding="0cm" fo:border="none"/>
      <style:text-properties fo:font-variant="normal" fo:text-transform="none" fo:color="#333333" fo:letter-spacing="normal" loext:padding="0cm" loext:border="none"/>
    </style:style>
    <style:style style:name="P29" style:family="paragraph" style:parent-style-name="Text_20_body">
      <style:paragraph-properties fo:margin-left="0cm" fo:margin-right="0cm" fo:margin-top="0cm" fo:margin-bottom="0cm" loext:contextual-spacing="false" style:line-height-at-least="0.37cm" fo:widows="1" fo:text-indent="0.501cm" style:auto-text-indent="false" fo:padding="0cm" fo:border="none"/>
      <style:text-properties fo:font-variant="normal" fo:text-transform="none" fo:color="#333333" fo:letter-spacing="normal" loext:padding="0cm" loext:border="none"/>
    </style:style>
    <style:style style:name="P30" style:family="paragraph" style:parent-style-name="Text_20_body">
      <style:paragraph-properties fo:margin-left="0cm" fo:margin-right="0cm" fo:margin-top="0cm" fo:margin-bottom="0cm" loext:contextual-spacing="false" style:line-height-at-least="0.37cm" fo:text-align="justify" style:justify-single-word="false" fo:widows="1" fo:text-indent="0.501cm" style:auto-text-indent="false" fo:padding="0cm" fo:border="none"/>
    </style:style>
    <style:style style:name="P31" style:family="paragraph" style:parent-style-name="Text_20_body">
      <style:paragraph-properties fo:margin-left="0cm" fo:margin-right="0cm" fo:margin-top="0.212cm" fo:margin-bottom="0cm" loext:contextual-spacing="false" style:line-height-at-least="0.37cm" fo:text-align="justify" style:justify-single-word="false" fo:widows="1" fo:text-indent="0.501cm" style:auto-text-indent="false" fo:padding="0cm" fo:border="none"/>
      <style:text-properties fo:font-variant="normal" fo:text-transform="none" fo:color="#333333" style:font-name="Times New Roman1" fo:font-size="12pt" fo:letter-spacing="normal" fo:font-style="normal" fo:font-weight="normal" loext:padding="0cm" loext:border="none"/>
    </style:style>
    <style:style style:name="P32" style:family="paragraph" style:parent-style-name="Table_20_Contents">
      <style:text-properties fo:font-size="2pt" style:font-size-asian="2pt" style:font-size-complex="2pt"/>
    </style:style>
    <style:style style:name="P33"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style>
    <style:style style:name="P34"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1" fo:font-size="12pt" fo:font-weight="normal" loext:padding="0cm" loext:border="none"/>
    </style:style>
    <style:style style:name="P35"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2pt" fo:font-weight="normal" loext:padding="0cm" loext:border="none"/>
    </style:style>
    <style:style style:name="P36" style:family="paragraph" style:parent-style-name="Table_20_Contents">
      <style:paragraph-properties fo:margin-left="0cm" fo:margin-right="0cm" fo:margin-top="0cm" fo:margin-bottom="0cm" loext:contextual-spacing="false" fo:text-align="end" style:justify-single-word="false" fo:text-indent="0cm" style:auto-text-indent="false" fo:padding="0cm" fo:border="none"/>
      <style:text-properties style:font-name="Times New Roman1" fo:font-size="12pt" fo:font-weight="normal" loext:padding="0cm" loext:border="none"/>
    </style:style>
    <style:style style:name="P3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1" fo:font-size="10pt" fo:font-weight="normal"/>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1" fo:font-size="10pt" fo:font-weight="normal"/>
    </style:style>
    <style:style style:name="P39"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0pt" fo:font-weight="normal"/>
    </style:style>
    <style:style style:name="P40" style:family="paragraph" style:parent-style-name="Table_20_Contents">
      <style:paragraph-properties fo:margin-left="0cm" fo:margin-right="0cm" fo:margin-top="0cm" fo:margin-bottom="0cm" loext:contextual-spacing="false" fo:text-align="end" style:justify-single-word="false" fo:text-indent="0cm" style:auto-text-indent="false" fo:padding="0cm" fo:border="none"/>
      <style:text-properties style:font-name="Times New Roman1" fo:font-size="10pt" fo:font-weight="normal"/>
    </style:style>
    <style:style style:name="P41"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1" fo:font-size="9.75pt" fo:font-weight="normal" loext:padding="0cm" loext:border="none"/>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1" fo:font-size="9.75pt" fo:font-weight="normal" loext:padding="0cm" loext:border="none"/>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etter-spacing="normal" loext:padding="0cm" loext:border="none"/>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size="12pt" fo:letter-spacing="normal" fo:font-weight="normal" loext:padding="0cm" loext:border="none"/>
    </style:style>
    <style:style style:name="P45"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loext:padding="0cm" loext:border="none"/>
    </style:style>
    <style:style style:name="P46"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color="#000000" style:font-name="Times New Roman1" fo:font-size="12pt" fo:font-weight="normal" loext:padding="0cm" loext:border="none"/>
    </style:style>
    <style:style style:name="P4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color="#000000" loext:padding="0cm" loext:border="none"/>
    </style:style>
    <style:style style:name="P48"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fo:keep-with-next="always"/>
      <style:text-properties style:font-name="Times New Roman1" fo:font-size="12pt" fo:font-weight="normal"/>
    </style:style>
    <style:style style:name="P49"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style>
    <style:style style:name="P50"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loext:padding="0cm" loext:border="none"/>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1" fo:font-size="8pt" fo:font-weight="normal" loext:padding="0cm" loext:border="none"/>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1" fo:font-size="8pt" fo:font-weight="normal" loext:padding="0cm" loext:border="none"/>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1" fo:font-size="8pt" fo:font-style="italic" fo:font-weight="normal" loext:padding="0cm" loext:border="none"/>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1" fo:font-size="9.75pt" fo:font-weight="normal" loext:padding="0cm" loext:border="none"/>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loext:padding="0cm" loext:border="none"/>
    </style:style>
    <style:style style:name="P57" style:family="paragraph" style:parent-style-name="Table_20_Contents">
      <style:paragraph-properties fo:margin-left="0cm" fo:margin-right="0cm" fo:margin-top="0.212cm" fo:margin-bottom="0.212cm" loext:contextual-spacing="false" fo:text-align="center" style:justify-single-word="false" fo:text-indent="0cm" style:auto-text-indent="false" fo:padding="0cm" fo:border="none"/>
      <style:text-properties style:font-name="Times New Roman1" fo:font-size="12pt" fo:font-weight="bold"/>
    </style:style>
    <style:style style:name="P58" style:family="paragraph" style:parent-style-name="Table_20_Contents">
      <style:paragraph-properties fo:margin-left="0cm" fo:margin-right="0cm" fo:margin-top="0.212cm" fo:margin-bottom="0.212cm" loext:contextual-spacing="false" fo:text-align="start" style:justify-single-word="false" fo:text-indent="0cm" style:auto-text-indent="false" fo:padding="0cm" fo:border="none" fo:keep-with-next="always"/>
      <style:text-properties style:font-name="Times New Roman1" fo:font-size="12pt" fo:font-weight="normal"/>
    </style:style>
    <style:style style:name="P59" style:family="paragraph" style:parent-style-name="Table_20_Contents">
      <style:paragraph-properties fo:margin-left="0cm" fo:margin-right="0cm" fo:margin-top="0.212cm" fo:margin-bottom="0cm" loext:contextual-spacing="false" fo:text-align="start" style:justify-single-word="false" fo:text-indent="0cm" style:auto-text-indent="false" fo:padding="0cm" fo:border="none" fo:keep-with-next="always"/>
      <style:text-properties style:font-name="Times New Roman1" fo:font-size="12pt" fo:font-weight="normal"/>
    </style:style>
    <style:style style:name="P60" style:family="paragraph" style:parent-style-name="Table_20_Contents">
      <style:paragraph-properties fo:margin-left="0.199cm" fo:margin-right="0.199cm" fo:margin-top="0cm" fo:margin-bottom="0cm" loext:contextual-spacing="false" fo:text-align="center" style:justify-single-word="false" fo:text-indent="0cm" style:auto-text-indent="false" fo:padding="0cm" fo:border="none"/>
      <style:text-properties fo:color="#000000" loext:padding="0cm" loext:border="none"/>
    </style:style>
    <style:style style:name="P61" style:family="paragraph" style:parent-style-name="Table_20_Contents">
      <style:paragraph-properties fo:margin-left="0.199cm" fo:margin-right="0.199cm" fo:margin-top="0cm" fo:margin-bottom="0cm" loext:contextual-spacing="false" fo:text-align="center" style:justify-single-word="false" fo:text-indent="0cm" style:auto-text-indent="false" fo:padding="0cm" fo:border="none"/>
      <style:text-properties fo:color="#000000" style:font-name="Times New Roman1" fo:font-size="8pt" fo:font-weight="normal" loext:padding="0cm" loext:border="none"/>
    </style:style>
    <style:style style:name="P62" style:family="paragraph" style:parent-style-name="Heading_20_1">
      <style:paragraph-properties fo:margin-left="0cm" fo:margin-right="0cm" fo:margin-top="0cm" fo:margin-bottom="0cm" loext:contextual-spacing="false" style:line-height-at-least="0.635cm" fo:text-align="center" style:justify-single-word="false" fo:widows="1" fo:text-indent="0cm" style:auto-text-indent="false" fo:padding="0cm" fo:border="none" fo:keep-with-next="always"/>
      <style:text-properties fo:font-variant="normal" fo:text-transform="none" fo:color="#000000" style:font-name="Times New Roman1" fo:font-size="12pt" fo:letter-spacing="-0.004cm" fo:font-style="normal" fo:font-weight="normal" loext:padding="0cm" loext:border="none"/>
    </style:style>
    <style:style style:name="P63" style:family="paragraph" style:parent-style-name="Heading_20_1">
      <style:paragraph-properties fo:margin-left="0cm" fo:margin-right="0cm" fo:margin-top="0.212cm" fo:margin-bottom="0.212cm" loext:contextual-spacing="false" style:line-height-at-least="0.635cm" fo:text-align="center" style:justify-single-word="false" fo:widows="1" fo:text-indent="0cm" style:auto-text-indent="false" fo:padding="0cm" fo:border="none" fo:keep-with-next="always"/>
      <style:text-properties fo:font-variant="normal" fo:text-transform="none" fo:color="#000000" style:font-name="Times New Roman1" fo:font-size="12pt" fo:letter-spacing="-0.004cm" fo:font-style="normal" fo:font-weight="normal" loext:padding="0cm" loext:border="none"/>
    </style:style>
    <style:style style:name="P64" style:family="paragraph" style:parent-style-name="Heading_20_1">
      <style:paragraph-properties fo:margin-left="0cm" fo:margin-right="0cm" fo:margin-top="0.212cm" fo:margin-bottom="0.212cm" loext:contextual-spacing="false" style:line-height-at-least="0.635cm" fo:text-align="end" style:justify-single-word="false" fo:widows="1" fo:text-indent="0cm" style:auto-text-indent="false" fo:padding="0cm" fo:border="none" fo:keep-with-next="always"/>
      <style:text-properties fo:font-variant="normal" fo:text-transform="none" fo:color="#000000" style:font-name="Times New Roman1" fo:font-size="12pt" fo:letter-spacing="-0.004cm" fo:font-style="normal" fo:font-weight="normal" loext:padding="0cm" loext:border="none"/>
    </style:style>
    <style:style style:name="T1" style:family="text">
      <style:text-properties fo:font-size="12pt"/>
    </style:style>
    <style:style style:name="T2" style:family="text">
      <style:text-properties fo:font-size="12pt" fo:font-weight="bold"/>
    </style:style>
    <style:style style:name="T3" style:family="text">
      <style:text-properties fo:font-size="12pt" fo:font-style="italic"/>
    </style:style>
    <style:style style:name="T4" style:family="text">
      <style:text-properties fo:font-size="12pt" fo:font-weight="normal"/>
    </style:style>
    <style:style style:name="T5" style:family="text">
      <style:text-properties fo:font-size="12pt" loext:padding="0cm" loext:border="none"/>
    </style:style>
    <style:style style:name="T6" style:family="text">
      <style:text-properties fo:font-weight="normal" style:font-weight-asian="normal" style:font-weight-complex="normal"/>
    </style:style>
    <style:style style:name="T7" style:family="text">
      <style:text-properties style:font-name="Times New Roman1" fo:font-size="12pt" fo:font-style="normal" fo:font-weight="normal"/>
    </style:style>
    <style:style style:name="T8" style:family="text">
      <style:text-properties style:font-name="Times New Roman1" fo:font-size="12pt" fo:font-style="italic" fo:font-weight="normal" loext:padding="0cm" loext:border="none"/>
    </style:style>
    <style:style style:name="T9" style:family="text">
      <style:text-properties style:font-name="Times New Roman1" fo:font-size="9.75pt" fo:font-weight="normal"/>
    </style:style>
    <style:style style:name="T10" style:family="text">
      <style:text-properties style:font-name="Times New Roman1" fo:font-size="8pt" fo:font-weight="normal"/>
    </style:style>
    <style:style style:name="T11" style:family="text">
      <style:text-properties fo:color="#800080" style:font-name="Times New Roman1" fo:font-size="12pt" fo:font-style="italic" style:text-underline-style="solid" style:text-underline-width="auto" style:text-underline-color="font-color" fo:font-weight="normal" loext:padding="0cm" loext:border="none"/>
    </style:style>
    <style:style style:name="T12" style:family="text">
      <style:text-properties fo:font-variant="normal" fo:text-transform="none" fo:color="#800080" style:font-name="Times New Roman1" fo:font-size="12pt" fo:letter-spacing="normal" fo:font-style="normal" style:text-underline-style="solid" style:text-underline-width="auto" style:text-underline-color="font-color" fo:font-weight="normal" loext:padding="0cm" loext:border="none"/>
    </style:style>
    <style:style style:name="T13" style:family="text">
      <style:text-properties fo:font-variant="normal" fo:text-transform="none" fo:color="#333333" style:font-name="Times New Roman1" fo:font-size="12pt" fo:letter-spacing="normal" fo:font-style="normal" fo:font-weight="normal" loext:padding="0cm" loext:border="none"/>
    </style:style>
    <style:style style:name="T14" style:family="text">
      <style:text-properties fo:font-variant="normal" fo:text-transform="none" fo:color="#333333" style:font-name="Times New Roman1" fo:font-size="12pt" fo:letter-spacing="normal" fo:font-style="normal" fo:font-weight="bold" loext:padding="0cm" loext:border="none"/>
    </style:style>
    <style:style style:name="T15" style:family="text">
      <style:text-properties fo:font-variant="normal" fo:text-transform="none" fo:color="#333333" style:font-name="Times New Roman1" fo:font-size="12pt" fo:letter-spacing="normal" fo:font-style="italic" fo:font-weight="normal" loext:padding="0cm" loext:border="none"/>
    </style:style>
    <style:style style:name="T16" style:family="text">
      <style:text-properties fo:font-variant="normal" fo:text-transform="none" fo:color="#333333" style:text-line-through-style="none" style:text-line-through-type="none" style:font-name="Times New Roman1" fo:font-size="12pt" fo:letter-spacing="normal" fo:font-style="normal" style:text-underline-style="none" fo:font-weight="normal" style:text-blinking="false" loext:padding="0cm" loext:border="none"/>
    </style:style>
    <style:style style:name="T17" style:family="text">
      <style:text-properties fo:font-variant="normal" fo:text-transform="none" fo:color="#333333" fo:letter-spacing="normal" loext:padding="0cm" loext:border="none"/>
    </style:style>
    <style:style style:name="T18" style:family="text">
      <style:text-properties fo:font-style="italic"/>
    </style:style>
    <style:style style:name="T19" style:family="text">
      <style:text-properties fo:font-size="9.75pt" loext:padding="0cm" loext:border="none"/>
    </style:style>
    <style:style style:name="T20" style:family="text">
      <style:text-properties fo:letter-spacing="-0.009cm"/>
    </style:style>
    <style:style style:name="T21" style:family="text">
      <style:text-properties fo:font-size="9pt"/>
    </style:style>
    <style:style style:name="T22" style:family="text">
      <style:text-properties style:text-line-through-style="none" style:text-line-through-type="none" style:text-underline-style="none" style:text-blinking="false"/>
    </style:style>
    <style:style style:name="T23" style:family="text">
      <style:text-properties style:text-line-through-style="none" style:text-line-through-type="none" fo:font-size="12pt" style:text-underline-style="none" style:text-blinking="false"/>
    </style:style>
    <style:style style:name="T24" style:family="text">
      <style:text-properties fo:letter-spacing="-0.012cm"/>
    </style:style>
    <style:style style:name="T25" style:family="text">
      <style:text-properties fo:letter-spacing="-0.023cm"/>
    </style:style>
    <style:style style:name="T26" style:family="text">
      <style:text-properties fo:letter-spacing="-0.011cm"/>
    </style:style>
    <style:style style:name="T27" style:family="text">
      <style:text-properties fo:letter-spacing="-0.021cm"/>
    </style:style>
    <style:style style:name="T28" style:family="text">
      <style:text-properties fo:color="#000000" fo:font-size="9.75pt" fo:letter-spacing="-0.002cm" loext:padding="0cm" loext:border="none"/>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S1"/>Государственноесанитарно-эпидемиологическое нормирование <text:line-break/>Российской Федерации</text:p>
      <text:p text:style-name="P10"><text:bookmark text:name="S2"/><text:bookmark text:name="S3"/> </text:p>
      <text:section text:style-name="Sect1" text:name="S4">
        <text:p text:style-name="P11"><text:bookmark text:name="S5"/><text:bookmark text:name="S6"/>Государственныесанитарно-эпидемиологические<text:line-break/>правила и нормативы<text:bookmark text:name="S7"/></text:p>
      </text:section>
      <text:p text:style-name="P8"><text:bookmark text:name="S21"/><text:bookmark text:name="S8"/> </text:p>
      <text:p text:style-name="P7">2.6.1. ИОНИЗИРУЮЩЕЕ ИЗЛУЧЕНИЕ,<text:line-break/>РАДИАЦИОННАЯ БЕЗОПАСНОСТЬ</text:p>
      <text:p text:style-name="P10"><text:bookmark text:name="S22"/><text:bookmark text:name="S31"/> </text:p>
      <text:p text:style-name="P12">Гигиенические требования к устройству <text:line-break/>и эксплуатации <text:line-break/>радиоизотопных приборов</text:p>
      <text:p text:style-name="P10"><text:bookmark text:name="S9"/><text:bookmark text:name="S32"/> </text:p>
      <text:p text:style-name="P6"><text:bookmark text:name="S23"/><text:bookmark text:name="S61"/>Санитарные правила и нормативы <text:line-break/>СанПиН 2.6.1.1015-01</text:p>
      <text:p text:style-name="P10"><text:bookmark text:name="S24"/><text:bookmark text:name="S33"/> </text:p>
      <text:p text:style-name="P10"><text:bookmark text:name="S91"/><text:bookmark text:name="S34"/> </text:p>
      <text:p text:style-name="P15"><text:bookmark text:name="SA"/>Минздрав России</text:p>
      <text:p text:style-name="P15"><text:bookmark text:name="SA1"/>Москва 2001</text:p>
      <text:p text:style-name="P9"><text:bookmark text:name="S25"/><text:bookmark text:name="SB"/> </text:p>
      <text:p text:style-name="P24"><text:bookmark text:name="SC"/><text:bookmark text:name="SD"/><text:span text:style-name="T1">Гигиенические</text:span><text:bookmark text:name="SE"/><text:span text:style-name="T1">требования кустройству и эксплуатации радиоизотопных приборов: Санитарные правила инормативы. - М.: Федеральный центр Госсанэпиднадзора Минздрава России, 2001</text:span></text:p>
      <text:p text:style-name="P26"><text:bookmark text:name="SC1"/><text:bookmark text:name="SE1"/>1 Разработаны авторскимколлективом в составе: А.Н. Барковский, И.Э. Бронштейн, Е.В. Иванов, А.Н.Либерман, А.С. Мишин, В.Н. Нуралов, Н.К. Стрельникова (Санкт-Петербургский НИИрадиационной гигиены), С.И. Иванов, Г.С. Перминова, О.В. Липатова (ДепартаментГоссанэпиднадзора Минздрава России), А.А. Горский (Федеральный центр ГСЭН),В.А. Ямсон, С.Л. Лукоянов (ЦГСЭН в г. Санкт-Петербурге).</text:p>
      <text:p text:style-name="P26"><text:bookmark text:name="SC2"/><text:bookmark text:name="SE2"/>2. Рекомендованы кутверждению Комиссией по государственному санитарно-эпидемиологическомунормированию Минздрава России (протокол № 5 от 26 декабря 2000 г.).</text:p>
      <text:p text:style-name="P26"><text:bookmark text:name="SC3"/><text:bookmark text:name="SE3"/>3. Утверждены Главнымгосударственным санитарным врачом Российской Федерации - Первым заместителемМинистра здравоохранения Российской Федерации Г.Г. Онищенко 1 февраля 2001 г.</text:p>
      <text:p text:style-name="P26"><text:bookmark text:name="SC4"/><text:bookmark text:name="SE4"/>4 Введены в действие 1 июля2001 г.</text:p>
      <text:p text:style-name="P26"><text:bookmark text:name="SC5"/><text:bookmark text:name="SE5"/>5. Не нуждаются вгосударственной регистрации, поскольку носят технический характер и новыхправовых норм не содержат (письмо Минюста России от 04.05.01 № 07/4444-ЮД).Признание Министерством юстиции Российской Федерации акта федерального органаисполнительной власти не нуждающимся в государственной регистрации означает,что при проведении юридической экспертизы было установлено, что акт издан впределах компетенции федерального органа исполнительной власти и соответствуетзаконодательству Российской Федерации, однако в государственной регистрации ненуждается (письмо Минюста России от 03.05.01 № 07/4315-ЮД).</text:p>
      <text:p text:style-name="P26"><text:bookmark text:name="SC6"/><text:bookmark text:name="SE6"/>6. Введены взамен«Санитарных правил устройства и эксплуатации радиоизотопных приборов» №1946-78.</text:p>
      <text:p text:style-name="P23"><text:bookmark text:name="SF"/>Федеральный закон <text:line-break/>«О санитарно-эпидемиологическом благополучии населения» <text:line-break/>№ 52-ФЗ от 30 марта 1999 г.</text:p>
      <text:p text:style-name="P26"><text:bookmark text:name="SC7"/><text:bookmark text:name="SE7"/>«Государственныесанитарно-эпидемиологические правила и нормативы (далее - санитарные правила) -нормативные правовые акты, устанавливающие санитарно-эпидемиологическиетребования (в том числе критерии безопасности и (или) безвредности факторовсреды обитания для человека, гигиенические и иные нормативы), <text:soft-page-break/>несоблюдениекоторых создает угрозу жизни или здоровью человека, а также угрозувозникновения и распространения заболеваний» (статья 1).</text:p>
      <text:p text:style-name="P26"><text:bookmark text:name="SC8"/><text:bookmark text:name="SE8"/>«Критерии безопасности и(или) безвредности условий работ с источниками физических факторов воздействияна человека, в том числе предельно допустимые уровни воздействия,устанавливаются санитарными правилами» (статья 27).</text:p>
      <text:p text:style-name="P26">«Соблюдение санитарных правил является обязательнымдля граждан, индивидуальных предпринимателей и юридических лиц» (статья 39).</text:p>
      <text:p text:style-name="P26"><text:bookmark text:name="SC9"/><text:bookmark text:name="SE9"/>«За нарушение санитарногозаконодательства устанавливается дисциплинарная, административная и уголовнаяответственность» (статья 55).</text:p>
      <text:p text:style-name="P12"><text:bookmark text:name="SG"/><text:bookmark text:name="SE10"/>Содержание</text:p>
      <text:p text:style-name="P19"><text:bookmark text:name="SH"/><text:bookmark text:name="SI"/><text:a xlink:type="simple" xlink:href="http://ohranatruda.ru/ot_biblio/normativ/data_normativ/41/41667/#i14276" text:style-name="Internet_20_link" text:visited-style-name="Visited_20_Internet_20_Link"><text:span text:style-name="T12">1. Область применения</text:span></text:a></text:p>
      <text:p text:style-name="P19"><text:bookmark text:name="SH1"/><text:bookmark text:name="SI1"/><text:a xlink:type="simple" xlink:href="http://ohranatruda.ru/ot_biblio/normativ/data_normativ/41/41667/#i22904" text:style-name="Internet_20_link" text:visited-style-name="Visited_20_Internet_20_Link"><text:span text:style-name="T12">2. Общие положения</text:span></text:a></text:p>
      <text:p text:style-name="P19"><text:bookmark text:name="SH2"/><text:bookmark text:name="SI2"/><text:a xlink:type="simple" xlink:href="http://ohranatruda.ru/ot_biblio/normativ/data_normativ/41/41667/#i47838" text:style-name="Internet_20_link" text:visited-style-name="Visited_20_Internet_20_Link"><text:span text:style-name="T12">3.Проектированием производство радиоизотопных приборов</text:span></text:a></text:p>
      <text:p text:style-name="P19"><text:bookmark text:name="SH3"/><text:bookmark text:name="SI3"/><text:a xlink:type="simple" xlink:href="http://ohranatruda.ru/ot_biblio/normativ/data_normativ/41/41667/#i55771" text:style-name="Internet_20_link" text:visited-style-name="Visited_20_Internet_20_Link"><text:span text:style-name="T12">4.Получение, учет, хранение и транспортирование радиоизотопных приборов</text:span></text:a></text:p>
      <text:p text:style-name="P19"><text:bookmark text:name="SH4"/><text:bookmark text:name="SI4"/><text:a xlink:type="simple" xlink:href="http://ohranatruda.ru/ot_biblio/normativ/data_normativ/41/41667/#i118633" text:style-name="Internet_20_link" text:visited-style-name="Visited_20_Internet_20_Link"><text:span text:style-name="T12">5.Размещение, эксплуатация и вывод из эксплуатации радиоизотопных приборов</text:span></text:a></text:p>
      <text:p text:style-name="P19"><text:bookmark text:name="SH5"/><text:bookmark text:name="SI5"/><text:a xlink:type="simple" xlink:href="http://ohranatruda.ru/ot_biblio/normativ/data_normativ/41/41667/#i121078" text:style-name="Internet_20_link" text:visited-style-name="Visited_20_Internet_20_Link"><text:span text:style-name="T12">6. Радиационный контроль</text:span></text:a></text:p>
      <text:p text:style-name="P19"><text:bookmark text:name="SJ"/><text:bookmark text:name="SE11"/><text:a xlink:type="simple" xlink:href="http://ohranatruda.ru/ot_biblio/normativ/data_normativ/41/41667/#i136429" text:style-name="Internet_20_link" text:visited-style-name="Visited_20_Internet_20_Link"><text:span text:style-name="T12">7.Предупреждение возможных радиационных аварий и ликвидация их последствий</text:span></text:a></text:p>
      <text:p text:style-name="P2"><text:bookmark text:name="SK"/></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3"><text:bookmark text:name="SL"/><text:bookmark text:name="SE12"/><text:a xlink:type="simple" xlink:href="http://ohranatruda.ru/ot_biblio/normativ/data_normativ/41/41667/#i142416" text:style-name="Internet_20_link" text:visited-style-name="Visited_20_Internet_20_Link"><text:span text:style-name="T11">Приложение 1</text:span></text:a><text:span text:style-name="T8">.</text:span><text:bookmark text:name="SM"/></text:p>
          </table:table-cell>
          <table:table-cell table:style-name="Таблица1.A1" table:number-columns-spanned="2" office:value-type="string">
            <text:p text:style-name="P35"><text:bookmark text:name="SH6"/><text:bookmark text:name="SI6"/>Приходно-расходный журнал учета радиоизотопных приборов (радионуклидных источников ионизирующего излучения к РИП)<text:bookmark text:name="SL2"/><text:bookmark text:name="SL1"/></text:p>
          </table:table-cell>
          <table:covered-table-cell/>
        </table:table-row>
        <table:table-row>
          <table:table-cell table:style-name="Таблица1.A1" office:value-type="string">
            <text:p text:style-name="P33"><text:bookmark text:name="SE13"/><text:a xlink:type="simple" xlink:href="http://ohranatruda.ru/ot_biblio/normativ/data_normativ/41/41667/#i155596" text:style-name="Internet_20_link" text:visited-style-name="Visited_20_Internet_20_Link"><text:span text:style-name="T11">Приложение 2.</text:span></text:a><text:bookmark text:name="SM2"/><text:bookmark text:name="SM1"/></text:p>
          </table:table-cell>
          <table:table-cell table:style-name="Таблица1.A1" table:number-columns-spanned="2" office:value-type="string">
            <text:p text:style-name="P35"><text:bookmark text:name="SH7"/><text:bookmark text:name="SI7"/>Требования к технической документации на РИП<text:bookmark text:name="SL4"/><text:bookmark text:name="SL3"/></text:p>
          </table:table-cell>
          <table:covered-table-cell/>
        </table:table-row>
        <table:table-row>
          <table:table-cell table:style-name="Таблица1.A1" office:value-type="string">
            <text:p text:style-name="P33"><text:bookmark text:name="SE14"/><text:a xlink:type="simple" xlink:href="http://ohranatruda.ru/ot_biblio/normativ/data_normativ/41/41667/#i168072" text:style-name="Internet_20_link" text:visited-style-name="Visited_20_Internet_20_Link"><text:span text:style-name="T11">Приложение 3.</text:span></text:a><text:bookmark text:name="SM4"/><text:bookmark text:name="SM3"/></text:p>
          </table:table-cell>
          <table:table-cell table:style-name="Таблица1.A1" table:number-columns-spanned="2" office:value-type="string">
            <text:p text:style-name="P35"><text:bookmark text:name="SH8"/><text:bookmark text:name="SI8"/>Гигиенические требования к используемым в составе РИП радионуклидным источникам<text:bookmark text:name="SL6"/><text:bookmark text:name="SL5"/></text:p>
          </table:table-cell>
          <table:covered-table-cell/>
        </table:table-row>
        <table:table-row>
          <table:table-cell table:style-name="Таблица1.A1" office:value-type="string">
            <text:p text:style-name="P33"><text:bookmark text:name="SE15"/><text:a xlink:type="simple" xlink:href="http://ohranatruda.ru/ot_biblio/normativ/data_normativ/41/41667/#i178482" text:style-name="Internet_20_link" text:visited-style-name="Visited_20_Internet_20_Link"><text:span text:style-name="T11">Приложение 4.</text:span></text:a><text:bookmark text:name="SM6"/><text:bookmark text:name="SM5"/></text:p>
          </table:table-cell>
          <table:table-cell table:style-name="Таблица1.A1" table:number-columns-spanned="2" office:value-type="string">
            <text:p text:style-name="P35"><text:bookmark text:name="SH9"/><text:bookmark text:name="SI9"/>Форма отрывного талона к паспорту РИП, направляемого в территориальный орган Госсанэпиднадзора организацией, поставившей РИП<text:bookmark text:name="SL8"/><text:bookmark text:name="SL7"/></text:p>
          </table:table-cell>
          <table:covered-table-cell/>
        </table:table-row>
        <table:table-row>
          <table:table-cell table:style-name="Таблица1.A1" office:value-type="string">
            <text:p text:style-name="P33"><text:bookmark text:name="SE16"/><text:a xlink:type="simple" xlink:href="http://ohranatruda.ru/ot_biblio/normativ/data_normativ/41/41667/#i187982" text:style-name="Internet_20_link" text:visited-style-name="Visited_20_Internet_20_Link"><text:span text:style-name="T11">Приложение 5.</text:span></text:a><text:bookmark text:name="SM8"/><text:bookmark text:name="SM7"/></text:p>
          </table:table-cell>
          <table:table-cell table:style-name="Таблица1.A1" table:number-columns-spanned="2" office:value-type="string">
            <text:p text:style-name="P35"><text:bookmark text:name="SH10"/><text:bookmark text:name="SI10"/>Форма отрывного талона к паспорту РИП, направляемого в территориальный орган Госсанэпиднадзора организацией, получившей РИП<text:bookmark text:name="SL10"/><text:bookmark text:name="SL9"/></text:p>
          </table:table-cell>
          <table:covered-table-cell/>
        </table:table-row>
        <table:table-row>
          <table:table-cell table:style-name="Таблица1.A1" office:value-type="string">
            <text:p text:style-name="P33"><text:bookmark text:name="SE17"/><text:a xlink:type="simple" xlink:href="http://ohranatruda.ru/ot_biblio/normativ/data_normativ/41/41667/#i193628" text:style-name="Internet_20_link" text:visited-style-name="Visited_20_Internet_20_Link"><text:span text:style-name="T11">Приложение 6.</text:span></text:a><text:bookmark text:name="SM10"/><text:bookmark text:name="SM9"/></text:p>
          </table:table-cell>
          <table:table-cell table:style-name="Таблица1.A1" table:number-columns-spanned="2" office:value-type="string">
            <text:p text:style-name="P35"><text:bookmark text:name="SH11"/><text:bookmark text:name="SI11"/>Журнал выдачи и <text:soft-page-break/>возврата переносных радиоизотопных приборов<text:bookmark text:name="SL12"/><text:bookmark text:name="SL11"/></text:p>
          </table:table-cell>
          <table:covered-table-cell/>
        </table:table-row>
        <table:table-row>
          <table:table-cell table:style-name="Таблица1.A1" office:value-type="string">
            <text:p text:style-name="P33"><text:bookmark text:name="SE18"/><text:a xlink:type="simple" xlink:href="http://ohranatruda.ru/ot_biblio/normativ/data_normativ/41/41667/#i202914" text:style-name="Internet_20_link" text:visited-style-name="Visited_20_Internet_20_Link"><text:span text:style-name="T11">Приложение 7.</text:span></text:a><text:bookmark text:name="SM12"/><text:bookmark text:name="SM11"/></text:p>
          </table:table-cell>
          <table:table-cell table:style-name="Таблица1.A1" table:number-columns-spanned="2" office:value-type="string">
            <text:p text:style-name="P35"><text:bookmark text:name="SH12"/><text:bookmark text:name="SI12"/>Журнал проведения профилактических осмотров радиоизотопных приборов<text:bookmark text:name="SN"/><text:bookmark text:name="SO"/></text:p>
          </table:table-cell>
          <table:covered-table-cell/>
        </table:table-row>
        <table:table-row>
          <table:table-cell table:style-name="Таблица1.A1" table:number-columns-spanned="2" office:value-type="string">
            <text:p text:style-name="P33"><text:bookmark text:name="SP"/> <text:bookmark text:name="SQ"/></text:p>
          </table:table-cell>
          <table:covered-table-cell/>
          <table:table-cell table:style-name="Таблица1.C8" office:value-type="string">
            <text:p text:style-name="P33"> <text:bookmark text:name="SR"/></text:p>
          </table:table-cell>
        </table:table-row>
        <table:table-row>
          <table:table-cell table:style-name="Таблица1.C8" office:value-type="string">
            <text:p text:style-name="P32"><text:bookmark text:name="SR2"/><text:bookmark text:name="SR1"/></text:p>
          </table:table-cell>
          <table:table-cell table:style-name="Таблица1.C8" office:value-type="string">
            <text:p text:style-name="P32"><text:bookmark text:name="SR4"/><text:bookmark text:name="SR3"/></text:p>
          </table:table-cell>
          <table:table-cell table:style-name="Таблица1.C8" office:value-type="string">
            <text:p text:style-name="P32"/>
          </table:table-cell>
        </table:table-row>
      </table:table>
      <text:p text:style-name="P10"><text:bookmark text:name="SA2"/> </text:p>
      <text:p text:style-name="P2"><text:bookmark text:name="SS"/></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3" office:value-type="string">
            <text:p text:style-name="P33"><text:bookmark text:name="ST"/><text:bookmark text:name="SP1"/> <text:bookmark text:name="SU"/></text:p>
          </table:table-cell>
          <table:covered-table-cell/>
          <table:covered-table-cell/>
        </table:table-row>
        <table:table-row>
          <table:table-cell table:style-name="Таблица2.A1" office:value-type="string">
            <text:p text:style-name="P33"><text:bookmark text:name="SP2"/> <text:bookmark text:name="SV"/><text:bookmark text:name="SW"/></text:p>
          </table:table-cell>
          <table:table-cell table:style-name="Таблица2.A1" office:value-type="string">
            <text:p text:style-name="P33"><text:bookmark text:name="SP3"/> <text:bookmark text:name="SX"/></text:p>
          </table:table-cell>
          <table:table-cell table:style-name="Таблица2.A1" office:value-type="string">
            <text:p text:style-name="P38"><text:bookmark text:name="SA3"/>УТВЕРЖДАЮ</text:p>
            <text:p text:style-name="P39"><text:bookmark text:name="SH13"/>Главный государственный санитарный врач Российской Федерации - Первый заместитель Министра здравоохранения Российской Федерации</text:p>
            <text:p text:style-name="P40"><text:bookmark text:name="SY"/>Г. Г. Онищенко</text:p>
            <text:p text:style-name="P39"><text:bookmark text:name="SH14"/>1 февраля 2001 г.</text:p>
            <text:p text:style-name="P39"><text:bookmark text:name="SH15"/>Дата введения: 1 июля 2001 г.</text:p>
          </table:table-cell>
        </table:table-row>
      </table:table>
      <text:p text:style-name="P18"><text:bookmark text:name="SZ"/> </text:p>
      <text:p text:style-name="P13"><text:bookmark text:name="SG1"/><text:bookmark text:name="S01"/>2.6.1. ИОНИЗИРУЮЩЕЕ ИЗЛУЧЕНИЕ, <text:bookmark text:name="S11"/><text:span text:style-name="T20">РАДИАЦИОННАЯ <text:line-break/>БЕЗОПАСНОСТЬ</text:span></text:p>
      <text:p text:style-name="P13"><text:bookmark text:name="SG2"/><text:bookmark text:name="S011"/>Гигиенические требования к устройству <text:line-break/>и эксплуатации радиоизотопных приборов</text:p>
      <text:p text:style-name="P23"><text:bookmark text:name="SF1"/>Санитарные правила и нормативы <text:line-break/>СанПиН 2.6.1.1015-01</text:p>
      <text:h text:style-name="P63" text:outline-level="1"><text:bookmark text:name="i14276"/>1. Область применения</text:h>
      <text:p text:style-name="P30"><text:span text:style-name="T13">1.1. Настоящие санитарные правила и нормативы«Гигиенические требования к устройству и эксплуатации радиоизотопных приборов»(далее - правила) разработаны в соответствии с федеральными законами «</text:span><text:a xlink:type="simple" xlink:href="http://ohranatruda.ru/ot_biblio/normativ/data_normativ/11/11394/index.php" text:style-name="Internet_20_link" text:visited-style-name="Visited_20_Internet_20_Link"><text:span text:style-name="T12">О радиационнойбезопасности населения</text:span></text:a><text:span text:style-name="T13">» № 3-ФЗ от 09.01.96 (Собрание законодательстваРоссийской Федерации, 1996, № 3, ст. 141), «</text:span><text:a xlink:type="simple" xlink:href="http://ohranatruda.ru/ot_biblio/normativ/data_normativ/6/6000/index.php" text:style-name="Internet_20_link" text:visited-style-name="Visited_20_Internet_20_Link"><text:span text:style-name="T12">Осанитарно-эпидемиологическом благополучии населения</text:span></text:a><text:span text:style-name="T13">» № 52-ФЗ от 30.03.99(Собрание законодательства Российской Федерации, 1999, № 14, ст. 1650),«Нормами радиационной безопасности (</text:span><text:a xlink:type="simple" xlink:href="http://ohranatruda.ru/ot_biblio/normativ/data_normativ/6/6853/index.php" text:style-name="Internet_20_link" text:visited-style-name="Visited_20_Internet_20_Link"><text:span text:style-name="T12">НРБ-99</text:span></text:a><text:span text:style-name="T13">).</text:span><text:a xlink:type="simple" xlink:href="http://ohranatruda.ru/ot_biblio/normativ/data_normativ/6/6853/index.php" text:style-name="Internet_20_link" text:visited-style-name="Visited_20_Internet_20_Link"><text:span text:style-name="T12">СП 2.6.1.758-99</text:span></text:a><text:span text:style-name="T13">»* и «Основнымисанитарными правилами обеспечения радиационной безопасности (ОСПОРБ-99). </text:span><text:a xlink:type="simple" xlink:href="http://ohranatruda.ru/ot_biblio/normativ/data_normativ/7/7569/index.php" text:style-name="Internet_20_link" text:visited-style-name="Visited_20_Internet_20_Link"><text:span text:style-name="T12">СП 2.6.1.799-99</text:span></text:a><text:span text:style-name="T13">»**</text:span></text:p>
      <text:p text:style-name="P16"><text:bookmark text:name="S211"/><text:bookmark text:name="S311"/>______________</text:p>
      <text:p text:style-name="P25"><text:bookmark text:name="S41"/>* Не нуждается в гос. рег.(письмо Минюста России от 29.07.99 № 6014-ЭР).</text:p>
      <text:p text:style-name="P25"><text:bookmark text:name="S411"/>** Не нуждается в гос. рег.(письмо Минюста России от 01.06.00 № 4214-ЭР).</text:p>
      <text:p text:style-name="P26"><text:bookmark text:name="S51"/><text:bookmark text:name="SE19"/>1.2. Правила регламентируютгигиенические требования к обеспечению радиационной безопасности приразработке, производстве, реализации, транспортировании, хранении, монтаже,использовании, ремонте, перезарядке, демонтаже и утилизации радиоизотопныхприборов (далее - <text:span text:style-name="T18">обращении</text:span> <text:span text:style-name="T18">с РИП</text:span>).</text:p>
      <text:p text:style-name="P26"><text:bookmark text:name="SC10"/><text:bookmark text:name="SE20"/>1.3. Требования правилявляются обязательными на территории Российской Федерации для всех юридических(далее -<text:span text:style-name="T18">организаций</text:span>) и физических лиц, занимающихся обращением с РИП, атакже осуществляющих надзор и контроль за обеспечением радиационнойбезопасности.</text:p>
      <text:p text:style-name="P26"><text:bookmark text:name="SC11"/><text:bookmark text:name="SE21"/>1.4. К радиоизотопнымприборам (далее - <text:span text:style-name="T18">РИП</text:span>) относятся уровнемеры, толщиномеры, плотномеры,счетчики предметов, измерители давления, влагомеры, радиоизотопные извещателидыма, анализаторы и другие приборы, имеющие в своем составе радионуклидныйисточник ионизирующего излучения.</text:p>
      <text:p text:style-name="P26"><text:bookmark text:name="SC12"/><text:bookmark text:name="SE22"/>1.5. Требования настоящихправил не распространяются на светознаки, содержащие <text:soft-page-break/>тритий, гамма-дефектоскопы,радиоизотопные нейтрализаторы статического электричества и радиоизотопныеэнергетические источники питания.</text:p>
      <text:h text:style-name="P63" text:outline-level="1"><text:bookmark text:name="i22904"/>2. Общие положения</text:h>
      <text:p text:style-name="P26"><text:bookmark text:name="SC13"/><text:bookmark text:name="SE23"/>2.1. РИП содержатрадионуклидные источники ионизирующего излучения (далее - <text:bookmark text:name="S611"/><text:span text:style-name="T18">источники</text:span><text:bookmark text:name="SV1"/>), и приобращении с ними существует потенциальная опасность облучения людей. Факторами,обусловливающими радиационную опасность РИП в зависимости от радионуклидногосостава используемых в нем источников и их активности, могут быть:</text:p>
      <text:p text:style-name="P28"><text:bookmark text:name="SC14"/><text:bookmark text:name="SE24"/>• <text:span text:style-name="T7">гамма-излучение;</text:span></text:p>
      <text:p text:style-name="P28"><text:bookmark text:name="SC15"/><text:bookmark text:name="SE25"/>• <text:span text:style-name="T7">тормозное излучение;</text:span></text:p>
      <text:p text:style-name="P28"><text:bookmark text:name="SC16"/><text:bookmark text:name="SE26"/>• <text:span text:style-name="T7">альфа-излучение;</text:span></text:p>
      <text:p text:style-name="P28"><text:bookmark text:name="SC17"/><text:bookmark text:name="SE27"/>• <text:span text:style-name="T7">бета-излучение;</text:span></text:p>
      <text:p text:style-name="P28"><text:bookmark text:name="SC18"/><text:bookmark text:name="SE28"/>• <text:span text:style-name="T7">нейтронное излучение;</text:span></text:p>
      <text:p text:style-name="P28"><text:bookmark text:name="SC19"/><text:bookmark text:name="SE29"/>• <text:span text:style-name="T7">радиоактивное загрязнениеповерхностей.</text:span></text:p>
      <text:p text:style-name="P26"><text:bookmark text:name="SC20"/><text:bookmark text:name="SE30"/>2.2. На всех этапахобращения с РИП должны обеспечиваться условия, исключающие возможностьоблучения населения и персонала сверх установленных основных пределов доз техногенногооблучения.</text:p>
      <text:p text:style-name="P26"><text:bookmark text:name="SC21"/><text:bookmark text:name="SE31"/>2.3. По степени радиационнойопасности, в зависимости от вида и активности используемых в их составеисточников, устанавливаются 4 группы РИП:</text:p>
      <text:p text:style-name="P30"><text:bookmark text:name="SC22"/><text:bookmark text:name="S71"/><text:bookmark text:name="S81"/><text:span text:style-name="T14">1 группа - </text:span><text:bookmark text:name="S911"/><text:span text:style-name="T13">РИП</text:span><text:bookmark text:name="SI13"/><text:span text:style-name="T13">, содержащие источники альфа- или бета-излучения сактивностью не более МЗА, приведенной в прилож. П-4 </text:span><text:a xlink:type="simple" xlink:href="http://ohranatruda.ru/ot_biblio/normativ/data_normativ/6/6853/index.php" text:style-name="Internet_20_link" text:visited-style-name="Visited_20_Internet_20_Link"><text:span text:style-name="T12">НРБ-99</text:span></text:a><text:span text:style-name="T13">;</text:span></text:p>
      <text:p text:style-name="P26"><text:bookmark text:name="SC23"/><text:bookmark text:name="SE32"/>РИП, содержащие источникигамма-излучения с активностью не более МЗА, создающие мощность поглощенной дозыв воздухе не более 1,0 мкГр/ч на расстоянии 0,1 м от поверхности источника;</text:p>
      <text:p text:style-name="P24"><text:bookmark text:name="SC24"/><text:bookmark text:name="SE34"/><text:span text:style-name="T2">2 группа</text:span><text:bookmark text:name="SE33"/> <text:span text:style-name="T1">- РИП, содержащие источникиальфа- или бета-излучения с активностью более МЗА, но не более 200 МБк;</text:span></text:p>
      <text:p text:style-name="P24"><text:bookmark text:name="SC25"/><text:bookmark text:name="SE36"/><text:span text:style-name="T2">3 группа</text:span><text:bookmark text:name="SE35"/> <text:span text:style-name="T1">- РИП, содержащие источникиальфа- или бета-излучения с активностью более 200 МБк, но не более 2000 МБк;</text:span></text:p>
      <text:p text:style-name="P26"><text:bookmark text:name="SC26"/><text:bookmark text:name="SE37"/>РИП с источникамигамма-излучения, создающими мощность поглощенной дозы в воздухе более 1,ОмкГр/чна расстоянии 0,1 м от поверхности источника, но не более 3,0 мкГр/ч нарасстоянии 1,0 м от поверхности источника;</text:p>
      <text:p text:style-name="P26"><text:bookmark text:name="SC27"/><text:bookmark text:name="SE38"/>РИП с источниками нейтронов,испускающими не более 105 н/с;</text:p>
      <text:p text:style-name="P24"><text:bookmark text:name="SC28"/><text:bookmark text:name="SE40"/><text:span text:style-name="T2">4 группа</text:span><text:bookmark text:name="SE39"/> <text:span text:style-name="T1">- РИП, содержащие источникиальфа- или бета-излучения с активностью более 2000 МБк; РИП с источникамигамма-излучения, создающими мощность поглощенной дозы в воздухе более 3,0мкГр/ч на расстоянии 1,0 м от поверхности источника;</text:span></text:p>
      <text:p text:style-name="P26"><text:bookmark text:name="SC29"/><text:bookmark text:name="SE41"/>РИП с источниками нейтронов,испускающими более 10<text:span text:style-name="T21">5</text:span> н/с.</text:p>
      <text:p text:style-name="P31"><text:bookmark text:name="SA11"/>2.4. Непосредственнойработой с РИП 2 - 4 групп (производство, монтаж, ремонт, перезарядка,обслуживание и демонтаж) могут заниматься только прошедшие специальное обучениеработники, отнесенные к персоналу группы А.</text:p>
      <text:p text:style-name="P26"><text:bookmark text:name="SC30"/><text:bookmark text:name="SE42"/>2.5. Работники, которые похарактеру своей деятельности попадают в сферу воздействия ионизирующихизлучений РИП, но непосредственно с РИП не работают, должны быть включены всписок персонала группы Б, утвержденный руководителем организации.</text:p>
      <text:p text:style-name="P26"><text:bookmark text:name="SC31"/><text:bookmark text:name="SE43"/>2.6. Ежегодно комиссия,назначенная руководителем организации, проводит инвентаризацию всех имеющихся ворганизации РИП. В случае обнаружения хищений и потерь источников излученияадминистрации следует немедленно информировать вышестоящую организацию и органгосударственной санитарно-эпидемиологической службы Российской Федерации,осуществляющий государственный санитарно-эпидемиологический надзор в субъектеРоссийской Федерации, на территории которого расположена организация (далее - <text:span text:style-name="T18">территориальныйорган Госсанэпиднадзора</text:span>).</text:p>
      <text:p text:style-name="P26"><text:bookmark text:name="i34412"/><text:span text:style-name="T22">2.7. </text:span>Использование РИП 2-4 группдопускается только после оформления организацией санитарно-эпидемиологическогозаключения на соответствие условий работы с источниками ионизирующего излучениясанитарным правилам, выдаваемого территориальным органом <text:soft-page-break/>Госсанэпиднадзора, атакже специального разрешения (лицензии) на данный вид деятельности.</text:p>
      <text:p text:style-name="P26"><text:bookmark text:name="SC32"/><text:bookmark text:name="SE44"/>2.8. При наличии ворганизации РИП 1 группы в количестве, при котором суммарная активностьсодержащихся в них радионуклидных источников превышает 10 МЗА, необходимополучение санитарно-эпидемиологического заключения о соответствии настоящимсанитарным правилам.</text:p>
      <text:p text:style-name="P30"><text:bookmark text:name="SC33"/><text:bookmark text:name="SE45"/><text:span text:style-name="T13">2.9. Организации,использующие или имеющие в наличии РИП 2-4 групп, ежегодно заполняют ипредставляют в установленном порядке радиационно-гигиенический паспорт организации.Это требование, а также требования </text:span><text:a xlink:type="simple" xlink:href="http://ohranatruda.ru/ot_biblio/normativ/data_normativ/41/41667/#i34412" text:style-name="Internet_20_link" text:visited-style-name="Visited_20_Internet_20_Link"><text:span text:style-name="T12">п. 2.7</text:span></text:a><text:span text:style-name="T13">нераспространяются на РИП, которым в соответствии с санитарно-эпидемиологическимзаключением федерального органа исполнительной власти, уполномоченногоосуществлять государственный санитарно-эпидемиологический надзор в РоссийскойФедерации (далее - </text:span><text:bookmark text:name="SB1"/><text:span text:style-name="T15">федерального органаГоссанэпиднадзора</text:span><text:bookmark text:name="SV2"/><text:span text:style-name="T13">), нетребуется радиационный контроль и учет.</text:span></text:p>
      <text:h text:style-name="P62" text:outline-level="1"><text:bookmark text:name="i47838"/>3. Проектирование и производство <text:line-break/><text:bookmark text:name="SC110"/><text:span text:style-name="T24">радиоизотопных приборов</text:span></text:h>
      <text:p text:style-name="P26"><text:bookmark text:name="SC34"/><text:bookmark text:name="SE46"/>3.1. Организации, занимающиесяпроектированием и производством РИП, должны иметь лицензию на этот виддеятельности, выдаваемую в порядке, установленном законодательством РоссийскойФедерации.</text:p>
      <text:p text:style-name="P26"><text:bookmark text:name="SC35"/><text:bookmark text:name="SE47"/>3.2. Изготовление РИП вколичестве свыше трех экземпляров разрешается только по техническим условиям,согласованным с федеральным органом Госсанэпиднадзора. Изготовление образцовРИП в количестве не более трех экземпляров допускается по техническойдокументации, согласованной с территориальным органом Госсанэпиднадзора.</text:p>
      <text:p text:style-name="P26"><text:bookmark text:name="SC36"/><text:bookmark text:name="SE48"/>3.3. Серийное производство,реализация и использование РИП на территории Российской Федерации допускаютсятолько после проведения их гигиенической оценки и оформления на нихсанитарно-эпидемиологического заключения федерального органа Госсанэпиднадзора.Это требование относится также к реализации и использованию на территорииРоссийской Федерации РИП зарубежного производства.</text:p>
      <text:p text:style-name="P26"><text:bookmark text:name="SC37"/><text:bookmark text:name="SE49"/>3.4. Изменения, вносимые вранее согласованную техническую документацию на РИП, подлежат согласованию сорганами Госсанэпиднадзора в установленном порядке.</text:p>
      <text:p text:style-name="P30"><text:bookmark text:name="SC38"/><text:bookmark text:name="SE50"/><text:span text:style-name="T13">3.5. Требования ктехнической документации на РИП приведены в </text:span><text:a xlink:type="simple" xlink:href="http://ohranatruda.ru/ot_biblio/normativ/data_normativ/41/41667/#i155596" text:style-name="Internet_20_link" text:visited-style-name="Visited_20_Internet_20_Link"><text:span text:style-name="T12">прилож. 2</text:span></text:a><text:span text:style-name="T13">.</text:span></text:p>
      <text:p text:style-name="P30"><text:bookmark text:name="SC39"/><text:bookmark text:name="SE51"/><text:span text:style-name="T13">3.6. Условия эксплуатацииРИП (давление, температура, влажность, наличие агрессивных сред и т. п.) должнысоответствовать технической документации. Гигиенические требования киспользуемым в составе РИП радионуклидным источникам приведены в </text:span><text:a xlink:type="simple" xlink:href="http://ohranatruda.ru/ot_biblio/normativ/data_normativ/41/41667/#i168072" text:style-name="Internet_20_link" text:visited-style-name="Visited_20_Internet_20_Link"><text:span text:style-name="T12">прилож. 3</text:span></text:a><text:span text:style-name="T13">.</text:span></text:p>
      <text:p text:style-name="P26"><text:bookmark text:name="SC40"/><text:bookmark text:name="SE52"/>3.7. При разработкеконструкции РИП предусматривается:</text:p>
      <text:p text:style-name="P28"><text:bookmark text:name="SC41"/><text:bookmark text:name="SE53"/>• <text:span text:style-name="T7">наличие устройств,информирующих о положении источника в блоке (положения «работа» или«хранение»);</text:span></text:p>
      <text:p text:style-name="P28"><text:bookmark text:name="SC42"/><text:bookmark text:name="SE54"/>• <text:span text:style-name="T7">возможность перекрытиявыхода прямого пучка излучения за пределы блока источника и снижения уровнейизлучений до регламентированных величин при нахождении источника в положении«хранение»;</text:span></text:p>
      <text:p text:style-name="P28"><text:bookmark text:name="SC43"/><text:bookmark text:name="SE55"/>• <text:span text:style-name="T7">надежная фиксацияисточника в положениях «работа» и «хранение», исключающая возможность переводаисточника из положения «хранение» в положение «работа» без использованияспециального ключа, но позволяющая беспрепятственно перевести его из положения«работа» в положение «хранение»;</text:span></text:p>
      <text:p text:style-name="P28"><text:bookmark text:name="SC44"/><text:bookmark text:name="SE56"/>• <text:span text:style-name="T7">невозможность доступа кисточнику без использования специального инструмента и без повреждения пломбыизготовителя;</text:span></text:p>
      <text:p text:style-name="P28"><text:bookmark text:name="SC45"/><text:bookmark text:name="SE57"/>• <text:span text:style-name="T7">надежное креплениестационарных РИП, исключающее возможность его несанкционированного съемапосторонними лицами.</text:span></text:p>
      <text:p text:style-name="P26"><text:bookmark text:name="SC46"/><text:bookmark text:name="SE58"/>Первые три требования этогопункта не распространяются на РИП, у которых отсутствует пучок излучения,выводимый за пределы корпуса РИП, и источник неподвижен.</text:p>
      <text:p text:style-name="P26"><text:bookmark text:name="SC47"/><text:bookmark text:name="SE59"/>3.8. Радиационная защитаблока источника РИП 4 группы, предназначенных для использования в помещениях,имеющих постоянные рабочие места, должна обеспечивать ослабление мощностиэквивалентной дозы излучения до величины не более 100 мкЗв/ч на <text:soft-page-break/>поверхностиблока источника и не более 3,0 мкЗв/ч на расстоянии 1,0 м от нее. Для РИП,предназначенных для использования в помещениях, в которых отсутствуютпостоянные рабочие места, мощность эквивалентной дозы излучения на расстоянии1,0 м от поверхности блока источника не должна превышать 20 мкЗв/ч. Этитребования должны выполняться для всех точек при нахождении источника вположении «хранение», и для всех точек вне зоны рабочего пучка излучения,указанной в технической документации, при нахождении источника в положении«работа».</text:p>
      <text:p text:style-name="P26"><text:bookmark text:name="SC48"/><text:bookmark text:name="SE60"/>3.9. Для РИП 1 группымощность поглощенной дозы излучения на расстоянии 0,1 м от любой доступнойточки их поверхности при любых нормальных условиях эксплуатации не должнапревышать 1,0 мкГр/ч. Для РИП 2 группы это условие должно выполняться для всехточек, за исключением зоны рабочего пучка излучения, указанной в техническойдокументации, при нахождении источника в положении «работа».</text:p>
      <text:p text:style-name="P26"><text:bookmark text:name="SC49"/><text:bookmark text:name="SE61"/>3.10. Конструкциярадиационной защиты РИП (блоков источников) должна быть устойчивой кмеханическим, химическим, температурным и другим воздействиям.</text:p>
      <text:p text:style-name="P26"><text:bookmark text:name="SC50"/><text:bookmark text:name="SE62"/>3.11. Работа с переноснымиРИП, мощность эквивалентной дозы излучения на расстоянии 1,0 м от любойдоступной точки поверхности которых при любых нормальных условиях эксплуатациине превышает 1,0 мкЗв/ч, может проводиться в любых производственных помещенияхи на открытом воздухе. Работа с переносными РИП, для которых это требование невыполняется, допускается только при наличии санитарно-эпидемиологическогозаключения на соответствие условий работы с источниками ионизирующих излученийсанитарным правилам.</text:p>
      <text:p text:style-name="P26"><text:bookmark text:name="SC51"/><text:bookmark text:name="SE63"/>3.12. На наружной поверхностиРИП (блока источника) должны быть нанесены знаки радиационной опасности поГОСТу, отчетливо видимые с расстояния не менее 3,0 м. Для РИП 1 группы, а такжеРИП, которым в соответствии с санитарно-эпидемиологическим заключениемфедерального органа Госсанэпиднадзора не требуется радиационный контроль иучет, допускается наносить знак радиационной опасности на внутреннейповерхности корпуса или на блоке источника.</text:p>
      <text:p text:style-name="P26"><text:bookmark text:name="SC52"/><text:bookmark text:name="SE64"/>3.13. При проектированиирадиационной защиты РИП во всех случаях должен использоваться коэффициентзапаса, равный 2.</text:p>
      <text:h text:style-name="P62" text:outline-level="1"><text:bookmark text:name="i55771"/>4. Получение, учет, хранение итранспортирование <text:line-break/><text:bookmark text:name="SD1"/><text:span text:style-name="T25">радиоизотопных приборов</text:span></text:h>
      <text:p text:style-name="P24"><text:bookmark text:name="SC53"/><text:bookmark text:name="i68693"/><text:bookmark text:name="SE66"/><text:span text:style-name="T23">4.1. </text:span><text:bookmark text:name="SE65"/><text:span text:style-name="T1">Поставка РИП 2-4 группорганизациям и передача их из одной организации в другую производится ссоблюдением требований п. 3.5 ОСПОРБ-99 по заказам-заявкам, оформленным всоответствии с прилож. 5 к ОСПОРБ-99. При этом передающая организацияинформирует о передаче РИП территориальный орган Госсанэпиднадзора по месту еенахождения. РИП 1 группы поставляются без оформления заказа-заявки.</text:span></text:p>
      <text:p text:style-name="P30"><text:bookmark text:name="SC54"/><text:bookmark text:name="SE67"/><text:span text:style-name="T13">4.2. Организации, получившие(поставившие) РИП 2-4 групп, извещают об этом территориальный органГоссанэпиднадзора в 10-дневный срок (</text:span><text:a xlink:type="simple" xlink:href="http://ohranatruda.ru/ot_biblio/normativ/data_normativ/41/41667/#i178482" text:style-name="Internet_20_link" text:visited-style-name="Visited_20_Internet_20_Link"><text:span text:style-name="T12">прилож. 4</text:span></text:a><text:span text:style-name="T13"> и </text:span><text:a xlink:type="simple" xlink:href="http://ohranatruda.ru/ot_biblio/normativ/data_normativ/41/41667/#i187982" text:style-name="Internet_20_link" text:visited-style-name="Visited_20_Internet_20_Link"><text:span text:style-name="T12">5</text:span></text:a><text:span text:style-name="T13">).</text:span></text:p>
      <text:p text:style-name="P30"><text:bookmark text:name="SC55"/><text:bookmark text:name="SE68"/><text:span text:style-name="T13">4.3. Организация, занимающаясяпроизводством, транспортированием, хранением, реализацией или использованиемРИП 2-4 групп, обеспечивает сохранность источников излучения. Условияполучения, хранения, использования и списания с учета РИП с источникамиизлучения должны исключать возможность их утраты или бесконтрольногоиспользования. Лицо, назначенное ответственным за учет и хранение РИП,осуществляет регулирование их приема и передачи по рекомендуемым формам (</text:span><text:a xlink:type="simple" xlink:href="http://ohranatruda.ru/ot_biblio/normativ/data_normativ/41/41667/#i142416" text:style-name="Internet_20_link" text:visited-style-name="Visited_20_Internet_20_Link"><text:span text:style-name="T12">прилож. 1</text:span></text:a><text:span text:style-name="T13">).</text:span></text:p>
      <text:p text:style-name="P24"><text:bookmark text:name="SC56"/><text:bookmark text:name="i77646"/><text:bookmark text:name="SE70"/><text:span text:style-name="T23">4.4. </text:span><text:bookmark text:name="SE69"/><text:span text:style-name="T1">К моменту получения РИП 2-4групп руководитель организации утверждает список лиц, допущенных к работе сними, обеспечивает их необходимое обучение и инструктаж, назначает приказом поорганизации лиц, ответственных за учет и хранение радионуклидных источниковизлучения, а также лицо, ответственное за радиационную безопасность (приотсутствии в организации службы радиационной безопасности).</text:span></text:p>
      <text:p text:style-name="P26"><text:bookmark text:name="SC57"/><text:bookmark text:name="SE71"/>4.5. При получении РИП 2-4групп необходимо проверить фактическое наличие источника в соответствии ссопроводительными документами. Проверка проводится <text:soft-page-break/>специалистамиэксплуатирующей или специализированной организации в соответствии с техническойдокументацией на РИП и результаты проверки отражаются в акте.</text:p>
      <text:p text:style-name="P24"><text:bookmark text:name="SC58"/><text:bookmark text:name="i82271"/><text:bookmark text:name="SE73"/><text:span text:style-name="T23">4.6. </text:span><text:bookmark text:name="SE72"/><text:span text:style-name="T1">Временное хранение блоковисточников стационарных РИП 3-4 групп осуществляется в специальном помещении,исключающем доступ к ним посторонних лиц и обеспечивающем сохранностьисточников при наличии действующего санитарно-эпидемиологического заключениятерриториального органа Госсанэпиднадзора на соответствие условий работы систочниками ионизирующего излучения санитарным правилам. В период временногохранения источники в блоках источников должны находиться в положении«хранение». РИП 1-2 групп допускается хранить в любых производственныхпомещениях в сейфах, шкафах и т. п., обеспечивающих их сохранность иисключающих возможность их использования посторонними лицами.</text:span></text:p>
      <text:p text:style-name="P26"><text:bookmark text:name="SC59"/><text:bookmark text:name="SE74"/>4.7. Хранение переносных РИП2-4 групп осуществляется в помещениях, обеспечивающих их сохранность и исключающихвозможность их несанкционированного использования. Выход рабочего пучкаизлучения при этом должен быть перекрыт. Мощность дозы на поверхности наружныхстен, дверей и окон помещения для хранения переносных РИП или на наружнойповерхности его ограждения, исключающего доступ посторонних лиц, не должнапревышать 1,0 мкЗв/ч.</text:p>
      <text:p text:style-name="P30"><text:bookmark text:name="SC60"/><text:bookmark text:name="i91733"/><text:bookmark text:name="SE76"/><text:span text:style-name="T16">4.8. </text:span><text:bookmark text:name="SE75"/><text:span text:style-name="T13">Переносные РИП 2-4 группвыдаются сотрудникам, допущенным к работе с ними, по письменному разрешениюруководителя организации или его заместителя. Выдача и возврат переносных РИПфиксируются в специальном журнале (</text:span><text:a xlink:type="simple" xlink:href="http://ohranatruda.ru/ot_biblio/normativ/data_normativ/41/41667/#i193628" text:style-name="Internet_20_link" text:visited-style-name="Visited_20_Internet_20_Link"><text:span text:style-name="T12">прилож.6</text:span></text:a><text:span text:style-name="T13">).</text:span></text:p>
      <text:p text:style-name="P24"><text:bookmark text:name="SC61"/><text:bookmark text:name="i102126"/><text:bookmark text:name="SE78"/><text:span text:style-name="T23">4.9. </text:span><text:bookmark text:name="SE77"/><text:span text:style-name="T1">Транспортирование РИП 2-4групп осуществляется в соответствии с требованиями ОСПОРБ-99 и правиламибезопасности транспортирования радиоактивных веществ.</text:span></text:p>
      <text:p text:style-name="P26"><text:bookmark text:name="SC62"/><text:bookmark text:name="SE79"/>4.10. РИП 1 группы (в т. ч.радиоизотопные извещатели дыма) могут устанавливаться в жилых и общественныхзданиях, если это предусмотрено в оформленном на нихсанитарно-эпидемиологическом заключении федерального органа Госсанэпиднадзора.Использование в жилых и общественных зданиях РИП 2-4 группы не допускается.</text:p>
      <text:p text:style-name="P30"><text:span text:style-name="T13">4.11. Требования п. </text:span><text:a xlink:type="simple" xlink:href="http://ohranatruda.ru/ot_biblio/normativ/data_normativ/41/41667/#i68693" text:style-name="Internet_20_link" text:visited-style-name="Visited_20_Internet_20_Link"><text:span text:style-name="T12">п.4.1</text:span></text:a><text:span text:style-name="T13">, </text:span><text:a xlink:type="simple" xlink:href="http://ohranatruda.ru/ot_biblio/normativ/data_normativ/41/41667/#i77646" text:style-name="Internet_20_link" text:visited-style-name="Visited_20_Internet_20_Link"><text:span text:style-name="T12">4.4</text:span></text:a><text:span text:style-name="T13">, </text:span><text:a xlink:type="simple" xlink:href="http://ohranatruda.ru/ot_biblio/normativ/data_normativ/41/41667/#i82271" text:style-name="Internet_20_link" text:visited-style-name="Visited_20_Internet_20_Link"><text:span text:style-name="T12">4.6</text:span></text:a><text:span text:style-name="T13">,</text:span><text:a xlink:type="simple" xlink:href="http://ohranatruda.ru/ot_biblio/normativ/data_normativ/41/41667/#i91733" text:style-name="Internet_20_link" text:visited-style-name="Visited_20_Internet_20_Link"><text:span text:style-name="T12">4.8</text:span></text:a><text:span text:style-name="T13"> и </text:span><text:a xlink:type="simple" xlink:href="http://ohranatruda.ru/ot_biblio/normativ/data_normativ/41/41667/#i102126" text:style-name="Internet_20_link" text:visited-style-name="Visited_20_Internet_20_Link"><text:span text:style-name="T12">4.9</text:span></text:a><text:span text:style-name="T13">не распространяются на РИП, которым в соответствии ссанитарно-эпидемиологическим заключением федерального органа Госсанэпиднадзоране требуется радиационный контроль и учет.</text:span></text:p>
      <text:h text:style-name="P62" text:outline-level="1"><text:bookmark text:name="i118633"/>5. Размещение, эксплуатация ивывод из эксплуатации <text:line-break/><text:bookmark text:name="SE110"/><text:span text:style-name="T26">радиоизотопных приборов</text:span></text:h>
      <text:p text:style-name="P26"><text:bookmark text:name="SC63"/><text:bookmark text:name="SE80"/>5.1. Установка стационарныхРИП 2-4 групп осуществляется в строгом соответствии с технической документациейи проектом, согласованным с территориальным органом Госсанэпиднадзора. Способустановки и крепления РИП должен исключать возможность несанкционированногоиспользования их посторонними лицами и обеспечивать сохранность источников.</text:p>
      <text:p text:style-name="P26">5.2. При установке РИП 4 группы следует, повозможности, максимально удалять их от постоянных рабочих мест.</text:p>
      <text:p text:style-name="P26"><text:bookmark text:name="SC64"/><text:bookmark text:name="SE81"/>5.3. При использовании РИП2-4 групп необходимо выполнять следующие требования:</text:p>
      <text:p text:style-name="P28"><text:bookmark text:name="SC65"/><text:bookmark text:name="SE82"/>• <text:span text:style-name="T7">пучок излучения направлятьв наиболее безопасную для работающих в данном помещении сторону (в сторонуземли, в сторону капитальной стены и т. п.);</text:span></text:p>
      <text:p text:style-name="P28"><text:bookmark text:name="SC66"/><text:bookmark text:name="SE83"/>• <text:span text:style-name="T7">установку РИП осуществлятьтак, чтобы мощность дозы на постоянных рабочих местах и в местах возможногонахождения людей не превышала 1,0 мкЗв/ч, используя для этого, в случаенеобходимости, дополнительные средства радиационной защиты (стационарные илипереносные);</text:span></text:p>
      <text:p text:style-name="P28"><text:bookmark text:name="SC67"/><text:bookmark text:name="SE84"/>• <text:span text:style-name="T7">не допускать наличияпостоянных рабочих мест на расстоянии менее 1,0 м от поверхности блокаисточников стационарных РИП 3-4 групп и исключать доступ в эту зону постороннихлиц.</text:span></text:p>
      <text:p text:style-name="P26"><text:bookmark text:name="SC68"/><text:bookmark text:name="SE85"/>5.4. Монтаж и наладка РИП3-4 групп, перезарядка блоков источников, а также их ремонт и техническоеобслуживание осуществляются прошедшими соответствующую подготовку сотрудникамиэксплуатирующей или иной имеющей специальное разрешение (лицензию) на этот виддеятельности организации. Все вышеперечисленные работы проводятся с <text:soft-page-break/>выполнениемтребований ОСПОРБ-99.</text:p>
      <text:p text:style-name="P26"><text:bookmark text:name="SC69"/><text:bookmark text:name="SE86"/>5.5. После монтажа и наладкистационарных РИП 3-4 групп организацией, аккредитованной на право проведениясоответствующих видов измерений, в присутствии лица, ответственного зарадиационную безопасность, должна быть измерена мощность эквивалентной дозыизлучения:</text:p>
      <text:p text:style-name="P28"><text:bookmark text:name="SC70"/><text:bookmark text:name="SE87"/>• <text:span text:style-name="T7">на наружной поверхностиблока источника (РИП) и на расстоянии 1,0 м от нее;</text:span></text:p>
      <text:p text:style-name="P28"><text:bookmark text:name="SC71"/><text:bookmark text:name="SE88"/>• <text:span text:style-name="T7">на ближайших рабочихместах;</text:span></text:p>
      <text:p text:style-name="P28"><text:bookmark text:name="SC72"/><text:bookmark text:name="SE89"/>• <text:span text:style-name="T7">в местах возможногодоступа лиц, не связанных с эксплуатацией РИП и оборудования, на котором онустановлен.</text:span></text:p>
      <text:p text:style-name="P26"><text:bookmark text:name="SC73"/><text:bookmark text:name="SE90"/>Кроме того, должен бытьпроведен контроль радиоактивного загрязнения поверхности блока.</text:p>
      <text:p text:style-name="P26"><text:bookmark text:name="SC74"/><text:bookmark text:name="SE91"/>5.6. По результатампроведенных измерений оформляются два экземпляра протокола измерений. Одинэкземпляр остается в эксплуатирующей организации, а второй - в организации,проводившей монтаж и наладку РИП.</text:p>
      <text:p text:style-name="P26"><text:bookmark text:name="SC75"/><text:bookmark text:name="SE92"/>5.7. После завершениямонтажа и на1адки стационарных РИП 3-4 групп и проведения необходимогорадиационного контроля они принимаются в эксплуатацию комиссией, включающейпредставителей эксплуатирующей организации, территориального центраГоссанэпиднадзора, организации, осуществлявшей монтаж и наладку РИП, иорганизации, проводившей радиационный контроль. Приемка РИП в эксплуатациюоформляется актом, один экземпляр которого хранится в эксплуатирующейорганизации.</text:p>
      <text:p text:style-name="P26"><text:bookmark text:name="SC76"/><text:bookmark text:name="SE93"/>5.8. Для приемкистационарных РИП 3-4 групп в эксплуатацию организация представляет комиссии:</text:p>
      <text:p text:style-name="P28"><text:bookmark text:name="SC77"/><text:bookmark text:name="SE94"/>• <text:span text:style-name="T7">техническую документациюна РИП, согласованную с органами Госсанэпиднадзора;</text:span></text:p>
      <text:p text:style-name="P28"><text:bookmark text:name="SC78"/><text:bookmark text:name="SE95"/>•<text:span text:style-name="T7">санитарно-эпидемиологическое заключение на РИП;</text:span></text:p>
      <text:p text:style-name="P28"><text:bookmark text:name="SC79"/><text:bookmark text:name="SE96"/>• <text:span text:style-name="T7">паспорта источников,установленных в блоках источников РИП;</text:span></text:p>
      <text:p text:style-name="P28"><text:bookmark text:name="SC80"/><text:bookmark text:name="SE97"/>• <text:span text:style-name="T7">проект размещения РИП (длястационарных РИП);</text:span></text:p>
      <text:h text:style-name="P63" text:outline-level="1"><text:bookmark text:name="i121078"/>6. Радиационный контроль</text:h>
      <text:p text:style-name="P26"><text:bookmark text:name="SC81"/><text:bookmark text:name="SE98"/>6.1. В организациях,использующих РИП 2-4 групп, проводится производственный контроль зарадиационной безопасностью их эксплуатации <text:bookmark text:name="SF11"/>(далее - <text:bookmark text:name="SB11"/><text:span text:style-name="T18">радиационныйконтроль</text:span><text:bookmark text:name="SV3"/>). Периодичность,объем и виды радиационного контроля зависят от типа и количества используемых ворганизации РИП. Порядок проведения такого контроля согласовывается стерриториальным органом Госсанэпиднадзора.</text:p>
      <text:p text:style-name="P26"><text:bookmark text:name="SC82"/><text:bookmark text:name="SE99"/>6.2. Радиационный контрольможет проводиться лицом, ответственным за радиационную безопасность, службойрадиационной безопасности организации либо ведомственной службой радиационнойбезопасности. Допускается проведение радиационного контроля в организации наоснове договора с аккредитованной в соответствующих областях измеренийлабораторией радиационного контроля.</text:p>
      <text:p text:style-name="P26"><text:bookmark text:name="SC83"/><text:bookmark text:name="SE100"/>6.3. В зависимости от типовиспользуемых в организации РИП радиационный контроль включает измерениеследующих параметров:</text:p>
      <text:p text:style-name="P28"><text:bookmark text:name="SC84"/><text:bookmark text:name="SE101"/>• <text:span text:style-name="T7">мощность эквивалентнойдозы гамма-излучения;</text:span></text:p>
      <text:p text:style-name="P28"><text:bookmark text:name="SC85"/><text:bookmark text:name="SE102"/>• <text:span text:style-name="T7">мощность эквивалентнойдозы тормозного излучения;</text:span></text:p>
      <text:p text:style-name="P28"><text:bookmark text:name="SC86"/><text:bookmark text:name="SE103"/>• <text:span text:style-name="T7">мощность эквивалентнойдозы нейтронного излучения;</text:span></text:p>
      <text:p text:style-name="P28"><text:bookmark text:name="SC87"/><text:bookmark text:name="SE104"/>• <text:span text:style-name="T7">поверхностное загрязнениеРИП и оборудования радионуклидами.</text:span></text:p>
      <text:p text:style-name="P26"><text:bookmark text:name="SC88"/><text:bookmark text:name="SE105"/>Измерения мощностиэквивалентной дозы на рабочих местах и в местах возможного нахождения людейпроводятся на трех высотах: 0,5, 1,0 и 1,5 м над полом. Измеренияповерхностного радиоактивного загрязнения РИП и оборудования проводятся методоммазков.</text:p>
      <text:p text:style-name="P26"><text:bookmark text:name="SC89"/><text:bookmark text:name="SE106"/>6.4. В организациях,использующих РИП, проводится:</text:p>
      <text:p text:style-name="P24"><text:bookmark text:name="SC90"/><text:bookmark text:name="SG11"/><text:span text:style-name="T1">6.4.1.</text:span><text:bookmark text:name="SB12"/><text:bookmark text:name="SI14"/><text:span text:style-name="T3">Еженедельно</text:span><text:bookmark text:name="SH16"/><text:span text:style-name="T1">:</text:span><text:bookmark text:name="SE107"/></text:p>
      <text:p text:style-name="P30"><text:bookmark text:name="SC91"/><text:bookmark text:name="SE108"/><text:span text:style-name="T17">• </text:span><text:span text:style-name="T13">визуальный осмотрстационарных РИП 2-4 групп с проверкой сохранности пломб и </text:span><text:soft-page-break/><text:span text:style-name="T13">замков блоковисточников и записью результатов осмотра в специальный журнал (</text:span><text:a xlink:type="simple" xlink:href="http://ohranatruda.ru/ot_biblio/normativ/data_normativ/41/41667/#i202914" text:style-name="Internet_20_link" text:visited-style-name="Visited_20_Internet_20_Link"><text:span text:style-name="T12">прилож. 7</text:span></text:a><text:span text:style-name="T13">);</text:span></text:p>
      <text:p text:style-name="P28"><text:bookmark text:name="SC92"/><text:bookmark text:name="SE109"/>• <text:span text:style-name="T7">проверка наличияисточников в блоках источников РИП 2-4 групп.</text:span></text:p>
      <text:p text:style-name="P24"><text:bookmark text:name="SC93"/><text:bookmark text:name="SG12"/><text:span text:style-name="T1">6.4.2.</text:span><text:bookmark text:name="SB13"/><text:bookmark text:name="SI15"/><text:span text:style-name="T3">Ежеквартально</text:span><text:bookmark text:name="SH17"/><text:span text:style-name="T1">:</text:span><text:bookmark text:name="SE111"/></text:p>
      <text:p text:style-name="P28">• <text:span text:style-name="T7">проверка надежности крепления блоков источниковстационарных РИП 2-4 групп и конструкций дополнительной радиационной защиты(если они предусмотрены);</text:span></text:p>
      <text:p text:style-name="P28"><text:bookmark text:name="SC94"/><text:bookmark text:name="SE112"/>• <text:span text:style-name="T7">измерение мощностиэквивалентной дозы на поверхности переносных РИП 2-4 групп и на расстоянии 1,0м от них.</text:span></text:p>
      <text:p text:style-name="P24"><text:bookmark text:name="SC95"/><text:bookmark text:name="SG13"/><text:span text:style-name="T1">6.4.3.</text:span><text:bookmark text:name="SB14"/><text:bookmark text:name="SI16"/><text:span text:style-name="T3">Раз в полгода</text:span><text:bookmark text:name="SH18"/><text:span text:style-name="T1">:</text:span><text:bookmark text:name="SE113"/></text:p>
      <text:p text:style-name="P28">• <text:span text:style-name="T7">проверка соответствия мощности эквивалентной дозына расстоянии 1,0 м от поверхности блоков источников стационарных РИП 3-4групп, на рабочих местах и в местах возможного нахождения людей требованиямнастоящих правил;</text:span></text:p>
      <text:p text:style-name="P28"><text:bookmark text:name="SC96"/><text:bookmark text:name="SE114"/>• <text:span text:style-name="T7">контроль наличиястационарных РИП 1-2 групп в местах их установки.</text:span></text:p>
      <text:p text:style-name="P24"><text:bookmark text:name="SC97"/><text:bookmark text:name="SG14"/><text:span text:style-name="T1">6.4.4.</text:span><text:bookmark text:name="SB15"/><text:bookmark text:name="SI17"/><text:span text:style-name="T3">Ежегодно</text:span><text:bookmark text:name="SH19"/><text:span text:style-name="T1">:</text:span><text:bookmark text:name="SE115"/></text:p>
      <text:p text:style-name="P28"><text:bookmark text:name="SC98"/><text:bookmark text:name="SE116"/>• <text:span text:style-name="T7">проверка соответствиямощности эквивалентной дозы на поверхности блоков источников стационарных РИП2-4 групп, на расстоянии 1,0 м от нее, на рабочих местах и в местах возможногонахождения людей требованиям настоящих правил.</text:span></text:p>
      <text:p text:style-name="P24"><text:bookmark text:name="SC99"/><text:bookmark text:name="SG15"/><text:span text:style-name="T1">6.4.5.</text:span><text:bookmark text:name="SB16"/><text:bookmark text:name="SI18"/><text:span text:style-name="T3">Ежедневно</text:span><text:bookmark text:name="SH110"/><text:span text:style-name="T1">:</text:span><text:bookmark text:name="SE117"/></text:p>
      <text:p text:style-name="P28">• <text:span text:style-name="T7">проверка крепления стационарных РИП (блоковисточников) при эксплуатации их в условиях вибрации (толчков).</text:span></text:p>
      <text:p text:style-name="P26"><text:bookmark text:name="SC100"/><text:bookmark text:name="SE118"/>6.5. Внеочереднойрадиационный контроль проводится в следующих случаях:</text:p>
      <text:p text:style-name="P28"><text:bookmark text:name="SC101"/><text:bookmark text:name="SE119"/>• <text:span text:style-name="T7">несанкционированноепроникновение в помещение хранения РИП посторонних лиц;</text:span></text:p>
      <text:p text:style-name="P28"><text:bookmark text:name="SC102"/><text:bookmark text:name="SE120"/>• <text:span text:style-name="T7">пожар или иноечрезвычайное происшествие в помещении хранения РИП;</text:span></text:p>
      <text:p text:style-name="P28"><text:bookmark text:name="SC103"/><text:bookmark text:name="SE121"/>• <text:span text:style-name="T7">нарушение целости пломбыили замка блока источника (РИП);</text:span></text:p>
      <text:p text:style-name="P28"><text:bookmark text:name="SC104"/><text:bookmark text:name="SE122"/>• <text:span text:style-name="T7">после ремонтаоборудования, на котором установлен РИП, если при этом производился демонтажпоследнего;</text:span></text:p>
      <text:p text:style-name="P28"><text:bookmark text:name="SC105"/><text:bookmark text:name="SE123"/>• <text:span text:style-name="T7">после установки, заменыили перезарядки блока источника;</text:span></text:p>
      <text:p text:style-name="P28"><text:bookmark text:name="SC106"/><text:bookmark text:name="SE124"/>• <text:span text:style-name="T7">после установкидополнительной радиационной защиты;</text:span></text:p>
      <text:p text:style-name="P28"><text:bookmark text:name="SC107"/><text:bookmark text:name="SE125"/>• <text:span text:style-name="T7">во время и послеликвидации последствий радиационной аварии.</text:span></text:p>
      <text:p text:style-name="P26"><text:bookmark text:name="SC108"/><text:bookmark text:name="SE126"/>6.6. Для персонала группы А организуетсяиндивидуальный дозиметрический контроль.</text:p>
      <text:p text:style-name="P26"><text:bookmark text:name="SC109"/><text:bookmark text:name="SE127"/>6.7. Для проведениярадиационного контроля должны использоваться средства измерения,предназначенные для измерения контролируемых величин, внесенные вГосударственный реестр средств измерений и имеющие действующее свидетельство огосударственной поверке.</text:p>
      <text:h text:style-name="P62" text:outline-level="1"><text:bookmark text:name="i136429"/>7. Предупреждение возможныхрадиационных аварий <text:line-break/><text:bookmark text:name="SI19"/><text:span text:style-name="T27">и ликвидация их последствий</text:span></text:h>
      <text:p text:style-name="P26"><text:bookmark text:name="SC111"/><text:bookmark text:name="SE128"/>7.1. К радиационным авариямпри обращении с РИП относятся:</text:p>
      <text:p text:style-name="P28"><text:bookmark text:name="SC112"/><text:bookmark text:name="SE129"/>• <text:span text:style-name="T7">утеря или хищениеисточника, блока источника или РИП;</text:span></text:p>
      <text:p text:style-name="P28"><text:bookmark text:name="SC113"/><text:bookmark text:name="SE130"/>• <text:span text:style-name="T7">выпадение источника изблока источника (РИП);</text:span></text:p>
      <text:p text:style-name="P28"><text:bookmark text:name="SC114"/><text:bookmark text:name="SE131"/>• <text:span text:style-name="T7">разгерметизация источникаРИП;</text:span></text:p>
      <text:p text:style-name="P28"><text:bookmark text:name="SC115"/><text:bookmark text:name="SE132"/>• <text:span text:style-name="T7">разрушение или снижениекачества радиационной защиты блока источника (РИП) или дополнительнойрадиационной защиты (при ее наличии);</text:span></text:p>
      <text:p text:style-name="P28"><text:bookmark text:name="SC116"/><text:bookmark text:name="SE133"/>• <text:span text:style-name="T7">нарушение работы механизмаперевода источника из положения «работа» в положение «хранение» или механизмаперекрытия рабочего пучка излучения;</text:span></text:p>
      <text:p text:style-name="P28"><text:bookmark text:name="SC117"/><text:bookmark text:name="SE134"/>• <text:span text:style-name="T7">самопроизвольноеперемещение (падение) стационарного РИП в результате разрушения или ослабленияприспособлений для его крепления;</text:span></text:p>
      <text:p text:style-name="P28"><text:bookmark text:name="SC118"/><text:bookmark text:name="SE135"/>• <text:span text:style-name="T7">облучение в результатенеправильной эксплуатации РИП персонала или населения дозой, превышающейосновные пределы доз для персонала и населения, соответственно;</text:span></text:p>
      <text:p text:style-name="P28"><text:bookmark text:name="SC119"/><text:bookmark text:name="SE136"/>• <text:span text:style-name="T7">радиоактивное загрязнениеокружающей среды.</text:span></text:p>
      <text:p text:style-name="P26"><text:bookmark text:name="SC120"/><text:bookmark text:name="SE137"/>7.2. Для предупреждениярадиационных аварий следует выполнять следующие требования.</text:p>
      <text:p text:style-name="P26"><text:bookmark text:name="SC121"/><text:bookmark text:name="SE138"/>7.2.1. При обращении с РИПсоблюдать меры обеспечения радиационной безопасности, предусмотренныенастоящими правилами и технической документацией.</text:p>
      <text:p text:style-name="P26"><text:bookmark text:name="SC122"/><text:bookmark text:name="SE139"/>7.2.2. Не допускатьизвлечения источников из блоков источников РИП, если это не <text:soft-page-break/>предусмотреноинструкцией по эксплуатации. В тех случаях, когда инструкцией по эксплуатациипредусмотрено их извлечение, эту операцию должны выполнять толькоподготовленные специалисты с использованием дистанционного инструмента,защитных экранов и других приспособлений в строгом соответствии с инструкциейпо эксплуатации.</text:p>
      <text:p text:style-name="P26"><text:bookmark text:name="SC123"/><text:bookmark text:name="SE140"/>7.2.3. Условия эксплуатации(вибрация, температура, пыль, влага, агрессивные среды и т. п.) РИП должнысоответствовать технической документации.</text:p>
      <text:p text:style-name="P26"><text:bookmark text:name="SC124"/><text:bookmark text:name="SE141"/>7.2.4. При работе с РИП вполевых условиях проверку наличия источника в блоке источника (РИП) следуетпроводить перед началом каждой рабочей смены. После окончания рабочей сменыследует убедиться в том, что источник находится в положении «хранение».</text:p>
      <text:p text:style-name="P26"><text:bookmark text:name="SC125"/><text:bookmark text:name="SE142"/>7.3. При возникновении илиобоснованном предположении о возникновении радиационной аварии следуетнемедленно выполнить следующие мероприятия:</text:p>
      <text:p text:style-name="P28"><text:bookmark text:name="SC126"/><text:bookmark text:name="SE143"/>• <text:span text:style-name="T7">прекратить работу нааварийном участке;</text:span></text:p>
      <text:p text:style-name="P28"><text:bookmark text:name="SC127"/><text:bookmark text:name="SE144"/>• <text:span text:style-name="T7">вывести людей изпредполагаемой зоны радиационной аварии и обозначить зону знаками радиационнойопасности;</text:span></text:p>
      <text:p text:style-name="P28"><text:bookmark text:name="SC128"/><text:bookmark text:name="SE145"/>• <text:span text:style-name="T7">поставить в известностьадминистрацию организации, службу радиационной безопасности или лицо,ответственное за радиационную безопасность.</text:span></text:p>
      <text:p text:style-name="P26"><text:bookmark text:name="SC129"/><text:bookmark text:name="SE146"/>7.4. Администрацияорганизации при возникновении радиационной аварии должна.</text:p>
      <text:p text:style-name="P26"><text:bookmark text:name="SC130"/><text:bookmark text:name="SE147"/>7.4.1. Разработать программумероприятий по предупреждению радиационных аварий и обеспечить ее выполнение.</text:p>
      <text:p text:style-name="P26"><text:bookmark text:name="SC131"/><text:bookmark text:name="SE148"/>7.4.2. Организоватьрадиационный контроль зоны радиационной аварии, определить границырадиационно-опасной зоны, в пределах которой МЭД превышает 1 мкЗв/ч либоимеется радиоактивное загрязнение оборудования, помещений или территории. Изэтой зоны необходимо удалить людей, выставить по ее границе ограждения и знакирадиационной опасности, отчетливо видимые с расстояния не менее 3 м, и принятьмеры по исключению доступа посторонних лиц в эту зону.</text:p>
      <text:p text:style-name="P26"><text:bookmark text:name="SC132"/><text:bookmark text:name="SE149"/>7.4.3. При обнаружениирадиоактивного загрязнения в зоне аварии организовать контроль радиоактивногозагрязнения одежды, обуви и кожных покровов лиц, выведенных израдиационно-опасной зоны и, при необходимости, организовать их дезактивацию.</text:p>
      <text:p text:style-name="P26"><text:bookmark text:name="SC133"/><text:bookmark text:name="SE150"/>7.4.4. Немедленно оповеститьо радиационной аварии вышестоящую организацию и территориальный органГоссанэпиднадзора, проинформировать органы государственной власти, в т. ч.федеральные органы исполнительной власти, осуществляющие государственный надзори контроль в области обеспечения радиационной безопасности, а также органыместного самоуправления.</text:p>
      <text:p text:style-name="P26"><text:bookmark text:name="SC134"/><text:bookmark text:name="SE151"/>7.4.5. В случае утериисточника принять меры к его поиску с использованием средств радиационногоконтроля.</text:p>
      <text:p text:style-name="P26"><text:bookmark text:name="SC135"/><text:bookmark text:name="SE152"/>7.4.6. Приказом поорганизации создать комиссию для расследования причин возникновения радиационнойаварии и разработки плана мероприятий по ликвидации ее последствий, которыйдолжен быть согласован с территориальным органом Госсанэпиднадзора. Дальнейшиеработы по ликвидации последствий радиационной аварии вести по согласованию стерриториальным органом Госсанэпиднадзора силами специалистов, имеющих допуск кработе с источниками ионизирующего излучения, с соблюдением требованийОСПОРБ-99.</text:p>
      <text:p text:style-name="P26"><text:bookmark text:name="SC136"/><text:bookmark text:name="SE153"/>7.4.7. Результатырасследования причин возникновения радиационной аварии и оценку проведенных мероприятийпо ее ликвидации оформить актом комиссии.</text:p>
      <text:p text:style-name="P26"><text:bookmark text:name="SC137"/><text:bookmark text:name="SE154"/>7.4.8. Разрешитьвозобновление работ в зоне ликвидированной аварии только по согласованию стерриториальным органом Госсанэпиднадзора.</text:p>
      <text:h text:style-name="P64" text:outline-level="1"><text:bookmark text:name="SY1"/><text:bookmark text:name="i142416"/>Приложение1</text:h>
      <text:p text:style-name="P12"><text:bookmark text:name="SF2"/><text:bookmark text:name="SJ1"/>Приходно-расходныйжурнал учета радиоизотопных приборов <text:line-break/>(радионуклидных источников ионизирующего излучения к РИП)</text:p>
      <text:p text:style-name="P14"><text:bookmark text:name="SE155"/>Наименованиепредприятия:</text:p>
      <text:p text:style-name="P14"><text:bookmark text:name="SE156"/><text:soft-page-break/>Почтовыйадрес: ________________________________________<text:line-break/>Телефон администрации: _________________________________<text:line-break/>Начат с № <text:bookmark text:name="SK11"/>      ________ « ____ »_____________ 20<text:bookmark text:name="SI42"/>     ___ г.<text:line-break/>Окончен № <text:bookmark text:name="SK1"/>   ________« ____ »_____________ 20<text:bookmark text:name="SI41"/>     ___ г.</text:p>
      <text:p text:style-name="P18"><text:bookmark text:name="SE157"/> </text:p>
      <text:p text:style-name="P13"><text:bookmark text:name="SA4"/><text:bookmark text:name="SE158"/>Ответственные за получение,хранение и выдачу радиоизотопных приборов<text:bookmark text:name="SL13"/></text:p>
      <text:p text:style-name="P20"><text:bookmark text:name="SM13"/><text:bookmark text:name="SN1"/><text:bookmark text:name="SY2"/><text:bookmark text:name="SO1"/> </text:p>
      <text:p text:style-name="P3"><text:bookmark text:name="SP11"/><text:bookmark text:name="SQ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number-columns-repeated="2"/>
        <table:table-column table:style-name="Таблица3.Q"/>
        <table:table-column table:style-name="Таблица3.R"/>
        <table:table-column table:style-name="Таблица3.S"/>
        <table:table-row>
          <table:table-cell table:style-name="Таблица3.A1" table:number-columns-spanned="2" office:value-type="string">
            <text:p text:style-name="P43"><text:bookmark text:name="SR12"/><text:bookmark text:name="SR11"/><text:bookmark text:name="SA5"/><text:bookmark text:name="SS1"/>№ <text:span text:style-name="T4"><text:line-break/>п/п</text:span><text:bookmark text:name="ST1"/></text:p>
          </table:table-cell>
          <table:covered-table-cell/>
          <table:table-cell table:style-name="Таблица3.C1" table:number-columns-spanned="6" office:value-type="string">
            <text:p text:style-name="P44"><text:bookmark text:name="SA6"/><text:bookmark text:name="SS11"/>Фамилия, имя, отчество<text:bookmark text:name="SU1"/></text:p>
          </table:table-cell>
          <table:covered-table-cell/>
          <table:covered-table-cell/>
          <table:covered-table-cell/>
          <table:covered-table-cell/>
          <table:covered-table-cell/>
          <table:table-cell table:style-name="Таблица3.C1" table:number-columns-spanned="4" office:value-type="string">
            <text:p text:style-name="P44"><text:bookmark text:name="SA7"/><text:bookmark text:name="SS12"/>Должность<text:bookmark text:name="SV12"/><text:bookmark text:name="SV11"/></text:p>
          </table:table-cell>
          <table:covered-table-cell/>
          <table:covered-table-cell/>
          <table:covered-table-cell/>
          <table:table-cell table:style-name="Таблица3.C1" table:number-columns-spanned="4" office:value-type="string">
            <text:p text:style-name="P44"><text:bookmark text:name="SA8"/><text:bookmark text:name="SS13"/>Телефон<text:bookmark text:name="SW1"/></text:p>
          </table:table-cell>
          <table:covered-table-cell/>
          <table:covered-table-cell/>
          <table:covered-table-cell/>
          <table:table-cell table:style-name="Таблица3.C1" table:number-columns-spanned="3" office:value-type="string">
            <text:p text:style-name="P43"><text:bookmark text:name="SA9"/><text:bookmark text:name="SS14"/>№ <text:span text:style-name="T4">и дата приказа о назначении</text:span><text:bookmark text:name="SX1"/><text:bookmark text:name="SY12"/><text:bookmark text:name="SY11"/></text:p>
          </table:table-cell>
          <table:covered-table-cell/>
          <table:covered-table-cell/>
        </table:table-row>
        <table:table-row>
          <table:table-cell table:style-name="Таблица3.A2" table:number-columns-spanned="2" office:value-type="string">
            <text:p text:style-name="P33"><text:bookmark text:name="SZ1"/> <text:bookmark text:name="S02"/></text:p>
          </table:table-cell>
          <table:covered-table-cell/>
          <table:table-cell table:style-name="Таблица3.C2" table:number-columns-spanned="6" office:value-type="string">
            <text:p text:style-name="P33"><text:bookmark text:name="SZ11"/> <text:bookmark text:name="S12"/></text:p>
          </table:table-cell>
          <table:covered-table-cell/>
          <table:covered-table-cell/>
          <table:covered-table-cell/>
          <table:covered-table-cell/>
          <table:covered-table-cell/>
          <table:table-cell table:style-name="Таблица3.I2" table:number-columns-spanned="4" office:value-type="string">
            <text:p text:style-name="P33"><text:bookmark text:name="SZ12"/> <text:bookmark text:name="S222"/><text:bookmark text:name="S221"/></text:p>
          </table:table-cell>
          <table:covered-table-cell/>
          <table:covered-table-cell/>
          <table:covered-table-cell/>
          <table:table-cell table:style-name="Таблица3.M2" table:number-columns-spanned="4" office:value-type="string">
            <text:p text:style-name="P33"><text:bookmark text:name="SZ13"/> <text:bookmark text:name="S322"/><text:bookmark text:name="S321"/></text:p>
          </table:table-cell>
          <table:covered-table-cell/>
          <table:covered-table-cell/>
          <table:covered-table-cell/>
          <table:table-cell table:style-name="Таблица3.Q2" table:number-columns-spanned="3" office:value-type="string">
            <text:p text:style-name="P33"><text:bookmark text:name="SZ14"/> <text:bookmark text:name="S42"/><text:bookmark text:name="S52"/></text:p>
          </table:table-cell>
          <table:covered-table-cell/>
          <table:covered-table-cell/>
        </table:table-row>
        <table:table-row>
          <table:table-cell table:style-name="Таблица3.A3" table:number-columns-spanned="2" office:value-type="string">
            <text:p text:style-name="P33"><text:bookmark text:name="SZ15"/> <text:bookmark text:name="S62"/></text:p>
          </table:table-cell>
          <table:covered-table-cell/>
          <table:table-cell table:style-name="Таблица3.C3" table:number-columns-spanned="6" office:value-type="string">
            <text:p text:style-name="P33"><text:bookmark text:name="SZ16"/> <text:bookmark text:name="S72"/></text:p>
          </table:table-cell>
          <table:covered-table-cell/>
          <table:covered-table-cell/>
          <table:covered-table-cell/>
          <table:covered-table-cell/>
          <table:covered-table-cell/>
          <table:table-cell table:style-name="Таблица3.I3" table:number-columns-spanned="4" office:value-type="string">
            <text:p text:style-name="P33"><text:bookmark text:name="SZ17"/> <text:bookmark text:name="S82"/></text:p>
          </table:table-cell>
          <table:covered-table-cell/>
          <table:covered-table-cell/>
          <table:covered-table-cell/>
          <table:table-cell table:style-name="Таблица3.M3" table:number-columns-spanned="4" office:value-type="string">
            <text:p text:style-name="P33"><text:bookmark text:name="SZ18"/> <text:bookmark text:name="S92"/></text:p>
          </table:table-cell>
          <table:covered-table-cell/>
          <table:covered-table-cell/>
          <table:covered-table-cell/>
          <table:table-cell table:style-name="Таблица3.Q3" table:number-columns-spanned="3" office:value-type="string">
            <text:p text:style-name="P33"><text:bookmark text:name="SZ19"/> <text:bookmark text:name="S421"/><text:bookmark text:name="SA22"/><text:bookmark text:name="SA21"/></text:p>
          </table:table-cell>
          <table:covered-table-cell/>
          <table:covered-table-cell/>
        </table:table-row>
        <table:table-row>
          <table:table-cell table:style-name="Таблица3.A4" table:number-columns-spanned="19" office:value-type="string">
            <text:p text:style-name="P33"><text:bookmark text:name="SZ110"/> <text:bookmark text:name="SB2"/><text:bookmark text:name="SC211"/><text:bookmark text:name="SC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5" table:number-rows-spanned="2" office:value-type="string">
            <text:p text:style-name="P51"><text:bookmark text:name="S26"/><text:bookmark text:name="SD2"/>№<text:span text:style-name="T10"><text:line-break/>п/п</text:span><text:bookmark text:name="SE211"/><text:bookmark text:name="SE210"/></text:p>
          </table:table-cell>
          <table:table-cell table:style-name="Таблица3.B5" table:number-columns-spanned="10" office:value-type="string">
            <text:p text:style-name="P52"><text:bookmark text:name="S27"/><text:bookmark text:name="SD21"/>Приход<text:bookmark text:name="SF22"/><text:bookmark text:name="SF21"/></text:p>
          </table:table-cell>
          <table:covered-table-cell/>
          <table:covered-table-cell/>
          <table:covered-table-cell/>
          <table:covered-table-cell/>
          <table:covered-table-cell/>
          <table:covered-table-cell/>
          <table:covered-table-cell/>
          <table:covered-table-cell/>
          <table:covered-table-cell/>
          <table:table-cell table:style-name="Таблица3.B5" table:number-columns-spanned="8" office:value-type="string">
            <text:p text:style-name="P52"><text:bookmark text:name="S28"/><text:bookmark text:name="SD22"/>Расход<text:bookmark text:name="SG21"/><text:bookmark text:name="SH22"/><text:bookmark text:name="SH21"/></text:p>
          </table:table-cell>
          <table:covered-table-cell/>
          <table:covered-table-cell/>
          <table:covered-table-cell/>
          <table:covered-table-cell/>
          <table:covered-table-cell/>
          <table:covered-table-cell/>
          <table:covered-table-cell/>
        </table:table-row>
        <table:table-row>
          <table:covered-table-cell/>
          <table:table-cell table:style-name="Таблица3.B5" table:number-columns-spanned="2" office:value-type="string">
            <text:p text:style-name="P53"><text:bookmark text:name="S29"/><text:bookmark text:name="SI21"/>Наименование поставщика<text:bookmark text:name="SD23"/><text:bookmark text:name="SJ2"/></text:p>
          </table:table-cell>
          <table:covered-table-cell/>
          <table:table-cell table:style-name="Таблица3.B5" office:value-type="string">
            <text:p text:style-name="P60"><text:bookmark text:name="SK2"/><text:bookmark text:name="SL21"/>№ <text:span text:style-name="T10">и дата заказ-заявки</text:span><text:bookmark text:name="SM21"/><text:bookmark text:name="SN2"/></text:p>
          </table:table-cell>
          <table:table-cell table:style-name="Таблица3.B5" office:value-type="string">
            <text:p text:style-name="P60"><text:bookmark text:name="SK21"/><text:bookmark text:name="SL22"/>№ <text:span text:style-name="T10">и дата поступления в организацию</text:span><text:bookmark text:name="SO2"/><text:bookmark text:name="SP22"/><text:bookmark text:name="SP21"/></text:p>
          </table:table-cell>
          <table:table-cell table:style-name="Таблица3.B5" office:value-type="string">
            <text:p text:style-name="P61"><text:bookmark text:name="SK22"/><text:bookmark text:name="SL23"/>Наименование РИП (источника)<text:bookmark text:name="SM22"/><text:bookmark text:name="SQ2"/></text:p>
          </table:table-cell>
          <table:table-cell table:style-name="Таблица3.B5" office:value-type="string">
            <text:p text:style-name="P60"><text:bookmark text:name="SK23"/><text:bookmark text:name="SL24"/>№ <text:span text:style-name="T10">и дата технического паспорта</text:span><text:bookmark text:name="SO21"/><text:bookmark text:name="SR22"/><text:bookmark text:name="SR21"/></text:p>
          </table:table-cell>
          <table:table-cell table:style-name="Таблица3.B5" office:value-type="string">
            <text:p text:style-name="P60"><text:bookmark text:name="SK24"/><text:bookmark text:name="SL25"/>№ <text:span text:style-name="T10">и дата технического паспорта источника</text:span><text:bookmark text:name="SD24"/><text:bookmark text:name="SS2"/></text:p>
          </table:table-cell>
          <table:table-cell table:style-name="Таблица3.B5" office:value-type="string">
            <text:p text:style-name="P61"><text:bookmark text:name="SK25"/><text:bookmark text:name="SL26"/>Радионуклид и активность источника по паспорту<text:bookmark text:name="SD25"/><text:bookmark text:name="ST2"/></text:p>
          </table:table-cell>
          <table:table-cell table:style-name="Таблица3.B5" office:value-type="string">
            <text:p text:style-name="P61"><text:bookmark text:name="SK26"/><text:bookmark text:name="SL27"/>Количество источников, шт<text:bookmark text:name="SM23"/><text:bookmark text:name="SU2"/></text:p>
          </table:table-cell>
          <table:table-cell table:style-name="Таблица3.B5" office:value-type="string">
            <text:p text:style-name="P61"><text:bookmark text:name="SK27"/><text:bookmark text:name="SL28"/>Подпись ответственного лица<text:bookmark text:name="SM24"/><text:bookmark text:name="SV22"/><text:bookmark text:name="SV21"/></text:p>
          </table:table-cell>
          <table:table-cell table:style-name="Таблица3.B5" table:number-columns-spanned="2" office:value-type="string">
            <text:p text:style-name="P61"><text:bookmark text:name="SK28"/><text:bookmark text:name="SL29"/>Кому выдан или поставлен РИП (источник)<text:bookmark text:name="SD26"/><text:bookmark text:name="SV24"/><text:bookmark text:name="SV23"/></text:p>
          </table:table-cell>
          <table:covered-table-cell/>
          <table:table-cell table:style-name="Таблица3.B5" office:value-type="string">
            <text:p text:style-name="P60"><text:bookmark text:name="SK29"/><text:bookmark text:name="SL210"/>№ <text:span text:style-name="T10">и дата накладной или требования</text:span><text:bookmark text:name="SO22"/><text:bookmark text:name="SW2"/></text:p>
          </table:table-cell>
          <table:table-cell table:style-name="Таблица3.B5" office:value-type="string">
            <text:p text:style-name="P61"><text:bookmark text:name="SK210"/><text:bookmark text:name="SL211"/>Активность источника на день выдачи<text:bookmark text:name="SD27"/><text:bookmark text:name="SX2"/></text:p>
          </table:table-cell>
          <table:table-cell table:style-name="Таблица3.B5" table:number-columns-spanned="2" office:value-type="string">
            <text:p text:style-name="P61"><text:bookmark text:name="SK211"/><text:bookmark text:name="SL212"/>Количество выданных РИП (источников)<text:bookmark text:name="SD28"/><text:bookmark text:name="SY22"/><text:bookmark text:name="SY21"/></text:p>
          </table:table-cell>
          <table:covered-table-cell/>
          <table:table-cell table:style-name="Таблица3.B5" office:value-type="string">
            <text:p text:style-name="P61"><text:bookmark text:name="SK212"/><text:bookmark text:name="SL213"/>Отметка о возврате, передаче, списании, захоронении РИП (источника) с указанием подтверждающих документов<text:bookmark text:name="SD29"/><text:bookmark text:name="SZ2"/></text:p>
          </table:table-cell>
          <table:table-cell table:style-name="Таблица3.B5" office:value-type="string">
            <text:p text:style-name="P61"><text:bookmark text:name="SK213"/><text:bookmark text:name="SL214"/>Подпись лица, принявшего РИП (источник)<text:bookmark text:name="SD210"/><text:bookmark text:name="S03"/><text:bookmark text:name="S13"/></text:p>
          </table:table-cell>
        </table:table-row>
        <table:table-row>
          <table:table-cell table:style-name="Таблица3.A7" office:value-type="string">
            <text:p text:style-name="P53"><text:bookmark text:name="S210"/><text:bookmark text:name="SI22"/>1<text:bookmark text:name="SD211"/><text:bookmark text:name="S232"/><text:bookmark text:name="S231"/></text:p>
          </table:table-cell>
          <table:table-cell table:style-name="Таблица3.B7" table:number-columns-spanned="2" office:value-type="string">
            <text:p text:style-name="P53"><text:bookmark text:name="S212"/><text:bookmark text:name="SI23"/>2<text:bookmark text:name="SD212"/><text:bookmark text:name="S332"/><text:bookmark text:name="S331"/></text:p>
          </table:table-cell>
          <table:covered-table-cell/>
          <table:table-cell table:style-name="Таблица3.D7" office:value-type="string">
            <text:p text:style-name="P53"><text:bookmark text:name="S213"/><text:bookmark text:name="SI24"/>3<text:bookmark text:name="SD213"/><text:bookmark text:name="S43"/></text:p>
          </table:table-cell>
          <table:table-cell table:style-name="Таблица3.E7" office:value-type="string">
            <text:p text:style-name="P53"><text:bookmark text:name="S214"/><text:bookmark text:name="SI25"/>4<text:bookmark text:name="SD214"/><text:bookmark text:name="S53"/></text:p>
          </table:table-cell>
          <table:table-cell table:style-name="Таблица3.F7" office:value-type="string">
            <text:p text:style-name="P53"><text:bookmark text:name="S215"/><text:bookmark text:name="SI26"/>5<text:bookmark text:name="SD215"/><text:bookmark text:name="S63"/></text:p>
          </table:table-cell>
          <table:table-cell table:style-name="Таблица3.G7" office:value-type="string">
            <text:p text:style-name="P53"><text:bookmark text:name="S216"/><text:bookmark text:name="SI27"/>6<text:bookmark text:name="SD216"/><text:bookmark text:name="S73"/></text:p>
          </table:table-cell>
          <table:table-cell table:style-name="Таблица3.H7" office:value-type="string">
            <text:p text:style-name="P53"><text:bookmark text:name="S217"/><text:bookmark text:name="SI28"/>7<text:bookmark text:name="SD217"/><text:bookmark text:name="S83"/></text:p>
          </table:table-cell>
          <table:table-cell table:style-name="Таблица3.I7" office:value-type="string">
            <text:p text:style-name="P53"><text:bookmark text:name="S218"/><text:bookmark text:name="SI29"/>8<text:bookmark text:name="SD218"/><text:bookmark text:name="S93"/></text:p>
          </table:table-cell>
          <table:table-cell table:style-name="Таблица3.J7" office:value-type="string">
            <text:p text:style-name="P54"><text:bookmark text:name="S219"/><text:bookmark text:name="SI210"/>9<text:bookmark text:name="SD219"/><text:bookmark text:name="SA32"/><text:bookmark text:name="SA31"/></text:p>
          </table:table-cell>
          <table:table-cell table:style-name="Таблица3.K7" office:value-type="string">
            <text:p text:style-name="P53"><text:bookmark text:name="S220"/><text:bookmark text:name="SI211"/>10<text:bookmark text:name="SD220"/><text:bookmark text:name="SB3"/></text:p>
          </table:table-cell>
          <table:table-cell table:style-name="Таблица3.L7" table:number-columns-spanned="2" office:value-type="string">
            <text:p text:style-name="P53"><text:bookmark text:name="S223"/><text:bookmark text:name="SI212"/>11<text:bookmark text:name="SD221"/><text:bookmark text:name="SC311"/><text:bookmark text:name="SC310"/></text:p>
          </table:table-cell>
          <table:covered-table-cell/>
          <table:table-cell table:style-name="Таблица3.N7" office:value-type="string">
            <text:p text:style-name="P53"><text:bookmark text:name="S224"/><text:bookmark text:name="SI213"/>12<text:bookmark text:name="SD222"/><text:bookmark text:name="SD3"/></text:p>
          </table:table-cell>
          <table:table-cell table:style-name="Таблица3.O7" office:value-type="string">
            <text:p text:style-name="P53"><text:bookmark text:name="S225"/><text:bookmark text:name="SI214"/>13<text:bookmark text:name="SD223"/><text:bookmark text:name="SE311"/><text:bookmark text:name="SE310"/></text:p>
          </table:table-cell>
          <table:table-cell table:style-name="Таблица3.P7" table:number-columns-spanned="2" office:value-type="string">
            <text:p text:style-name="P53"><text:bookmark text:name="S226"/><text:bookmark text:name="SI215"/>14<text:bookmark text:name="SD224"/><text:bookmark text:name="SF3"/></text:p>
          </table:table-cell>
          <table:covered-table-cell/>
          <table:table-cell table:style-name="Таблица3.R7" office:value-type="string">
            <text:p text:style-name="P53"><text:bookmark text:name="S227"/><text:bookmark text:name="SI216"/>15<text:bookmark text:name="SD225"/><text:bookmark text:name="SG3"/></text:p>
          </table:table-cell>
          <table:table-cell table:style-name="Таблица3.S7" office:value-type="string">
            <text:p text:style-name="P53"><text:bookmark text:name="S228"/><text:bookmark text:name="SI217"/>16<text:bookmark text:name="SD226"/><text:bookmark text:name="S031"/><text:bookmark text:name="S132"/><text:bookmark text:name="S131"/></text:p>
          </table:table-cell>
        </table:table-row>
        <table:table-row>
          <table:table-cell table:style-name="Таблица3.A8" office:value-type="string">
            <text:p text:style-name="P33"><text:bookmark text:name="SZ111"/> <text:bookmark text:name="S234"/><text:bookmark text:name="S233"/></text:p>
          </table:table-cell>
          <table:table-cell table:style-name="Таблица3.B8" table:number-columns-spanned="2" office:value-type="string">
            <text:p text:style-name="P33"><text:bookmark text:name="SZ112"/> <text:bookmark text:name="S334"/><text:bookmark text:name="S333"/></text:p>
          </table:table-cell>
          <table:covered-table-cell/>
          <table:table-cell table:style-name="Таблица3.D8" office:value-type="string">
            <text:p text:style-name="P33"><text:bookmark text:name="SZ113"/> <text:bookmark text:name="S432"/><text:bookmark text:name="S431"/></text:p>
          </table:table-cell>
          <table:table-cell table:style-name="Таблица3.E8" office:value-type="string">
            <text:p text:style-name="P33"><text:bookmark text:name="SZ114"/> <text:bookmark text:name="S532"/><text:bookmark text:name="S531"/></text:p>
          </table:table-cell>
          <table:table-cell table:style-name="Таблица3.F8" office:value-type="string">
            <text:p text:style-name="P33"><text:bookmark text:name="SZ115"/> <text:bookmark text:name="S632"/><text:bookmark text:name="S631"/></text:p>
          </table:table-cell>
          <table:table-cell table:style-name="Таблица3.G8" office:value-type="string">
            <text:p text:style-name="P33"><text:bookmark text:name="SZ116"/> <text:bookmark text:name="S732"/><text:bookmark text:name="S731"/></text:p>
          </table:table-cell>
          <table:table-cell table:style-name="Таблица3.H8" office:value-type="string">
            <text:p text:style-name="P33"><text:bookmark text:name="SZ117"/> <text:bookmark text:name="S832"/><text:bookmark text:name="S831"/></text:p>
          </table:table-cell>
          <table:table-cell table:style-name="Таблица3.I8" office:value-type="string">
            <text:p text:style-name="P33"><text:bookmark text:name="SZ118"/> <text:bookmark text:name="S932"/><text:bookmark text:name="S931"/></text:p>
          </table:table-cell>
          <table:table-cell table:style-name="Таблица3.J8" office:value-type="string">
            <text:p text:style-name="P33"><text:bookmark text:name="SZ119"/> <text:bookmark text:name="SA34"/><text:bookmark text:name="SA33"/></text:p>
          </table:table-cell>
          <table:table-cell table:style-name="Таблица3.K8" office:value-type="string">
            <text:p text:style-name="P33"><text:bookmark text:name="SZ120"/> <text:bookmark text:name="SB32"/><text:bookmark text:name="SB31"/></text:p>
          </table:table-cell>
          <table:table-cell table:style-name="Таблица3.L8" table:number-columns-spanned="2" office:value-type="string">
            <text:p text:style-name="P33"><text:bookmark text:name="SZ121"/> <text:bookmark text:name="SC313"/><text:bookmark text:name="SC312"/></text:p>
          </table:table-cell>
          <table:covered-table-cell/>
          <table:table-cell table:style-name="Таблица3.N8" office:value-type="string">
            <text:p text:style-name="P33"><text:bookmark text:name="SZ122"/> <text:bookmark text:name="SD32"/><text:bookmark text:name="SD31"/></text:p>
          </table:table-cell>
          <table:table-cell table:style-name="Таблица3.O8" office:value-type="string">
            <text:p text:style-name="P33"><text:bookmark text:name="SZ123"/> <text:bookmark text:name="SE313"/><text:bookmark text:name="SE312"/></text:p>
          </table:table-cell>
          <table:table-cell table:style-name="Таблица3.P8" table:number-columns-spanned="2" office:value-type="string">
            <text:p text:style-name="P33"><text:bookmark text:name="SZ124"/> <text:bookmark text:name="SF32"/><text:bookmark text:name="SF31"/></text:p>
          </table:table-cell>
          <table:covered-table-cell/>
          <table:table-cell table:style-name="Таблица3.R8" office:value-type="string">
            <text:p text:style-name="P33"><text:bookmark text:name="SZ125"/> <text:bookmark text:name="SG32"/><text:bookmark text:name="SG31"/></text:p>
          </table:table-cell>
          <table:table-cell table:style-name="Таблица3.S8" office:value-type="string">
            <text:p text:style-name="P33"><text:bookmark text:name="SZ126"/> <text:bookmark text:name="SR6"/><text:bookmark text:name="SR5"/></text:p>
          </table:table-cell>
        </table:table-row>
        <table:table-row>
          <table:table-cell table:style-name="Таблица3.A9" office:value-type="string">
            <text:p text:style-name="P32"><text:bookmark text:name="SR8"/><text:bookmark text:name="SR7"/></text:p>
          </table:table-cell>
          <table:table-cell table:style-name="Таблица3.A9" office:value-type="string">
            <text:p text:style-name="P32"><text:bookmark text:name="SR10"/><text:bookmark text:name="SR9"/></text:p>
          </table:table-cell>
          <table:table-cell table:style-name="Таблица3.A9" office:value-type="string">
            <text:p text:style-name="P32"><text:bookmark text:name="SR14"/><text:bookmark text:name="SR13"/></text:p>
          </table:table-cell>
          <table:table-cell table:style-name="Таблица3.A9" office:value-type="string">
            <text:p text:style-name="P32"><text:bookmark text:name="SR16"/><text:bookmark text:name="SR15"/></text:p>
          </table:table-cell>
          <table:table-cell table:style-name="Таблица3.A9" office:value-type="string">
            <text:p text:style-name="P32"><text:bookmark text:name="SR18"/><text:bookmark text:name="SR17"/></text:p>
          </table:table-cell>
          <table:table-cell table:style-name="Таблица3.A9" office:value-type="string">
            <text:p text:style-name="P32"><text:bookmark text:name="SR20"/><text:bookmark text:name="SR19"/></text:p>
          </table:table-cell>
          <table:table-cell table:style-name="Таблица3.A9" office:value-type="string">
            <text:p text:style-name="P32"><text:bookmark text:name="SR24"/><text:bookmark text:name="SR23"/></text:p>
          </table:table-cell>
          <table:table-cell table:style-name="Таблица3.A9" office:value-type="string">
            <text:p text:style-name="P32"><text:bookmark text:name="SR26"/><text:bookmark text:name="SR25"/></text:p>
          </table:table-cell>
          <table:table-cell table:style-name="Таблица3.A9" office:value-type="string">
            <text:p text:style-name="P32"><text:bookmark text:name="SR28"/><text:bookmark text:name="SR27"/></text:p>
          </table:table-cell>
          <table:table-cell table:style-name="Таблица3.A9" office:value-type="string">
            <text:p text:style-name="P32"><text:bookmark text:name="SR30"/><text:bookmark text:name="SR29"/></text:p>
          </table:table-cell>
          <table:table-cell table:style-name="Таблица3.A9" office:value-type="string">
            <text:p text:style-name="P32"><text:bookmark text:name="SR32"/><text:bookmark text:name="SR31"/></text:p>
          </table:table-cell>
          <table:table-cell table:style-name="Таблица3.A9" office:value-type="string">
            <text:p text:style-name="P32"><text:bookmark text:name="SR34"/><text:bookmark text:name="SR33"/></text:p>
          </table:table-cell>
          <table:table-cell table:style-name="Таблица3.A9" office:value-type="string">
            <text:p text:style-name="P32"><text:bookmark text:name="SR36"/><text:bookmark text:name="SR35"/></text:p>
          </table:table-cell>
          <table:table-cell table:style-name="Таблица3.A9" office:value-type="string">
            <text:p text:style-name="P32"><text:bookmark text:name="SR38"/><text:bookmark text:name="SR37"/></text:p>
          </table:table-cell>
          <table:table-cell table:style-name="Таблица3.A9" office:value-type="string">
            <text:p text:style-name="P32"><text:bookmark text:name="SR40"/><text:bookmark text:name="SR39"/></text:p>
          </table:table-cell>
          <table:table-cell table:style-name="Таблица3.A9" office:value-type="string">
            <text:p text:style-name="P32"><text:bookmark text:name="SR42"/><text:bookmark text:name="SR41"/></text:p>
          </table:table-cell>
          <table:table-cell table:style-name="Таблица3.A9" office:value-type="string">
            <text:p text:style-name="P32"><text:bookmark text:name="SR44"/><text:bookmark text:name="SR43"/></text:p>
          </table:table-cell>
          <table:table-cell table:style-name="Таблица3.A9" office:value-type="string">
            <text:p text:style-name="P32"><text:bookmark text:name="SR46"/><text:bookmark text:name="SR45"/></text:p>
          </table:table-cell>
          <table:table-cell table:style-name="Таблица3.A9" office:value-type="string">
            <text:p text:style-name="P32"/>
          </table:table-cell>
        </table:table-row>
      </table:table>
      <text:p text:style-name="P5"><text:bookmark text:name="SH31"/><text:bookmark text:name="SI31"/></text:p>
      <text:h text:style-name="P64" text:outline-level="1"><text:bookmark text:name="SY3"/><text:bookmark text:name="i155596"/>Приложение2</text:h>
      <text:p text:style-name="P23"><text:bookmark text:name="SF4"/>Требования <text:line-break/>к технической документации на РИП</text:p>
      <text:p text:style-name="P26"><text:bookmark text:name="SC138"/><text:bookmark text:name="SE159"/>1. Техническая документацияна РИП включает технические условия и документацию, поставляемую потребителювместе с РИП (паспорт, техническое описание, инструкция по эксплуатации).</text:p>
      <text:p text:style-name="P26"><text:bookmark text:name="SC139"/><text:bookmark text:name="SE160"/>2. Технические условиясоставляются с учетом требований соответствующих стандартов и согласовываются сфедеральным органом Госсанэпиднадзора. Они содержат следующие разделы:</text:p>
      <text:p text:style-name="P28"><text:bookmark text:name="SC140"/><text:bookmark text:name="SE161"/>• <text:span text:style-name="T7">введение (общиеположения);</text:span></text:p>
      <text:p text:style-name="P28"><text:bookmark text:name="SC141"/><text:bookmark text:name="SE162"/>• <text:span text:style-name="T7">технические требования;</text:span></text:p>
      <text:p text:style-name="P28"><text:bookmark text:name="SC142"/><text:bookmark text:name="SE163"/>• <text:span text:style-name="T7">требования безопасности;</text:span></text:p>
      <text:p text:style-name="P28"><text:bookmark text:name="SC143"/><text:bookmark text:name="SE164"/>• <text:span text:style-name="T7">правила приемки;</text:span></text:p>
      <text:p text:style-name="P28"><text:bookmark text:name="SC144"/><text:bookmark text:name="SE165"/>• <text:span text:style-name="T7">методы контроля ииспытаний;</text:span></text:p>
      <text:p text:style-name="P28"><text:bookmark text:name="SC145"/><text:bookmark text:name="SE166"/>• <text:span text:style-name="T7">транспортирование ихранение;</text:span></text:p>
      <text:p text:style-name="P28"><text:bookmark text:name="SC146"/><text:bookmark text:name="SE167"/>• <text:span text:style-name="T7">указания по эксплуатации;</text:span></text:p>
      <text:p text:style-name="P28"><text:bookmark text:name="SC147"/><text:bookmark text:name="SE168"/>• <text:span text:style-name="T7">гарантии изготовителя.</text:span></text:p>
      <text:p text:style-name="P26"><text:bookmark text:name="SC148"/><text:bookmark text:name="SE169"/>Во «Введении» указывается,на какие конкретно изделия распространяются данные технические условия,приводится их полное обозначение и указывается область их применения.Приводится информация о том, что РИП содержит радионуклидный источникионизирующего излучения, и его заказ, получение и эксплуатация должныпроизводиться с учетом требований настоящих санитарных правил и ОСПОРБ-99, атакже о том, что к использованию в Российской Федерации допускаются только РИП,имеющие санитарно-эпидемиологическое заключение федерального органаГоссанэпиднадзора.</text:p>
      <text:p text:style-name="P26"><text:bookmark text:name="SC149"/><text:bookmark text:name="SE170"/>В разделе «Техническиетребования» приводится полный перечень технических требований к РИП, выполнениекоторых изготовителем гарантирует заявленные им потребительские свойстваизделия, соответствие действующим стандартам и уровень безопасности персонала инаселения, соответствующий требованиям действующих в Российской Федерациинормативных документов в области радиационной безопасности.</text:p>
      <text:p text:style-name="P26"><text:bookmark text:name="SC150"/><text:bookmark text:name="SE171"/>В этом разделе, наряду сдругими характеристиками РИП, конкретно указываются:</text:p>
      <text:p text:style-name="P28"><text:bookmark text:name="SC151"/><text:bookmark text:name="SE172"/>• <text:span text:style-name="T7">группа, к которойотносится РИП;</text:span></text:p>
      <text:p text:style-name="P28"><text:bookmark text:name="SC152"/><text:bookmark text:name="SE173"/><text:soft-page-break/>• <text:span text:style-name="T7">тип и активностьиспользуемых в нем источников, а также номер технических условий, по которымони изготовлены;</text:span></text:p>
      <text:p text:style-name="P28"><text:bookmark text:name="SC153"/><text:bookmark text:name="SE174"/>• <text:span text:style-name="T7">допустимые условияэксплуатации РИП и источников (температура, давление, запыленность,механические и химические воздействия и т. п.);</text:span></text:p>
      <text:p text:style-name="P28"><text:bookmark text:name="SC154"/><text:bookmark text:name="SE175"/>• <text:span text:style-name="T7">максимальные значениямощности эквивалентной дозы излучений на поверхности блока источников (РИП) ина расстоянии 1 м от него;</text:span></text:p>
      <text:p text:style-name="P28"><text:bookmark text:name="SC155"/><text:bookmark text:name="SE176"/>• <text:span text:style-name="T7">максимальный уровень«снимаемого» радиоактивного загрязнения поверхности радионуклидного источникаизлучения;</text:span></text:p>
      <text:p text:style-name="P28"><text:bookmark text:name="SC156"/><text:bookmark text:name="SE177"/>• <text:span text:style-name="T7">показатели надежности РИП(количество наработок на отказ);</text:span></text:p>
      <text:p text:style-name="P28"><text:bookmark text:name="SC157"/><text:bookmark text:name="SE178"/>• <text:span text:style-name="T7">установленный срокэксплуатации РИП и источников (периодичность перезарядки РИП);</text:span></text:p>
      <text:p text:style-name="P28"><text:bookmark text:name="SC158"/><text:bookmark text:name="SE179"/>• <text:span text:style-name="T7">комплектность РИП, ихмаркировка и упаковка.</text:span></text:p>
      <text:p text:style-name="P26"><text:bookmark text:name="SC159"/><text:bookmark text:name="SE180"/>В разделе «Требованиябезопасности» необходимо привести конкретные технические требования к РИП,обеспечивающие соответствие требованиям действующих в Российской Федерациинормативных документов в области радиационной безопасности.</text:p>
      <text:p text:style-name="P26"><text:bookmark text:name="SC160"/><text:bookmark text:name="SE181"/>В разделе «Правила приемки»необходимо привести:</text:p>
      <text:p text:style-name="P28"><text:bookmark text:name="SC161"/><text:bookmark text:name="SE182"/>• <text:span text:style-name="T7">виды проводимых испытаний(квалификационные, приемосдаточные, периодические, типовые, испытания нанадежность);</text:span></text:p>
      <text:p text:style-name="P28"><text:bookmark text:name="SC162"/><text:bookmark text:name="SE183"/>• <text:span text:style-name="T7">объем и рекомендуемуюпоследовательность различных видов испытаний;</text:span></text:p>
      <text:p text:style-name="P28"><text:bookmark text:name="SC163"/><text:bookmark text:name="SE184"/>• <text:span text:style-name="T7">кем должны проводитьсяиспытания;</text:span></text:p>
      <text:p text:style-name="P28"><text:bookmark text:name="SC164"/><text:bookmark text:name="SE185"/>• <text:span text:style-name="T7">допустимые значенияпараметров РИП до и после испытаний;</text:span></text:p>
      <text:p text:style-name="P28"><text:bookmark text:name="SC165"/><text:bookmark text:name="SE186"/>• <text:span text:style-name="T7">программы и периодичностьразличных видов испытаний.</text:span></text:p>
      <text:p text:style-name="P26"><text:bookmark text:name="SC166"/><text:bookmark text:name="SE187"/>В разделе «Методы контроля ииспытаний» приводятся методы всех испытаний, упомянутых в предыдущем разделе, атакже рекомендуемые для их проведения технические средства, в т. ч. средстваизмерений.</text:p>
      <text:p text:style-name="P26"><text:bookmark text:name="SC167"/><text:bookmark text:name="SE188"/>В разделе «Транспортированиеи хранение» приводятся все существенные условия транспортирования и храненияРИП, необходимые для обеспечения радиационной безопасности персонала инаселения. Указываются требования к местам хранения РИП (площадь помещения,наличие сигнализации, допустимая величина мощности дозы на внешних поверхностяхстен, температура, влажность и т. д.). Приводится вид транспорта, которымдопускается транспортировать РИП, возможность транспортирования РИП сустановленными источниками, радиационная категория упаковок, содержащих РИП(источники), минимально допустимое расстояние от радиационных упаковок с РИП(источниками) до мест пребывания людей и мест размещения грузов сосветочувствительными пленками.</text:p>
      <text:p text:style-name="P26"><text:bookmark text:name="SC168"/><text:bookmark text:name="SE189"/>В разделе «Указания поэксплуатации» приводятся ссылки на действующие в Российской Федерациинормативные документы, требования которых должны учитываться при эксплуатацииРИП. Приводятся существенные ограничения для обеспечения радиационнойбезопасности при эксплуатации РИП.</text:p>
      <text:p text:style-name="P26"><text:bookmark text:name="SC169"/><text:bookmark text:name="SE190"/>В разделе «Гарантииизготовителя» приводится установленный срок хранения и эксплуатации РИП иусловия, при которых изготовитель гарантирует безаварийное функционирование РИПв течение этого срока. При этом, если установленный срок эксплуатации РИПпревышает установленный срок эксплуатации содержащихся в нем источников,указывается максимальное число их перезарядок, допускаемое в течениеустановленного срока эксплуатации РИП.</text:p>
      <text:p text:style-name="P26"><text:bookmark text:name="SC170"/><text:bookmark text:name="SE191"/>3. Техническая документация,сопровождающая РИП при его поставке потребителю, должна давать ему ясноепредставление об устройстве РИП, его работе, допустимых условиях эксплуатации итребованиях по обеспечению радиационной безопасности на всех этапах обращения сРИП. Эта документация может включать паспорт, техническое описание, инструкциюпо эксплуатации. Допускается совмещение нескольких из этих документов. Втехнической документации, поставляемой потребителю вместе с РИП, необходимо:</text:p>
      <text:p text:style-name="P28"><text:bookmark text:name="SC171"/><text:bookmark text:name="SE192"/>• <text:span text:style-name="T7">указать, что РИП содержитрадионуклидный источник ионизирующего излучения, и его заказ, получение иэксплуатация должны производиться с учетом требований настоящих </text:span><text:soft-page-break/><text:span text:style-name="T7">санитарныхправил и ОСПОРБ-99. К использованию на территории Российской Федерациидопускаются только РИП, имеющие действующее санитарно-эпидемиологическоезаключение федерального органа Госсанэпиднадзора. Привести условия заказа ипоставки РИП, основные требования к их размещению и получению разрешения наввод в эксплуатацию (согласованный проект размещения, наличие соответствующегосанитарно-эпидемиологического заключения территориального органаГоссанэпиднадзора и лицензии на работу с радионуклидными источниками излучения,квалификация персонала и т. п.);</text:span></text:p>
      <text:p text:style-name="P28"><text:bookmark text:name="SC172"/><text:bookmark text:name="SE193"/>• <text:span text:style-name="T7">привести основныетехнические характеристики РИП, допустимые условия эксплуатации, установленныйсрок эксплуатации. Привести данные по максимальным значениям мощностиэквивалентной дозы излучений на поверхности блока источника и на расстоянии 1 мот него при различных режимах эксплуатации РИП. Привести тип и активностьисточников, которые могут использоваться в данном РИП;</text:span></text:p>
      <text:p text:style-name="P28"><text:bookmark text:name="SC173"/><text:bookmark text:name="SE194"/>• <text:span text:style-name="T7">представить описаниеустройства РИП. Привести чертежи источников, блока источника излучения, а такжеподробное описание способа крепления источников в блоке, конструкциирадиационной защиты и устройства для перевода источников из положения«хранение» в положение «работа», либо задвижки, перекрывающей рабочий пучокизлучения;</text:span></text:p>
      <text:p text:style-name="P28"><text:bookmark text:name="SC174"/><text:bookmark text:name="SE195"/>• <text:span text:style-name="T7">дать информацию,достаточную для освоения персоналом приемов безопасной работы с РИП. Описатьправила монтажа, наладки и испытаний РИП. Описать объемы и периодичностьобслуживания и контроля;</text:span></text:p>
      <text:p text:style-name="P28"><text:bookmark text:name="SC175"/><text:bookmark text:name="SE196"/>• <text:span text:style-name="T7">привести требованиябезопасности, которые необходимо соблюдать для обеспечения радиационнойбезопасности персонала и населения при обращении с РИП. При необходимостипериодической перезарядки источников в процессе эксплуатации РИП, следует датьинформацию о том, кто имеет право проводить перезарядку, и подробно описатьтехнологию перезарядки;</text:span></text:p>
      <text:p text:style-name="P28"><text:bookmark text:name="SC176"/><text:bookmark text:name="SE197"/>• <text:span text:style-name="T7">привести методику проверкифактического наличия радионуклидного источника излучения в блоке источника РИП;</text:span></text:p>
      <text:p text:style-name="P28"><text:bookmark text:name="SC177"/><text:bookmark text:name="SE198"/>• <text:span text:style-name="T7">представить паспортаисточников, которыми укомплектован РИП, с указанием допустимых условий иустановленного срока их эксплуатации, а также копиюсанитарно-эпидемиологического заключения на РИП.</text:span></text:p>
      <text:h text:style-name="P64" text:outline-level="1"><text:bookmark text:name="SY4"/><text:bookmark text:name="i168072"/>Приложение3</text:h>
      <text:p text:style-name="P23"><text:bookmark text:name="SF5"/>Гигиенические требования к <text:line-break/>используемым в составе РИП радионуклидным источникам</text:p>
      <text:p text:style-name="P27"><text:bookmark text:name="SJ3"/>1.Изготовление источников производится по техническим условиям, согласованным сфедеральным органом Госсанэпиднадзора. На территории Российской Федерациидопускаются для применения в составе РИП источники, имеющиесанитарно-эпидемиологическое заключение федерального органа Госсанэпиднадзораустановленного образца.</text:p>
      <text:p text:style-name="P27"><text:bookmark text:name="SJ31"/>2.При выборе радионуклида для источника к РИП следует учитывать следующее:</text:p>
      <text:p text:style-name="P29"><text:bookmark text:name="SJ32"/>•<text:span text:style-name="T7">обоснованность технологической необходимости применения данного радионуклида;</text:span></text:p>
      <text:p text:style-name="P29"><text:bookmark text:name="SJ33"/>• <text:span text:style-name="T7">токсичностьрадионуклида, отдавая предпочтение радионуклидам с наименьшей токсичностью;</text:span></text:p>
      <text:p text:style-name="P29"><text:bookmark text:name="SJ34"/>•<text:span text:style-name="T7">химическую активность радионуклида (содержащего его химического соединения) иего способность к рассеянию, отдавая предпочтение радионуклидам с наименьшейхимической активностью и способностью к рассеянию;</text:span></text:p>
      <text:p text:style-name="P29"><text:bookmark text:name="SJ35"/>•<text:span text:style-name="T7">энергию и вид излучения, выбирая радионуклид с наименьшей проникающейспособностью излучений;</text:span></text:p>
      <text:p text:style-name="P29"><text:bookmark text:name="SJ36"/>•<text:span text:style-name="T7">величину минимально значимой активности радионуклида (МЗА), отдаваяпредпочтение радионуклидам с наибольшим значением МЗА.</text:span></text:p>
      <text:p text:style-name="P27"><text:bookmark text:name="SJ37"/><text:soft-page-break/>Образцыисточников, предназначенных для использования в серийных РИП, подвергаютсяиспытаниям в соответствии с требованиями ГОСТа. Серийно выпускаемые источникиподвергаются испытаниям на соответствие требованиям технической документации наних.</text:p>
      <text:p text:style-name="P27"><text:bookmark text:name="SJ38"/>Каждыйисточник должен иметь паспорт, в котором указаны его тип, номер, дата выпуска,активность радионуклида, допустимое радиоактивное загрязнение поверхности,назначение, изготовитель и др. В нем должны быть также указаны предельныезначения факторов воздействия внешней среды (температура, давление, влажность,агрессивные среды, механические воздействия и др.), при которых гарантируетсясохранение целости источника, его герметичности и радиационной чистоты втечение всего установленного срока эксплуатации.</text:p>
      <text:p text:style-name="P27"><text:bookmark text:name="SJ39"/>Не допускаетсяиспользование источников в условиях, не соответствующих указанным в паспорте.</text:p>
      <text:h text:style-name="P64" text:outline-level="1"><text:bookmark text:name="SY5"/><text:bookmark text:name="i178482"/>Приложение4</text:h>
      <text:p text:style-name="P23"><text:bookmark text:name="SF6"/>Форма отрывного талона к паспорту РИП, направляемого <text:line-break/>в территориальный орган Госсанэпиднадзора организацией, <text:line-break/>поставившей РИП</text:p>
      <text:p text:style-name="P2"><text:bookmark text:name="SK3"/></text:p>
      <table:table table:name="Таблица4" table:style-name="Таблица4">
        <table:table-column table:style-name="Таблица4.A" table:number-columns-repeated="2"/>
        <table:table-row>
          <table:table-cell table:style-name="Таблица4.A1" table:number-columns-spanned="2" office:value-type="string">
            <text:p text:style-name="P57"><text:bookmark text:name="SL32"/><text:bookmark text:name="SL31"/><text:bookmark text:name="SF7"/>ТАЛОН <text:line-break/>отрывной к паспорту РИП <text:line-break/>(направляется в территориальный орган Госсанэпиднадзора <text:line-break/>организацией, поставившей РИП)</text:p>
            <text:p text:style-name="P34"><text:bookmark text:name="SE199"/>___________________________________________________________________</text:p>
            <text:p text:style-name="P38"><text:bookmark text:name="SA10"/>Наименование и адрес организации,<text:bookmark text:name="SE200"/></text:p>
            <text:p text:style-name="P34"><text:bookmark text:name="SE201"/>___________________________________________________________________</text:p>
            <text:p text:style-name="P38"><text:bookmark text:name="SA12"/>поставившей РИП (радионуклидами источник излучения)<text:bookmark text:name="S811"/></text:p>
            <text:p text:style-name="P34"><text:bookmark text:name="SE202"/>___________________________________________________________________</text:p>
            <text:p text:style-name="P38"><text:bookmark text:name="SA13"/>Наименование и адрес организации,<text:bookmark text:name="SE203"/></text:p>
            <text:p text:style-name="P34"><text:bookmark text:name="SE204"/>___________________________________________________________________</text:p>
            <text:p text:style-name="P38"><text:bookmark text:name="SA14"/>которой поставлен РИП (радионуклидный источник излучения)<text:bookmark text:name="SI20"/></text:p>
            <text:p text:style-name="P37"><text:bookmark text:name="SA15"/><text:bookmark text:name="SI30"/><text:span text:style-name="T5">Наименование РИП (радионуклидного источника излучения):</text:span> ________________<text:bookmark text:name="S812"/></text:p>
            <text:p text:style-name="P34"><text:bookmark text:name="SE205"/>___________________________________________________________________</text:p>
            <text:p text:style-name="P59"><text:bookmark text:name="SA16"/>Количество и активность радионуклидных источников излучения: __________</text:p>
            <text:p text:style-name="P34"><text:bookmark text:name="SE206"/>___________________________________________________________________</text:p>
            <text:p text:style-name="P59"><text:bookmark text:name="SA17"/>Дата поставки: ______________________________________________________</text:p>
            <text:p text:style-name="P59"><text:bookmark text:name="SA18"/>Подпись руководителя организации ____________________________________</text:p>
            <text:p text:style-name="P45"><text:bookmark text:name="SE207"/> </text:p>
            <text:p text:style-name="P33"> <text:bookmark text:name="SM32"/><text:bookmark text:name="SM31"/></text:p>
          </table:table-cell>
          <table:covered-table-cell/>
        </table:table-row>
        <table:table-row>
          <table:table-cell table:style-name="Таблица4.A1" office:value-type="string">
            <text:p text:style-name="P35"><text:bookmark text:name="SN3"/><text:bookmark text:name="SO3"/>Дата<text:bookmark text:name="SP32"/><text:bookmark text:name="SP31"/></text:p>
          </table:table-cell>
          <table:table-cell table:style-name="Таблица4.A1" office:value-type="string">
            <text:p text:style-name="P36"><text:bookmark text:name="SQ3"/><text:bookmark text:name="SR310"/>М. П.</text:p>
          </table:table-cell>
        </table:table-row>
      </table:table>
      <text:p text:style-name="P18"><text:bookmark text:name="SS3"/><text:bookmark text:name="ST3"/> </text:p>
      <text:h text:style-name="P64" text:outline-level="1"><text:bookmark text:name="SY6"/><text:bookmark text:name="i187982"/>Приложение5</text:h>
      <text:p text:style-name="P23"><text:bookmark text:name="SF8"/>Форма отрывного талона к паспорту РИП, направляемого <text:line-break/>в территориальный орган Госсанэпиднадзора организацией, <text:line-break/>получившей РИП</text:p>
      <text:p text:style-name="P10"><text:bookmark text:name="SA19"/><text:bookmark text:name="SE208"/> </text:p>
      <text:p text:style-name="P23"><text:bookmark text:name="SF9"/>ТАЛОН<text:line-break/><text:soft-page-break/>отрывной к паспорту РИП <text:line-break/>(направляется в территориальный орган Госсанэпиднадзора <text:line-break/>организацией, получившей РИП)</text:p>
      <text:p text:style-name="P2"><text:bookmark text:name="SK31"/></text:p>
      <table:table table:name="Таблица5" table:style-name="Таблица5">
        <table:table-column table:style-name="Таблица5.A" table:number-columns-repeated="2"/>
        <table:table-row>
          <table:table-cell table:style-name="Таблица5.A1" table:number-columns-spanned="2" office:value-type="string">
            <text:p text:style-name="P37"><text:bookmark text:name="SL34"/><text:bookmark text:name="SL33"/><text:bookmark text:name="SE209"/><text:span text:style-name="T5">Администрация</text:span> ____________________________________________________________</text:p>
            <text:p text:style-name="P42"><text:bookmark text:name="SA20"/><text:bookmark text:name="SU3"/>Наименование и адрес организации, получившей РИП</text:p>
            <text:p text:style-name="P41"><text:bookmark text:name="SV31"/>____________________________________________________________________________<text:bookmark text:name="S35"/></text:p>
            <text:p text:style-name="P38"><text:bookmark text:name="SA23"/><text:bookmark text:name="SU31"/><text:span text:style-name="T19">(радионуклидный источник излучения</text:span><text:bookmark text:name="SW3"/><text:span text:style-name="T28">)</text:span></text:p>
            <text:p text:style-name="P59"><text:bookmark text:name="SA110"/>Извещает, что « _____ » ____________ 200 ___ г. приобретен РИП __________<text:bookmark text:name="SX3"/></text:p>
            <text:p text:style-name="P46"><text:bookmark text:name="SY31"/>_________________________________ тип: _____________________________</text:p>
            <text:p text:style-name="P46"><text:bookmark text:name="SY32"/>для ________________________________________________________________</text:p>
            <text:p text:style-name="P46"><text:bookmark text:name="SA111"/><text:bookmark text:name="SZ3"/>РИП хранится _______________________________________________________</text:p>
            <text:p text:style-name="P42"><text:bookmark text:name="SA24"/><text:bookmark text:name="S04"/>(Адрес места хранения РИП)<text:bookmark text:name="S14"/></text:p>
            <text:p text:style-name="P48">____________________________________________________________________</text:p>
            <text:p text:style-name="P59"><text:bookmark text:name="SA112"/>Ответственный за хранение: ___________________________________________<text:bookmark text:name="S241"/></text:p>
            <text:p text:style-name="P46"><text:bookmark text:name="SY33"/>____________________________________________________________________</text:p>
            <text:p text:style-name="P59"><text:bookmark text:name="SA113"/>Адрес организации: __________________________________________________</text:p>
            <text:p text:style-name="P58"><text:bookmark text:name="SF10"/>Телефон: ___________________________________________________________</text:p>
            <text:p text:style-name="P34"><text:bookmark text:name="SE212"/>Подпись руководителя организации ____________________________________</text:p>
            <text:p text:style-name="P47"><text:bookmark text:name="SY34"/> </text:p>
            <text:p text:style-name="P33"> <text:bookmark text:name="SM34"/><text:bookmark text:name="SM33"/></text:p>
          </table:table-cell>
          <table:covered-table-cell/>
        </table:table-row>
        <table:table-row>
          <table:table-cell table:style-name="Таблица5.A1" office:value-type="string">
            <text:p text:style-name="P34"><text:bookmark text:name="SE213"/>Дата<text:bookmark text:name="SP34"/><text:bookmark text:name="SP33"/></text:p>
          </table:table-cell>
          <table:table-cell table:style-name="Таблица5.A1" office:value-type="string">
            <text:p text:style-name="P36"><text:bookmark text:name="SY7"/><text:bookmark text:name="SE214"/>М. П.</text:p>
          </table:table-cell>
        </table:table-row>
      </table:table>
      <text:h text:style-name="P64" text:outline-level="1"><text:bookmark text:name="SY8"/><text:bookmark text:name="i193628"/>Приложение6</text:h>
      <text:p text:style-name="P23"><text:bookmark text:name="SF12"/>Журнал <text:line-break/>выдачи и возврата переносных радиоизотопных приборов</text:p>
      <text:p text:style-name="P22"><text:bookmark text:name="S341"/><text:bookmark text:name="S44"/></text:p>
      <text:p text:style-name="P1"><text:bookmark text:name="S54"/><text:bookmark text:name="S64"/></text:p>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row>
          <table:table-cell table:style-name="Таблица6.A1" office:value-type="string">
            <text:p text:style-name="P56"><text:bookmark text:name="S74"/><text:bookmark text:name="S229"/><text:bookmark text:name="S141"/>№ <text:span text:style-name="T9">п/п</text:span><text:bookmark text:name="S84"/></text:p>
          </table:table-cell>
          <table:table-cell table:style-name="Таблица6.B1" office:value-type="string">
            <text:p text:style-name="P55"><text:bookmark text:name="S230"/><text:bookmark text:name="S142"/>Наименование РИП<text:bookmark text:name="S842"/><text:bookmark text:name="S841"/></text:p>
          </table:table-cell>
          <table:table-cell table:style-name="Таблица6.B1" office:value-type="string">
            <text:p text:style-name="P55"><text:bookmark text:name="S235"/><text:bookmark text:name="S143"/>Заводской номер<text:bookmark text:name="S844"/><text:bookmark text:name="S843"/></text:p>
          </table:table-cell>
          <table:table-cell table:style-name="Таблица6.B1" office:value-type="string">
            <text:p text:style-name="P55"><text:bookmark text:name="S236"/><text:bookmark text:name="S144"/>Тип радионуклидного источника излучения<text:bookmark text:name="S846"/><text:bookmark text:name="S845"/></text:p>
          </table:table-cell>
          <table:table-cell table:style-name="Таблица6.B1" office:value-type="string">
            <text:p text:style-name="P55"><text:bookmark text:name="S237"/><text:bookmark text:name="S145"/>Активность радионуклидного источника излучения<text:bookmark text:name="S848"/><text:bookmark text:name="S847"/></text:p>
          </table:table-cell>
          <table:table-cell table:style-name="Таблица6.B1" office:value-type="string">
            <text:p text:style-name="P55"><text:bookmark text:name="S238"/><text:bookmark text:name="S146"/>Дата и время выдачи<text:bookmark text:name="S8410"/><text:bookmark text:name="S849"/></text:p>
          </table:table-cell>
          <table:table-cell table:style-name="Таблица6.B1" office:value-type="string">
            <text:p text:style-name="P55"><text:bookmark text:name="S239"/><text:bookmark text:name="S147"/>Ф., И., О. и должность лица, получившего РИП<text:bookmark text:name="S8412"/><text:bookmark text:name="S8411"/></text:p>
          </table:table-cell>
          <table:table-cell table:style-name="Таблица6.B1" office:value-type="string">
            <text:p text:style-name="P55"><text:bookmark text:name="S240"/><text:bookmark text:name="S148"/>Подпись лица, получившего РИП<text:bookmark text:name="S8414"/><text:bookmark text:name="S8413"/></text:p>
          </table:table-cell>
          <table:table-cell table:style-name="Таблица6.B1" office:value-type="string">
            <text:p text:style-name="P55"><text:bookmark text:name="S242"/><text:bookmark text:name="S149"/>Дата и время возврата<text:bookmark text:name="S8416"/><text:bookmark text:name="S8415"/></text:p>
          </table:table-cell>
          <table:table-cell table:style-name="Таблица6.B1" office:value-type="string">
            <text:p text:style-name="P55"><text:bookmark text:name="S243"/><text:bookmark text:name="S1410"/>Подпись лица, ответственного за хранение РИП<text:bookmark text:name="S8418"/><text:bookmark text:name="S8417"/></text:p>
          </table:table-cell>
          <table:table-cell table:style-name="Таблица6.B1" office:value-type="string">
            <text:p text:style-name="P55"><text:bookmark text:name="S244"/><text:bookmark text:name="S1411"/>Примечания<text:bookmark text:name="S032"/><text:bookmark text:name="S94"/></text:p>
          </table:table-cell>
        </table:table-row>
        <table:table-row>
          <table:table-cell table:style-name="Таблица6.A2" office:value-type="string">
            <text:p text:style-name="P55"><text:bookmark text:name="S245"/><text:bookmark text:name="S1412"/>1<text:bookmark text:name="SA42"/><text:bookmark text:name="SA41"/></text:p>
          </table:table-cell>
          <table:table-cell table:style-name="Таблица6.B2" office:value-type="string">
            <text:p text:style-name="P55"><text:bookmark text:name="S246"/><text:bookmark text:name="S1413"/>2<text:bookmark text:name="SA44"/><text:bookmark text:name="SA43"/></text:p>
          </table:table-cell>
          <table:table-cell table:style-name="Таблица6.C2" office:value-type="string">
            <text:p text:style-name="P55"><text:bookmark text:name="S247"/><text:bookmark text:name="S1414"/>3<text:bookmark text:name="SA46"/><text:bookmark text:name="SA45"/></text:p>
          </table:table-cell>
          <table:table-cell table:style-name="Таблица6.D2" office:value-type="string">
            <text:p text:style-name="P55"><text:bookmark text:name="S248"/><text:bookmark text:name="S1415"/>4<text:bookmark text:name="SA48"/><text:bookmark text:name="SA47"/></text:p>
          </table:table-cell>
          <table:table-cell table:style-name="Таблица6.E2" office:value-type="string">
            <text:p text:style-name="P55"><text:bookmark text:name="S249"/><text:bookmark text:name="S1416"/>5<text:bookmark text:name="SA410"/><text:bookmark text:name="SA49"/></text:p>
          </table:table-cell>
          <table:table-cell table:style-name="Таблица6.F2" office:value-type="string">
            <text:p text:style-name="P55"><text:bookmark text:name="S250"/><text:bookmark text:name="S1417"/>6<text:bookmark text:name="SA412"/><text:bookmark text:name="SA411"/></text:p>
          </table:table-cell>
          <table:table-cell table:style-name="Таблица6.G2" office:value-type="string">
            <text:p text:style-name="P55"><text:bookmark text:name="S251"/><text:bookmark text:name="S1418"/>7<text:bookmark text:name="SA414"/><text:bookmark text:name="SA413"/></text:p>
          </table:table-cell>
          <table:table-cell table:style-name="Таблица6.H2" office:value-type="string">
            <text:p text:style-name="P55"><text:bookmark text:name="S252"/><text:bookmark text:name="S1419"/>8<text:bookmark text:name="SA416"/><text:bookmark text:name="SA415"/></text:p>
          </table:table-cell>
          <table:table-cell table:style-name="Таблица6.I2" office:value-type="string">
            <text:p text:style-name="P55"><text:bookmark text:name="S253"/><text:bookmark text:name="S1420"/>9<text:bookmark text:name="SA418"/><text:bookmark text:name="SA417"/></text:p>
          </table:table-cell>
          <table:table-cell table:style-name="Таблица6.J2" office:value-type="string">
            <text:p text:style-name="P55"><text:bookmark text:name="S254"/><text:bookmark text:name="S1421"/>10<text:bookmark text:name="SA420"/><text:bookmark text:name="SA419"/></text:p>
          </table:table-cell>
          <table:table-cell table:style-name="Таблица6.K2" office:value-type="string">
            <text:p text:style-name="P55"><text:bookmark text:name="S255"/><text:bookmark text:name="S1422"/>11<text:bookmark text:name="S033"/><text:bookmark text:name="S942"/><text:bookmark text:name="S941"/></text:p>
          </table:table-cell>
        </table:table-row>
        <table:table-row>
          <table:table-cell table:style-name="Таблица6.A3" office:value-type="string">
            <text:p text:style-name="P33"><text:bookmark text:name="SZ127"/> <text:bookmark text:name="SA422"/><text:bookmark text:name="SA421"/></text:p>
          </table:table-cell>
          <table:table-cell table:style-name="Таблица6.B3" office:value-type="string">
            <text:p text:style-name="P33"><text:bookmark text:name="SZ128"/> <text:bookmark text:name="SA424"/><text:bookmark text:name="SA423"/></text:p>
          </table:table-cell>
          <table:table-cell table:style-name="Таблица6.C3" office:value-type="string">
            <text:p text:style-name="P33"><text:bookmark text:name="SZ129"/> <text:bookmark text:name="SA426"/><text:bookmark text:name="SA425"/></text:p>
          </table:table-cell>
          <table:table-cell table:style-name="Таблица6.D3" office:value-type="string">
            <text:p text:style-name="P33"><text:bookmark text:name="SZ130"/> <text:bookmark text:name="SA428"/><text:bookmark text:name="SA427"/></text:p>
          </table:table-cell>
          <table:table-cell table:style-name="Таблица6.E3" office:value-type="string">
            <text:p text:style-name="P33"><text:bookmark text:name="SZ131"/> <text:bookmark text:name="SA430"/><text:bookmark text:name="SA429"/></text:p>
          </table:table-cell>
          <table:table-cell table:style-name="Таблица6.F3" office:value-type="string">
            <text:p text:style-name="P33"><text:bookmark text:name="SZ132"/> <text:bookmark text:name="SA432"/><text:bookmark text:name="SA431"/></text:p>
          </table:table-cell>
          <table:table-cell table:style-name="Таблица6.G3" office:value-type="string">
            <text:p text:style-name="P33"><text:bookmark text:name="SZ133"/> <text:bookmark text:name="SA434"/><text:bookmark text:name="SA433"/></text:p>
          </table:table-cell>
          <table:table-cell table:style-name="Таблица6.H3" office:value-type="string">
            <text:p text:style-name="P33"><text:bookmark text:name="SZ134"/> <text:bookmark text:name="SA436"/><text:bookmark text:name="SA435"/></text:p>
          </table:table-cell>
          <table:table-cell table:style-name="Таблица6.I3" office:value-type="string">
            <text:p text:style-name="P33"><text:bookmark text:name="SZ135"/> <text:bookmark text:name="SA438"/><text:bookmark text:name="SA437"/></text:p>
          </table:table-cell>
          <table:table-cell table:style-name="Таблица6.J3" office:value-type="string">
            <text:p text:style-name="P33"><text:bookmark text:name="SZ136"/> <text:bookmark text:name="SA440"/><text:bookmark text:name="SA439"/></text:p>
          </table:table-cell>
          <table:table-cell table:style-name="Таблица6.K3" office:value-type="string">
            <text:p text:style-name="P33"><text:bookmark text:name="SZ137"/> <text:bookmark text:name="S034"/><text:bookmark text:name="S944"/><text:bookmark text:name="S943"/></text:p>
          </table:table-cell>
        </table:table-row>
        <table:table-row>
          <table:table-cell table:style-name="Таблица6.A4" office:value-type="string">
            <text:p text:style-name="P33"><text:bookmark text:name="SZ138"/> <text:bookmark text:name="SA442"/><text:bookmark text:name="SA441"/></text:p>
          </table:table-cell>
          <table:table-cell table:style-name="Таблица6.B4" office:value-type="string">
            <text:p text:style-name="P33"><text:bookmark text:name="SZ139"/> <text:bookmark text:name="SA444"/><text:bookmark text:name="SA443"/></text:p>
          </table:table-cell>
          <table:table-cell table:style-name="Таблица6.C4" office:value-type="string">
            <text:p text:style-name="P33"><text:bookmark text:name="SZ140"/> <text:bookmark text:name="SA446"/><text:bookmark text:name="SA445"/></text:p>
          </table:table-cell>
          <table:table-cell table:style-name="Таблица6.D4" office:value-type="string">
            <text:p text:style-name="P33"><text:bookmark text:name="SZ141"/> <text:bookmark text:name="SA448"/><text:bookmark text:name="SA447"/></text:p>
          </table:table-cell>
          <table:table-cell table:style-name="Таблица6.E4" office:value-type="string">
            <text:p text:style-name="P33"><text:bookmark text:name="SZ142"/> <text:bookmark text:name="SA450"/><text:bookmark text:name="SA449"/></text:p>
          </table:table-cell>
          <table:table-cell table:style-name="Таблица6.F4" office:value-type="string">
            <text:p text:style-name="P33"><text:bookmark text:name="SZ143"/> <text:bookmark text:name="SA452"/><text:bookmark text:name="SA451"/></text:p>
          </table:table-cell>
          <table:table-cell table:style-name="Таблица6.G4" office:value-type="string">
            <text:p text:style-name="P33"><text:bookmark text:name="SZ144"/> <text:bookmark text:name="SA454"/><text:bookmark text:name="SA453"/></text:p>
          </table:table-cell>
          <table:table-cell table:style-name="Таблица6.H4" office:value-type="string">
            <text:p text:style-name="P33"><text:bookmark text:name="SZ145"/> <text:bookmark text:name="SA456"/><text:bookmark text:name="SA455"/></text:p>
          </table:table-cell>
          <table:table-cell table:style-name="Таблица6.I4" office:value-type="string">
            <text:p text:style-name="P33"><text:bookmark text:name="SZ146"/> <text:bookmark text:name="SA458"/><text:bookmark text:name="SA457"/></text:p>
          </table:table-cell>
          <table:table-cell table:style-name="Таблица6.J4" office:value-type="string">
            <text:p text:style-name="P33"><text:bookmark text:name="SZ147"/> <text:bookmark text:name="SA460"/><text:bookmark text:name="SA459"/></text:p>
          </table:table-cell>
          <table:table-cell table:style-name="Таблица6.K4" office:value-type="string">
            <text:p text:style-name="P33"><text:bookmark text:name="SZ148"/> <text:bookmark text:name="S035"/><text:bookmark text:name="S946"/><text:bookmark text:name="S945"/></text:p>
          </table:table-cell>
        </table:table-row>
        <table:table-row>
          <table:table-cell table:style-name="Таблица6.A5" office:value-type="string">
            <text:p text:style-name="P33"><text:bookmark text:name="SZ149"/> <text:bookmark text:name="SA462"/><text:bookmark text:name="SA461"/></text:p>
          </table:table-cell>
          <table:table-cell table:style-name="Таблица6.B5" office:value-type="string">
            <text:p text:style-name="P33"><text:bookmark text:name="SZ150"/> <text:bookmark text:name="SA464"/><text:bookmark text:name="SA463"/></text:p>
          </table:table-cell>
          <table:table-cell table:style-name="Таблица6.C5" office:value-type="string">
            <text:p text:style-name="P33"><text:bookmark text:name="SZ151"/> <text:bookmark text:name="SA466"/><text:bookmark text:name="SA465"/></text:p>
          </table:table-cell>
          <table:table-cell table:style-name="Таблица6.D5" office:value-type="string">
            <text:p text:style-name="P33"><text:bookmark text:name="SZ152"/> <text:bookmark text:name="SA468"/><text:bookmark text:name="SA467"/></text:p>
          </table:table-cell>
          <table:table-cell table:style-name="Таблица6.E5" office:value-type="string">
            <text:p text:style-name="P33"><text:bookmark text:name="SZ153"/> <text:bookmark text:name="SA470"/><text:bookmark text:name="SA469"/></text:p>
          </table:table-cell>
          <table:table-cell table:style-name="Таблица6.F5" office:value-type="string">
            <text:p text:style-name="P33"><text:bookmark text:name="SZ154"/> <text:bookmark text:name="SA472"/><text:bookmark text:name="SA471"/></text:p>
          </table:table-cell>
          <table:table-cell table:style-name="Таблица6.G5" office:value-type="string">
            <text:p text:style-name="P33"><text:bookmark text:name="SZ155"/> <text:bookmark text:name="SA474"/><text:bookmark text:name="SA473"/></text:p>
          </table:table-cell>
          <table:table-cell table:style-name="Таблица6.H5" office:value-type="string">
            <text:p text:style-name="P33"><text:bookmark text:name="SZ156"/> <text:bookmark text:name="SA476"/><text:bookmark text:name="SA475"/></text:p>
          </table:table-cell>
          <table:table-cell table:style-name="Таблица6.I5" office:value-type="string">
            <text:p text:style-name="P33"><text:bookmark text:name="SZ157"/> <text:bookmark text:name="SA478"/><text:bookmark text:name="SA477"/></text:p>
          </table:table-cell>
          <table:table-cell table:style-name="Таблица6.J5" office:value-type="string">
            <text:p text:style-name="P33"><text:bookmark text:name="SZ158"/> <text:bookmark text:name="SA480"/><text:bookmark text:name="SA479"/></text:p>
          </table:table-cell>
          <table:table-cell table:style-name="Таблица6.K5" office:value-type="string">
            <text:p text:style-name="P33"><text:bookmark text:name="SZ159"/> </text:p>
          </table:table-cell>
        </table:table-row>
      </table:table>
      <text:p text:style-name="P4"><text:bookmark text:name="SB4"/><text:bookmark text:name="SI32"/></text:p>
      <text:h text:style-name="P64" text:outline-level="1"><text:bookmark text:name="SY9"/><text:bookmark text:name="i202914"/>Приложение7</text:h>
      <text:p text:style-name="P23"><text:bookmark text:name="SF13"/>Журнал <text:line-break/>проведения профилактических осмотров радиоизотопных приборов</text:p>
      <text:p text:style-name="P21"><text:bookmark text:name="SH32"/><text:bookmark text:name="SC410"/></text:p>
      <text:p text:style-name="P1"><text:bookmark text:name="SD4"/><text:bookmark text:name="SE410"/></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row>
          <table:table-cell table:style-name="Таблица7.A1" office:value-type="string">
            <text:p text:style-name="P56"><text:bookmark text:name="SF42"/><text:bookmark text:name="SF41"/><text:bookmark text:name="S256"/><text:bookmark text:name="S1423"/>№ <text:span text:style-name="T9">п/п</text:span><text:bookmark text:name="SG4"/></text:p>
          </table:table-cell>
          <table:table-cell table:style-name="Таблица7.B1" office:value-type="string">
            <text:p text:style-name="P55"><text:bookmark text:name="S257"/><text:bookmark text:name="S1424"/>Наименование места установки осматриваемого РИП<text:bookmark text:name="SG42"/><text:bookmark text:name="SG41"/></text:p>
          </table:table-cell>
          <table:table-cell table:style-name="Таблица7.B1" office:value-type="string">
            <text:p text:style-name="P55"><text:bookmark text:name="S258"/><text:bookmark text:name="S1425"/>Тип РИП<text:bookmark text:name="SG44"/><text:bookmark text:name="SG43"/></text:p>
          </table:table-cell>
          <table:table-cell table:style-name="Таблица7.B1" office:value-type="string">
            <text:p text:style-name="P55"><text:bookmark text:name="S259"/><text:bookmark text:name="S1426"/>Наличие дополнительной радиационной защиты<text:bookmark text:name="SG46"/><text:bookmark text:name="SG45"/></text:p>
          </table:table-cell>
          <table:table-cell table:style-name="Таблица7.B1" office:value-type="string">
            <text:p text:style-name="P55"><text:bookmark text:name="S260"/><text:bookmark text:name="S1427"/>Наличие пломбы на блоке источника <text:soft-page-break/>излучения<text:bookmark text:name="SG48"/><text:bookmark text:name="SG47"/></text:p>
          </table:table-cell>
          <table:table-cell table:style-name="Таблица7.B1" office:value-type="string">
            <text:p text:style-name="P55"><text:bookmark text:name="S261"/><text:bookmark text:name="S1428"/>Наличие радионуклидного источника излучения<text:bookmark text:name="SG410"/><text:bookmark text:name="SG49"/></text:p>
          </table:table-cell>
          <table:table-cell table:style-name="Таблица7.B1" office:value-type="string">
            <text:p text:style-name="P55"><text:bookmark text:name="S262"/><text:bookmark text:name="S1429"/>Замечания по эксплуатации РИП<text:bookmark text:name="SG412"/><text:bookmark text:name="SG411"/></text:p>
          </table:table-cell>
          <table:table-cell table:style-name="Таблица7.B1" office:value-type="string">
            <text:p text:style-name="P55"><text:bookmark text:name="S263"/><text:bookmark text:name="S1430"/>Отметка о выполнении замечаний<text:bookmark text:name="SG414"/><text:bookmark text:name="SG413"/></text:p>
          </table:table-cell>
          <table:table-cell table:style-name="Таблица7.B1" office:value-type="string">
            <text:p text:style-name="P55"><text:bookmark text:name="S264"/><text:bookmark text:name="S1431"/>Дата осмотра<text:bookmark text:name="SG416"/><text:bookmark text:name="SG415"/></text:p>
          </table:table-cell>
          <table:table-cell table:style-name="Таблица7.B1" office:value-type="string">
            <text:p text:style-name="P55"><text:bookmark text:name="S265"/><text:bookmark text:name="S1432"/>Ф., И., О. и должность лица, проводив<text:soft-page-break/>шего осмотр<text:bookmark text:name="SG418"/><text:bookmark text:name="SG417"/></text:p>
          </table:table-cell>
          <table:table-cell table:style-name="Таблица7.B1" office:value-type="string">
            <text:p text:style-name="P55"><text:bookmark text:name="S266"/><text:bookmark text:name="S1433"/>Подпись<text:bookmark text:name="S036"/><text:bookmark text:name="S948"/><text:bookmark text:name="S947"/></text:p>
          </table:table-cell>
        </table:table-row>
        <table:table-row>
          <table:table-cell table:style-name="Таблица7.A2" office:value-type="string">
            <text:p text:style-name="P55"><text:bookmark text:name="S267"/><text:bookmark text:name="S1434"/>1<text:bookmark text:name="SA482"/><text:bookmark text:name="SA481"/></text:p>
          </table:table-cell>
          <table:table-cell table:style-name="Таблица7.B2" office:value-type="string">
            <text:p text:style-name="P55"><text:bookmark text:name="S268"/><text:bookmark text:name="SH41"/>2<text:bookmark text:name="SA484"/><text:bookmark text:name="SA483"/></text:p>
          </table:table-cell>
          <table:table-cell table:style-name="Таблица7.C2" office:value-type="string">
            <text:p text:style-name="P55"><text:bookmark text:name="S269"/><text:bookmark text:name="S1435"/>3<text:bookmark text:name="SA486"/><text:bookmark text:name="SA485"/></text:p>
          </table:table-cell>
          <table:table-cell table:style-name="Таблица7.D2" office:value-type="string">
            <text:p text:style-name="P55"><text:bookmark text:name="S270"/><text:bookmark text:name="S1436"/>4<text:bookmark text:name="SA488"/><text:bookmark text:name="SA487"/></text:p>
          </table:table-cell>
          <table:table-cell table:style-name="Таблица7.E2" office:value-type="string">
            <text:p text:style-name="P55"><text:bookmark text:name="S271"/><text:bookmark text:name="S1437"/>5<text:bookmark text:name="SA490"/><text:bookmark text:name="SA489"/></text:p>
          </table:table-cell>
          <table:table-cell table:style-name="Таблица7.F2" office:value-type="string">
            <text:p text:style-name="P55"><text:bookmark text:name="S272"/><text:bookmark text:name="S1438"/>6<text:bookmark text:name="SA492"/><text:bookmark text:name="SA491"/></text:p>
          </table:table-cell>
          <table:table-cell table:style-name="Таблица7.G2" office:value-type="string">
            <text:p text:style-name="P55"><text:bookmark text:name="S273"/><text:bookmark text:name="S1439"/>7<text:bookmark text:name="SA494"/><text:bookmark text:name="SA493"/></text:p>
          </table:table-cell>
          <table:table-cell table:style-name="Таблица7.H2" office:value-type="string">
            <text:p text:style-name="P55"><text:bookmark text:name="S274"/><text:bookmark text:name="S1440"/>8<text:bookmark text:name="SA496"/><text:bookmark text:name="SA495"/></text:p>
          </table:table-cell>
          <table:table-cell table:style-name="Таблица7.I2" office:value-type="string">
            <text:p text:style-name="P55"><text:bookmark text:name="S275"/><text:bookmark text:name="S1441"/>9<text:bookmark text:name="SA498"/><text:bookmark text:name="SA497"/></text:p>
          </table:table-cell>
          <table:table-cell table:style-name="Таблица7.J2" office:value-type="string">
            <text:p text:style-name="P55"><text:bookmark text:name="S276"/><text:bookmark text:name="S1442"/>10<text:bookmark text:name="SA4100"/><text:bookmark text:name="SA499"/></text:p>
          </table:table-cell>
          <table:table-cell table:style-name="Таблица7.K2" office:value-type="string">
            <text:p text:style-name="P55"><text:bookmark text:name="S277"/><text:bookmark text:name="S1443"/>11<text:bookmark text:name="S037"/><text:bookmark text:name="S9410"/><text:bookmark text:name="S949"/></text:p>
          </table:table-cell>
        </table:table-row>
        <table:table-row>
          <table:table-cell table:style-name="Таблица7.A3" office:value-type="string">
            <text:p text:style-name="P33"><text:bookmark text:name="SZ160"/> <text:bookmark text:name="SA4102"/><text:bookmark text:name="SA4101"/></text:p>
          </table:table-cell>
          <table:table-cell table:style-name="Таблица7.B3" office:value-type="string">
            <text:p text:style-name="P33"><text:bookmark text:name="SZ161"/> <text:bookmark text:name="SA4104"/><text:bookmark text:name="SA4103"/></text:p>
          </table:table-cell>
          <table:table-cell table:style-name="Таблица7.C3" office:value-type="string">
            <text:p text:style-name="P33"><text:bookmark text:name="SZ162"/> <text:bookmark text:name="SA4106"/><text:bookmark text:name="SA4105"/></text:p>
          </table:table-cell>
          <table:table-cell table:style-name="Таблица7.D3" office:value-type="string">
            <text:p text:style-name="P33"><text:bookmark text:name="SZ163"/> <text:bookmark text:name="SA4108"/><text:bookmark text:name="SA4107"/></text:p>
          </table:table-cell>
          <table:table-cell table:style-name="Таблица7.E3" office:value-type="string">
            <text:p text:style-name="P33"><text:bookmark text:name="SZ164"/> <text:bookmark text:name="SA4110"/><text:bookmark text:name="SA4109"/></text:p>
          </table:table-cell>
          <table:table-cell table:style-name="Таблица7.F3" office:value-type="string">
            <text:p text:style-name="P33"><text:bookmark text:name="SZ165"/> <text:bookmark text:name="SA4112"/><text:bookmark text:name="SA4111"/></text:p>
          </table:table-cell>
          <table:table-cell table:style-name="Таблица7.G3" office:value-type="string">
            <text:p text:style-name="P33"><text:bookmark text:name="SZ166"/> <text:bookmark text:name="SA4114"/><text:bookmark text:name="SA4113"/></text:p>
          </table:table-cell>
          <table:table-cell table:style-name="Таблица7.H3" office:value-type="string">
            <text:p text:style-name="P33"><text:bookmark text:name="SZ167"/> <text:bookmark text:name="SA4116"/><text:bookmark text:name="SA4115"/></text:p>
          </table:table-cell>
          <table:table-cell table:style-name="Таблица7.I3" office:value-type="string">
            <text:p text:style-name="P33"><text:bookmark text:name="SZ168"/> <text:bookmark text:name="SA4118"/><text:bookmark text:name="SA4117"/></text:p>
          </table:table-cell>
          <table:table-cell table:style-name="Таблица7.J3" office:value-type="string">
            <text:p text:style-name="P33"><text:bookmark text:name="SZ169"/> <text:bookmark text:name="SA4120"/><text:bookmark text:name="SA4119"/></text:p>
          </table:table-cell>
          <table:table-cell table:style-name="Таблица7.K3" office:value-type="string">
            <text:p text:style-name="P33"><text:bookmark text:name="SZ170"/> <text:bookmark text:name="S038"/><text:bookmark text:name="S9412"/><text:bookmark text:name="S9411"/></text:p>
          </table:table-cell>
        </table:table-row>
        <table:table-row>
          <table:table-cell table:style-name="Таблица7.A4" office:value-type="string">
            <text:p text:style-name="P33"><text:bookmark text:name="SZ171"/> <text:bookmark text:name="SA4122"/><text:bookmark text:name="SA4121"/></text:p>
          </table:table-cell>
          <table:table-cell table:style-name="Таблица7.B4" office:value-type="string">
            <text:p text:style-name="P33"><text:bookmark text:name="SZ172"/> <text:bookmark text:name="SA4124"/><text:bookmark text:name="SA4123"/></text:p>
          </table:table-cell>
          <table:table-cell table:style-name="Таблица7.C4" office:value-type="string">
            <text:p text:style-name="P33"><text:bookmark text:name="SZ173"/> <text:bookmark text:name="SA4126"/><text:bookmark text:name="SA4125"/></text:p>
          </table:table-cell>
          <table:table-cell table:style-name="Таблица7.D4" office:value-type="string">
            <text:p text:style-name="P33"><text:bookmark text:name="SZ174"/> <text:bookmark text:name="SA4128"/><text:bookmark text:name="SA4127"/></text:p>
          </table:table-cell>
          <table:table-cell table:style-name="Таблица7.E4" office:value-type="string">
            <text:p text:style-name="P33"><text:bookmark text:name="SZ175"/> <text:bookmark text:name="SA4130"/><text:bookmark text:name="SA4129"/></text:p>
          </table:table-cell>
          <table:table-cell table:style-name="Таблица7.F4" office:value-type="string">
            <text:p text:style-name="P33"><text:bookmark text:name="SZ176"/> <text:bookmark text:name="SA4132"/><text:bookmark text:name="SA4131"/></text:p>
          </table:table-cell>
          <table:table-cell table:style-name="Таблица7.G4" office:value-type="string">
            <text:p text:style-name="P33"><text:bookmark text:name="SZ177"/> <text:bookmark text:name="SA4134"/><text:bookmark text:name="SA4133"/></text:p>
          </table:table-cell>
          <table:table-cell table:style-name="Таблица7.H4" office:value-type="string">
            <text:p text:style-name="P33"><text:bookmark text:name="SZ178"/> <text:bookmark text:name="SA4136"/><text:bookmark text:name="SA4135"/></text:p>
          </table:table-cell>
          <table:table-cell table:style-name="Таблица7.I4" office:value-type="string">
            <text:p text:style-name="P33"><text:bookmark text:name="SZ179"/> <text:bookmark text:name="SA4138"/><text:bookmark text:name="SA4137"/></text:p>
          </table:table-cell>
          <table:table-cell table:style-name="Таблица7.J4" office:value-type="string">
            <text:p text:style-name="P33"><text:bookmark text:name="SZ180"/> <text:bookmark text:name="SA4140"/><text:bookmark text:name="SA4139"/></text:p>
          </table:table-cell>
          <table:table-cell table:style-name="Таблица7.K4" office:value-type="string">
            <text:p text:style-name="P33"><text:bookmark text:name="SZ181"/> <text:bookmark text:name="S039"/><text:bookmark text:name="S9414"/><text:bookmark text:name="S9413"/></text:p>
          </table:table-cell>
        </table:table-row>
        <table:table-row>
          <table:table-cell table:style-name="Таблица7.A5" office:value-type="string">
            <text:p text:style-name="P33"><text:bookmark text:name="SZ182"/> <text:bookmark text:name="SA4142"/><text:bookmark text:name="SA4141"/></text:p>
          </table:table-cell>
          <table:table-cell table:style-name="Таблица7.B5" office:value-type="string">
            <text:p text:style-name="P33"><text:bookmark text:name="SZ183"/> </text:p>
          </table:table-cell>
          <table:table-cell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eft_20_Page" style:display-name="Left Page" style:page-layout-name="Mpm2" style:next-style-name="Right_20_Page"/>
    <style:master-page style:name="Right_20_Page" style:display-name="Right Page" style:page-layout-name="Mpm3"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0.4.2$Windows_X86_64 LibreOffice_project/2b9802c1994aa0b7dc6079e128979269cf95bc78</meta:generator>
    <dc:date>2016-04-26T12:55:35.780000000</dc:date>
    <meta:document-statistic meta:table-count="7" meta:image-count="0" meta:object-count="0" meta:page-count="17" meta:paragraph-count="486" meta:word-count="4678" meta:character-count="43088" meta:non-whitespace-character-count="38639"/>
    <meta:user-defined meta:name="Info 1"/>
    <meta:user-defined meta:name="Info 2"/>
    <meta:user-defined meta:name="Info 3"/>
    <meta:user-defined meta:name="Info 4"/>
  </office:meta>
</office:document-meta>
</file>