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2D00000024992D96F4EF276F2E.gif" manifest:media-type="image/gif"/>
  <manifest:file-entry manifest:full-path="Pictures/100002000000009900000022B964DC6FAC7D2ED4.gif" manifest:media-type="image/gif"/>
  <manifest:file-entry manifest:full-path="Pictures/100002000000007100000020BE8FC528FF593685.gif" manifest:media-type="image/gif"/>
  <manifest:file-entry manifest:full-path="Pictures/100002000000009E000000252424ED8860DCAE3A.gif" manifest:media-type="image/gif"/>
  <manifest:file-entry manifest:full-path="Pictures/100002000000006D00000020CC8F675F14FF1FCF.gif" manifest:media-type="image/gif"/>
  <manifest:file-entry manifest:full-path="Pictures/100002000000009C000000208B697C9373EBD426.gif" manifest:media-type="image/gif"/>
  <manifest:file-entry manifest:full-path="Pictures/10000200000000C50000002060112E9D5905EF04.gif" manifest:media-type="image/gif"/>
  <manifest:file-entry manifest:full-path="Pictures/1000020000000089000000203A678C82A6F54C4F.gif" manifest:media-type="image/gif"/>
  <manifest:file-entry manifest:full-path="Pictures/10000200000000A200000020F12CBF0D7E2A9AD6.gif" manifest:media-type="image/gif"/>
  <manifest:file-entry manifest:full-path="Pictures/100002000000008000000020C608AAA9A0E07621.gif" manifest:media-type="image/gif"/>
  <manifest:file-entry manifest:full-path="Pictures/1000020000000173000000200DF4FB48040B2820.gif" manifest:media-type="image/gi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Tahoma1" svg:font-family="Tahoma"/>
    <style:font-face style:name="Times New Roman1" svg:font-family="'Times New Roman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cm" style:rel-width="100%" table:align="center"/>
    </style:style>
    <style:style style:name="Таблица1.A" style:family="table-column">
      <style:table-column-properties style:column-width="3.605cm" style:rel-column-width="13898*"/>
    </style:style>
    <style:style style:name="Таблица1.B" style:family="table-column">
      <style:table-column-properties style:column-width="4.464cm" style:rel-column-width="17212*"/>
    </style:style>
    <style:style style:name="Таблица1.C" style:family="table-column">
      <style:table-column-properties style:column-width="4.979cm" style:rel-column-width="19197*"/>
    </style:style>
    <style:style style:name="Таблица1.D" style:family="table-column">
      <style:table-column-properties style:column-width="3.949cm" style:rel-column-width="15226*"/>
    </style:style>
    <style:style style:name="Таблица1.A1" style:family="table-cell">
      <style:table-cell-properties style:vertical-align="middle" fo:padding="0.049cm" fo:border-left="0.5pt solid #000000" fo:border-right="0.5pt solid #000000" fo:border-top="0.5pt solid #000000" fo:border-bottom="0.75pt solid #000000"/>
    </style:style>
    <style:style style:name="Таблица1.B1" style:family="table-cell">
      <style:table-cell-properties style:vertical-align="middle" fo:padding-left="0cm" fo:padding-right="0.049cm" fo:padding-top="0.049cm" fo:padding-bottom="0.049cm" fo:border-left="none" fo:border-right="0.5pt solid #000000" fo:border-top="0.5pt solid #000000" fo:border-bottom="0.75pt solid #000000"/>
    </style:style>
    <style:style style:name="Таблица1.B2" style:family="table-cell">
      <style:table-cell-properties style:vertical-align="middle"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1.A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Таблица1.B3" style:family="table-cell">
      <style:table-cell-properties fo:padding-left="0cm" fo:padding-right="0.049cm" fo:padding-top="0cm" fo:padding-bottom="0cm" fo:border-left="none" fo:border-right="0.5pt solid #000000" fo:border-top="none" fo:border-bottom="none"/>
    </style:style>
    <style:style style:name="Таблица1.C3" style:family="table-cell">
      <style:table-cell-properties fo:padding-left="0cm" fo:padding-right="0.049cm" fo:padding-top="0cm" fo:padding-bottom="0cm" fo:border-left="none" fo:border-right="0.5pt solid #000000" fo:border-top="none" fo:border-bottom="none"/>
    </style:style>
    <style:style style:name="Таблица1.D3" style:family="table-cell">
      <style:table-cell-properties fo:padding-left="0cm" fo:padding-right="0.049cm" fo:padding-top="0cm" fo:padding-bottom="0cm" fo:border-left="none" fo:border-right="0.5pt solid #000000" fo:border-top="none" fo:border-bottom="none"/>
    </style:style>
    <style:style style:name="Таблица1.A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Таблица1.B4" style:family="table-cell">
      <style:table-cell-properties fo:padding-left="0cm" fo:padding-right="0.049cm" fo:padding-top="0cm" fo:padding-bottom="0cm" fo:border-left="none" fo:border-right="0.5pt solid #000000" fo:border-top="none" fo:border-bottom="none"/>
    </style:style>
    <style:style style:name="Таблица1.C4" style:family="table-cell">
      <style:table-cell-properties fo:padding-left="0cm" fo:padding-right="0.049cm" fo:padding-top="0cm" fo:padding-bottom="0cm" fo:border-left="none" fo:border-right="0.5pt solid #000000" fo:border-top="none" fo:border-bottom="none"/>
    </style:style>
    <style:style style:name="Таблица1.D4" style:family="table-cell">
      <style:table-cell-properties fo:padding-left="0cm" fo:padding-right="0.049cm" fo:padding-top="0cm" fo:padding-bottom="0cm" fo:border-left="none" fo:border-right="0.5pt solid #000000" fo:border-top="none" fo:border-bottom="none"/>
    </style:style>
    <style:style style:name="Таблица1.A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Таблица1.B5" style:family="table-cell">
      <style:table-cell-properties fo:padding-left="0cm" fo:padding-right="0.049cm" fo:padding-top="0cm" fo:padding-bottom="0cm" fo:border-left="none" fo:border-right="0.5pt solid #000000" fo:border-top="none" fo:border-bottom="none"/>
    </style:style>
    <style:style style:name="Таблица1.C5" style:family="table-cell">
      <style:table-cell-properties fo:padding-left="0cm" fo:padding-right="0.049cm" fo:padding-top="0cm" fo:padding-bottom="0cm" fo:border-left="none" fo:border-right="0.5pt solid #000000" fo:border-top="none" fo:border-bottom="none"/>
    </style:style>
    <style:style style:name="Таблица1.D5" style:family="table-cell">
      <style:table-cell-properties fo:padding-left="0cm" fo:padding-right="0.049cm" fo:padding-top="0cm" fo:padding-bottom="0cm" fo:border-left="none" fo:border-right="0.5pt solid #000000" fo:border-top="none" fo:border-bottom="none"/>
    </style:style>
    <style:style style:name="Таблица1.A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Таблица1.B6" style:family="table-cell">
      <style:table-cell-properties fo:padding-left="0cm" fo:padding-right="0.049cm" fo:padding-top="0cm" fo:padding-bottom="0cm" fo:border-left="none" fo:border-right="0.5pt solid #000000" fo:border-top="none" fo:border-bottom="none"/>
    </style:style>
    <style:style style:name="Таблица1.C6" style:family="table-cell">
      <style:table-cell-properties fo:padding-left="0cm" fo:padding-right="0.049cm" fo:padding-top="0cm" fo:padding-bottom="0cm" fo:border-left="none" fo:border-right="0.5pt solid #000000" fo:border-top="none" fo:border-bottom="none"/>
    </style:style>
    <style:style style:name="Таблица1.D6" style:family="table-cell">
      <style:table-cell-properties fo:padding-left="0cm" fo:padding-right="0.049cm" fo:padding-top="0cm" fo:padding-bottom="0cm" fo:border-left="none" fo:border-right="0.5pt solid #000000" fo:border-top="none" fo:border-bottom="none"/>
    </style:style>
    <style:style style:name="Таблица1.A7" style:family="table-cell">
      <style:table-cell-properties fo:padding-left="0.049cm" fo:padding-right="0.049cm" fo:padding-top="0cm" fo:padding-bottom="0.049cm" fo:border-left="0.5pt solid #000000" fo:border-right="0.5pt solid #000000" fo:border-top="none" fo:border-bottom="0.5pt solid #000000"/>
    </style:style>
    <style:style style:name="Таблица1.B7" style:family="table-cell">
      <style:table-cell-properties fo:padding-left="0cm" fo:padding-right="0.049cm" fo:padding-top="0cm" fo:padding-bottom="0.049cm" fo:border-left="none" fo:border-right="0.5pt solid #000000" fo:border-top="none" fo:border-bottom="0.5pt solid #000000"/>
    </style:style>
    <style:style style:name="Таблица1.C7" style:family="table-cell">
      <style:table-cell-properties fo:padding-left="0cm" fo:padding-right="0.049cm" fo:padding-top="0cm" fo:padding-bottom="0.049cm" fo:border-left="none" fo:border-right="0.5pt solid #000000" fo:border-top="none" fo:border-bottom="0.5pt solid #000000"/>
    </style:style>
    <style:style style:name="Таблица1.D7" style:family="table-cell">
      <style:table-cell-properties fo:padding-left="0cm" fo:padding-right="0.049cm" fo:padding-top="0cm" fo:padding-bottom="0.049cm" fo:border-left="none" fo:border-right="0.5pt solid #000000" fo:border-top="none" fo:border-bottom="0.5pt solid #000000"/>
    </style:style>
    <style:style style:name="Таблица2" style:family="table">
      <style:table-properties style:width="17cm" style:rel-width="100%" table:align="center"/>
    </style:style>
    <style:style style:name="Таблица2.A" style:family="table-column">
      <style:table-column-properties style:column-width="3.681cm" style:rel-column-width="14188*"/>
    </style:style>
    <style:style style:name="Таблица2.B" style:family="table-column">
      <style:table-column-properties style:column-width="2.628cm" style:rel-column-width="10133*"/>
    </style:style>
    <style:style style:name="Таблица2.E" style:family="table-column">
      <style:table-column-properties style:column-width="2.805cm" style:rel-column-width="10810*"/>
    </style:style>
    <style:style style:name="Таблица2.A1" style:family="table-cell">
      <style:table-cell-properties style:vertical-align="middle" fo:padding="0.049cm" fo:border-left="0.5pt solid #000000" fo:border-right="0.5pt solid #000000" fo:border-top="0.5pt solid #000000" fo:border-bottom="0.75pt solid #000000"/>
    </style:style>
    <style:style style:name="Таблица2.B1" style:family="table-cell">
      <style:table-cell-properties style:vertical-align="middle" fo:padding-left="0cm" fo:padding-right="0.049cm" fo:padding-top="0.049cm" fo:padding-bottom="0.049cm" fo:border-left="none" fo:border-right="0.5pt solid #000000" fo:border-top="0.5pt solid #000000" fo:border-bottom="0.75pt solid #000000"/>
    </style:style>
    <style:style style:name="Таблица2.B2" style:family="table-cell">
      <style:table-cell-properties style:vertical-align="middle" fo:padding-left="0cm" fo:padding-right="0.049cm" fo:padding-top="0cm" fo:padding-bottom="0.049cm" fo:border-left="none" fo:border-right="0.5pt solid #000000" fo:border-top="none" fo:border-bottom="0.75pt solid #000000"/>
    </style:style>
    <style:style style:name="Таблица2.A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Таблица2.B3" style:family="table-cell">
      <style:table-cell-properties fo:padding-left="0cm" fo:padding-right="0.049cm" fo:padding-top="0cm" fo:padding-bottom="0cm" fo:border-left="none" fo:border-right="0.5pt solid #000000" fo:border-top="none" fo:border-bottom="none"/>
    </style:style>
    <style:style style:name="Таблица2.C3" style:family="table-cell">
      <style:table-cell-properties fo:padding-left="0cm" fo:padding-right="0.049cm" fo:padding-top="0cm" fo:padding-bottom="0cm" fo:border-left="none" fo:border-right="0.5pt solid #000000" fo:border-top="none" fo:border-bottom="none"/>
    </style:style>
    <style:style style:name="Таблица2.D3" style:family="table-cell">
      <style:table-cell-properties fo:padding-left="0cm" fo:padding-right="0.049cm" fo:padding-top="0cm" fo:padding-bottom="0cm" fo:border-left="none" fo:border-right="0.5pt solid #000000" fo:border-top="none" fo:border-bottom="none"/>
    </style:style>
    <style:style style:name="Таблица2.E3" style:family="table-cell">
      <style:table-cell-properties fo:padding-left="0cm" fo:padding-right="0.049cm" fo:padding-top="0cm" fo:padding-bottom="0cm" fo:border-left="none" fo:border-right="0.5pt solid #000000" fo:border-top="none" fo:border-bottom="none"/>
    </style:style>
    <style:style style:name="Таблица2.F3" style:family="table-cell">
      <style:table-cell-properties fo:padding-left="0cm" fo:padding-right="0.049cm" fo:padding-top="0cm" fo:padding-bottom="0cm" fo:border-left="none" fo:border-right="0.5pt solid #000000" fo:border-top="none" fo:border-bottom="none"/>
    </style:style>
    <style:style style:name="Таблица2.A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Таблица2.B4" style:family="table-cell">
      <style:table-cell-properties fo:padding-left="0cm" fo:padding-right="0.049cm" fo:padding-top="0cm" fo:padding-bottom="0cm" fo:border-left="none" fo:border-right="0.5pt solid #000000" fo:border-top="none" fo:border-bottom="none"/>
    </style:style>
    <style:style style:name="Таблица2.C4" style:family="table-cell">
      <style:table-cell-properties fo:padding-left="0cm" fo:padding-right="0.049cm" fo:padding-top="0cm" fo:padding-bottom="0cm" fo:border-left="none" fo:border-right="0.5pt solid #000000" fo:border-top="none" fo:border-bottom="none"/>
    </style:style>
    <style:style style:name="Таблица2.D4" style:family="table-cell">
      <style:table-cell-properties fo:padding-left="0cm" fo:padding-right="0.049cm" fo:padding-top="0cm" fo:padding-bottom="0cm" fo:border-left="none" fo:border-right="0.5pt solid #000000" fo:border-top="none" fo:border-bottom="none"/>
    </style:style>
    <style:style style:name="Таблица2.E4" style:family="table-cell">
      <style:table-cell-properties fo:padding-left="0cm" fo:padding-right="0.049cm" fo:padding-top="0cm" fo:padding-bottom="0cm" fo:border-left="none" fo:border-right="0.5pt solid #000000" fo:border-top="none" fo:border-bottom="none"/>
    </style:style>
    <style:style style:name="Таблица2.F4" style:family="table-cell">
      <style:table-cell-properties fo:padding-left="0cm" fo:padding-right="0.049cm" fo:padding-top="0cm" fo:padding-bottom="0cm" fo:border-left="none" fo:border-right="0.5pt solid #000000" fo:border-top="none" fo:border-bottom="none"/>
    </style:style>
    <style:style style:name="Таблица2.A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Таблица2.B5" style:family="table-cell">
      <style:table-cell-properties fo:padding-left="0cm" fo:padding-right="0.049cm" fo:padding-top="0cm" fo:padding-bottom="0cm" fo:border-left="none" fo:border-right="0.5pt solid #000000" fo:border-top="none" fo:border-bottom="none"/>
    </style:style>
    <style:style style:name="Таблица2.C5" style:family="table-cell">
      <style:table-cell-properties fo:padding-left="0cm" fo:padding-right="0.049cm" fo:padding-top="0cm" fo:padding-bottom="0cm" fo:border-left="none" fo:border-right="0.5pt solid #000000" fo:border-top="none" fo:border-bottom="none"/>
    </style:style>
    <style:style style:name="Таблица2.D5" style:family="table-cell">
      <style:table-cell-properties fo:padding-left="0cm" fo:padding-right="0.049cm" fo:padding-top="0cm" fo:padding-bottom="0cm" fo:border-left="none" fo:border-right="0.5pt solid #000000" fo:border-top="none" fo:border-bottom="none"/>
    </style:style>
    <style:style style:name="Таблица2.E5" style:family="table-cell">
      <style:table-cell-properties fo:padding-left="0cm" fo:padding-right="0.049cm" fo:padding-top="0cm" fo:padding-bottom="0cm" fo:border-left="none" fo:border-right="0.5pt solid #000000" fo:border-top="none" fo:border-bottom="none"/>
    </style:style>
    <style:style style:name="Таблица2.F5" style:family="table-cell">
      <style:table-cell-properties fo:padding-left="0cm" fo:padding-right="0.049cm" fo:padding-top="0cm" fo:padding-bottom="0cm" fo:border-left="none" fo:border-right="0.5pt solid #000000" fo:border-top="none" fo:border-bottom="none"/>
    </style:style>
    <style:style style:name="Таблица2.A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Таблица2.B6" style:family="table-cell">
      <style:table-cell-properties fo:padding-left="0cm" fo:padding-right="0.049cm" fo:padding-top="0cm" fo:padding-bottom="0cm" fo:border-left="none" fo:border-right="0.5pt solid #000000" fo:border-top="none" fo:border-bottom="none"/>
    </style:style>
    <style:style style:name="Таблица2.C6" style:family="table-cell">
      <style:table-cell-properties fo:padding-left="0cm" fo:padding-right="0.049cm" fo:padding-top="0cm" fo:padding-bottom="0cm" fo:border-left="none" fo:border-right="0.5pt solid #000000" fo:border-top="none" fo:border-bottom="none"/>
    </style:style>
    <style:style style:name="Таблица2.D6" style:family="table-cell">
      <style:table-cell-properties fo:padding-left="0cm" fo:padding-right="0.049cm" fo:padding-top="0cm" fo:padding-bottom="0cm" fo:border-left="none" fo:border-right="0.5pt solid #000000" fo:border-top="none" fo:border-bottom="none"/>
    </style:style>
    <style:style style:name="Таблица2.E6" style:family="table-cell">
      <style:table-cell-properties fo:padding-left="0cm" fo:padding-right="0.049cm" fo:padding-top="0cm" fo:padding-bottom="0cm" fo:border-left="none" fo:border-right="0.5pt solid #000000" fo:border-top="none" fo:border-bottom="none"/>
    </style:style>
    <style:style style:name="Таблица2.F6" style:family="table-cell">
      <style:table-cell-properties fo:padding-left="0cm" fo:padding-right="0.049cm" fo:padding-top="0cm" fo:padding-bottom="0cm" fo:border-left="none" fo:border-right="0.5pt solid #000000" fo:border-top="none" fo:border-bottom="none"/>
    </style:style>
    <style:style style:name="Таблица2.A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Таблица2.B7" style:family="table-cell">
      <style:table-cell-properties fo:padding-left="0cm" fo:padding-right="0.049cm" fo:padding-top="0cm" fo:padding-bottom="0cm" fo:border-left="none" fo:border-right="0.5pt solid #000000" fo:border-top="none" fo:border-bottom="none"/>
    </style:style>
    <style:style style:name="Таблица2.C7" style:family="table-cell">
      <style:table-cell-properties fo:padding-left="0cm" fo:padding-right="0.049cm" fo:padding-top="0cm" fo:padding-bottom="0cm" fo:border-left="none" fo:border-right="0.5pt solid #000000" fo:border-top="none" fo:border-bottom="none"/>
    </style:style>
    <style:style style:name="Таблица2.D7" style:family="table-cell">
      <style:table-cell-properties fo:padding-left="0cm" fo:padding-right="0.049cm" fo:padding-top="0cm" fo:padding-bottom="0cm" fo:border-left="none" fo:border-right="0.5pt solid #000000" fo:border-top="none" fo:border-bottom="none"/>
    </style:style>
    <style:style style:name="Таблица2.E7" style:family="table-cell">
      <style:table-cell-properties fo:padding-left="0cm" fo:padding-right="0.049cm" fo:padding-top="0cm" fo:padding-bottom="0cm" fo:border-left="none" fo:border-right="0.5pt solid #000000" fo:border-top="none" fo:border-bottom="none"/>
    </style:style>
    <style:style style:name="Таблица2.F7" style:family="table-cell">
      <style:table-cell-properties fo:padding-left="0cm" fo:padding-right="0.049cm" fo:padding-top="0cm" fo:padding-bottom="0cm" fo:border-left="none" fo:border-right="0.5pt solid #000000" fo:border-top="none" fo:border-bottom="none"/>
    </style:style>
    <style:style style:name="Таблица2.A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Таблица2.B8" style:family="table-cell">
      <style:table-cell-properties fo:padding-left="0cm" fo:padding-right="0.049cm" fo:padding-top="0cm" fo:padding-bottom="0cm" fo:border-left="none" fo:border-right="0.5pt solid #000000" fo:border-top="none" fo:border-bottom="none"/>
    </style:style>
    <style:style style:name="Таблица2.C8" style:family="table-cell">
      <style:table-cell-properties fo:padding-left="0cm" fo:padding-right="0.049cm" fo:padding-top="0cm" fo:padding-bottom="0cm" fo:border-left="none" fo:border-right="0.5pt solid #000000" fo:border-top="none" fo:border-bottom="none"/>
    </style:style>
    <style:style style:name="Таблица2.D8" style:family="table-cell">
      <style:table-cell-properties fo:padding-left="0cm" fo:padding-right="0.049cm" fo:padding-top="0cm" fo:padding-bottom="0cm" fo:border-left="none" fo:border-right="0.5pt solid #000000" fo:border-top="none" fo:border-bottom="none"/>
    </style:style>
    <style:style style:name="Таблица2.E8" style:family="table-cell">
      <style:table-cell-properties fo:padding-left="0cm" fo:padding-right="0.049cm" fo:padding-top="0cm" fo:padding-bottom="0cm" fo:border-left="none" fo:border-right="0.5pt solid #000000" fo:border-top="none" fo:border-bottom="none"/>
    </style:style>
    <style:style style:name="Таблица2.F8" style:family="table-cell">
      <style:table-cell-properties fo:padding-left="0cm" fo:padding-right="0.049cm" fo:padding-top="0cm" fo:padding-bottom="0cm" fo:border-left="none" fo:border-right="0.5pt solid #000000" fo:border-top="none" fo:border-bottom="none"/>
    </style:style>
    <style:style style:name="Таблица2.A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Таблица2.B9" style:family="table-cell">
      <style:table-cell-properties fo:padding-left="0cm" fo:padding-right="0.049cm" fo:padding-top="0cm" fo:padding-bottom="0cm" fo:border-left="none" fo:border-right="0.5pt solid #000000" fo:border-top="none" fo:border-bottom="none"/>
    </style:style>
    <style:style style:name="Таблица2.C9" style:family="table-cell">
      <style:table-cell-properties fo:padding-left="0cm" fo:padding-right="0.049cm" fo:padding-top="0cm" fo:padding-bottom="0cm" fo:border-left="none" fo:border-right="0.5pt solid #000000" fo:border-top="none" fo:border-bottom="none"/>
    </style:style>
    <style:style style:name="Таблица2.D9" style:family="table-cell">
      <style:table-cell-properties fo:padding-left="0cm" fo:padding-right="0.049cm" fo:padding-top="0cm" fo:padding-bottom="0cm" fo:border-left="none" fo:border-right="0.5pt solid #000000" fo:border-top="none" fo:border-bottom="none"/>
    </style:style>
    <style:style style:name="Таблица2.E9" style:family="table-cell">
      <style:table-cell-properties fo:padding-left="0cm" fo:padding-right="0.049cm" fo:padding-top="0cm" fo:padding-bottom="0cm" fo:border-left="none" fo:border-right="0.5pt solid #000000" fo:border-top="none" fo:border-bottom="none"/>
    </style:style>
    <style:style style:name="Таблица2.F9" style:family="table-cell">
      <style:table-cell-properties fo:padding-left="0cm" fo:padding-right="0.049cm" fo:padding-top="0cm" fo:padding-bottom="0cm" fo:border-left="none" fo:border-right="0.5pt solid #000000" fo:border-top="none" fo:border-bottom="none"/>
    </style:style>
    <style:style style:name="Таблица2.A1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Таблица2.B10" style:family="table-cell">
      <style:table-cell-properties fo:padding-left="0cm" fo:padding-right="0.049cm" fo:padding-top="0cm" fo:padding-bottom="0cm" fo:border-left="none" fo:border-right="0.5pt solid #000000" fo:border-top="none" fo:border-bottom="none"/>
    </style:style>
    <style:style style:name="Таблица2.C10" style:family="table-cell">
      <style:table-cell-properties fo:padding-left="0cm" fo:padding-right="0.049cm" fo:padding-top="0cm" fo:padding-bottom="0cm" fo:border-left="none" fo:border-right="0.5pt solid #000000" fo:border-top="none" fo:border-bottom="none"/>
    </style:style>
    <style:style style:name="Таблица2.D10" style:family="table-cell">
      <style:table-cell-properties fo:padding-left="0cm" fo:padding-right="0.049cm" fo:padding-top="0cm" fo:padding-bottom="0cm" fo:border-left="none" fo:border-right="0.5pt solid #000000" fo:border-top="none" fo:border-bottom="none"/>
    </style:style>
    <style:style style:name="Таблица2.E10" style:family="table-cell">
      <style:table-cell-properties fo:padding-left="0cm" fo:padding-right="0.049cm" fo:padding-top="0cm" fo:padding-bottom="0cm" fo:border-left="none" fo:border-right="0.5pt solid #000000" fo:border-top="none" fo:border-bottom="none"/>
    </style:style>
    <style:style style:name="Таблица2.F10" style:family="table-cell">
      <style:table-cell-properties fo:padding-left="0cm" fo:padding-right="0.049cm" fo:padding-top="0cm" fo:padding-bottom="0cm" fo:border-left="none" fo:border-right="0.5pt solid #000000" fo:border-top="none" fo:border-bottom="none"/>
    </style:style>
    <style:style style:name="Таблица2.A1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Таблица2.B11" style:family="table-cell">
      <style:table-cell-properties fo:padding-left="0cm" fo:padding-right="0.049cm" fo:padding-top="0cm" fo:padding-bottom="0cm" fo:border-left="none" fo:border-right="0.5pt solid #000000" fo:border-top="none" fo:border-bottom="none"/>
    </style:style>
    <style:style style:name="Таблица2.C11" style:family="table-cell">
      <style:table-cell-properties fo:padding-left="0cm" fo:padding-right="0.049cm" fo:padding-top="0cm" fo:padding-bottom="0cm" fo:border-left="none" fo:border-right="0.5pt solid #000000" fo:border-top="none" fo:border-bottom="none"/>
    </style:style>
    <style:style style:name="Таблица2.D11" style:family="table-cell">
      <style:table-cell-properties fo:padding-left="0cm" fo:padding-right="0.049cm" fo:padding-top="0cm" fo:padding-bottom="0cm" fo:border-left="none" fo:border-right="0.5pt solid #000000" fo:border-top="none" fo:border-bottom="none"/>
    </style:style>
    <style:style style:name="Таблица2.E11" style:family="table-cell">
      <style:table-cell-properties fo:padding-left="0cm" fo:padding-right="0.049cm" fo:padding-top="0cm" fo:padding-bottom="0cm" fo:border-left="none" fo:border-right="0.5pt solid #000000" fo:border-top="none" fo:border-bottom="none"/>
    </style:style>
    <style:style style:name="Таблица2.F11" style:family="table-cell">
      <style:table-cell-properties fo:padding-left="0cm" fo:padding-right="0.049cm" fo:padding-top="0cm" fo:padding-bottom="0cm" fo:border-left="none" fo:border-right="0.5pt solid #000000" fo:border-top="none" fo:border-bottom="none"/>
    </style:style>
    <style:style style:name="Таблица2.A1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Таблица2.B12" style:family="table-cell">
      <style:table-cell-properties fo:padding-left="0cm" fo:padding-right="0.049cm" fo:padding-top="0cm" fo:padding-bottom="0cm" fo:border-left="none" fo:border-right="0.5pt solid #000000" fo:border-top="none" fo:border-bottom="none"/>
    </style:style>
    <style:style style:name="Таблица2.C12" style:family="table-cell">
      <style:table-cell-properties fo:padding-left="0cm" fo:padding-right="0.049cm" fo:padding-top="0cm" fo:padding-bottom="0cm" fo:border-left="none" fo:border-right="0.5pt solid #000000" fo:border-top="none" fo:border-bottom="none"/>
    </style:style>
    <style:style style:name="Таблица2.D12" style:family="table-cell">
      <style:table-cell-properties fo:padding-left="0cm" fo:padding-right="0.049cm" fo:padding-top="0cm" fo:padding-bottom="0cm" fo:border-left="none" fo:border-right="0.5pt solid #000000" fo:border-top="none" fo:border-bottom="none"/>
    </style:style>
    <style:style style:name="Таблица2.E12" style:family="table-cell">
      <style:table-cell-properties fo:padding-left="0cm" fo:padding-right="0.049cm" fo:padding-top="0cm" fo:padding-bottom="0cm" fo:border-left="none" fo:border-right="0.5pt solid #000000" fo:border-top="none" fo:border-bottom="none"/>
    </style:style>
    <style:style style:name="Таблица2.F12" style:family="table-cell">
      <style:table-cell-properties fo:padding-left="0cm" fo:padding-right="0.049cm" fo:padding-top="0cm" fo:padding-bottom="0cm" fo:border-left="none" fo:border-right="0.5pt solid #000000" fo:border-top="none" fo:border-bottom="none"/>
    </style:style>
    <style:style style:name="Таблица2.A1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Таблица2.B13" style:family="table-cell">
      <style:table-cell-properties fo:padding-left="0cm" fo:padding-right="0.049cm" fo:padding-top="0cm" fo:padding-bottom="0cm" fo:border-left="none" fo:border-right="0.5pt solid #000000" fo:border-top="none" fo:border-bottom="none"/>
    </style:style>
    <style:style style:name="Таблица2.C13" style:family="table-cell">
      <style:table-cell-properties fo:padding-left="0cm" fo:padding-right="0.049cm" fo:padding-top="0cm" fo:padding-bottom="0cm" fo:border-left="none" fo:border-right="0.5pt solid #000000" fo:border-top="none" fo:border-bottom="none"/>
    </style:style>
    <style:style style:name="Таблица2.D13" style:family="table-cell">
      <style:table-cell-properties fo:padding-left="0cm" fo:padding-right="0.049cm" fo:padding-top="0cm" fo:padding-bottom="0cm" fo:border-left="none" fo:border-right="0.5pt solid #000000" fo:border-top="none" fo:border-bottom="none"/>
    </style:style>
    <style:style style:name="Таблица2.E13" style:family="table-cell">
      <style:table-cell-properties fo:padding-left="0cm" fo:padding-right="0.049cm" fo:padding-top="0cm" fo:padding-bottom="0cm" fo:border-left="none" fo:border-right="0.5pt solid #000000" fo:border-top="none" fo:border-bottom="none"/>
    </style:style>
    <style:style style:name="Таблица2.F13" style:family="table-cell">
      <style:table-cell-properties fo:padding-left="0cm" fo:padding-right="0.049cm" fo:padding-top="0cm" fo:padding-bottom="0cm" fo:border-left="none" fo:border-right="0.5pt solid #000000" fo:border-top="none" fo:border-bottom="none"/>
    </style:style>
    <style:style style:name="Таблица2.A1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Таблица2.B14" style:family="table-cell">
      <style:table-cell-properties fo:padding-left="0cm" fo:padding-right="0.049cm" fo:padding-top="0cm" fo:padding-bottom="0cm" fo:border-left="none" fo:border-right="0.5pt solid #000000" fo:border-top="none" fo:border-bottom="none"/>
    </style:style>
    <style:style style:name="Таблица2.C14" style:family="table-cell">
      <style:table-cell-properties fo:padding-left="0cm" fo:padding-right="0.049cm" fo:padding-top="0cm" fo:padding-bottom="0cm" fo:border-left="none" fo:border-right="0.5pt solid #000000" fo:border-top="none" fo:border-bottom="none"/>
    </style:style>
    <style:style style:name="Таблица2.D14" style:family="table-cell">
      <style:table-cell-properties fo:padding-left="0cm" fo:padding-right="0.049cm" fo:padding-top="0cm" fo:padding-bottom="0cm" fo:border-left="none" fo:border-right="0.5pt solid #000000" fo:border-top="none" fo:border-bottom="none"/>
    </style:style>
    <style:style style:name="Таблица2.E14" style:family="table-cell">
      <style:table-cell-properties fo:padding-left="0cm" fo:padding-right="0.049cm" fo:padding-top="0cm" fo:padding-bottom="0cm" fo:border-left="none" fo:border-right="0.5pt solid #000000" fo:border-top="none" fo:border-bottom="none"/>
    </style:style>
    <style:style style:name="Таблица2.F14" style:family="table-cell">
      <style:table-cell-properties fo:padding-left="0cm" fo:padding-right="0.049cm" fo:padding-top="0cm" fo:padding-bottom="0cm" fo:border-left="none" fo:border-right="0.5pt solid #000000" fo:border-top="none" fo:border-bottom="none"/>
    </style:style>
    <style:style style:name="Таблица2.A1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Таблица2.B15" style:family="table-cell">
      <style:table-cell-properties fo:padding-left="0cm" fo:padding-right="0.049cm" fo:padding-top="0cm" fo:padding-bottom="0cm" fo:border-left="none" fo:border-right="0.5pt solid #000000" fo:border-top="none" fo:border-bottom="none"/>
    </style:style>
    <style:style style:name="Таблица2.C15" style:family="table-cell">
      <style:table-cell-properties fo:padding-left="0cm" fo:padding-right="0.049cm" fo:padding-top="0cm" fo:padding-bottom="0cm" fo:border-left="none" fo:border-right="0.5pt solid #000000" fo:border-top="none" fo:border-bottom="none"/>
    </style:style>
    <style:style style:name="Таблица2.D15" style:family="table-cell">
      <style:table-cell-properties fo:padding-left="0cm" fo:padding-right="0.049cm" fo:padding-top="0cm" fo:padding-bottom="0cm" fo:border-left="none" fo:border-right="0.5pt solid #000000" fo:border-top="none" fo:border-bottom="none"/>
    </style:style>
    <style:style style:name="Таблица2.E15" style:family="table-cell">
      <style:table-cell-properties fo:padding-left="0cm" fo:padding-right="0.049cm" fo:padding-top="0cm" fo:padding-bottom="0cm" fo:border-left="none" fo:border-right="0.5pt solid #000000" fo:border-top="none" fo:border-bottom="none"/>
    </style:style>
    <style:style style:name="Таблица2.F15" style:family="table-cell">
      <style:table-cell-properties fo:padding-left="0cm" fo:padding-right="0.049cm" fo:padding-top="0cm" fo:padding-bottom="0cm" fo:border-left="none" fo:border-right="0.5pt solid #000000" fo:border-top="none" fo:border-bottom="none"/>
    </style:style>
    <style:style style:name="Таблица2.A1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Таблица2.B16" style:family="table-cell">
      <style:table-cell-properties fo:padding-left="0cm" fo:padding-right="0.049cm" fo:padding-top="0cm" fo:padding-bottom="0cm" fo:border-left="none" fo:border-right="0.5pt solid #000000" fo:border-top="none" fo:border-bottom="none"/>
    </style:style>
    <style:style style:name="Таблица2.C16" style:family="table-cell">
      <style:table-cell-properties fo:padding-left="0cm" fo:padding-right="0.049cm" fo:padding-top="0cm" fo:padding-bottom="0cm" fo:border-left="none" fo:border-right="0.5pt solid #000000" fo:border-top="none" fo:border-bottom="none"/>
    </style:style>
    <style:style style:name="Таблица2.D16" style:family="table-cell">
      <style:table-cell-properties fo:padding-left="0cm" fo:padding-right="0.049cm" fo:padding-top="0cm" fo:padding-bottom="0cm" fo:border-left="none" fo:border-right="0.5pt solid #000000" fo:border-top="none" fo:border-bottom="none"/>
    </style:style>
    <style:style style:name="Таблица2.E16" style:family="table-cell">
      <style:table-cell-properties fo:padding-left="0cm" fo:padding-right="0.049cm" fo:padding-top="0cm" fo:padding-bottom="0cm" fo:border-left="none" fo:border-right="0.5pt solid #000000" fo:border-top="none" fo:border-bottom="none"/>
    </style:style>
    <style:style style:name="Таблица2.F16" style:family="table-cell">
      <style:table-cell-properties fo:padding-left="0cm" fo:padding-right="0.049cm" fo:padding-top="0cm" fo:padding-bottom="0cm" fo:border-left="none" fo:border-right="0.5pt solid #000000" fo:border-top="none" fo:border-bottom="none"/>
    </style:style>
    <style:style style:name="Таблица2.A1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Таблица2.B17" style:family="table-cell">
      <style:table-cell-properties fo:padding-left="0cm" fo:padding-right="0.049cm" fo:padding-top="0cm" fo:padding-bottom="0cm" fo:border-left="none" fo:border-right="0.5pt solid #000000" fo:border-top="none" fo:border-bottom="none"/>
    </style:style>
    <style:style style:name="Таблица2.C17" style:family="table-cell">
      <style:table-cell-properties fo:padding-left="0cm" fo:padding-right="0.049cm" fo:padding-top="0cm" fo:padding-bottom="0cm" fo:border-left="none" fo:border-right="0.5pt solid #000000" fo:border-top="none" fo:border-bottom="none"/>
    </style:style>
    <style:style style:name="Таблица2.D17" style:family="table-cell">
      <style:table-cell-properties fo:padding-left="0cm" fo:padding-right="0.049cm" fo:padding-top="0cm" fo:padding-bottom="0cm" fo:border-left="none" fo:border-right="0.5pt solid #000000" fo:border-top="none" fo:border-bottom="none"/>
    </style:style>
    <style:style style:name="Таблица2.E17" style:family="table-cell">
      <style:table-cell-properties fo:padding-left="0cm" fo:padding-right="0.049cm" fo:padding-top="0cm" fo:padding-bottom="0cm" fo:border-left="none" fo:border-right="0.5pt solid #000000" fo:border-top="none" fo:border-bottom="none"/>
    </style:style>
    <style:style style:name="Таблица2.F17" style:family="table-cell">
      <style:table-cell-properties fo:padding-left="0cm" fo:padding-right="0.049cm" fo:padding-top="0cm" fo:padding-bottom="0cm" fo:border-left="none" fo:border-right="0.5pt solid #000000" fo:border-top="none" fo:border-bottom="none"/>
    </style:style>
    <style:style style:name="Таблица2.A1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Таблица2.B18" style:family="table-cell">
      <style:table-cell-properties fo:padding-left="0cm" fo:padding-right="0.049cm" fo:padding-top="0cm" fo:padding-bottom="0cm" fo:border-left="none" fo:border-right="0.5pt solid #000000" fo:border-top="none" fo:border-bottom="none"/>
    </style:style>
    <style:style style:name="Таблица2.C18" style:family="table-cell">
      <style:table-cell-properties fo:padding-left="0cm" fo:padding-right="0.049cm" fo:padding-top="0cm" fo:padding-bottom="0cm" fo:border-left="none" fo:border-right="0.5pt solid #000000" fo:border-top="none" fo:border-bottom="none"/>
    </style:style>
    <style:style style:name="Таблица2.D18" style:family="table-cell">
      <style:table-cell-properties fo:padding-left="0cm" fo:padding-right="0.049cm" fo:padding-top="0cm" fo:padding-bottom="0cm" fo:border-left="none" fo:border-right="0.5pt solid #000000" fo:border-top="none" fo:border-bottom="none"/>
    </style:style>
    <style:style style:name="Таблица2.E18" style:family="table-cell">
      <style:table-cell-properties fo:padding-left="0cm" fo:padding-right="0.049cm" fo:padding-top="0cm" fo:padding-bottom="0cm" fo:border-left="none" fo:border-right="0.5pt solid #000000" fo:border-top="none" fo:border-bottom="none"/>
    </style:style>
    <style:style style:name="Таблица2.F18" style:family="table-cell">
      <style:table-cell-properties fo:padding-left="0cm" fo:padding-right="0.049cm" fo:padding-top="0cm" fo:padding-bottom="0cm" fo:border-left="none" fo:border-right="0.5pt solid #000000" fo:border-top="none" fo:border-bottom="none"/>
    </style:style>
    <style:style style:name="Таблица2.A1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Таблица2.B19" style:family="table-cell">
      <style:table-cell-properties fo:padding-left="0cm" fo:padding-right="0.049cm" fo:padding-top="0cm" fo:padding-bottom="0cm" fo:border-left="none" fo:border-right="0.5pt solid #000000" fo:border-top="none" fo:border-bottom="none"/>
    </style:style>
    <style:style style:name="Таблица2.C19" style:family="table-cell">
      <style:table-cell-properties fo:padding-left="0cm" fo:padding-right="0.049cm" fo:padding-top="0cm" fo:padding-bottom="0cm" fo:border-left="none" fo:border-right="0.5pt solid #000000" fo:border-top="none" fo:border-bottom="none"/>
    </style:style>
    <style:style style:name="Таблица2.D19" style:family="table-cell">
      <style:table-cell-properties fo:padding-left="0cm" fo:padding-right="0.049cm" fo:padding-top="0cm" fo:padding-bottom="0cm" fo:border-left="none" fo:border-right="0.5pt solid #000000" fo:border-top="none" fo:border-bottom="none"/>
    </style:style>
    <style:style style:name="Таблица2.E19" style:family="table-cell">
      <style:table-cell-properties fo:padding-left="0cm" fo:padding-right="0.049cm" fo:padding-top="0cm" fo:padding-bottom="0cm" fo:border-left="none" fo:border-right="0.5pt solid #000000" fo:border-top="none" fo:border-bottom="none"/>
    </style:style>
    <style:style style:name="Таблица2.F19" style:family="table-cell">
      <style:table-cell-properties fo:padding-left="0cm" fo:padding-right="0.049cm" fo:padding-top="0cm" fo:padding-bottom="0cm" fo:border-left="none" fo:border-right="0.5pt solid #000000" fo:border-top="none" fo:border-bottom="none"/>
    </style:style>
    <style:style style:name="Таблица2.A2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Таблица2.B20" style:family="table-cell">
      <style:table-cell-properties fo:padding-left="0cm" fo:padding-right="0.049cm" fo:padding-top="0cm" fo:padding-bottom="0cm" fo:border-left="none" fo:border-right="0.5pt solid #000000" fo:border-top="none" fo:border-bottom="none"/>
    </style:style>
    <style:style style:name="Таблица2.C20" style:family="table-cell">
      <style:table-cell-properties fo:padding-left="0cm" fo:padding-right="0.049cm" fo:padding-top="0cm" fo:padding-bottom="0cm" fo:border-left="none" fo:border-right="0.5pt solid #000000" fo:border-top="none" fo:border-bottom="none"/>
    </style:style>
    <style:style style:name="Таблица2.D20" style:family="table-cell">
      <style:table-cell-properties fo:padding-left="0cm" fo:padding-right="0.049cm" fo:padding-top="0cm" fo:padding-bottom="0cm" fo:border-left="none" fo:border-right="0.5pt solid #000000" fo:border-top="none" fo:border-bottom="none"/>
    </style:style>
    <style:style style:name="Таблица2.E20" style:family="table-cell">
      <style:table-cell-properties fo:padding-left="0cm" fo:padding-right="0.049cm" fo:padding-top="0cm" fo:padding-bottom="0cm" fo:border-left="none" fo:border-right="0.5pt solid #000000" fo:border-top="none" fo:border-bottom="none"/>
    </style:style>
    <style:style style:name="Таблица2.F20" style:family="table-cell">
      <style:table-cell-properties fo:padding-left="0cm" fo:padding-right="0.049cm" fo:padding-top="0cm" fo:padding-bottom="0cm" fo:border-left="none" fo:border-right="0.5pt solid #000000" fo:border-top="none" fo:border-bottom="none"/>
    </style:style>
    <style:style style:name="Таблица2.A21" style:family="table-cell">
      <style:table-cell-properties fo:padding-left="0.049cm" fo:padding-right="0.049cm" fo:padding-top="0cm" fo:padding-bottom="0.049cm" fo:border-left="0.5pt solid #000000" fo:border-right="0.5pt solid #000000" fo:border-top="none" fo:border-bottom="0.5pt solid #000000"/>
    </style:style>
    <style:style style:name="Таблица2.B21" style:family="table-cell">
      <style:table-cell-properties fo:padding-left="0cm" fo:padding-right="0.049cm" fo:padding-top="0cm" fo:padding-bottom="0.049cm" fo:border-left="none" fo:border-right="0.5pt solid #000000" fo:border-top="none" fo:border-bottom="0.5pt solid #000000"/>
    </style:style>
    <style:style style:name="Таблица2.C21" style:family="table-cell">
      <style:table-cell-properties fo:padding-left="0cm" fo:padding-right="0.049cm" fo:padding-top="0cm" fo:padding-bottom="0.049cm" fo:border-left="none" fo:border-right="0.5pt solid #000000" fo:border-top="none" fo:border-bottom="0.5pt solid #000000"/>
    </style:style>
    <style:style style:name="Таблица2.D21" style:family="table-cell">
      <style:table-cell-properties fo:padding-left="0cm" fo:padding-right="0.049cm" fo:padding-top="0cm" fo:padding-bottom="0.049cm" fo:border-left="none" fo:border-right="0.5pt solid #000000" fo:border-top="none" fo:border-bottom="0.5pt solid #000000"/>
    </style:style>
    <style:style style:name="Таблица2.E21" style:family="table-cell">
      <style:table-cell-properties fo:padding-left="0cm" fo:padding-right="0.049cm" fo:padding-top="0cm" fo:padding-bottom="0.049cm" fo:border-left="none" fo:border-right="0.5pt solid #000000" fo:border-top="none" fo:border-bottom="0.5pt solid #000000"/>
    </style:style>
    <style:style style:name="Таблица2.F21" style:family="table-cell">
      <style:table-cell-properties fo:padding-left="0cm" fo:padding-right="0.049cm" fo:padding-top="0cm" fo:padding-bottom="0.049cm" fo:border-left="none" fo:border-right="0.5pt solid #000000" fo:border-top="none" fo:border-bottom="0.5pt solid #000000"/>
    </style:style>
    <style:style style:name="Таблица3" style:family="table">
      <style:table-properties style:width="17cm" style:rel-width="100%" table:align="center"/>
    </style:style>
    <style:style style:name="Таблица3.A" style:family="table-column">
      <style:table-column-properties style:column-width="8.5cm" style:rel-column-width="32767*"/>
    </style:style>
    <style:style style:name="Таблица3.A1" style:family="table-cell">
      <style:table-cell-properties style:vertical-align="middle" fo:padding="0.049cm" fo:border-left="0.5pt solid #000000" fo:border-right="0.5pt solid #000000" fo:border-top="0.5pt solid #000000" fo:border-bottom="0.75pt solid #000000"/>
    </style:style>
    <style:style style:name="Таблица3.B1" style:family="table-cell">
      <style:table-cell-properties style:vertical-align="middle" fo:padding-left="0cm" fo:padding-right="0.049cm" fo:padding-top="0.049cm" fo:padding-bottom="0.049cm" fo:border-left="none" fo:border-right="0.5pt solid #000000" fo:border-top="0.5pt solid #000000" fo:border-bottom="0.75pt solid #000000"/>
    </style:style>
    <style:style style:name="Таблица3.A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Таблица3.B2" style:family="table-cell">
      <style:table-cell-properties fo:padding-left="0cm" fo:padding-right="0.049cm" fo:padding-top="0cm" fo:padding-bottom="0cm" fo:border-left="none" fo:border-right="0.5pt solid #000000" fo:border-top="none" fo:border-bottom="none"/>
    </style:style>
    <style:style style:name="Таблица3.A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Таблица3.B3" style:family="table-cell">
      <style:table-cell-properties fo:padding-left="0cm" fo:padding-right="0.049cm" fo:padding-top="0cm" fo:padding-bottom="0cm" fo:border-left="none" fo:border-right="0.5pt solid #000000" fo:border-top="none" fo:border-bottom="none"/>
    </style:style>
    <style:style style:name="Таблица3.A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Таблица3.B4" style:family="table-cell">
      <style:table-cell-properties fo:padding-left="0cm" fo:padding-right="0.049cm" fo:padding-top="0cm" fo:padding-bottom="0cm" fo:border-left="none" fo:border-right="0.5pt solid #000000" fo:border-top="none" fo:border-bottom="none"/>
    </style:style>
    <style:style style:name="Таблица3.A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Таблица3.B5" style:family="table-cell">
      <style:table-cell-properties fo:padding-left="0cm" fo:padding-right="0.049cm" fo:padding-top="0cm" fo:padding-bottom="0cm" fo:border-left="none" fo:border-right="0.5pt solid #000000" fo:border-top="none" fo:border-bottom="none"/>
    </style:style>
    <style:style style:name="Таблица3.A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Таблица3.B6" style:family="table-cell">
      <style:table-cell-properties fo:padding-left="0cm" fo:padding-right="0.049cm" fo:padding-top="0cm" fo:padding-bottom="0cm" fo:border-left="none" fo:border-right="0.5pt solid #000000" fo:border-top="none" fo:border-bottom="none"/>
    </style:style>
    <style:style style:name="Таблица3.A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Таблица3.B7" style:family="table-cell">
      <style:table-cell-properties fo:padding-left="0cm" fo:padding-right="0.049cm" fo:padding-top="0cm" fo:padding-bottom="0cm" fo:border-left="none" fo:border-right="0.5pt solid #000000" fo:border-top="none" fo:border-bottom="none"/>
    </style:style>
    <style:style style:name="Таблица3.A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Таблица3.B8" style:family="table-cell">
      <style:table-cell-properties fo:padding-left="0cm" fo:padding-right="0.049cm" fo:padding-top="0cm" fo:padding-bottom="0cm" fo:border-left="none" fo:border-right="0.5pt solid #000000" fo:border-top="none" fo:border-bottom="none"/>
    </style:style>
    <style:style style:name="Таблица3.A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Таблица3.B9" style:family="table-cell">
      <style:table-cell-properties fo:padding-left="0cm" fo:padding-right="0.049cm" fo:padding-top="0cm" fo:padding-bottom="0cm" fo:border-left="none" fo:border-right="0.5pt solid #000000" fo:border-top="none" fo:border-bottom="none"/>
    </style:style>
    <style:style style:name="Таблица3.A1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Таблица3.B10" style:family="table-cell">
      <style:table-cell-properties fo:padding-left="0cm" fo:padding-right="0.049cm" fo:padding-top="0cm" fo:padding-bottom="0cm" fo:border-left="none" fo:border-right="0.5pt solid #000000" fo:border-top="none" fo:border-bottom="none"/>
    </style:style>
    <style:style style:name="Таблица3.A1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Таблица3.B11" style:family="table-cell">
      <style:table-cell-properties fo:padding-left="0cm" fo:padding-right="0.049cm" fo:padding-top="0cm" fo:padding-bottom="0cm" fo:border-left="none" fo:border-right="0.5pt solid #000000" fo:border-top="none" fo:border-bottom="none"/>
    </style:style>
    <style:style style:name="Таблица3.A1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Таблица3.B12" style:family="table-cell">
      <style:table-cell-properties fo:padding-left="0cm" fo:padding-right="0.049cm" fo:padding-top="0cm" fo:padding-bottom="0cm" fo:border-left="none" fo:border-right="0.5pt solid #000000" fo:border-top="none" fo:border-bottom="none"/>
    </style:style>
    <style:style style:name="Таблица3.A1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Таблица3.B13" style:family="table-cell">
      <style:table-cell-properties fo:padding-left="0cm" fo:padding-right="0.049cm" fo:padding-top="0cm" fo:padding-bottom="0cm" fo:border-left="none" fo:border-right="0.5pt solid #000000" fo:border-top="none" fo:border-bottom="none"/>
    </style:style>
    <style:style style:name="Таблица3.A1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Таблица3.B14" style:family="table-cell">
      <style:table-cell-properties fo:padding-left="0cm" fo:padding-right="0.049cm" fo:padding-top="0cm" fo:padding-bottom="0cm" fo:border-left="none" fo:border-right="0.5pt solid #000000" fo:border-top="none" fo:border-bottom="none"/>
    </style:style>
    <style:style style:name="Таблица3.A1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Таблица3.B15" style:family="table-cell">
      <style:table-cell-properties fo:padding-left="0cm" fo:padding-right="0.049cm" fo:padding-top="0cm" fo:padding-bottom="0cm" fo:border-left="none" fo:border-right="0.5pt solid #000000" fo:border-top="none" fo:border-bottom="none"/>
    </style:style>
    <style:style style:name="Таблица3.A1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Таблица3.B16" style:family="table-cell">
      <style:table-cell-properties fo:padding-left="0cm" fo:padding-right="0.049cm" fo:padding-top="0cm" fo:padding-bottom="0cm" fo:border-left="none" fo:border-right="0.5pt solid #000000" fo:border-top="none" fo:border-bottom="none"/>
    </style:style>
    <style:style style:name="Таблица3.A1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Таблица3.B17" style:family="table-cell">
      <style:table-cell-properties fo:padding-left="0cm" fo:padding-right="0.049cm" fo:padding-top="0cm" fo:padding-bottom="0cm" fo:border-left="none" fo:border-right="0.5pt solid #000000" fo:border-top="none" fo:border-bottom="none"/>
    </style:style>
    <style:style style:name="Таблица3.A1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Таблица3.B18" style:family="table-cell">
      <style:table-cell-properties fo:padding-left="0cm" fo:padding-right="0.049cm" fo:padding-top="0cm" fo:padding-bottom="0cm" fo:border-left="none" fo:border-right="0.5pt solid #000000" fo:border-top="none" fo:border-bottom="none"/>
    </style:style>
    <style:style style:name="Таблица3.A19" style:family="table-cell">
      <style:table-cell-properties fo:padding-left="0.049cm" fo:padding-right="0.049cm" fo:padding-top="0cm" fo:padding-bottom="0.049cm" fo:border-left="0.5pt solid #000000" fo:border-right="0.5pt solid #000000" fo:border-top="none" fo:border-bottom="0.5pt solid #000000"/>
    </style:style>
    <style:style style:name="Таблица3.B19" style:family="table-cell">
      <style:table-cell-properties fo:padding-left="0cm" fo:padding-right="0.049cm" fo:padding-top="0cm" fo:padding-bottom="0.049cm" fo:border-left="none" fo:border-right="0.5pt solid #000000" fo:border-top="none" fo:border-bottom="0.5pt solid #000000"/>
    </style:style>
    <style:style style:name="Таблица4" style:family="table">
      <style:table-properties style:width="17cm" style:rel-width="100%" table:align="center"/>
    </style:style>
    <style:style style:name="Таблица4.A" style:family="table-column">
      <style:table-column-properties style:column-width="0.956cm" style:rel-column-width="3685*"/>
    </style:style>
    <style:style style:name="Таблица4.B" style:family="table-column">
      <style:table-column-properties style:column-width="7.11cm" style:rel-column-width="27409*"/>
    </style:style>
    <style:style style:name="Таблица4.C" style:family="table-column">
      <style:table-column-properties style:column-width="1.783cm" style:rel-column-width="6874*"/>
    </style:style>
    <style:style style:name="Таблица4.D" style:family="table-column">
      <style:table-column-properties style:column-width="1.782cm" style:rel-column-width="6867*"/>
    </style:style>
    <style:style style:name="Таблица4.G" style:family="table-column">
      <style:table-column-properties style:column-width="1.804cm" style:rel-column-width="6959*"/>
    </style:style>
    <style:style style:name="Таблица4.A1" style:family="table-cell">
      <style:table-cell-properties style:vertical-align="middle" fo:padding-left="0.049cm" fo:padding-right="0.049cm" fo:padding-top="0.049cm" fo:padding-bottom="0cm" fo:border-left="0.5pt solid #000000" fo:border-right="0.5pt solid #000000" fo:border-top="0.5pt solid #000000" fo:border-bottom="none"/>
    </style:style>
    <style:style style:name="Таблица4.B1" style:family="table-cell">
      <style:table-cell-properties style:vertical-align="middle" fo:padding-left="0cm" fo:padding-right="0.049cm" fo:padding-top="0.049cm" fo:padding-bottom="0cm" fo:border-left="none" fo:border-right="0.5pt solid #000000" fo:border-top="0.5pt solid #000000" fo:border-bottom="none"/>
    </style:style>
    <style:style style:name="Таблица4.C1" style:family="table-cell">
      <style:table-cell-properties style:vertical-align="middle" fo:padding-left="0cm" fo:padding-right="0.049cm" fo:padding-top="0.049cm" fo:padding-bottom="0.049cm" fo:border-left="none" fo:border-right="0.5pt solid #000000" fo:border-top="0.5pt solid #000000" fo:border-bottom="0.75pt solid #000000"/>
    </style:style>
    <style:style style:name="Таблица4.C2" style:family="table-cell">
      <style:table-cell-properties style:vertical-align="middle" fo:padding-left="0cm" fo:padding-right="0.049cm" fo:padding-top="0cm" fo:padding-bottom="0cm" fo:border-left="none" fo:border-right="0.5pt solid #000000" fo:border-top="none" fo:border-bottom="none"/>
    </style:style>
    <style:style style:name="Таблица4.D2" style:family="table-cell">
      <style:table-cell-properties style:vertical-align="middle" fo:padding-left="0cm" fo:padding-right="0.049cm" fo:padding-top="0.049cm" fo:padding-bottom="0cm" fo:border-left="none" fo:border-right="0.5pt solid #000000" fo:border-top="0.75pt solid #000000" fo:border-bottom="none"/>
    </style:style>
    <style:style style:name="Таблица4.C3" style:family="table-cell">
      <style:table-cell-properties style:vertical-align="middle" fo:padding-left="0cm" fo:padding-right="0.049cm" fo:padding-top="0.049cm" fo:padding-bottom="0.049cm" fo:border-left="none" fo:border-right="0.5pt solid #000000" fo:border-top="0.75pt solid #000000" fo:border-bottom="0.75pt solid #000000"/>
    </style:style>
    <style:style style:name="Таблица4.A5" style:family="table-cell">
      <style:table-cell-properties fo:padding-left="0.049cm" fo:padding-right="0.049cm" fo:padding-top="0.049cm" fo:padding-bottom="0cm" fo:border-left="0.5pt solid #000000" fo:border-right="0.5pt solid #000000" fo:border-top="0.75pt solid #000000" fo:border-bottom="none"/>
    </style:style>
    <style:style style:name="Таблица4.B5" style:family="table-cell">
      <style:table-cell-properties fo:padding-left="0cm" fo:padding-right="0.049cm" fo:padding-top="0.049cm" fo:padding-bottom="0cm" fo:border-left="none" fo:border-right="0.5pt solid #000000" fo:border-top="0.75pt solid #000000" fo:border-bottom="none"/>
    </style:style>
    <style:style style:name="Таблица4.C5" style:family="table-cell">
      <style:table-cell-properties style:vertical-align="bottom" fo:padding-left="0cm" fo:padding-right="0.049cm" fo:padding-top="0.049cm" fo:padding-bottom="0cm" fo:border-left="none" fo:border-right="0.5pt solid #000000" fo:border-top="0.75pt solid #000000" fo:border-bottom="none"/>
    </style:style>
    <style:style style:name="Таблица4.D5" style:family="table-cell">
      <style:table-cell-properties style:vertical-align="bottom" fo:padding-left="0cm" fo:padding-right="0.049cm" fo:padding-top="0cm" fo:padding-bottom="0cm" fo:border-left="none" fo:border-right="0.5pt solid #000000" fo:border-top="none" fo:border-bottom="none"/>
    </style:style>
    <style:style style:name="Таблица4.A6" style:family="table-cell">
      <style:table-cell-properties fo:padding="0.049cm" fo:border-left="0.5pt solid #000000" fo:border-right="0.5pt solid #000000" fo:border-top="0.75pt solid #000000" fo:border-bottom="0.5pt solid #000000"/>
    </style:style>
    <style:style style:name="Таблица5" style:family="table">
      <style:table-properties style:width="17cm" style:rel-width="100%" table:align="center"/>
    </style:style>
    <style:style style:name="Таблица5.A" style:family="table-column">
      <style:table-column-properties style:column-width="1.386cm" style:rel-column-width="5346*"/>
    </style:style>
    <style:style style:name="Таблица5.B" style:family="table-column">
      <style:table-column-properties style:column-width="7.807cm" style:rel-column-width="30094*"/>
    </style:style>
    <style:style style:name="Таблица5.A1" style:family="table-cell">
      <style:table-cell-properties style:vertical-align="middle" fo:padding="0.049cm" fo:border-left="0.5pt solid #000000" fo:border-right="0.5pt solid #000000" fo:border-top="0.5pt solid #000000" fo:border-bottom="0.75pt solid #000000"/>
    </style:style>
    <style:style style:name="Таблица5.B1" style:family="table-cell">
      <style:table-cell-properties style:vertical-align="middle" fo:padding-left="0cm" fo:padding-right="0.049cm" fo:padding-top="0.049cm" fo:padding-bottom="0.049cm" fo:border-left="none" fo:border-right="0.5pt solid #000000" fo:border-top="0.5pt solid #000000" fo:border-bottom="0.75pt solid #000000"/>
    </style:style>
    <style:style style:name="Таблица5.A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Таблица5.B2" style:family="table-cell">
      <style:table-cell-properties fo:padding-left="0cm" fo:padding-right="0.049cm" fo:padding-top="0cm" fo:padding-bottom="0cm" fo:border-left="none" fo:border-right="0.5pt solid #000000" fo:border-top="none" fo:border-bottom="none"/>
    </style:style>
    <style:style style:name="Таблица5.C2" style:family="table-cell">
      <style:table-cell-properties fo:padding-left="0cm" fo:padding-right="0.049cm" fo:padding-top="0cm" fo:padding-bottom="0cm" fo:border-left="none" fo:border-right="0.5pt solid #000000" fo:border-top="none" fo:border-bottom="none"/>
    </style:style>
    <style:style style:name="Таблица5.A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Таблица5.B3" style:family="table-cell">
      <style:table-cell-properties fo:padding-left="0cm" fo:padding-right="0.049cm" fo:padding-top="0cm" fo:padding-bottom="0cm" fo:border-left="none" fo:border-right="0.5pt solid #000000" fo:border-top="none" fo:border-bottom="none"/>
    </style:style>
    <style:style style:name="Таблица5.C3" style:family="table-cell">
      <style:table-cell-properties fo:padding-left="0cm" fo:padding-right="0.049cm" fo:padding-top="0cm" fo:padding-bottom="0cm" fo:border-left="none" fo:border-right="0.5pt solid #000000" fo:border-top="none" fo:border-bottom="none"/>
    </style:style>
    <style:style style:name="Таблица5.A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Таблица5.B4" style:family="table-cell">
      <style:table-cell-properties fo:padding-left="0cm" fo:padding-right="0.049cm" fo:padding-top="0cm" fo:padding-bottom="0cm" fo:border-left="none" fo:border-right="0.5pt solid #000000" fo:border-top="none" fo:border-bottom="none"/>
    </style:style>
    <style:style style:name="Таблица5.C4" style:family="table-cell">
      <style:table-cell-properties fo:padding-left="0cm" fo:padding-right="0.049cm" fo:padding-top="0cm" fo:padding-bottom="0cm" fo:border-left="none" fo:border-right="0.5pt solid #000000" fo:border-top="none" fo:border-bottom="none"/>
    </style:style>
    <style:style style:name="Таблица5.A5" style:family="table-cell">
      <style:table-cell-properties fo:padding-left="0.049cm" fo:padding-right="0.049cm" fo:padding-top="0cm" fo:padding-bottom="0.049cm" fo:border-left="0.5pt solid #000000" fo:border-right="0.5pt solid #000000" fo:border-top="none" fo:border-bottom="0.5pt solid #000000"/>
    </style:style>
    <style:style style:name="Таблица5.B5" style:family="table-cell">
      <style:table-cell-properties fo:padding-left="0cm" fo:padding-right="0.049cm" fo:padding-top="0cm" fo:padding-bottom="0.049cm" fo:border-left="none" fo:border-right="0.5pt solid #000000" fo:border-top="none" fo:border-bottom="0.5pt solid #000000"/>
    </style:style>
    <style:style style:name="Таблица5.C5" style:family="table-cell">
      <style:table-cell-properties fo:padding-left="0cm" fo:padding-right="0.049cm" fo:padding-top="0cm" fo:padding-bottom="0.049cm" fo:border-left="none" fo:border-right="0.5pt solid #000000" fo:border-top="none" fo:border-bottom="0.5pt solid #000000"/>
    </style:style>
    <style:style style:name="Таблица6" style:family="table">
      <style:table-properties style:width="17cm" style:rel-width="100%" table:align="center"/>
    </style:style>
    <style:style style:name="Таблица6.A" style:family="table-column">
      <style:table-column-properties style:column-width="2.776cm" style:rel-column-width="10700*"/>
    </style:style>
    <style:style style:name="Таблица6.B" style:family="table-column">
      <style:table-column-properties style:column-width="4.683cm" style:rel-column-width="18056*"/>
    </style:style>
    <style:style style:name="Таблица6.C" style:family="table-column">
      <style:table-column-properties style:column-width="3.815cm" style:rel-column-width="14711*"/>
    </style:style>
    <style:style style:name="Таблица6.D" style:family="table-column">
      <style:table-column-properties style:column-width="3.295cm" style:rel-column-width="12705*"/>
    </style:style>
    <style:style style:name="Таблица6.E" style:family="table-column">
      <style:table-column-properties style:column-width="2.429cm" style:rel-column-width="9361*"/>
    </style:style>
    <style:style style:name="Таблица6.A1" style:family="table-cell">
      <style:table-cell-properties style:vertical-align="middle" fo:padding="0.049cm" fo:border-left="0.5pt solid #000000" fo:border-right="0.5pt solid #000000" fo:border-top="0.5pt solid #000000" fo:border-bottom="0.75pt solid #000000"/>
    </style:style>
    <style:style style:name="Таблица6.B1" style:family="table-cell">
      <style:table-cell-properties style:vertical-align="middle" fo:padding-left="0cm" fo:padding-right="0.049cm" fo:padding-top="0.049cm" fo:padding-bottom="0.049cm" fo:border-left="none" fo:border-right="0.5pt solid #000000" fo:border-top="0.5pt solid #000000" fo:border-bottom="0.75pt solid #000000"/>
    </style:style>
    <style:style style:name="Таблица6.A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Таблица6.B2" style:family="table-cell">
      <style:table-cell-properties fo:padding-left="0cm" fo:padding-right="0.049cm" fo:padding-top="0cm" fo:padding-bottom="0cm" fo:border-left="none" fo:border-right="0.5pt solid #000000" fo:border-top="none" fo:border-bottom="none"/>
    </style:style>
    <style:style style:name="Таблица6.C2" style:family="table-cell">
      <style:table-cell-properties fo:padding-left="0cm" fo:padding-right="0.049cm" fo:padding-top="0cm" fo:padding-bottom="0cm" fo:border-left="none" fo:border-right="0.5pt solid #000000" fo:border-top="none" fo:border-bottom="none"/>
    </style:style>
    <style:style style:name="Таблица6.D2" style:family="table-cell">
      <style:table-cell-properties fo:padding-left="0cm" fo:padding-right="0.049cm" fo:padding-top="0cm" fo:padding-bottom="0cm" fo:border-left="none" fo:border-right="0.5pt solid #000000" fo:border-top="none" fo:border-bottom="none"/>
    </style:style>
    <style:style style:name="Таблица6.E2" style:family="table-cell">
      <style:table-cell-properties fo:padding-left="0cm" fo:padding-right="0.049cm" fo:padding-top="0cm" fo:padding-bottom="0cm" fo:border-left="none" fo:border-right="0.5pt solid #000000" fo:border-top="none" fo:border-bottom="none"/>
    </style:style>
    <style:style style:name="Таблица6.A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Таблица6.B3" style:family="table-cell">
      <style:table-cell-properties fo:padding-left="0cm" fo:padding-right="0.049cm" fo:padding-top="0cm" fo:padding-bottom="0cm" fo:border-left="none" fo:border-right="0.5pt solid #000000" fo:border-top="none" fo:border-bottom="none"/>
    </style:style>
    <style:style style:name="Таблица6.C3" style:family="table-cell">
      <style:table-cell-properties fo:padding-left="0cm" fo:padding-right="0.049cm" fo:padding-top="0cm" fo:padding-bottom="0cm" fo:border-left="none" fo:border-right="0.5pt solid #000000" fo:border-top="none" fo:border-bottom="none"/>
    </style:style>
    <style:style style:name="Таблица6.D3" style:family="table-cell">
      <style:table-cell-properties fo:padding-left="0cm" fo:padding-right="0.049cm" fo:padding-top="0cm" fo:padding-bottom="0cm" fo:border-left="none" fo:border-right="0.5pt solid #000000" fo:border-top="none" fo:border-bottom="none"/>
    </style:style>
    <style:style style:name="Таблица6.E3" style:family="table-cell">
      <style:table-cell-properties fo:padding-left="0cm" fo:padding-right="0.049cm" fo:padding-top="0cm" fo:padding-bottom="0cm" fo:border-left="none" fo:border-right="0.5pt solid #000000" fo:border-top="none" fo:border-bottom="none"/>
    </style:style>
    <style:style style:name="Таблица6.A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Таблица6.B4" style:family="table-cell">
      <style:table-cell-properties fo:padding-left="0cm" fo:padding-right="0.049cm" fo:padding-top="0cm" fo:padding-bottom="0cm" fo:border-left="none" fo:border-right="0.5pt solid #000000" fo:border-top="none" fo:border-bottom="none"/>
    </style:style>
    <style:style style:name="Таблица6.C4" style:family="table-cell">
      <style:table-cell-properties fo:padding-left="0cm" fo:padding-right="0.049cm" fo:padding-top="0cm" fo:padding-bottom="0cm" fo:border-left="none" fo:border-right="0.5pt solid #000000" fo:border-top="none" fo:border-bottom="none"/>
    </style:style>
    <style:style style:name="Таблица6.D4" style:family="table-cell">
      <style:table-cell-properties fo:padding-left="0cm" fo:padding-right="0.049cm" fo:padding-top="0cm" fo:padding-bottom="0cm" fo:border-left="none" fo:border-right="0.5pt solid #000000" fo:border-top="none" fo:border-bottom="none"/>
    </style:style>
    <style:style style:name="Таблица6.E4" style:family="table-cell">
      <style:table-cell-properties fo:padding-left="0cm" fo:padding-right="0.049cm" fo:padding-top="0cm" fo:padding-bottom="0cm" fo:border-left="none" fo:border-right="0.5pt solid #000000" fo:border-top="none" fo:border-bottom="none"/>
    </style:style>
    <style:style style:name="Таблица6.A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Таблица6.B5" style:family="table-cell">
      <style:table-cell-properties fo:padding-left="0cm" fo:padding-right="0.049cm" fo:padding-top="0cm" fo:padding-bottom="0cm" fo:border-left="none" fo:border-right="0.5pt solid #000000" fo:border-top="none" fo:border-bottom="none"/>
    </style:style>
    <style:style style:name="Таблица6.C5" style:family="table-cell">
      <style:table-cell-properties fo:padding-left="0cm" fo:padding-right="0.049cm" fo:padding-top="0cm" fo:padding-bottom="0cm" fo:border-left="none" fo:border-right="0.5pt solid #000000" fo:border-top="none" fo:border-bottom="none"/>
    </style:style>
    <style:style style:name="Таблица6.D5" style:family="table-cell">
      <style:table-cell-properties fo:padding-left="0cm" fo:padding-right="0.049cm" fo:padding-top="0cm" fo:padding-bottom="0cm" fo:border-left="none" fo:border-right="0.5pt solid #000000" fo:border-top="none" fo:border-bottom="none"/>
    </style:style>
    <style:style style:name="Таблица6.E5" style:family="table-cell">
      <style:table-cell-properties fo:padding-left="0cm" fo:padding-right="0.049cm" fo:padding-top="0cm" fo:padding-bottom="0cm" fo:border-left="none" fo:border-right="0.5pt solid #000000" fo:border-top="none" fo:border-bottom="none"/>
    </style:style>
    <style:style style:name="Таблица6.A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Таблица6.B6" style:family="table-cell">
      <style:table-cell-properties fo:padding-left="0cm" fo:padding-right="0.049cm" fo:padding-top="0cm" fo:padding-bottom="0cm" fo:border-left="none" fo:border-right="0.5pt solid #000000" fo:border-top="none" fo:border-bottom="none"/>
    </style:style>
    <style:style style:name="Таблица6.C6" style:family="table-cell">
      <style:table-cell-properties fo:padding-left="0cm" fo:padding-right="0.049cm" fo:padding-top="0cm" fo:padding-bottom="0cm" fo:border-left="none" fo:border-right="0.5pt solid #000000" fo:border-top="none" fo:border-bottom="none"/>
    </style:style>
    <style:style style:name="Таблица6.D6" style:family="table-cell">
      <style:table-cell-properties fo:padding-left="0cm" fo:padding-right="0.049cm" fo:padding-top="0cm" fo:padding-bottom="0cm" fo:border-left="none" fo:border-right="0.5pt solid #000000" fo:border-top="none" fo:border-bottom="none"/>
    </style:style>
    <style:style style:name="Таблица6.E6" style:family="table-cell">
      <style:table-cell-properties fo:padding-left="0cm" fo:padding-right="0.049cm" fo:padding-top="0cm" fo:padding-bottom="0cm" fo:border-left="none" fo:border-right="0.5pt solid #000000" fo:border-top="none" fo:border-bottom="none"/>
    </style:style>
    <style:style style:name="Таблица6.A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Таблица6.B7" style:family="table-cell">
      <style:table-cell-properties fo:padding-left="0cm" fo:padding-right="0.049cm" fo:padding-top="0cm" fo:padding-bottom="0cm" fo:border-left="none" fo:border-right="0.5pt solid #000000" fo:border-top="none" fo:border-bottom="none"/>
    </style:style>
    <style:style style:name="Таблица6.C7" style:family="table-cell">
      <style:table-cell-properties fo:padding-left="0cm" fo:padding-right="0.049cm" fo:padding-top="0cm" fo:padding-bottom="0cm" fo:border-left="none" fo:border-right="0.5pt solid #000000" fo:border-top="none" fo:border-bottom="none"/>
    </style:style>
    <style:style style:name="Таблица6.D7" style:family="table-cell">
      <style:table-cell-properties fo:padding-left="0cm" fo:padding-right="0.049cm" fo:padding-top="0cm" fo:padding-bottom="0cm" fo:border-left="none" fo:border-right="0.5pt solid #000000" fo:border-top="none" fo:border-bottom="none"/>
    </style:style>
    <style:style style:name="Таблица6.E7" style:family="table-cell">
      <style:table-cell-properties fo:padding-left="0cm" fo:padding-right="0.049cm" fo:padding-top="0cm" fo:padding-bottom="0cm" fo:border-left="none" fo:border-right="0.5pt solid #000000" fo:border-top="none" fo:border-bottom="none"/>
    </style:style>
    <style:style style:name="Таблица6.A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Таблица6.B8" style:family="table-cell">
      <style:table-cell-properties fo:padding-left="0cm" fo:padding-right="0.049cm" fo:padding-top="0cm" fo:padding-bottom="0cm" fo:border-left="none" fo:border-right="0.5pt solid #000000" fo:border-top="none" fo:border-bottom="none"/>
    </style:style>
    <style:style style:name="Таблица6.C8" style:family="table-cell">
      <style:table-cell-properties fo:padding-left="0cm" fo:padding-right="0.049cm" fo:padding-top="0cm" fo:padding-bottom="0cm" fo:border-left="none" fo:border-right="0.5pt solid #000000" fo:border-top="none" fo:border-bottom="none"/>
    </style:style>
    <style:style style:name="Таблица6.D8" style:family="table-cell">
      <style:table-cell-properties fo:padding-left="0cm" fo:padding-right="0.049cm" fo:padding-top="0cm" fo:padding-bottom="0cm" fo:border-left="none" fo:border-right="0.5pt solid #000000" fo:border-top="none" fo:border-bottom="none"/>
    </style:style>
    <style:style style:name="Таблица6.E8" style:family="table-cell">
      <style:table-cell-properties fo:padding-left="0cm" fo:padding-right="0.049cm" fo:padding-top="0cm" fo:padding-bottom="0cm" fo:border-left="none" fo:border-right="0.5pt solid #000000" fo:border-top="none" fo:border-bottom="none"/>
    </style:style>
    <style:style style:name="Таблица6.A9" style:family="table-cell">
      <style:table-cell-properties fo:padding-left="0.049cm" fo:padding-right="0.049cm" fo:padding-top="0cm" fo:padding-bottom="0.049cm" fo:border-left="0.5pt solid #000000" fo:border-right="0.5pt solid #000000" fo:border-top="none" fo:border-bottom="0.5pt solid #000000"/>
    </style:style>
    <style:style style:name="Таблица6.B9" style:family="table-cell">
      <style:table-cell-properties fo:padding-left="0cm" fo:padding-right="0.049cm" fo:padding-top="0cm" fo:padding-bottom="0.049cm" fo:border-left="none" fo:border-right="0.5pt solid #000000" fo:border-top="none" fo:border-bottom="0.5pt solid #000000"/>
    </style:style>
    <style:style style:name="Таблица6.C9" style:family="table-cell">
      <style:table-cell-properties fo:padding-left="0cm" fo:padding-right="0.049cm" fo:padding-top="0cm" fo:padding-bottom="0.049cm" fo:border-left="none" fo:border-right="0.5pt solid #000000" fo:border-top="none" fo:border-bottom="0.5pt solid #000000"/>
    </style:style>
    <style:style style:name="Таблица6.D9" style:family="table-cell">
      <style:table-cell-properties fo:padding-left="0cm" fo:padding-right="0.049cm" fo:padding-top="0cm" fo:padding-bottom="0.049cm" fo:border-left="none" fo:border-right="0.5pt solid #000000" fo:border-top="none" fo:border-bottom="0.5pt solid #000000"/>
    </style:style>
    <style:style style:name="Таблица6.E9" style:family="table-cell">
      <style:table-cell-properties fo:padding-left="0cm" fo:padding-right="0.049cm" fo:padding-top="0cm" fo:padding-bottom="0.049cm" fo:border-left="none" fo:border-right="0.5pt solid #000000" fo:border-top="none" fo:border-bottom="0.5pt solid #000000"/>
    </style:style>
    <style:style style:name="Таблица7" style:family="table">
      <style:table-properties style:width="17cm" style:rel-width="100%" table:align="center"/>
    </style:style>
    <style:style style:name="Таблица7.A" style:family="table-column">
      <style:table-column-properties style:column-width="6.593cm" style:rel-column-width="25417*"/>
    </style:style>
    <style:style style:name="Таблица7.B" style:family="table-column">
      <style:table-column-properties style:column-width="3.122cm" style:rel-column-width="12038*"/>
    </style:style>
    <style:style style:name="Таблица7.C" style:family="table-column">
      <style:table-column-properties style:column-width="2.254cm" style:rel-column-width="8689*"/>
    </style:style>
    <style:style style:name="Таблица7.E" style:family="table-column">
      <style:table-column-properties style:column-width="2.775cm" style:rel-column-width="10699*"/>
    </style:style>
    <style:style style:name="Таблица7.A1" style:family="table-cell">
      <style:table-cell-properties style:vertical-align="middle" fo:padding="0.049cm" fo:border="0.5pt solid #000000"/>
    </style:style>
    <style:style style:name="Таблица7.B1" style:family="table-cell">
      <style:table-cell-properties style:vertical-align="middle" fo:padding-left="0cm" fo:padding-right="0.049cm" fo:padding-top="0.049cm" fo:padding-bottom="0.049cm" fo:border-left="none" fo:border-right="0.5pt solid #000000" fo:border-top="0.5pt solid #000000" fo:border-bottom="0.5pt solid #000000"/>
    </style:style>
    <style:style style:name="Таблица7.A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Таблица7.B2" style:family="table-cell">
      <style:table-cell-properties fo:padding-left="0cm" fo:padding-right="0.049cm" fo:padding-top="0cm" fo:padding-bottom="0cm" fo:border-left="none" fo:border-right="0.5pt solid #000000" fo:border-top="none" fo:border-bottom="none"/>
    </style:style>
    <style:style style:name="Таблица7.C2" style:family="table-cell">
      <style:table-cell-properties fo:padding-left="0cm" fo:padding-right="0.049cm" fo:padding-top="0cm" fo:padding-bottom="0cm" fo:border-left="none" fo:border-right="0.5pt solid #000000" fo:border-top="none" fo:border-bottom="none"/>
    </style:style>
    <style:style style:name="Таблица7.D2" style:family="table-cell">
      <style:table-cell-properties fo:padding-left="0cm" fo:padding-right="0.049cm" fo:padding-top="0cm" fo:padding-bottom="0cm" fo:border-left="none" fo:border-right="0.5pt solid #000000" fo:border-top="none" fo:border-bottom="none"/>
    </style:style>
    <style:style style:name="Таблица7.E2" style:family="table-cell">
      <style:table-cell-properties fo:padding-left="0cm" fo:padding-right="0.049cm" fo:padding-top="0cm" fo:padding-bottom="0cm" fo:border-left="none" fo:border-right="0.5pt solid #000000" fo:border-top="none" fo:border-bottom="none"/>
    </style:style>
    <style:style style:name="Таблица7.A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Таблица7.B3" style:family="table-cell">
      <style:table-cell-properties fo:padding-left="0cm" fo:padding-right="0.049cm" fo:padding-top="0cm" fo:padding-bottom="0cm" fo:border-left="none" fo:border-right="0.5pt solid #000000" fo:border-top="none" fo:border-bottom="none"/>
    </style:style>
    <style:style style:name="Таблица7.C3" style:family="table-cell">
      <style:table-cell-properties fo:padding-left="0cm" fo:padding-right="0.049cm" fo:padding-top="0cm" fo:padding-bottom="0cm" fo:border-left="none" fo:border-right="0.5pt solid #000000" fo:border-top="none" fo:border-bottom="none"/>
    </style:style>
    <style:style style:name="Таблица7.D3" style:family="table-cell">
      <style:table-cell-properties fo:padding-left="0cm" fo:padding-right="0.049cm" fo:padding-top="0cm" fo:padding-bottom="0cm" fo:border-left="none" fo:border-right="0.5pt solid #000000" fo:border-top="none" fo:border-bottom="none"/>
    </style:style>
    <style:style style:name="Таблица7.E3" style:family="table-cell">
      <style:table-cell-properties fo:padding-left="0cm" fo:padding-right="0.049cm" fo:padding-top="0cm" fo:padding-bottom="0cm" fo:border-left="none" fo:border-right="0.5pt solid #000000" fo:border-top="none" fo:border-bottom="none"/>
    </style:style>
    <style:style style:name="Таблица7.A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Таблица7.B4" style:family="table-cell">
      <style:table-cell-properties fo:padding-left="0cm" fo:padding-right="0.049cm" fo:padding-top="0cm" fo:padding-bottom="0cm" fo:border-left="none" fo:border-right="0.5pt solid #000000" fo:border-top="none" fo:border-bottom="none"/>
    </style:style>
    <style:style style:name="Таблица7.C4" style:family="table-cell">
      <style:table-cell-properties fo:padding-left="0cm" fo:padding-right="0.049cm" fo:padding-top="0cm" fo:padding-bottom="0cm" fo:border-left="none" fo:border-right="0.5pt solid #000000" fo:border-top="none" fo:border-bottom="none"/>
    </style:style>
    <style:style style:name="Таблица7.D4" style:family="table-cell">
      <style:table-cell-properties fo:padding-left="0cm" fo:padding-right="0.049cm" fo:padding-top="0cm" fo:padding-bottom="0cm" fo:border-left="none" fo:border-right="0.5pt solid #000000" fo:border-top="none" fo:border-bottom="none"/>
    </style:style>
    <style:style style:name="Таблица7.E4" style:family="table-cell">
      <style:table-cell-properties fo:padding-left="0cm" fo:padding-right="0.049cm" fo:padding-top="0cm" fo:padding-bottom="0cm" fo:border-left="none" fo:border-right="0.5pt solid #000000" fo:border-top="none" fo:border-bottom="none"/>
    </style:style>
    <style:style style:name="Таблица7.A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Таблица7.B5" style:family="table-cell">
      <style:table-cell-properties fo:padding-left="0cm" fo:padding-right="0.049cm" fo:padding-top="0cm" fo:padding-bottom="0cm" fo:border-left="none" fo:border-right="0.5pt solid #000000" fo:border-top="none" fo:border-bottom="none"/>
    </style:style>
    <style:style style:name="Таблица7.C5" style:family="table-cell">
      <style:table-cell-properties fo:padding-left="0cm" fo:padding-right="0.049cm" fo:padding-top="0cm" fo:padding-bottom="0cm" fo:border-left="none" fo:border-right="0.5pt solid #000000" fo:border-top="none" fo:border-bottom="none"/>
    </style:style>
    <style:style style:name="Таблица7.D5" style:family="table-cell">
      <style:table-cell-properties fo:padding-left="0cm" fo:padding-right="0.049cm" fo:padding-top="0cm" fo:padding-bottom="0cm" fo:border-left="none" fo:border-right="0.5pt solid #000000" fo:border-top="none" fo:border-bottom="none"/>
    </style:style>
    <style:style style:name="Таблица7.E5" style:family="table-cell">
      <style:table-cell-properties fo:padding-left="0cm" fo:padding-right="0.049cm" fo:padding-top="0cm" fo:padding-bottom="0cm" fo:border-left="none" fo:border-right="0.5pt solid #000000" fo:border-top="none" fo:border-bottom="none"/>
    </style:style>
    <style:style style:name="Таблица7.A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Таблица7.B6" style:family="table-cell">
      <style:table-cell-properties fo:padding-left="0cm" fo:padding-right="0.049cm" fo:padding-top="0cm" fo:padding-bottom="0cm" fo:border-left="none" fo:border-right="0.5pt solid #000000" fo:border-top="none" fo:border-bottom="none"/>
    </style:style>
    <style:style style:name="Таблица7.C6" style:family="table-cell">
      <style:table-cell-properties fo:padding-left="0cm" fo:padding-right="0.049cm" fo:padding-top="0cm" fo:padding-bottom="0cm" fo:border-left="none" fo:border-right="0.5pt solid #000000" fo:border-top="none" fo:border-bottom="none"/>
    </style:style>
    <style:style style:name="Таблица7.D6" style:family="table-cell">
      <style:table-cell-properties fo:padding-left="0cm" fo:padding-right="0.049cm" fo:padding-top="0cm" fo:padding-bottom="0cm" fo:border-left="none" fo:border-right="0.5pt solid #000000" fo:border-top="none" fo:border-bottom="none"/>
    </style:style>
    <style:style style:name="Таблица7.E6" style:family="table-cell">
      <style:table-cell-properties fo:padding-left="0cm" fo:padding-right="0.049cm" fo:padding-top="0cm" fo:padding-bottom="0cm" fo:border-left="none" fo:border-right="0.5pt solid #000000" fo:border-top="none" fo:border-bottom="none"/>
    </style:style>
    <style:style style:name="Таблица7.A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Таблица7.B7" style:family="table-cell">
      <style:table-cell-properties fo:padding-left="0cm" fo:padding-right="0.049cm" fo:padding-top="0cm" fo:padding-bottom="0cm" fo:border-left="none" fo:border-right="0.5pt solid #000000" fo:border-top="none" fo:border-bottom="none"/>
    </style:style>
    <style:style style:name="Таблица7.C7" style:family="table-cell">
      <style:table-cell-properties fo:padding-left="0cm" fo:padding-right="0.049cm" fo:padding-top="0cm" fo:padding-bottom="0cm" fo:border-left="none" fo:border-right="0.5pt solid #000000" fo:border-top="none" fo:border-bottom="none"/>
    </style:style>
    <style:style style:name="Таблица7.D7" style:family="table-cell">
      <style:table-cell-properties fo:padding-left="0cm" fo:padding-right="0.049cm" fo:padding-top="0cm" fo:padding-bottom="0cm" fo:border-left="none" fo:border-right="0.5pt solid #000000" fo:border-top="none" fo:border-bottom="none"/>
    </style:style>
    <style:style style:name="Таблица7.E7" style:family="table-cell">
      <style:table-cell-properties fo:padding-left="0cm" fo:padding-right="0.049cm" fo:padding-top="0cm" fo:padding-bottom="0cm" fo:border-left="none" fo:border-right="0.5pt solid #000000" fo:border-top="none" fo:border-bottom="none"/>
    </style:style>
    <style:style style:name="Таблица7.A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Таблица7.B8" style:family="table-cell">
      <style:table-cell-properties fo:padding-left="0cm" fo:padding-right="0.049cm" fo:padding-top="0cm" fo:padding-bottom="0cm" fo:border-left="none" fo:border-right="0.5pt solid #000000" fo:border-top="none" fo:border-bottom="none"/>
    </style:style>
    <style:style style:name="Таблица7.C8" style:family="table-cell">
      <style:table-cell-properties fo:padding-left="0cm" fo:padding-right="0.049cm" fo:padding-top="0cm" fo:padding-bottom="0cm" fo:border-left="none" fo:border-right="0.5pt solid #000000" fo:border-top="none" fo:border-bottom="none"/>
    </style:style>
    <style:style style:name="Таблица7.D8" style:family="table-cell">
      <style:table-cell-properties fo:padding-left="0cm" fo:padding-right="0.049cm" fo:padding-top="0cm" fo:padding-bottom="0cm" fo:border-left="none" fo:border-right="0.5pt solid #000000" fo:border-top="none" fo:border-bottom="none"/>
    </style:style>
    <style:style style:name="Таблица7.E8" style:family="table-cell">
      <style:table-cell-properties fo:padding-left="0cm" fo:padding-right="0.049cm" fo:padding-top="0cm" fo:padding-bottom="0cm" fo:border-left="none" fo:border-right="0.5pt solid #000000" fo:border-top="none" fo:border-bottom="none"/>
    </style:style>
    <style:style style:name="Таблица7.A9" style:family="table-cell">
      <style:table-cell-properties fo:padding-left="0.049cm" fo:padding-right="0.049cm" fo:padding-top="0cm" fo:padding-bottom="0.049cm" fo:border-left="0.5pt solid #000000" fo:border-right="0.5pt solid #000000" fo:border-top="none" fo:border-bottom="0.5pt solid #000000"/>
    </style:style>
    <style:style style:name="Таблица7.B9" style:family="table-cell">
      <style:table-cell-properties fo:padding-left="0cm" fo:padding-right="0.049cm" fo:padding-top="0cm" fo:padding-bottom="0.049cm" fo:border-left="none" fo:border-right="0.5pt solid #000000" fo:border-top="none" fo:border-bottom="0.5pt solid #000000"/>
    </style:style>
    <style:style style:name="Таблица7.C9" style:family="table-cell">
      <style:table-cell-properties fo:padding-left="0cm" fo:padding-right="0.049cm" fo:padding-top="0cm" fo:padding-bottom="0.049cm" fo:border-left="none" fo:border-right="0.5pt solid #000000" fo:border-top="none" fo:border-bottom="0.5pt solid #000000"/>
    </style:style>
    <style:style style:name="Таблица7.D9" style:family="table-cell">
      <style:table-cell-properties fo:padding-left="0cm" fo:padding-right="0.049cm" fo:padding-top="0cm" fo:padding-bottom="0.049cm" fo:border-left="none" fo:border-right="0.5pt solid #000000" fo:border-top="none" fo:border-bottom="0.5pt solid #000000"/>
    </style:style>
    <style:style style:name="Таблица7.E9" style:family="table-cell">
      <style:table-cell-properties fo:padding-left="0cm" fo:padding-right="0.049cm" fo:padding-top="0cm" fo:padding-bottom="0.049cm" fo:border-left="none" fo:border-right="0.5pt solid #000000" fo:border-top="none" fo:border-bottom="0.5pt solid #000000"/>
    </style:style>
    <style:style style:name="Таблица8" style:family="table">
      <style:table-properties style:width="17cm" table:align="center"/>
    </style:style>
    <style:style style:name="Таблица8.A" style:family="table-column">
      <style:table-column-properties style:column-width="17cm"/>
    </style:style>
    <style:style style:name="Таблица8.A1" style:family="table-cell">
      <style:table-cell-properties fo:padding="0cm" fo:border="none"/>
    </style:style>
    <style:style style:name="P1" style:family="paragraph" style:parent-style-name="Text_20_body">
      <style:text-properties fo:color="#000000"/>
    </style:style>
    <style:style style:name="P2" style:family="paragraph" style:parent-style-name="Text_20_body">
      <style:paragraph-properties fo:margin-left="0cm" fo:margin-right="0cm" fo:margin-top="0.212cm" fo:margin-bottom="0.212cm" loext:contextual-spacing="false" fo:text-align="center" style:justify-single-word="false" fo:widows="1" fo:text-indent="0cm" style:auto-text-indent="false"/>
      <style:text-properties fo:text-transform="uppercase" fo:color="#000000" style:font-name="Times New Roman1" fo:font-size="12pt" fo:letter-spacing="normal" fo:font-style="normal" fo:font-weight="bold"/>
    </style:style>
    <style:style style:name="P3" style:family="paragraph" style:parent-style-name="Text_20_body">
      <style:paragraph-properties fo:margin-left="0cm" fo:margin-right="0cm" fo:margin-top="0.212cm" fo:margin-bottom="0.212cm" loext:contextual-spacing="false" fo:text-align="center" style:justify-single-word="false" fo:widows="1" fo:text-indent="0cm" style:auto-text-indent="false"/>
      <style:text-properties fo:font-variant="normal" fo:text-transform="none" fo:color="#000000" style:font-name="Times New Roman1" fo:font-size="12pt" fo:letter-spacing="normal" fo:font-style="normal" fo:font-weight="bold"/>
    </style:style>
    <style:style style:name="P4" style:family="paragraph" style:parent-style-name="Text_20_body">
      <style:paragraph-properties fo:margin-left="0cm" fo:margin-right="0cm" fo:margin-top="0.212cm" fo:margin-bottom="0.212cm" loext:contextual-spacing="false" fo:text-align="end" style:justify-single-word="false" fo:widows="1" fo:text-indent="0cm" style:auto-text-indent="false"/>
      <style:text-properties fo:font-variant="normal" fo:text-transform="none" fo:color="#000000" style:font-name="Times New Roman1" fo:font-size="12pt" fo:letter-spacing="normal" fo:font-style="normal" fo:font-weight="normal"/>
    </style:style>
    <style:style style:name="P5" style:family="paragraph" style:parent-style-name="Text_20_body">
      <style:paragraph-properties fo:margin-left="0cm" fo:margin-right="0cm" fo:margin-top="0.212cm" fo:margin-bottom="0.212cm" loext:contextual-spacing="false" fo:text-align="center" style:justify-single-word="false" fo:widows="1" fo:text-indent="0cm" style:auto-text-indent="false"/>
      <style:text-properties fo:font-variant="normal" fo:text-transform="none" fo:color="#000000" style:font-name="Times New Roman1" fo:font-size="12pt" fo:letter-spacing="normal" fo:font-style="normal" fo:font-weight="normal"/>
    </style:style>
    <style:style style:name="P6" style:family="paragraph" style:parent-style-name="Text_20_body">
      <style:paragraph-properties fo:margin-left="0cm" fo:margin-right="0cm" fo:margin-top="0.212cm" fo:margin-bottom="0.212cm" loext:contextual-spacing="false" fo:text-align="center" style:justify-single-word="false" fo:widows="1" fo:text-indent="0cm" style:auto-text-indent="false"/>
      <style:text-properties fo:font-variant="normal" fo:text-transform="none" fo:color="#000000" style:text-position="-33% 80%" fo:letter-spacing="normal"/>
    </style:style>
    <style:style style:name="P7" style:family="paragraph" style:parent-style-name="Text_20_body">
      <style:paragraph-properties fo:margin-left="0cm" fo:margin-right="0cm" fo:margin-top="0.212cm" fo:margin-bottom="0.212cm" loext:contextual-spacing="false" fo:text-align="center" style:justify-single-word="false" fo:widows="1" fo:text-indent="0cm" style:auto-text-indent="false"/>
      <style:text-properties fo:font-variant="normal" fo:text-transform="none" fo:color="#000000" fo:letter-spacing="normal"/>
    </style:style>
    <style:style style:name="P8" style:family="paragraph" style:parent-style-name="Text_20_body">
      <style:paragraph-properties fo:margin-left="0cm" fo:margin-right="0cm" fo:margin-top="0.212cm" fo:margin-bottom="0.212cm" loext:contextual-spacing="false" fo:text-align="center" style:justify-single-word="false" fo:widows="1" fo:text-indent="0cm" style:auto-text-indent="false" fo:padding="0cm" fo:border="none"/>
      <style:text-properties fo:text-transform="uppercase" fo:color="#000000" style:font-name="Times New Roman1" fo:font-size="12pt" fo:letter-spacing="normal" fo:font-style="normal" fo:font-weight="bold" loext:padding-left="0cm" loext:padding-right="0cm" loext:padding-top="0cm" loext:padding-bottom="0.049cm" loext:border-left="none" loext:border-right="none" loext:border-top="none" loext:border-bottom="1.5pt solid #000000"/>
    </style:style>
    <style:style style:name="P9" style:family="paragraph" style:parent-style-name="Text_20_body">
      <style:paragraph-properties fo:margin-left="0cm" fo:margin-right="0cm" fo:margin-top="0.423cm" fo:margin-bottom="0cm" loext:contextual-spacing="false" fo:text-align="center" style:justify-single-word="false" fo:widows="1" fo:text-indent="0cm" style:auto-text-indent="false"/>
      <style:text-properties fo:font-variant="normal" fo:text-transform="none" fo:color="#000000" style:font-name="Times New Roman1" fo:font-size="12pt" fo:letter-spacing="normal" fo:font-style="normal" fo:font-weight="bold"/>
    </style:style>
    <style:style style:name="P10" style:family="paragraph" style:parent-style-name="Text_20_body">
      <style:paragraph-properties fo:margin-left="0cm" fo:margin-right="0cm" fo:margin-top="0.423cm" fo:margin-bottom="0cm" loext:contextual-spacing="false" fo:text-align="center" style:justify-single-word="false" fo:widows="1" fo:text-indent="0cm" style:auto-text-indent="false"/>
      <style:text-properties fo:font-variant="normal" fo:text-transform="none" fo:color="#000000" style:font-name="Times New Roman1" fo:font-size="14pt" fo:letter-spacing="normal" fo:font-style="normal" fo:font-weight="bold"/>
    </style:style>
    <style:style style:name="P11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widows="1" fo:text-indent="0cm" style:auto-text-indent="false"/>
      <style:text-properties fo:font-variant="normal" fo:text-transform="none" fo:color="#000000" style:font-name="Times New Roman1" fo:font-size="12pt" fo:letter-spacing="normal" fo:font-style="normal" fo:font-weight="bold"/>
    </style:style>
    <style:style style:name="P12" style:family="paragraph" style:parent-style-name="Text_20_body">
      <style:paragraph-properties fo:margin-left="0cm" fo:margin-right="0cm" fo:margin-top="0cm" fo:margin-bottom="0cm" loext:contextual-spacing="false" fo:text-align="end" style:justify-single-word="false" fo:widows="1" fo:text-indent="0cm" style:auto-text-indent="false"/>
      <style:text-properties fo:font-variant="normal" fo:text-transform="none" fo:color="#000000" style:font-name="Times New Roman1" fo:font-size="12pt" fo:letter-spacing="normal" fo:font-style="normal" fo:font-weight="normal"/>
    </style:style>
    <style:style style:name="P1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widows="1" fo:text-indent="0cm" style:auto-text-indent="false"/>
      <style:text-properties fo:font-variant="normal" fo:text-transform="none" fo:color="#000000" style:font-name="Times New Roman1" fo:font-size="12pt" fo:letter-spacing="normal" fo:font-style="normal" fo:font-weight="normal"/>
    </style:style>
    <style:style style:name="P14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widows="1" fo:text-indent="0cm" style:auto-text-indent="false"/>
      <style:text-properties fo:font-variant="normal" fo:text-transform="none" fo:color="#000000" style:font-name="Times New Roman1" fo:font-size="10pt" fo:letter-spacing="normal" fo:font-style="normal" fo:font-weight="normal"/>
    </style:style>
    <style:style style:name="P1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widows="1" fo:text-indent="0cm" style:auto-text-indent="false"/>
    </style:style>
    <style:style style:name="P16" style:family="paragraph" style:parent-style-name="Text_20_body">
      <style:paragraph-properties fo:margin-left="0cm" fo:margin-right="0cm" fo:margin-top="0cm" fo:margin-bottom="0.423cm" loext:contextual-spacing="false" fo:text-align="center" style:justify-single-word="false" fo:widows="1" fo:text-indent="0cm" style:auto-text-indent="false"/>
      <style:text-properties fo:font-variant="normal" fo:text-transform="none" fo:color="#000000" style:font-name="Times New Roman1" fo:font-size="12pt" fo:letter-spacing="normal" fo:font-style="normal" fo:font-weight="bold"/>
    </style:style>
    <style:style style:name="P17" style:family="paragraph" style:parent-style-name="Text_20_body">
      <style:paragraph-properties fo:margin-left="0cm" fo:margin-right="0cm" fo:margin-top="0.212cm" fo:margin-bottom="0cm" loext:contextual-spacing="false" fo:text-align="center" style:justify-single-word="false" fo:widows="1" fo:text-indent="0cm" style:auto-text-indent="false"/>
      <style:text-properties fo:font-variant="normal" fo:text-transform="none" fo:color="#000000" style:font-name="Times New Roman1" fo:font-size="12pt" fo:letter-spacing="normal" fo:font-style="normal" fo:font-weight="bold"/>
    </style:style>
    <style:style style:name="P18" style:family="paragraph" style:parent-style-name="Text_20_body">
      <style:paragraph-properties fo:margin-left="0cm" fo:margin-right="0cm" fo:margin-top="0.212cm" fo:margin-bottom="0cm" loext:contextual-spacing="false" fo:text-align="center" style:justify-single-word="false" fo:widows="1" fo:text-indent="0cm" style:auto-text-indent="false"/>
      <style:text-properties fo:font-variant="normal" fo:text-transform="none" fo:color="#000000" style:font-name="Times New Roman1" fo:font-size="12pt" fo:letter-spacing="normal" fo:font-style="normal" fo:font-weight="normal"/>
    </style:style>
    <style:style style:name="P19" style:family="paragraph" style:parent-style-name="Text_20_body">
      <style:paragraph-properties fo:margin-left="0cm" fo:margin-right="0cm" fo:margin-top="0.212cm" fo:margin-bottom="0cm" loext:contextual-spacing="false" fo:text-align="center" style:justify-single-word="false" fo:widows="1" fo:text-indent="0cm" style:auto-text-indent="false" fo:padding="0cm" fo:border="none"/>
      <style:text-properties fo:font-variant="normal" fo:text-transform="none" fo:color="#000000" style:font-name="Times New Roman1" fo:font-size="12pt" fo:letter-spacing="normal" fo:font-style="normal" fo:font-weight="normal" loext:padding-left="0cm" loext:padding-right="0cm" loext:padding-top="0cm" loext:padding-bottom="0.049cm" loext:border-left="none" loext:border-right="none" loext:border-top="none" loext:border-bottom="1.5pt solid #000000"/>
    </style:style>
    <style:style style:name="P20" style:family="paragraph" style:parent-style-name="Text_20_body">
      <style:paragraph-properties fo:margin-left="0cm" fo:margin-right="0cm" fo:margin-top="0cm" fo:margin-bottom="0.212cm" loext:contextual-spacing="false" fo:text-align="center" style:justify-single-word="false" fo:widows="1" fo:text-indent="0cm" style:auto-text-indent="false"/>
      <style:text-properties fo:font-variant="normal" fo:text-transform="none" fo:color="#000000" style:font-name="Times New Roman1" fo:font-size="12pt" fo:letter-spacing="normal" fo:font-style="normal" fo:font-weight="normal"/>
    </style:style>
    <style:style style:name="P21" style:family="paragraph" style:parent-style-name="Text_20_body">
      <style:paragraph-properties fo:margin-left="0cm" fo:margin-right="0cm" fo:margin-top="0cm" fo:margin-bottom="0.212cm" loext:contextual-spacing="false" fo:text-align="center" style:justify-single-word="false" fo:widows="1" fo:text-indent="0cm" style:auto-text-indent="false"/>
      <style:text-properties fo:font-variant="normal" fo:text-transform="none" fo:color="#000000" style:text-position="-33% 80%" fo:letter-spacing="normal"/>
    </style:style>
    <style:style style:name="P22" style:family="paragraph" style:parent-style-name="Text_20_body">
      <style:paragraph-properties fo:margin-left="0cm" fo:margin-right="0cm" fo:margin-top="0.212cm" fo:margin-bottom="0cm" loext:contextual-spacing="false" fo:text-align="justify" style:justify-single-word="false" fo:widows="1" fo:text-indent="0.499cm" style:auto-text-indent="false"/>
      <style:text-properties fo:font-variant="normal" fo:text-transform="none" fo:color="#000000" style:font-name="Times New Roman1" fo:font-size="12pt" fo:letter-spacing="normal" fo:font-style="normal" fo:font-weight="normal"/>
    </style:style>
    <style:style style:name="P2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widows="1" fo:text-indent="0.499cm" style:auto-text-indent="false"/>
      <style:text-properties fo:font-variant="normal" fo:text-transform="none" fo:color="#000000" style:font-name="Times New Roman1" fo:font-size="12pt" fo:letter-spacing="normal" fo:font-style="normal" fo:font-weight="normal"/>
    </style:style>
    <style:style style:name="P24" style:family="paragraph" style:parent-style-name="Text_20_body">
      <style:paragraph-properties fo:margin-left="0cm" fo:margin-right="0cm" fo:margin-top="0cm" fo:margin-bottom="0cm" loext:contextual-spacing="false" fo:text-align="end" style:justify-single-word="false" fo:widows="1" fo:text-indent="0.499cm" style:auto-text-indent="false"/>
      <style:text-properties fo:font-variant="normal" fo:text-transform="none" fo:color="#000000" style:font-name="Times New Roman1" fo:font-size="12pt" fo:letter-spacing="normal" fo:font-style="normal" fo:font-weight="normal"/>
    </style:style>
    <style:style style:name="P2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widows="1" fo:text-indent="0.499cm" style:auto-text-indent="false"/>
      <style:text-properties fo:font-variant="normal" fo:text-transform="none" fo:color="#000000" style:font-name="Times New Roman1" fo:font-size="10pt" fo:letter-spacing="normal" fo:font-style="normal" fo:font-weight="normal"/>
    </style:style>
    <style:style style:name="P26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widows="1" fo:text-indent="0.499cm" style:auto-text-indent="false"/>
    </style:style>
    <style:style style:name="P27" style:family="paragraph" style:parent-style-name="Text_20_body">
      <style:paragraph-properties fo:margin-left="0cm" fo:margin-right="0cm" fo:margin-top="0cm" fo:margin-bottom="0.212cm" loext:contextual-spacing="false" fo:text-align="center" style:justify-single-word="false" fo:widows="1" fo:text-indent="0.499cm" style:auto-text-indent="false"/>
      <style:text-properties fo:font-variant="normal" fo:text-transform="none" fo:color="#000000" style:font-name="Times New Roman1" fo:font-size="12pt" fo:letter-spacing="normal" fo:font-style="normal" fo:font-weight="normal"/>
    </style:style>
    <style:style style:name="P28" style:family="paragraph" style:parent-style-name="Text_20_body">
      <style:paragraph-properties fo:margin-left="0cm" fo:margin-right="0cm" fo:margin-top="0cm" fo:margin-bottom="0.212cm" loext:contextual-spacing="false" fo:text-align="justify" style:justify-single-word="false" fo:widows="1" fo:text-indent="0.499cm" style:auto-text-indent="false"/>
      <style:text-properties fo:font-variant="normal" fo:text-transform="none" fo:color="#000000" style:font-name="Times New Roman1" fo:font-size="12pt" fo:letter-spacing="normal" fo:font-style="normal" fo:font-weight="normal"/>
    </style:style>
    <style:style style:name="P29" style:family="paragraph" style:parent-style-name="Text_20_body">
      <style:paragraph-properties fo:margin-left="0cm" fo:margin-right="0cm" fo:margin-top="0.212cm" fo:margin-bottom="0.212cm" loext:contextual-spacing="false" fo:text-align="justify" style:justify-single-word="false" fo:widows="1" fo:text-indent="0.499cm" style:auto-text-indent="false"/>
      <style:text-properties fo:font-variant="normal" fo:text-transform="none" fo:color="#000000" style:font-name="Times New Roman1" fo:font-size="10pt" fo:letter-spacing="normal" fo:font-style="normal" fo:font-weight="normal"/>
    </style:style>
    <style:style style:name="P30" style:family="paragraph" style:parent-style-name="Text_20_body">
      <style:paragraph-properties fo:margin-left="0cm" fo:margin-right="0cm" fo:margin-top="0.212cm" fo:margin-bottom="0.212cm" loext:contextual-spacing="false" fo:text-align="justify" style:justify-single-word="false" fo:widows="1" fo:text-indent="0.499cm" style:auto-text-indent="false"/>
    </style:style>
    <style:style style:name="P31" style:family="paragraph" style:parent-style-name="Text_20_body">
      <style:paragraph-properties fo:margin-left="0cm" fo:margin-right="3.302cm" fo:margin-top="0.423cm" fo:margin-bottom="0cm" loext:contextual-spacing="false" fo:text-align="end" style:justify-single-word="false" fo:widows="1" fo:text-indent="0cm" style:auto-text-indent="false"/>
      <style:text-properties fo:font-variant="normal" fo:text-transform="none" fo:color="#000000" style:font-name="Times New Roman1" fo:font-size="12pt" fo:letter-spacing="normal" fo:font-style="normal" fo:font-weight="normal"/>
    </style:style>
    <style:style style:name="P32" style:family="paragraph" style:parent-style-name="Text_20_body">
      <style:paragraph-properties fo:margin-left="0cm" fo:margin-right="4.184cm" fo:margin-top="0cm" fo:margin-bottom="0cm" loext:contextual-spacing="false" fo:text-align="end" style:justify-single-word="false" fo:widows="1" fo:text-indent="0cm" style:auto-text-indent="false"/>
      <style:text-properties fo:font-variant="normal" fo:text-transform="none" fo:color="#000000" style:font-name="Times New Roman1" fo:font-size="12pt" fo:letter-spacing="normal" fo:font-style="normal" fo:font-weight="normal"/>
    </style:style>
    <style:style style:name="P33" style:family="paragraph" style:parent-style-name="Text_20_body">
      <style:paragraph-properties fo:margin-left="0cm" fo:margin-right="1.538cm" fo:margin-top="0cm" fo:margin-bottom="0cm" loext:contextual-spacing="false" fo:text-align="end" style:justify-single-word="false" fo:widows="1" fo:text-indent="0cm" style:auto-text-indent="false"/>
      <style:text-properties fo:font-variant="normal" fo:text-transform="none" fo:color="#000000" style:font-name="Times New Roman1" fo:font-size="12pt" fo:letter-spacing="normal" fo:font-style="normal" fo:font-weight="normal"/>
    </style:style>
    <style:style style:name="P34" style:family="paragraph" style:parent-style-name="Text_20_body">
      <style:paragraph-properties fo:margin-left="0cm" fo:margin-right="3.401cm" fo:margin-top="0cm" fo:margin-bottom="0cm" loext:contextual-spacing="false" fo:text-align="end" style:justify-single-word="false" fo:widows="1" fo:text-indent="0cm" style:auto-text-indent="false"/>
      <style:text-properties fo:font-variant="normal" fo:text-transform="none" fo:color="#000000" style:font-name="Times New Roman1" fo:font-size="12pt" fo:letter-spacing="normal" fo:font-style="normal" fo:font-weight="normal"/>
    </style:style>
    <style:style style:name="P35" style:family="paragraph" style:parent-style-name="Text_20_body">
      <style:paragraph-properties fo:margin-left="0cm" fo:margin-right="2.42cm" fo:margin-top="0cm" fo:margin-bottom="0cm" loext:contextual-spacing="false" fo:text-align="end" style:justify-single-word="false" fo:widows="1" fo:text-indent="0cm" style:auto-text-indent="false"/>
      <style:text-properties fo:font-variant="normal" fo:text-transform="none" fo:color="#000000" style:font-name="Times New Roman1" fo:font-size="12pt" fo:letter-spacing="normal" fo:font-style="normal" fo:font-weight="normal"/>
    </style:style>
    <style:style style:name="P36" style:family="paragraph" style:parent-style-name="Standard">
      <style:text-properties fo:color="#000000"/>
    </style:style>
    <style:style style:name="P37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color="#000000" fo:font-size="2pt" style:font-size-asian="2pt" style:font-size-complex="2pt"/>
    </style:style>
    <style:style style:name="P38" style:family="paragraph" style:parent-style-name="Table_20_Contents">
      <style:text-properties fo:color="#000000" fo:font-size="2pt" style:font-size-asian="2pt" style:font-size-complex="2pt"/>
    </style:style>
    <style:style style:name="P39" style:family="paragraph" style:parent-style-name="Table_20_Contents">
      <style:paragraph-properties fo:margin-left="0cm" fo:margin-right="0cm" fo:margin-top="0cm" fo:margin-bottom="0cm" loext:contextual-spacing="false" fo:text-align="justify" style:justify-single-word="false" fo:text-indent="0cm" style:auto-text-indent="false"/>
    </style:style>
    <style:style style:name="P40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font-name="Times New Roman1" fo:font-size="10pt"/>
    </style:style>
    <style:style style:name="P41" style:family="paragraph" style:parent-style-name="Table_20_Contents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Times New Roman1" fo:font-size="10pt"/>
    </style:style>
    <style:style style:name="P42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/>
    </style:style>
    <style:style style:name="P43" style:family="paragraph" style:parent-style-name="Table_20_Contents">
      <style:paragraph-properties fo:margin-left="0cm" fo:margin-right="0cm" fo:margin-top="0.212cm" fo:margin-bottom="0cm" loext:contextual-spacing="false" fo:text-align="justify" style:justify-single-word="false" fo:text-indent="0.529cm" style:auto-text-indent="false"/>
      <style:text-properties fo:color="#000000" style:font-name="Times New Roman1" fo:font-size="10pt"/>
    </style:style>
    <style:style style:name="P44" style:family="paragraph" style:parent-style-name="Table_20_Contents">
      <style:paragraph-properties fo:margin-left="0cm" fo:margin-right="0cm" fo:margin-top="0cm" fo:margin-bottom="0.212cm" loext:contextual-spacing="false" fo:text-align="justify" style:justify-single-word="false" fo:text-indent="0.529cm" style:auto-text-indent="false"/>
    </style:style>
    <style:style style:name="P45" style:family="paragraph" style:parent-style-name="Table_20_Contents">
      <style:paragraph-properties fo:margin-left="0cm" fo:margin-right="0.801cm" fo:margin-top="0cm" fo:margin-bottom="0cm" loext:contextual-spacing="false" fo:text-align="justify" style:justify-single-word="false" fo:text-indent="0cm" style:auto-text-indent="false"/>
    </style:style>
    <style:style style:name="P46" style:family="paragraph" style:parent-style-name="Heading_20_1">
      <style:paragraph-properties fo:margin-left="0cm" fo:margin-right="0cm" fo:margin-top="0.212cm" fo:margin-bottom="0.212cm" loext:contextual-spacing="false" fo:text-align="center" style:justify-single-word="false" fo:widows="1" fo:text-indent="0cm" style:auto-text-indent="false" fo:keep-with-next="always"/>
      <style:text-properties fo:font-variant="normal" fo:text-transform="none" fo:color="#000000" style:font-name="Times New Roman1" fo:font-size="12pt" fo:letter-spacing="normal" fo:font-style="normal"/>
    </style:style>
    <style:style style:name="P47" style:family="paragraph" style:parent-style-name="Heading_20_1" style:master-page-name="">
      <style:paragraph-properties fo:margin-left="0cm" fo:margin-right="0cm" fo:margin-top="0.212cm" fo:margin-bottom="0cm" loext:contextual-spacing="false" fo:text-align="end" style:justify-single-word="false" fo:widows="1" fo:text-indent="0cm" style:auto-text-indent="false" style:page-number="auto" fo:break-before="auto" fo:break-after="auto" fo:keep-with-next="auto"/>
      <style:text-properties fo:font-variant="normal" fo:text-transform="none" fo:color="#000000" style:font-name="Times New Roman1" fo:font-size="12pt" fo:letter-spacing="normal" fo:font-style="normal" fo:font-weight="normal"/>
    </style:style>
    <style:style style:name="P48" style:family="paragraph" style:parent-style-name="Heading_20_1" style:master-page-name="">
      <style:paragraph-properties fo:margin-left="0cm" fo:margin-right="0cm" fo:margin-top="0.212cm" fo:margin-bottom="0cm" loext:contextual-spacing="false" fo:text-align="end" style:justify-single-word="false" fo:widows="1" fo:text-indent="0cm" style:auto-text-indent="false" style:page-number="auto" fo:break-before="auto" fo:break-after="auto" fo:keep-with-next="auto"/>
      <style:text-properties fo:font-variant="normal" fo:text-transform="none" fo:color="#000000" style:font-name="Times New Roman1" fo:font-size="12pt" fo:letter-spacing="normal" fo:font-style="normal" fo:font-weight="normal"/>
    </style:style>
    <style:style style:name="P49" style:family="paragraph" style:parent-style-name="Heading_20_1" style:master-page-name="">
      <style:paragraph-properties fo:margin-left="0cm" fo:margin-right="0cm" fo:margin-top="0.212cm" fo:margin-bottom="0cm" loext:contextual-spacing="false" fo:text-align="end" style:justify-single-word="false" fo:widows="1" fo:text-indent="0cm" style:auto-text-indent="false" style:page-number="auto" fo:break-before="auto" fo:break-after="auto" fo:keep-with-next="auto"/>
      <style:text-properties fo:font-variant="normal" fo:text-transform="none" fo:color="#000000" style:font-name="Times New Roman1" fo:font-size="12pt" fo:letter-spacing="normal" fo:font-style="normal" fo:font-weight="normal"/>
    </style:style>
    <style:style style:name="P50" style:family="paragraph" style:parent-style-name="Heading_20_1" style:master-page-name="">
      <style:paragraph-properties fo:margin-left="0cm" fo:margin-right="0cm" fo:margin-top="0.212cm" fo:margin-bottom="0cm" loext:contextual-spacing="false" fo:text-align="end" style:justify-single-word="false" fo:widows="1" fo:text-indent="0cm" style:auto-text-indent="false" style:page-number="auto" fo:break-before="auto" fo:break-after="auto" fo:keep-with-next="auto"/>
      <style:text-properties fo:font-variant="normal" fo:text-transform="none" fo:color="#000000" style:font-name="Times New Roman1" fo:font-size="12pt" fo:letter-spacing="normal" fo:font-style="normal" fo:font-weight="normal"/>
    </style:style>
    <style:style style:name="T1" style:family="text">
      <style:text-properties style:text-position="33% 80%"/>
    </style:style>
    <style:style style:name="T2" style:family="text">
      <style:text-properties style:text-position="33% 80%" fo:font-size="12pt"/>
    </style:style>
    <style:style style:name="T3" style:family="text">
      <style:text-properties style:text-position="33% 80%" fo:font-size="12pt" fo:font-style="italic"/>
    </style:style>
    <style:style style:name="T4" style:family="text">
      <style:text-properties style:text-position="33% 80%" style:font-name="Times New Roman1" fo:font-size="10pt"/>
    </style:style>
    <style:style style:name="T5" style:family="text">
      <style:text-properties style:text-position="-33% 80%"/>
    </style:style>
    <style:style style:name="T6" style:family="text">
      <style:text-properties style:text-position="-33% 80%" fo:font-size="12pt"/>
    </style:style>
    <style:style style:name="T7" style:family="text">
      <style:text-properties style:text-position="-33% 80%" fo:font-size="12pt" fo:font-style="italic"/>
    </style:style>
    <style:style style:name="T8" style:family="text">
      <style:text-properties style:font-name="Symbol"/>
    </style:style>
    <style:style style:name="T9" style:family="text">
      <style:text-properties style:font-name="Symbol" fo:font-size="12pt"/>
    </style:style>
    <style:style style:name="T10" style:family="text">
      <style:text-properties style:font-name="Symbol" fo:font-size="12pt" fo:font-style="italic"/>
    </style:style>
    <style:style style:name="T11" style:family="text">
      <style:text-properties fo:font-size="12pt"/>
    </style:style>
    <style:style style:name="T12" style:family="text">
      <style:text-properties fo:font-size="12pt" fo:font-style="italic"/>
    </style:style>
    <style:style style:name="T13" style:family="text">
      <style:text-properties style:font-name="Times New Roman1" fo:font-size="10pt"/>
    </style:style>
    <style:style style:name="T14" style:family="text">
      <style:text-properties style:font-name="Times New Roman1" fo:font-size="10pt" style:text-underline-style="solid" style:text-underline-width="auto" style:text-underline-color="font-color"/>
    </style:style>
    <style:style style:name="T15" style:family="text">
      <style:text-properties style:font-name="Times New Roman1" fo:font-size="12pt" fo:font-style="normal" fo:font-weight="normal"/>
    </style:style>
    <style:style style:name="T16" style:family="text">
      <style:text-properties style:font-name="Times New Roman1" fo:font-size="12pt" style:text-underline-style="solid" style:text-underline-width="auto" style:text-underline-color="font-color"/>
    </style:style>
    <style:style style:name="T17" style:family="text">
      <style:text-properties fo:color="#000000" style:font-name="Times New Roman1" fo:font-size="12pt" style:text-underline-style="solid" style:text-underline-width="auto" style:text-underline-color="font-color"/>
    </style:style>
    <style:style style:name="T18" style:family="text">
      <style:text-properties fo:color="#000000" style:font-name="Times New Roman1" fo:font-size="10pt"/>
    </style:style>
    <style:style style:name="T19" style:family="text">
      <style:text-properties fo:color="#000000" style:font-name="Times New Roman1" fo:font-size="10pt" style:text-underline-style="solid" style:text-underline-width="auto" style:text-underline-color="font-color"/>
    </style:style>
    <style:style style:name="T20" style:family="text">
      <style:text-properties fo:color="#000000" style:text-position="33% 80%" style:font-name="Times New Roman1" fo:font-size="10pt"/>
    </style:style>
    <style:style style:name="T21" style:family="text">
      <style:text-properties fo:color="#800080" style:font-name="Times New Roman1" fo:font-size="12pt" style:text-underline-style="solid" style:text-underline-width="auto" style:text-underline-color="font-color"/>
    </style:style>
    <style:style style:name="T22" style:family="text">
      <style:text-properties fo:color="#800080" style:font-name="Times New Roman1" fo:font-size="10pt" style:text-underline-style="solid" style:text-underline-width="auto" style:text-underline-color="font-color"/>
    </style:style>
    <style:style style:name="T23" style:family="text">
      <style:text-properties fo:font-variant="normal" fo:text-transform="none" fo:color="#000000" style:font-name="Times New Roman1" fo:font-size="12pt" fo:letter-spacing="normal" fo:font-style="normal" fo:font-weight="normal"/>
    </style:style>
    <style:style style:name="T24" style:family="text">
      <style:text-properties fo:font-variant="normal" fo:text-transform="none" fo:color="#000000" style:font-name="Times New Roman1" fo:font-size="12pt" fo:letter-spacing="normal" fo:font-style="normal" style:text-underline-style="solid" style:text-underline-width="auto" style:text-underline-color="font-color" fo:font-weight="normal"/>
    </style:style>
    <style:style style:name="T25" style:family="text">
      <style:text-properties fo:font-variant="normal" fo:text-transform="none" fo:color="#000000" style:font-name="Times New Roman1" fo:font-size="10pt" fo:letter-spacing="normal" fo:font-style="normal" fo:font-weight="normal"/>
    </style:style>
    <style:style style:name="T26" style:family="text">
      <style:text-properties fo:font-variant="normal" fo:text-transform="none" fo:color="#000000" style:font-name="Times New Roman1" fo:font-size="10pt" fo:letter-spacing="normal" fo:font-style="normal" style:text-underline-style="solid" style:text-underline-width="auto" style:text-underline-color="font-color" fo:font-weight="normal"/>
    </style:style>
    <style:style style:name="T27" style:family="text">
      <style:text-properties fo:font-variant="normal" fo:text-transform="none" fo:color="#000000" style:text-position="-33% 80%" style:font-name="Times New Roman1" fo:font-size="12pt" fo:letter-spacing="normal" fo:font-style="normal" fo:font-weight="normal"/>
    </style:style>
    <style:style style:name="T28" style:family="text">
      <style:text-properties fo:font-variant="normal" fo:text-transform="none" fo:color="#000000" style:text-position="33% 80%" style:font-name="Times New Roman1" fo:font-size="12pt" fo:letter-spacing="normal" fo:font-style="normal" fo:font-weight="normal"/>
    </style:style>
    <style:style style:name="T29" style:family="text">
      <style:text-properties fo:font-variant="normal" fo:text-transform="none" fo:color="#800080" style:font-name="Times New Roman1" fo:font-size="12pt" fo:letter-spacing="normal" fo:font-style="normal" style:text-underline-style="solid" style:text-underline-width="auto" style:text-underline-color="font-color" fo:font-weight="normal"/>
    </style:style>
    <style:style style:name="T30" style:family="text">
      <style:text-properties fo:font-variant="normal" fo:text-transform="none" fo:color="#800080" style:font-name="Times New Roman1" fo:font-size="10pt" fo:letter-spacing="normal" fo:font-style="normal" style:text-underline-style="solid" style:text-underline-width="auto" style:text-underline-color="font-color" fo:font-weight="normal"/>
    </style:style>
    <style:style style:name="T31" style:family="text">
      <style:text-properties fo:font-variant="normal" fo:text-transform="none" style:font-name="Times New Roman1" fo:font-size="12pt" fo:letter-spacing="normal" fo:font-style="normal" fo:font-weight="normal"/>
    </style:style>
    <style:style style:name="T32" style:family="text">
      <style:text-properties fo:font-variant="normal" fo:text-transform="none" style:font-name="Times New Roman1" fo:font-size="12pt" fo:letter-spacing="normal" fo:font-style="normal" style:text-underline-style="solid" style:text-underline-width="auto" style:text-underline-color="font-color" fo:font-weight="normal"/>
    </style:style>
    <style:style style:name="T33" style:family="text">
      <style:text-properties fo:font-variant="normal" fo:text-transform="none" style:font-name="Times New Roman1" fo:font-size="10pt" fo:letter-spacing="normal" fo:font-style="normal" fo:font-weight="normal"/>
    </style:style>
    <style:style style:name="T34" style:family="text">
      <style:text-properties fo:font-variant="normal" fo:text-transform="none" style:font-name="Times New Roman1" fo:font-size="10pt" fo:letter-spacing="normal" fo:font-style="normal" style:text-underline-style="solid" style:text-underline-width="auto" style:text-underline-color="font-color" fo:font-weight="normal"/>
    </style:style>
    <style:style style:name="T35" style:family="text">
      <style:text-properties fo:font-variant="normal" fo:text-transform="none" style:text-position="-33% 80%" style:font-name="Times New Roman1" fo:font-size="12pt" fo:letter-spacing="normal" fo:font-style="normal" fo:font-weight="normal"/>
    </style:style>
    <style:style style:name="T36" style:family="text">
      <style:text-properties fo:font-variant="normal" fo:text-transform="none" style:text-position="33% 80%" style:font-name="Times New Roman1" fo:font-size="12pt" fo:letter-spacing="normal" fo:font-style="normal" fo:font-weight="normal"/>
    </style:style>
    <style:style style:name="T37" style:family="text">
      <style:text-properties fo:text-transform="uppercase"/>
    </style:style>
    <style:style style:name="T38" style:family="text">
      <style:text-properties fo:font-weight="bold"/>
    </style:style>
    <style:style style:name="T39" style:family="text">
      <style:text-properties fo:font-style="itali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S1"/><text:bookmark text:name="S2"/>ГОСУДАРСТВЕННАЯ СИСТЕМА САНИТАРНО-ЭПИДЕМИОЛОГИЧЕСКОГО <text:line-break/>НОРМИРОВАНИЯ РОССИЙСКОЙ ФЕДЕРАЦИИ</text:p>
      <text:section text:style-name="Sect1" text:name="S3">
        <text:p text:style-name="P8"><text:bookmark text:name="S4"/><text:bookmark text:name="S21"/>ФЕДЕРАЛЬНЫЕ САНИТАРНЫЕ ПРАВИЛА, НОРМЫ И ГИГИЕНИЧЕСКИЕ <text:line-break/>НОРМАТИВЫ</text:p>
      </text:section>
      <text:p text:style-name="P9"><text:bookmark text:name="S5"/><text:bookmark text:name="S6"/>2.2.4. ФИЗИЧЕСКИЕ ФАКТОРЫ ПРОИЗВОДСТВЕННОЙ СРЕДЫ</text:p>
      <text:p text:style-name="P11"><text:bookmark text:name="S7"/><text:bookmark text:name="S61"/>2.1.8. ФИЗИЧЕСКИЕ ФАКТОРЫ ОКРУЖАЮЩЕЙ СРЕДЫ</text:p>
      <text:p text:style-name="P10"><text:bookmark text:name="S51"/><text:bookmark text:name="S8"/><text:bookmark text:name="S9"/>ЭЛЕКТРОМАГНИТНЫЕ ИЗЛУЧЕНИЯ <text:line-break/>РАДИОЧАСТОТНОГО ДИАПАЗОНА (ЭМИ РЧ)</text:p>
      <text:p text:style-name="P9"><text:bookmark text:name="S52"/><text:bookmark text:name="S62"/>Санитарные правила и нормы<text:bookmark text:name="SA"/></text:p>
      <text:p text:style-name="P11"><text:bookmark text:name="S71"/><text:bookmark text:name="S63"/>СанПиН 2.2.4/2.1.8.055-96</text:p>
      <text:p text:style-name="P9"><text:bookmark text:name="S53"/><text:bookmark text:name="S64"/>Госкомсанэпиднадзор России</text:p>
      <text:p text:style-name="P16"><text:bookmark text:name="SB"/><text:bookmark text:name="S65"/>Москва</text:p>
      <text:p text:style-name="P16"><text:bookmark text:name="SB1"/><text:bookmark text:name="S66"/>1996</text:p>
      <text:p text:style-name="P22"><text:bookmark text:name="SC"/><text:bookmark text:name="S67"/>1. Разработаны:</text:p>
      <text:p text:style-name="P23"><text:bookmark text:name="SD"/><text:bookmark text:name="S68"/>Институтом медицины труда Российской Академии медицинских наук, Московским НИИ гигиены им. Ф.Ф. Эрисмана Госкомсанэпиднадзора России, Самарским отраслевым НИИ радио Минсвязи России.</text:p>
      <text:p text:style-name="P22"><text:bookmark text:name="SC1"/><text:bookmark text:name="S69"/>2. Утверждены Постановлением Государственного комитета санитарно-эпидемиологического надзора Российской Федерации от 8 мая 1996 г. № 9.</text:p>
      <text:p text:style-name="P22"><text:bookmark text:name="SC2"/><text:bookmark text:name="S610"/>3. Введены взамен: Санитарных норм и правил при работе с источниками электромагнитных полей высоких, ультравысоких и сверхвысоких частот № 848-70; Временных санитарных норм и правил защиты населения от воздействия электромагнитных полей, создаваемых радиотехническими объектами № 2963-84; Предельно допустимых уровней (ПДУ) воздействия электрических полей диапазона частот 0,06 - 30,0 мГц № 4131-86; Санитарных норм дифференцированных по частоте предельно допустимых уровней для населения электромагнитного поля (ОВЧ диапазона волн), создаваемого телевизионными станциями № 4262-87; Предельно допустимых уровней (ПДУ) воздействия электрических полей диапазона средних и высоких частот для плавсостава судов № 3099-84; Санитарных норм комбинированных электромагнитных полей (10 см + 0,8 см), создаваемых метеорологическими РЛС № 4561-88; Санитарных норм комбинированных электромагнитных полей (10 + 3 см), создаваемых метеорологическими РЛС № 4257-87.</text:p>
      <text:p text:style-name="P3"><text:bookmark text:name="S11"/><text:bookmark text:name="SE"/><text:bookmark text:name="S611"/>Закон РСФСР <text:line-break/>«О санитарно-эпидемиологическом благополучии населения»</text:p>
      <text:p text:style-name="P23"><text:bookmark text:name="SD1"/><text:bookmark text:name="S612"/>«Санитарные правила, нормы и гигиенические нормативы (далее - санитарные правила) - нормативные акты, устанавливающие критерии безопасности и (или) безвредности для человека факторов среды его обитания и требования к обеспечению благоприятных условий его жизнедеятельности.</text:p>
      <text:p text:style-name="P23"><text:bookmark text:name="SD2"/><text:bookmark text:name="S613"/>Санитарные правила обязательны для соблюдения всеми государственными органами и общественными объединениями, предприятиями и иными хозяйствующими субъектами, организациями и учреждениями, независимо от их подчиненности и форм собственности, должностными лицами и гражданами» (статья 3).</text:p>
      <text:p text:style-name="P23"><text:bookmark text:name="SD3"/><text:bookmark text:name="S614"/>«Санитарным правонарушением признается посягающее на права граждан и интересы <text:soft-page-break/>общества противоправное, виновное (умышленное или неосторожное) деяние (действие или бездействие), связанное с несоблюдением санитарного законодательства РСФСР, в том числе действующих санитарных правил...</text:p>
      <text:p text:style-name="P23"><text:bookmark text:name="SD4"/><text:bookmark text:name="S615"/>Должностные лица и граждане РСФСР, допустившие санитарное правонарушение, могут быть привлечены к дисциплинарной, административной и уголовной ответственности» (статья 27).</text:p>
      <text:p text:style-name="P31"><text:bookmark text:name="SF"/><text:bookmark text:name="i11301"/><text:bookmark text:name="S616"/>УТВЕРЖДЕНО</text:p>
      <text:p text:style-name="P32"><text:bookmark text:name="SG"/><text:bookmark text:name="SH"/>Постановлением</text:p>
      <text:p text:style-name="P33"><text:bookmark text:name="SI"/><text:bookmark text:name="SH1"/>Госкомсанэпиднадзора России</text:p>
      <text:p text:style-name="P34"><text:bookmark text:name="SJ"/><text:bookmark text:name="SH2"/>от 8 мая 1996 г. № 9.</text:p>
      <text:p text:style-name="P35"><text:bookmark text:name="SK"/><text:bookmark text:name="SH3"/>СанПиН 2.2.4/2.1.8.055-96</text:p>
      <text:p text:style-name="P12"><text:bookmark text:name="SL"/><text:bookmark text:name="SH4"/>Дата введения: с момента утверждения.</text:p>
      <text:p text:style-name="P17"><text:bookmark text:name="SM"/><text:bookmark text:name="SH5"/>2.2.4. ФИЗИЧЕСКИЕ ФАКТОРЫ ПРОИЗВОДСТВЕННОЙ СРЕДЫ</text:p>
      <text:p text:style-name="P11"><text:bookmark text:name="S72"/><text:bookmark text:name="SH6"/>2.1.8. ФИЗИЧЕСКИЕ ФАКТОРЫ ОКРУЖАЮЩЕЙ СРЕДЫ</text:p>
      <text:p text:style-name="P17"><text:bookmark text:name="SM1"/><text:bookmark text:name="S81"/><text:bookmark text:name="S617"/>ЭЛЕКТРОМАГНИТНЫЕ ИЗЛУЧЕНИЯ РАДИОЧАСТОТНОГО <text:line-break/>ДИАПАЗОНА (ЭМИ РЧ)</text:p>
      <text:p text:style-name="P18"><text:bookmark text:name="SM2"/><text:bookmark text:name="SH7"/>Санитарные правила и нормы<text:bookmark text:name="SA1"/></text:p>
      <text:section text:style-name="Sect1" text:name="Раздел1">
        <text:p text:style-name="P19"><text:bookmark text:name="S3"/><text:bookmark text:name="SN"/><text:bookmark text:name="SO"/>RADIOFREQUENCY ELECTROMAGNETIC RADIATION (RF EMR) <text:line-break/>UNDER OCCUPATIONAL AND LIVING CONDITIONS</text:p>
      </text:section>
      <text:h text:style-name="P46" text:outline-level="1">1. Область применения</text:h>
      <text:p text:style-name="P23"><text:bookmark text:name="SD5"/><text:bookmark text:name="S618"/>1.1. Санитарные правила и нормы «Электромагнитные излучения радиочастотного диапазона (ЭМИ РЧ)» (далее Санитарные правила) устанавливают предельно допустимые уровни (ПДУ) воздействия на людей электромагнитных излучений (ЭМИ РЧ) в диапазоне частот 30 кГц - 300 ГГц и основные санитарно-гигиенические требования к разработке, изготовлению, приобретению и использованию источников ЭМИ РЧ в процессе работы, обучения, быта и отдыха людей.</text:p>
      <text:p text:style-name="P23"><text:bookmark text:name="SD6"/><text:bookmark text:name="S619"/>1.2. Требования настоящих Санитарных правил обязательны также для дипломатических и иных представительств иностранных государств и международных организаций на территории Российской Федерации.</text:p>
      <text:p text:style-name="P23"><text:bookmark text:name="SD7"/><text:bookmark text:name="S620"/>1.3. Условия разработки, приобретения использования источников ЭМИ РЧ, нормативно-техническая документация на источники ЭМИ РЧ должны быть приведены в соответствие с настоящими Санитарными правилами в сроки, определяемые по согласованию с органами и учреждениями государственного санитарно-эпидемиологического надзора.</text:p>
      <text:h text:style-name="P46" text:outline-level="1"><text:bookmark text:name="i21214"/>2. Нормируемые параметры и единицы измерения</text:h>
      <text:p text:style-name="P23"><text:bookmark text:name="SD8"/><text:bookmark text:name="S621"/>2.1. Оценка воздействия ЭМИ РЧ на людей осуществляется по следующим параметрам:</text:p>
      <text:p text:style-name="P23"><text:bookmark text:name="SD9"/><text:bookmark text:name="i31031"/><text:bookmark text:name="S622"/>2.1.1. По энергетической экспозиции, которая определяется интенсивностью ЭМИ РЧ и временем его воздействия на человека. Оценка по энергетической экспозиции применяется для лиц, работа или обучение которых связаны с необходимостью пребывания в зонах влияния источников ЭМИ РЧ (кроме лиц, не достигших 18 лет, и женщин в состоянии беременности) при условии прохождения этими лицами в установленном порядке предварительных при поступлении на работу и периодических медицинских осмотров по данному фактору и получения положительного заключения по результатам медицинского осмотра.</text:p>
      <text:p text:style-name="P23"><text:bookmark text:name="SD10"/><text:bookmark text:name="S623"/>2.1.2. По значениям интенсивности ЭМИ РЧ. Такая оценка применяется: для лиц, работа или обучение которых не связаны с необходимостью пребывания в зонах влияния источников ЭМИ РЧ; для лиц, не проходящих предварительных при поступлении на работу и периодических медицинских осмотров по данному фактору или при наличии отрицательного заключения по результатам медицинского осмотра; для работающих или учащихся лиц, не <text:soft-page-break/>достигших 18 лет; для женщин в состоянии беременности; для лиц, находящихся в жилых, общественных и служебных зданиях и помещениях, подвергающихся воздействию внешнего ЭМИ РЧ (кроме зданий и помещений передающих радиотехнических объектов); для лиц, находящихся на территории жилой застройки и в местах массового отдыха.</text:p>
      <text:p text:style-name="P23"><text:bookmark text:name="SD11"/><text:bookmark text:name="S624"/>2.2. В диапазоне частот 30 кГц - 300 МГц интенсивность ЭМИ РЧ оценивается значениями напряженности электрического поля (Е, В/м) и напряженности магнитного поля (Н, А/м).</text:p>
      <text:p text:style-name="P23"><text:bookmark text:name="SD12"/><text:bookmark text:name="S625"/>В диапазоне частот 300 МГц - 300 ГГц интенсивность ЭМИ РЧ оценивается значениями плотности потока энергии (ППЭ, Вт/м<text:span text:style-name="T1">2</text:span>, мкВт/см<text:span text:style-name="T1">2</text:span>).</text:p>
      <text:p text:style-name="P1"><text:bookmark text:name="SD13"/><text:bookmark text:name="S626"/><text:span text:style-name="T31">2.3. Энергетическая экспозиция (ЭЭ) ЭМИ РЧ в диапазоне частот 30 кГц - 300 МГц определяется как произведение квадрата напряженности электрического или магнитного поля на время воздействия на человека.</text:span></text:p>
      <text:p text:style-name="P25"><text:bookmark text:name="SD14"/><text:bookmark text:name="S629"/><text:span text:style-name="T11">Энергетическая экспозиция, создаваемая электрическим полем, равна ЭЭ</text:span><text:span text:style-name="T6">Е</text:span><text:span text:style-name="T11"> = Е</text:span><text:span text:style-name="T2">2</text:span><text:span text:style-name="T11"> </text:span><text:bookmark text:name="SP"/><text:bookmark text:name="SQ1"/><text:span text:style-name="T9">×</text:span><text:bookmark text:name="S628"/> <text:span text:style-name="T11">Т и выражается в (В/м)</text:span><text:span text:style-name="T2">2</text:span><text:span text:style-name="T11"> </text:span><text:bookmark text:name="SR"/><text:bookmark text:name="SQ"/><text:span text:style-name="T9">×</text:span><text:bookmark text:name="S627"/> <text:span text:style-name="T11">ч.</text:span></text:p>
      <text:p text:style-name="P25"><text:bookmark text:name="SD15"/><text:bookmark text:name="S632"/><text:span text:style-name="T11">Энергетическая экспозиция, создаваемая магнитным полем, равна ЭЭ</text:span><text:span text:style-name="T6">Е</text:span><text:span text:style-name="T11"> = Н</text:span><text:span text:style-name="T2">2</text:span><text:span text:style-name="T11"> </text:span><text:bookmark text:name="SP1"/><text:bookmark text:name="SQ3"/><text:span text:style-name="T9">×</text:span><text:bookmark text:name="S631"/> <text:span text:style-name="T11">Т и выражается в (А/м)</text:span><text:span text:style-name="T2">2</text:span><text:span text:style-name="T11"> </text:span><text:bookmark text:name="SR1"/><text:bookmark text:name="SQ2"/><text:span text:style-name="T9">×</text:span><text:bookmark text:name="S630"/> <text:span text:style-name="T11">ч.</text:span></text:p>
      <text:p text:style-name="P23"><text:bookmark text:name="SD16"/><text:bookmark text:name="S633"/>2.4. В случае импульсно-модулированных колебаний оценка проводится по средней за период следования импульса мощности источника ЭМИ РЧ и соответственно, средней интенсивности ЭМИ РЧ.</text:p>
      <text:h text:style-name="P46" text:outline-level="1"><text:bookmark text:name="i46426"/>3. Предельно допустимые уровни (ПДУ) воздействия ЭМИ РЧ на человека</text:h>
      <text:p text:style-name="P26"><text:bookmark text:name="SD17"/><text:bookmark text:name="i55290"/><text:bookmark text:name="S636"/><text:span text:style-name="T23">3.1. В случаях, указанных в п. </text:span><text:bookmark text:name="SH9"/><text:a xlink:type="simple" xlink:href="http://meganorm.ru/Data1/5/5138/index.htm#i31031" text:style-name="Internet_20_link" text:visited-style-name="Visited_20_Internet_20_Link"><text:span text:style-name="T24">2.1.1</text:span></text:a><text:bookmark text:name="SH8"/><text:span text:style-name="T25"> </text:span><text:span text:style-name="T23">настоящих Санитарных норм и правил, энергетическая экспозиция за рабочий день (рабочую смену) не должна превышать значений, указанных в таблице</text:span><text:bookmark text:name="S635"/><text:a xlink:type="simple" xlink:href="http://meganorm.ru/Data1/5/5138/index.htm#i62044" text:style-name="Internet_20_link" text:visited-style-name="Visited_20_Internet_20_Link"><text:span text:style-name="T24">3.1</text:span></text:a><text:bookmark text:name="S634"/><text:span text:style-name="T23">.</text:span></text:p>
      <text:p text:style-name="P4"><text:bookmark text:name="SS"/><text:bookmark text:name="ST"/>Таблица 3.1.</text:p>
      <text:p text:style-name="P27"><text:bookmark text:name="SU"/><text:bookmark text:name="S637"/>Предельно допустимые значения энергетической экспозиции</text:p>
      <text:p text:style-name="P37"><text:bookmark text:name="SV"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header-rows>
          <table:table-row>
            <table:table-cell table:style-name="Таблица1.A1" table:number-rows-spanned="2" office:value-type="string">
              <text:p text:style-name="P40"><text:bookmark text:name="SW"/><text:bookmark text:name="S73"/><text:bookmark text:name="i62044"/>Диапазоны частот<text:bookmark text:name="SX"/></text:p>
            </table:table-cell>
            <table:table-cell table:style-name="Таблица1.B1" table:number-columns-spanned="3" office:value-type="string">
              <text:p text:style-name="P40"><text:bookmark text:name="S74"/>Предельно допустимая энергетическая экспозиция<text:bookmark text:name="SY"/></text:p>
            </table:table-cell>
            <table:covered-table-cell/>
            <table:covered-table-cell/>
          </table:table-row>
          <table:table-row>
            <table:covered-table-cell/>
            <table:table-cell table:style-name="Таблица1.B2" office:value-type="string">
              <text:p text:style-name="P40"><text:bookmark text:name="S75"/>По электрической составляющей, (В/м)<text:span text:style-name="T1">2</text:span> <text:bookmark text:name="SZ"/><text:bookmark text:name="SQ4"/><text:span text:style-name="T8">×</text:span> ч<text:bookmark text:name="S01"/></text:p>
            </table:table-cell>
            <table:table-cell table:style-name="Таблица1.B2" office:value-type="string">
              <text:p text:style-name="P40"><text:bookmark text:name="S76"/>По магнитной составляющей, (А/м)<text:span text:style-name="T1">2</text:span> <text:bookmark text:name="S111"/><text:bookmark text:name="S211"/><text:span text:style-name="T8">×</text:span> ч<text:bookmark text:name="S31"/></text:p>
            </table:table-cell>
            <table:table-cell table:style-name="Таблица1.B2" office:value-type="string">
              <text:p text:style-name="P40"><text:bookmark text:name="S77"/>По плотности потока энергии (мкВт/см<text:span text:style-name="T1">2</text:span>) <text:bookmark text:name="SZ1"/><text:bookmark text:name="SQ5"/><text:span text:style-name="T8">×</text:span> ч<text:bookmark text:name="S41"/></text:p>
            </table:table-cell>
          </table:table-row>
        </table:table-header-rows>
        <table:table-row>
          <table:table-cell table:style-name="Таблица1.A3" office:value-type="string">
            <text:p text:style-name="P41"><text:bookmark text:name="S511"/>30 кГц - 3 МГц<text:bookmark text:name="S6111"/><text:bookmark text:name="S6110"/></text:p>
          </table:table-cell>
          <table:table-cell table:style-name="Таблица1.B3" office:value-type="string">
            <text:p text:style-name="P40"><text:bookmark text:name="S78"/>20000,0<text:bookmark text:name="S712"/><text:bookmark text:name="S711"/></text:p>
          </table:table-cell>
          <table:table-cell table:style-name="Таблица1.C3" office:value-type="string">
            <text:p text:style-name="P40"><text:bookmark text:name="S79"/>200,0<text:bookmark text:name="S812"/><text:bookmark text:name="S811"/></text:p>
          </table:table-cell>
          <table:table-cell table:style-name="Таблица1.D3" office:value-type="string">
            <text:p text:style-name="P40"><text:bookmark text:name="S710"/>-<text:bookmark text:name="S91"/></text:p>
          </table:table-cell>
        </table:table-row>
        <table:table-row>
          <table:table-cell table:style-name="Таблица1.A4" office:value-type="string">
            <text:p text:style-name="P41"><text:bookmark text:name="S512"/>3 - 30 МГц<text:bookmark text:name="SA12"/><text:bookmark text:name="SA11"/></text:p>
          </table:table-cell>
          <table:table-cell table:style-name="Таблица1.B4" office:value-type="string">
            <text:p text:style-name="P40"><text:bookmark text:name="S713"/>7000,0<text:bookmark text:name="SB12"/><text:bookmark text:name="SB11"/></text:p>
          </table:table-cell>
          <table:table-cell table:style-name="Таблица1.C4" office:value-type="string">
            <text:p text:style-name="P40"><text:bookmark text:name="S714"/>Не разработаны<text:bookmark text:name="SC12"/><text:bookmark text:name="SC11"/></text:p>
          </table:table-cell>
          <table:table-cell table:style-name="Таблица1.D4" office:value-type="string">
            <text:p text:style-name="P40"><text:bookmark text:name="S715"/>-<text:bookmark text:name="S912"/><text:bookmark text:name="S911"/></text:p>
          </table:table-cell>
        </table:table-row>
        <table:table-row>
          <table:table-cell table:style-name="Таблица1.A5" office:value-type="string">
            <text:p text:style-name="P41"><text:bookmark text:name="S513"/>30 - 50 МГц<text:bookmark text:name="SA14"/><text:bookmark text:name="SA13"/></text:p>
          </table:table-cell>
          <table:table-cell table:style-name="Таблица1.B5" office:value-type="string">
            <text:p text:style-name="P40"><text:bookmark text:name="S716"/>800,0<text:bookmark text:name="SB14"/><text:bookmark text:name="SB13"/></text:p>
          </table:table-cell>
          <table:table-cell table:style-name="Таблица1.C5" office:value-type="string">
            <text:p text:style-name="P40"><text:bookmark text:name="S717"/>0,72<text:bookmark text:name="SC14"/><text:bookmark text:name="SC13"/></text:p>
          </table:table-cell>
          <table:table-cell table:style-name="Таблица1.D5" office:value-type="string">
            <text:p text:style-name="P40"><text:bookmark text:name="S718"/>-<text:bookmark text:name="S914"/><text:bookmark text:name="S913"/></text:p>
          </table:table-cell>
        </table:table-row>
        <table:table-row>
          <table:table-cell table:style-name="Таблица1.A6" office:value-type="string">
            <text:p text:style-name="P41"><text:bookmark text:name="S514"/>50 - 300 МГц<text:bookmark text:name="SA16"/><text:bookmark text:name="SA15"/></text:p>
          </table:table-cell>
          <table:table-cell table:style-name="Таблица1.B6" office:value-type="string">
            <text:p text:style-name="P40"><text:bookmark text:name="S719"/>800,0<text:bookmark text:name="SB16"/><text:bookmark text:name="SB15"/></text:p>
          </table:table-cell>
          <table:table-cell table:style-name="Таблица1.C6" office:value-type="string">
            <text:p text:style-name="P40"><text:bookmark text:name="S720"/>Не разработаны<text:bookmark text:name="SC16"/><text:bookmark text:name="SC15"/></text:p>
          </table:table-cell>
          <table:table-cell table:style-name="Таблица1.D6" office:value-type="string">
            <text:p text:style-name="P40"><text:bookmark text:name="S721"/>-<text:bookmark text:name="SD19"/><text:bookmark text:name="SD18"/></text:p>
          </table:table-cell>
        </table:table-row>
        <table:table-row>
          <table:table-cell table:style-name="Таблица1.A7" office:value-type="string">
            <text:p text:style-name="P41"><text:bookmark text:name="S515"/>300 МГц - 300 ГГЦ<text:bookmark text:name="SE1"/></text:p>
          </table:table-cell>
          <table:table-cell table:style-name="Таблица1.B7" office:value-type="string">
            <text:p text:style-name="P40"><text:bookmark text:name="S722"/>-<text:bookmark text:name="SF1"/></text:p>
          </table:table-cell>
          <table:table-cell table:style-name="Таблица1.C7" office:value-type="string">
            <text:p text:style-name="P40"><text:bookmark text:name="S723"/>-<text:bookmark text:name="SG1"/></text:p>
          </table:table-cell>
          <table:table-cell table:style-name="Таблица1.D7" office:value-type="string">
            <text:p text:style-name="P40"><text:bookmark text:name="S724"/>200,0</text:p>
          </table:table-cell>
        </table:table-row>
      </table:table>
      <text:p text:style-name="P29"><text:bookmark text:name="SH11"/>Примечание: в настоящих Санитарных нормах и правилах во всех случаях при указании диапазонов частот каждый диапазон исключает нижний и включает верхний предел частоты.</text:p>
      <text:p text:style-name="P23"><text:bookmark text:name="SD20"/><text:bookmark text:name="S638"/>3.2. Предельно допустимые значения интенсивности ЭМИ РЧ (Е<text:span text:style-name="T5">пду</text:span>, Н<text:span text:style-name="T5">пду</text:span>,<text:bookmark text:name="SA2"/><text:span text:style-name="T37"> </text:span>ППЭ<text:span text:style-name="T5">пду</text:span>) в зависимости от времени воздействия в течение рабочего дня (рабочей смены) и допустимое время воздействия в зависимости от интенсивности ЭМИ РЧ определяются по формулам:</text:p>
      <text:p text:style-name="P5"><text:bookmark text:name="SI1"/><text:bookmark text:name="S639"/>Е<text:span text:style-name="T5">пду</text:span> = (ЭЭ<text:span text:style-name="T5">Епд</text:span>/Т)<text:span text:style-name="T1">1/2</text:span><text:bookmark text:name="SJ1"/>                                Т = ЭЭ/Е<text:span text:style-name="T1">2</text:span></text:p>
      <text:p text:style-name="P5"><text:bookmark text:name="SI11"/><text:bookmark text:name="S640"/>Н<text:span text:style-name="T5">пду</text:span><text:bookmark text:name="S82"/><text:bookmark text:name="SA3"/><text:span text:style-name="T37"> </text:span><text:span text:style-name="T38">=</text:span> (ЭЭ<text:span text:style-name="T5">Нпд</text:span>/Т)<text:span text:style-name="T1">1/2</text:span><text:bookmark text:name="SJ11"/>                               Т = ЭЭ/Н<text:span text:style-name="T1">2</text:span></text:p>
      <text:p text:style-name="P5"><text:bookmark text:name="SI12"/><text:bookmark text:name="S641"/>ППЭ<text:span text:style-name="T5">пду</text:span> = ЭЭ<text:span text:style-name="T5">ППЭпд</text:span>/Т<text:bookmark text:name="SJ12"/>                            Т = ЭЭ<text:span text:style-name="T5">ППЭпд</text:span>/ППЭ</text:p>
      <text:p text:style-name="P26"><text:bookmark text:name="SD21"/><text:bookmark text:name="S642"/><text:span text:style-name="T23">3.3. Значения предельно допустимых уровней напряженности электрической (Е</text:span><text:span text:style-name="T27">пду</text:span><text:span text:style-name="T23">) и магнитной (Н</text:span><text:span text:style-name="T27">пду</text:span><text:span text:style-name="T23">) составляющих в зависимости от продолжительности воздействия приведены в таблице</text:span><text:bookmark text:name="SK1"/><text:a xlink:type="simple" xlink:href="http://meganorm.ru/Data1/5/5138/index.htm#i72987" text:style-name="Internet_20_link" text:visited-style-name="Visited_20_Internet_20_Link"><text:span text:style-name="T24">3.2</text:span></text:a><text:span text:style-name="T23">.</text:span></text:p>
      <text:p text:style-name="P4"><text:bookmark text:name="SS1"/><text:bookmark text:name="ST1"/><text:soft-page-break/>Таблица 3.2.</text:p>
      <text:p text:style-name="P20"><text:bookmark text:name="SL1"/><text:bookmark text:name="S643"/>Предельно допустимые уровни напряженности электрической и магнитной составляющих в диапазоне частот 30 кГц - 300 МГц в зависимости от продолжительности воздействия</text:p>
      <text:p text:style-name="P37"><text:bookmark text:name="SV1"/></text:p>
      <table:table table:name="Таблица2" table:style-name="Таблица2">
        <table:table-column table:style-name="Таблица2.A"/>
        <table:table-column table:style-name="Таблица2.B" table:number-columns-repeated="3"/>
        <table:table-column table:style-name="Таблица2.E"/>
        <table:table-column table:style-name="Таблица2.B"/>
        <table:table-header-rows>
          <table:table-row>
            <table:table-cell table:style-name="Таблица2.A1" table:number-rows-spanned="2" office:value-type="string">
              <text:p text:style-name="P40"><text:bookmark text:name="SM12"/><text:bookmark text:name="SM11"/><text:bookmark text:name="S725"/><text:bookmark text:name="i72987"/>Продолжительность воздействия, Т, ч<text:bookmark text:name="SN1"/></text:p>
            </table:table-cell>
            <table:table-cell table:style-name="Таблица2.B1" table:number-columns-spanned="3" office:value-type="string">
              <text:p text:style-name="P40"><text:bookmark text:name="S726"/>Е<text:span text:style-name="T5">пду</text:span>, В/м<text:bookmark text:name="SO1"/></text:p>
            </table:table-cell>
            <table:covered-table-cell/>
            <table:covered-table-cell/>
            <table:table-cell table:style-name="Таблица2.B1" table:number-columns-spanned="2" office:value-type="string">
              <text:p text:style-name="P40"><text:bookmark text:name="S727"/>Н<text:span text:style-name="T5">пду</text:span>, А/м<text:bookmark text:name="SP12"/><text:bookmark text:name="SP11"/></text:p>
            </table:table-cell>
            <table:covered-table-cell/>
          </table:table-row>
          <table:table-row>
            <table:covered-table-cell/>
            <table:table-cell table:style-name="Таблица2.B2" office:value-type="string">
              <text:p text:style-name="P40"><text:bookmark text:name="S728"/>0,03 -3 МГц<text:bookmark text:name="SP14"/><text:bookmark text:name="SP13"/></text:p>
            </table:table-cell>
            <table:table-cell table:style-name="Таблица2.B2" office:value-type="string">
              <text:p text:style-name="P40"><text:bookmark text:name="S729"/>3 - 30 МГц<text:bookmark text:name="SQ12"/><text:bookmark text:name="SQ11"/></text:p>
            </table:table-cell>
            <table:table-cell table:style-name="Таблица2.B2" office:value-type="string">
              <text:p text:style-name="P40"><text:bookmark text:name="SR11"/>3 - 300 МГц<text:bookmark text:name="SS12"/><text:bookmark text:name="SS11"/></text:p>
            </table:table-cell>
            <table:table-cell table:style-name="Таблица2.B2" office:value-type="string">
              <text:p text:style-name="P40"><text:bookmark text:name="S730"/>0,03 - 3 МГц<text:bookmark text:name="ST12"/><text:bookmark text:name="ST11"/></text:p>
            </table:table-cell>
            <table:table-cell table:style-name="Таблица2.B2" office:value-type="string">
              <text:p text:style-name="P40"><text:bookmark text:name="S731"/>30 - 50 МГц<text:bookmark text:name="SU1"/></text:p>
            </table:table-cell>
          </table:table-row>
        </table:table-header-rows>
        <table:table-row>
          <table:table-cell table:style-name="Таблица2.A3" office:value-type="string">
            <text:p text:style-name="P40"><text:bookmark text:name="S732"/>8,0 и более<text:bookmark text:name="SV12"/><text:bookmark text:name="SV11"/></text:p>
          </table:table-cell>
          <table:table-cell table:style-name="Таблица2.B3" office:value-type="string">
            <text:p text:style-name="P40"><text:bookmark text:name="S733"/>50<text:bookmark text:name="SV14"/><text:bookmark text:name="SV13"/></text:p>
          </table:table-cell>
          <table:table-cell table:style-name="Таблица2.C3" office:value-type="string">
            <text:p text:style-name="P40"><text:bookmark text:name="S734"/>30<text:bookmark text:name="SW1"/></text:p>
          </table:table-cell>
          <table:table-cell table:style-name="Таблица2.D3" office:value-type="string">
            <text:p text:style-name="P40"><text:bookmark text:name="S735"/>10<text:bookmark text:name="SX1"/></text:p>
          </table:table-cell>
          <table:table-cell table:style-name="Таблица2.E3" office:value-type="string">
            <text:p text:style-name="P40"><text:bookmark text:name="S736"/>5,0<text:bookmark text:name="SY1"/></text:p>
          </table:table-cell>
          <table:table-cell table:style-name="Таблица2.F3" office:value-type="string">
            <text:p text:style-name="P40"><text:bookmark text:name="S737"/>0,30<text:bookmark text:name="SZ12"/><text:bookmark text:name="SZ11"/></text:p>
          </table:table-cell>
        </table:table-row>
        <table:table-row>
          <table:table-cell table:style-name="Таблица2.A4" office:value-type="string">
            <text:p text:style-name="P40"><text:bookmark text:name="S738"/>7,5<text:bookmark text:name="S02"/></text:p>
          </table:table-cell>
          <table:table-cell table:style-name="Таблица2.B4" office:value-type="string">
            <text:p text:style-name="P40"><text:bookmark text:name="S739"/>52<text:bookmark text:name="S022"/><text:bookmark text:name="S021"/></text:p>
          </table:table-cell>
          <table:table-cell table:style-name="Таблица2.C4" office:value-type="string">
            <text:p text:style-name="P40"><text:bookmark text:name="S740"/>31<text:bookmark text:name="S12"/></text:p>
          </table:table-cell>
          <table:table-cell table:style-name="Таблица2.D4" office:value-type="string">
            <text:p text:style-name="P40"><text:bookmark text:name="S741"/>10<text:bookmark text:name="S22"/></text:p>
          </table:table-cell>
          <table:table-cell table:style-name="Таблица2.E4" office:value-type="string">
            <text:p text:style-name="P40"><text:bookmark text:name="S742"/>5,0<text:bookmark text:name="S32"/></text:p>
          </table:table-cell>
          <table:table-cell table:style-name="Таблица2.F4" office:value-type="string">
            <text:p text:style-name="P40"><text:bookmark text:name="S743"/>0,31<text:bookmark text:name="SZ14"/><text:bookmark text:name="SZ13"/></text:p>
          </table:table-cell>
        </table:table-row>
        <table:table-row>
          <table:table-cell table:style-name="Таблица2.A5" office:value-type="string">
            <text:p text:style-name="P40"><text:bookmark text:name="S744"/>7,0<text:bookmark text:name="S024"/><text:bookmark text:name="S023"/></text:p>
          </table:table-cell>
          <table:table-cell table:style-name="Таблица2.B5" office:value-type="string">
            <text:p text:style-name="P40"><text:bookmark text:name="S745"/>53<text:bookmark text:name="S026"/><text:bookmark text:name="S025"/></text:p>
          </table:table-cell>
          <table:table-cell table:style-name="Таблица2.C5" office:value-type="string">
            <text:p text:style-name="P40"><text:bookmark text:name="S746"/>32<text:bookmark text:name="S122"/><text:bookmark text:name="S121"/></text:p>
          </table:table-cell>
          <table:table-cell table:style-name="Таблица2.D5" office:value-type="string">
            <text:p text:style-name="P40"><text:bookmark text:name="S747"/>11<text:bookmark text:name="S222"/><text:bookmark text:name="S221"/></text:p>
          </table:table-cell>
          <table:table-cell table:style-name="Таблица2.E5" office:value-type="string">
            <text:p text:style-name="P40"><text:bookmark text:name="S748"/>5,3<text:bookmark text:name="S322"/><text:bookmark text:name="S321"/></text:p>
          </table:table-cell>
          <table:table-cell table:style-name="Таблица2.F5" office:value-type="string">
            <text:p text:style-name="P40"><text:bookmark text:name="S749"/>0,32<text:bookmark text:name="SZ16"/><text:bookmark text:name="SZ15"/></text:p>
          </table:table-cell>
        </table:table-row>
        <table:table-row>
          <table:table-cell table:style-name="Таблица2.A6" office:value-type="string">
            <text:p text:style-name="P40"><text:bookmark text:name="S750"/>6,5<text:bookmark text:name="S028"/><text:bookmark text:name="S027"/></text:p>
          </table:table-cell>
          <table:table-cell table:style-name="Таблица2.B6" office:value-type="string">
            <text:p text:style-name="P40"><text:bookmark text:name="S751"/>55<text:bookmark text:name="S0210"/><text:bookmark text:name="S029"/></text:p>
          </table:table-cell>
          <table:table-cell table:style-name="Таблица2.C6" office:value-type="string">
            <text:p text:style-name="P40"><text:bookmark text:name="S752"/>33<text:bookmark text:name="S124"/><text:bookmark text:name="S123"/></text:p>
          </table:table-cell>
          <table:table-cell table:style-name="Таблица2.D6" office:value-type="string">
            <text:p text:style-name="P40"><text:bookmark text:name="S753"/>11<text:bookmark text:name="S224"/><text:bookmark text:name="S223"/></text:p>
          </table:table-cell>
          <table:table-cell table:style-name="Таблица2.E6" office:value-type="string">
            <text:p text:style-name="P40"><text:bookmark text:name="S754"/>5,5<text:bookmark text:name="S324"/><text:bookmark text:name="S323"/></text:p>
          </table:table-cell>
          <table:table-cell table:style-name="Таблица2.F6" office:value-type="string">
            <text:p text:style-name="P40"><text:bookmark text:name="S755"/>0,33<text:bookmark text:name="SZ18"/><text:bookmark text:name="SZ17"/></text:p>
          </table:table-cell>
        </table:table-row>
        <table:table-row>
          <table:table-cell table:style-name="Таблица2.A7" office:value-type="string">
            <text:p text:style-name="P40"><text:bookmark text:name="S756"/>6,0<text:bookmark text:name="S0212"/><text:bookmark text:name="S0211"/></text:p>
          </table:table-cell>
          <table:table-cell table:style-name="Таблица2.B7" office:value-type="string">
            <text:p text:style-name="P40"><text:bookmark text:name="S757"/>58<text:bookmark text:name="S0214"/><text:bookmark text:name="S0213"/></text:p>
          </table:table-cell>
          <table:table-cell table:style-name="Таблица2.C7" office:value-type="string">
            <text:p text:style-name="P40"><text:bookmark text:name="S758"/>34<text:bookmark text:name="S126"/><text:bookmark text:name="S125"/></text:p>
          </table:table-cell>
          <table:table-cell table:style-name="Таблица2.D7" office:value-type="string">
            <text:p text:style-name="P40"><text:bookmark text:name="S759"/>12<text:bookmark text:name="S226"/><text:bookmark text:name="S225"/></text:p>
          </table:table-cell>
          <table:table-cell table:style-name="Таблица2.E7" office:value-type="string">
            <text:p text:style-name="P40"><text:bookmark text:name="S760"/>5,8<text:bookmark text:name="S326"/><text:bookmark text:name="S325"/></text:p>
          </table:table-cell>
          <table:table-cell table:style-name="Таблица2.F7" office:value-type="string">
            <text:p text:style-name="P40"><text:bookmark text:name="S761"/>0,34<text:bookmark text:name="SZ110"/><text:bookmark text:name="SZ19"/></text:p>
          </table:table-cell>
        </table:table-row>
        <table:table-row>
          <table:table-cell table:style-name="Таблица2.A8" office:value-type="string">
            <text:p text:style-name="P40"><text:bookmark text:name="S762"/>5,5<text:bookmark text:name="S0216"/><text:bookmark text:name="S0215"/></text:p>
          </table:table-cell>
          <table:table-cell table:style-name="Таблица2.B8" office:value-type="string">
            <text:p text:style-name="P40"><text:bookmark text:name="S763"/>60<text:bookmark text:name="S0218"/><text:bookmark text:name="S0217"/></text:p>
          </table:table-cell>
          <table:table-cell table:style-name="Таблица2.C8" office:value-type="string">
            <text:p text:style-name="P40"><text:bookmark text:name="S764"/>36<text:bookmark text:name="S128"/><text:bookmark text:name="S127"/></text:p>
          </table:table-cell>
          <table:table-cell table:style-name="Таблица2.D8" office:value-type="string">
            <text:p text:style-name="P40"><text:bookmark text:name="S765"/>12<text:bookmark text:name="S228"/><text:bookmark text:name="S227"/></text:p>
          </table:table-cell>
          <table:table-cell table:style-name="Таблица2.E8" office:value-type="string">
            <text:p text:style-name="P40"><text:bookmark text:name="S766"/>6,0<text:bookmark text:name="S328"/><text:bookmark text:name="S327"/></text:p>
          </table:table-cell>
          <table:table-cell table:style-name="Таблица2.F8" office:value-type="string">
            <text:p text:style-name="P40"><text:bookmark text:name="S767"/>0,36<text:bookmark text:name="SZ112"/><text:bookmark text:name="SZ111"/></text:p>
          </table:table-cell>
        </table:table-row>
        <table:table-row>
          <table:table-cell table:style-name="Таблица2.A9" office:value-type="string">
            <text:p text:style-name="P40"><text:bookmark text:name="S768"/>5,0<text:bookmark text:name="S0220"/><text:bookmark text:name="S0219"/></text:p>
          </table:table-cell>
          <table:table-cell table:style-name="Таблица2.B9" office:value-type="string">
            <text:p text:style-name="P40"><text:bookmark text:name="S769"/>63<text:bookmark text:name="S0222"/><text:bookmark text:name="S0221"/></text:p>
          </table:table-cell>
          <table:table-cell table:style-name="Таблица2.C9" office:value-type="string">
            <text:p text:style-name="P40"><text:bookmark text:name="S770"/>37<text:bookmark text:name="S1210"/><text:bookmark text:name="S129"/></text:p>
          </table:table-cell>
          <table:table-cell table:style-name="Таблица2.D9" office:value-type="string">
            <text:p text:style-name="P40"><text:bookmark text:name="S771"/>13<text:bookmark text:name="S2210"/><text:bookmark text:name="S229"/></text:p>
          </table:table-cell>
          <table:table-cell table:style-name="Таблица2.E9" office:value-type="string">
            <text:p text:style-name="P40"><text:bookmark text:name="S772"/>6,3<text:bookmark text:name="S3210"/><text:bookmark text:name="S329"/></text:p>
          </table:table-cell>
          <table:table-cell table:style-name="Таблица2.F9" office:value-type="string">
            <text:p text:style-name="P40"><text:bookmark text:name="S773"/>0,38<text:bookmark text:name="SZ114"/><text:bookmark text:name="SZ113"/></text:p>
          </table:table-cell>
        </table:table-row>
        <table:table-row>
          <table:table-cell table:style-name="Таблица2.A10" office:value-type="string">
            <text:p text:style-name="P40"><text:bookmark text:name="S774"/>4,5<text:bookmark text:name="S0224"/><text:bookmark text:name="S0223"/></text:p>
          </table:table-cell>
          <table:table-cell table:style-name="Таблица2.B10" office:value-type="string">
            <text:p text:style-name="P40"><text:bookmark text:name="S775"/>67<text:bookmark text:name="S0226"/><text:bookmark text:name="S0225"/></text:p>
          </table:table-cell>
          <table:table-cell table:style-name="Таблица2.C10" office:value-type="string">
            <text:p text:style-name="P40"><text:bookmark text:name="S776"/>39<text:bookmark text:name="S1212"/><text:bookmark text:name="S1211"/></text:p>
          </table:table-cell>
          <table:table-cell table:style-name="Таблица2.D10" office:value-type="string">
            <text:p text:style-name="P40"><text:bookmark text:name="S777"/>13<text:bookmark text:name="S2212"/><text:bookmark text:name="S2211"/></text:p>
          </table:table-cell>
          <table:table-cell table:style-name="Таблица2.E10" office:value-type="string">
            <text:p text:style-name="P40"><text:bookmark text:name="S778"/>6,7<text:bookmark text:name="S3212"/><text:bookmark text:name="S3211"/></text:p>
          </table:table-cell>
          <table:table-cell table:style-name="Таблица2.F10" office:value-type="string">
            <text:p text:style-name="P40"><text:bookmark text:name="S779"/>0,40<text:bookmark text:name="SZ116"/><text:bookmark text:name="SZ115"/></text:p>
          </table:table-cell>
        </table:table-row>
        <table:table-row>
          <table:table-cell table:style-name="Таблица2.A11" office:value-type="string">
            <text:p text:style-name="P40"><text:bookmark text:name="S780"/>4,0<text:bookmark text:name="S0228"/><text:bookmark text:name="S0227"/></text:p>
          </table:table-cell>
          <table:table-cell table:style-name="Таблица2.B11" office:value-type="string">
            <text:p text:style-name="P40"><text:bookmark text:name="S781"/>71<text:bookmark text:name="S0230"/><text:bookmark text:name="S0229"/></text:p>
          </table:table-cell>
          <table:table-cell table:style-name="Таблица2.C11" office:value-type="string">
            <text:p text:style-name="P40"><text:bookmark text:name="S782"/>42<text:bookmark text:name="S1214"/><text:bookmark text:name="S1213"/></text:p>
          </table:table-cell>
          <table:table-cell table:style-name="Таблица2.D11" office:value-type="string">
            <text:p text:style-name="P40"><text:bookmark text:name="S783"/>14<text:bookmark text:name="S2214"/><text:bookmark text:name="S2213"/></text:p>
          </table:table-cell>
          <table:table-cell table:style-name="Таблица2.E11" office:value-type="string">
            <text:p text:style-name="P40"><text:bookmark text:name="S784"/>7,1<text:bookmark text:name="S3214"/><text:bookmark text:name="S3213"/></text:p>
          </table:table-cell>
          <table:table-cell table:style-name="Таблица2.F11" office:value-type="string">
            <text:p text:style-name="P40"><text:bookmark text:name="S785"/>0,42<text:bookmark text:name="SZ118"/><text:bookmark text:name="SZ117"/></text:p>
          </table:table-cell>
        </table:table-row>
        <table:table-row>
          <table:table-cell table:style-name="Таблица2.A12" office:value-type="string">
            <text:p text:style-name="P40"><text:bookmark text:name="S786"/>3,5<text:bookmark text:name="S0232"/><text:bookmark text:name="S0231"/></text:p>
          </table:table-cell>
          <table:table-cell table:style-name="Таблица2.B12" office:value-type="string">
            <text:p text:style-name="P40"><text:bookmark text:name="S787"/>76<text:bookmark text:name="S0234"/><text:bookmark text:name="S0233"/></text:p>
          </table:table-cell>
          <table:table-cell table:style-name="Таблица2.C12" office:value-type="string">
            <text:p text:style-name="P40"><text:bookmark text:name="S788"/>45<text:bookmark text:name="S1216"/><text:bookmark text:name="S1215"/></text:p>
          </table:table-cell>
          <table:table-cell table:style-name="Таблица2.D12" office:value-type="string">
            <text:p text:style-name="P40"><text:bookmark text:name="S789"/>15<text:bookmark text:name="S2216"/><text:bookmark text:name="S2215"/></text:p>
          </table:table-cell>
          <table:table-cell table:style-name="Таблица2.E12" office:value-type="string">
            <text:p text:style-name="P40"><text:bookmark text:name="S790"/>7,6<text:bookmark text:name="S3216"/><text:bookmark text:name="S3215"/></text:p>
          </table:table-cell>
          <table:table-cell table:style-name="Таблица2.F12" office:value-type="string">
            <text:p text:style-name="P40"><text:bookmark text:name="S791"/>0,45<text:bookmark text:name="SZ120"/><text:bookmark text:name="SZ119"/></text:p>
          </table:table-cell>
        </table:table-row>
        <table:table-row>
          <table:table-cell table:style-name="Таблица2.A13" office:value-type="string">
            <text:p text:style-name="P40"><text:bookmark text:name="S792"/>3,0<text:bookmark text:name="S0236"/><text:bookmark text:name="S0235"/></text:p>
          </table:table-cell>
          <table:table-cell table:style-name="Таблица2.B13" office:value-type="string">
            <text:p text:style-name="P40"><text:bookmark text:name="S793"/>82<text:bookmark text:name="S0238"/><text:bookmark text:name="S0237"/></text:p>
          </table:table-cell>
          <table:table-cell table:style-name="Таблица2.C13" office:value-type="string">
            <text:p text:style-name="P40"><text:bookmark text:name="S794"/>48<text:bookmark text:name="S1218"/><text:bookmark text:name="S1217"/></text:p>
          </table:table-cell>
          <table:table-cell table:style-name="Таблица2.D13" office:value-type="string">
            <text:p text:style-name="P40"><text:bookmark text:name="S795"/>16<text:bookmark text:name="S2218"/><text:bookmark text:name="S2217"/></text:p>
          </table:table-cell>
          <table:table-cell table:style-name="Таблица2.E13" office:value-type="string">
            <text:p text:style-name="P40"><text:bookmark text:name="S796"/>8,2<text:bookmark text:name="S3218"/><text:bookmark text:name="S3217"/></text:p>
          </table:table-cell>
          <table:table-cell table:style-name="Таблица2.F13" office:value-type="string">
            <text:p text:style-name="P40"><text:bookmark text:name="S797"/>0,49<text:bookmark text:name="SZ122"/><text:bookmark text:name="SZ121"/></text:p>
          </table:table-cell>
        </table:table-row>
        <table:table-row>
          <table:table-cell table:style-name="Таблица2.A14" office:value-type="string">
            <text:p text:style-name="P40"><text:bookmark text:name="S798"/>2,5<text:bookmark text:name="S0240"/><text:bookmark text:name="S0239"/></text:p>
          </table:table-cell>
          <table:table-cell table:style-name="Таблица2.B14" office:value-type="string">
            <text:p text:style-name="P40"><text:bookmark text:name="S799"/>89<text:bookmark text:name="S0242"/><text:bookmark text:name="S0241"/></text:p>
          </table:table-cell>
          <table:table-cell table:style-name="Таблица2.C14" office:value-type="string">
            <text:p text:style-name="P40"><text:bookmark text:name="S7100"/>52<text:bookmark text:name="S1220"/><text:bookmark text:name="S1219"/></text:p>
          </table:table-cell>
          <table:table-cell table:style-name="Таблица2.D14" office:value-type="string">
            <text:p text:style-name="P40"><text:bookmark text:name="S7101"/>18<text:bookmark text:name="S2220"/><text:bookmark text:name="S2219"/></text:p>
          </table:table-cell>
          <table:table-cell table:style-name="Таблица2.E14" office:value-type="string">
            <text:p text:style-name="P40"><text:bookmark text:name="S7102"/>8,9<text:bookmark text:name="S3220"/><text:bookmark text:name="S3219"/></text:p>
          </table:table-cell>
          <table:table-cell table:style-name="Таблица2.F14" office:value-type="string">
            <text:p text:style-name="P40"><text:bookmark text:name="S7103"/>0,54<text:bookmark text:name="SZ124"/><text:bookmark text:name="SZ123"/></text:p>
          </table:table-cell>
        </table:table-row>
        <table:table-row>
          <table:table-cell table:style-name="Таблица2.A15" office:value-type="string">
            <text:p text:style-name="P40"><text:bookmark text:name="S7104"/>2,0<text:bookmark text:name="S0244"/><text:bookmark text:name="S0243"/></text:p>
          </table:table-cell>
          <table:table-cell table:style-name="Таблица2.B15" office:value-type="string">
            <text:p text:style-name="P40"><text:bookmark text:name="S7105"/>100<text:bookmark text:name="S0246"/><text:bookmark text:name="S0245"/></text:p>
          </table:table-cell>
          <table:table-cell table:style-name="Таблица2.C15" office:value-type="string">
            <text:p text:style-name="P40"><text:bookmark text:name="S7106"/>59<text:bookmark text:name="S1222"/><text:bookmark text:name="S1221"/></text:p>
          </table:table-cell>
          <table:table-cell table:style-name="Таблица2.D15" office:value-type="string">
            <text:p text:style-name="P40"><text:bookmark text:name="S7107"/>20<text:bookmark text:name="S2222"/><text:bookmark text:name="S2221"/></text:p>
          </table:table-cell>
          <table:table-cell table:style-name="Таблица2.E15" office:value-type="string">
            <text:p text:style-name="P40"><text:bookmark text:name="S7108"/>10,0<text:bookmark text:name="S3222"/><text:bookmark text:name="S3221"/></text:p>
          </table:table-cell>
          <table:table-cell table:style-name="Таблица2.F15" office:value-type="string">
            <text:p text:style-name="P40"><text:bookmark text:name="S7109"/>0,60<text:bookmark text:name="SZ126"/><text:bookmark text:name="SZ125"/></text:p>
          </table:table-cell>
        </table:table-row>
        <table:table-row>
          <table:table-cell table:style-name="Таблица2.A16" office:value-type="string">
            <text:p text:style-name="P40"><text:bookmark text:name="S7110"/>1,5<text:bookmark text:name="S0248"/><text:bookmark text:name="S0247"/></text:p>
          </table:table-cell>
          <table:table-cell table:style-name="Таблица2.B16" office:value-type="string">
            <text:p text:style-name="P40"><text:bookmark text:name="S7111"/>115<text:bookmark text:name="S0250"/><text:bookmark text:name="S0249"/></text:p>
          </table:table-cell>
          <table:table-cell table:style-name="Таблица2.C16" office:value-type="string">
            <text:p text:style-name="P40"><text:bookmark text:name="S7112"/>68<text:bookmark text:name="S1224"/><text:bookmark text:name="S1223"/></text:p>
          </table:table-cell>
          <table:table-cell table:style-name="Таблица2.D16" office:value-type="string">
            <text:p text:style-name="P40"><text:bookmark text:name="S7113"/>23<text:bookmark text:name="S2224"/><text:bookmark text:name="S2223"/></text:p>
          </table:table-cell>
          <table:table-cell table:style-name="Таблица2.E16" office:value-type="string">
            <text:p text:style-name="P40"><text:bookmark text:name="S7114"/>11,5<text:bookmark text:name="S3224"/><text:bookmark text:name="S3223"/></text:p>
          </table:table-cell>
          <table:table-cell table:style-name="Таблица2.F16" office:value-type="string">
            <text:p text:style-name="P40"><text:bookmark text:name="S7115"/>0,69<text:bookmark text:name="SZ128"/><text:bookmark text:name="SZ127"/></text:p>
          </table:table-cell>
        </table:table-row>
        <table:table-row>
          <table:table-cell table:style-name="Таблица2.A17" office:value-type="string">
            <text:p text:style-name="P40"><text:bookmark text:name="S7116"/>1,0<text:bookmark text:name="S0252"/><text:bookmark text:name="S0251"/></text:p>
          </table:table-cell>
          <table:table-cell table:style-name="Таблица2.B17" office:value-type="string">
            <text:p text:style-name="P40"><text:bookmark text:name="S7117"/>141<text:bookmark text:name="S0254"/><text:bookmark text:name="S0253"/></text:p>
          </table:table-cell>
          <table:table-cell table:style-name="Таблица2.C17" office:value-type="string">
            <text:p text:style-name="P40"><text:bookmark text:name="S7118"/>84<text:bookmark text:name="S1226"/><text:bookmark text:name="S1225"/></text:p>
          </table:table-cell>
          <table:table-cell table:style-name="Таблица2.D17" office:value-type="string">
            <text:p text:style-name="P40"><text:bookmark text:name="S7119"/>28<text:bookmark text:name="S2226"/><text:bookmark text:name="S2225"/></text:p>
          </table:table-cell>
          <table:table-cell table:style-name="Таблица2.E17" office:value-type="string">
            <text:p text:style-name="P40"><text:bookmark text:name="S7120"/>14,2<text:bookmark text:name="S3226"/><text:bookmark text:name="S3225"/></text:p>
          </table:table-cell>
          <table:table-cell table:style-name="Таблица2.F17" office:value-type="string">
            <text:p text:style-name="P40"><text:bookmark text:name="S7121"/>0,85<text:bookmark text:name="SZ130"/><text:bookmark text:name="SZ129"/></text:p>
          </table:table-cell>
        </table:table-row>
        <table:table-row>
          <table:table-cell table:style-name="Таблица2.A18" office:value-type="string">
            <text:p text:style-name="P40"><text:bookmark text:name="S7122"/>0,5<text:bookmark text:name="S0256"/><text:bookmark text:name="S0255"/></text:p>
          </table:table-cell>
          <table:table-cell table:style-name="Таблица2.B18" office:value-type="string">
            <text:p text:style-name="P40"><text:bookmark text:name="S7123"/>200<text:bookmark text:name="S0258"/><text:bookmark text:name="S0257"/></text:p>
          </table:table-cell>
          <table:table-cell table:style-name="Таблица2.C18" office:value-type="string">
            <text:p text:style-name="P40"><text:bookmark text:name="S7124"/>118<text:bookmark text:name="S1228"/><text:bookmark text:name="S1227"/></text:p>
          </table:table-cell>
          <table:table-cell table:style-name="Таблица2.D18" office:value-type="string">
            <text:p text:style-name="P40"><text:bookmark text:name="S7125"/>40<text:bookmark text:name="S2228"/><text:bookmark text:name="S2227"/></text:p>
          </table:table-cell>
          <table:table-cell table:style-name="Таблица2.E18" office:value-type="string">
            <text:p text:style-name="P40"><text:bookmark text:name="S7126"/>20,0<text:bookmark text:name="S3228"/><text:bookmark text:name="S3227"/></text:p>
          </table:table-cell>
          <table:table-cell table:style-name="Таблица2.F18" office:value-type="string">
            <text:p text:style-name="P40"><text:bookmark text:name="S7127"/>1,20<text:bookmark text:name="SZ132"/><text:bookmark text:name="SZ131"/></text:p>
          </table:table-cell>
        </table:table-row>
        <table:table-row>
          <table:table-cell table:style-name="Таблица2.A19" office:value-type="string">
            <text:p text:style-name="P40"><text:bookmark text:name="S7128"/>0,25<text:bookmark text:name="S0260"/><text:bookmark text:name="S0259"/></text:p>
          </table:table-cell>
          <table:table-cell table:style-name="Таблица2.B19" office:value-type="string">
            <text:p text:style-name="P40"><text:bookmark text:name="S7129"/>283<text:bookmark text:name="S0262"/><text:bookmark text:name="S0261"/></text:p>
          </table:table-cell>
          <table:table-cell table:style-name="Таблица2.C19" office:value-type="string">
            <text:p text:style-name="P40"><text:bookmark text:name="S7130"/>168<text:bookmark text:name="S1230"/><text:bookmark text:name="S1229"/></text:p>
          </table:table-cell>
          <table:table-cell table:style-name="Таблица2.D19" office:value-type="string">
            <text:p text:style-name="P40"><text:bookmark text:name="S7131"/>57<text:bookmark text:name="S2230"/><text:bookmark text:name="S2229"/></text:p>
          </table:table-cell>
          <table:table-cell table:style-name="Таблица2.E19" office:value-type="string">
            <text:p text:style-name="P40"><text:bookmark text:name="S7132"/>28,3<text:bookmark text:name="S3230"/><text:bookmark text:name="S3229"/></text:p>
          </table:table-cell>
          <table:table-cell table:style-name="Таблица2.F19" office:value-type="string">
            <text:p text:style-name="P40"><text:bookmark text:name="S7133"/>1,70<text:bookmark text:name="SZ134"/><text:bookmark text:name="SZ133"/></text:p>
          </table:table-cell>
        </table:table-row>
        <table:table-row>
          <table:table-cell table:style-name="Таблица2.A20" office:value-type="string">
            <text:p text:style-name="P40"><text:bookmark text:name="S7134"/>0,125<text:bookmark text:name="S0264"/><text:bookmark text:name="S0263"/></text:p>
          </table:table-cell>
          <table:table-cell table:style-name="Таблица2.B20" office:value-type="string">
            <text:p text:style-name="P40"><text:bookmark text:name="S7135"/>400<text:bookmark text:name="S0266"/><text:bookmark text:name="S0265"/></text:p>
          </table:table-cell>
          <table:table-cell table:style-name="Таблица2.C20" office:value-type="string">
            <text:p text:style-name="P40"><text:bookmark text:name="S7136"/>236<text:bookmark text:name="S1232"/><text:bookmark text:name="S1231"/></text:p>
          </table:table-cell>
          <table:table-cell table:style-name="Таблица2.D20" office:value-type="string">
            <text:p text:style-name="P40"><text:bookmark text:name="S7137"/>80<text:bookmark text:name="S2232"/><text:bookmark text:name="S2231"/></text:p>
          </table:table-cell>
          <table:table-cell table:style-name="Таблица2.E20" office:value-type="string">
            <text:p text:style-name="P40"><text:bookmark text:name="S7138"/>40,0<text:bookmark text:name="S3232"/><text:bookmark text:name="S3231"/></text:p>
          </table:table-cell>
          <table:table-cell table:style-name="Таблица2.F20" office:value-type="string">
            <text:p text:style-name="P40"><text:bookmark text:name="S7139"/>2,40<text:bookmark text:name="S42"/></text:p>
          </table:table-cell>
        </table:table-row>
        <table:table-row>
          <table:table-cell table:style-name="Таблица2.A21" office:value-type="string">
            <text:p text:style-name="P40"><text:bookmark text:name="S7140"/>0,08 и менее<text:bookmark text:name="S522"/><text:bookmark text:name="S521"/></text:p>
          </table:table-cell>
          <table:table-cell table:style-name="Таблица2.B21" office:value-type="string">
            <text:p text:style-name="P40"><text:bookmark text:name="S7141"/>500<text:bookmark text:name="S524"/><text:bookmark text:name="S523"/></text:p>
          </table:table-cell>
          <table:table-cell table:style-name="Таблица2.C21" office:value-type="string">
            <text:p text:style-name="P40"><text:bookmark text:name="S7142"/>296<text:bookmark text:name="S6211"/><text:bookmark text:name="S6210"/></text:p>
          </table:table-cell>
          <table:table-cell table:style-name="Таблица2.D21" office:value-type="string">
            <text:p text:style-name="P40"><text:bookmark text:name="S7143"/>80<text:bookmark text:name="S7211"/><text:bookmark text:name="S7210"/></text:p>
          </table:table-cell>
          <table:table-cell table:style-name="Таблица2.E21" office:value-type="string">
            <text:p text:style-name="P40"><text:bookmark text:name="S7144"/>50,0<text:bookmark text:name="S822"/><text:bookmark text:name="S821"/></text:p>
          </table:table-cell>
          <table:table-cell table:style-name="Таблица2.F21" office:value-type="string">
            <text:p text:style-name="P40"><text:bookmark text:name="S7145"/>3,00</text:p>
          </table:table-cell>
        </table:table-row>
      </table:table>
      <text:p text:style-name="P29"><text:bookmark text:name="SH12"/>Примечание: при продолжительности воздействия менее 0,08 часа дальнейшее повышение интенсивности воздействия не допускается.</text:p>
      <text:p text:style-name="P26"><text:bookmark text:name="SD22"/><text:bookmark text:name="i85529"/><text:bookmark text:name="S646"/><text:span text:style-name="T23">3.4. Значения предельно допустимых уровней плотности потока энергии (ППЭ</text:span><text:span text:style-name="T27">пду</text:span><text:span text:style-name="T23">) в зависимости от продолжительности воздействия ЭМИ РЧ приведены в таблице </text:span><text:bookmark text:name="S645"/><text:a xlink:type="simple" xlink:href="http://meganorm.ru/Data1/5/5138/index.htm#i96846" text:style-name="Internet_20_link" text:visited-style-name="Visited_20_Internet_20_Link"><text:span text:style-name="T24">3.3</text:span></text:a><text:bookmark text:name="S644"/><text:span text:style-name="T23">.</text:span></text:p>
      <text:p text:style-name="P4"><text:bookmark text:name="SS2"/><text:bookmark text:name="ST2"/>Таблица 3.3.</text:p>
      <text:p text:style-name="P27"><text:bookmark text:name="SU2"/><text:bookmark text:name="S647"/>Предельно допустимые уровни плотности потока энергии в диапазоне частот 300 МГц - 300 ГГц в зависимости от продолжительности воздействия</text:p>
      <text:p text:style-name="P37"><text:bookmark text:name="SV2"/></text:p>
      <table:table table:name="Таблица3" table:style-name="Таблица3">
        <table:table-column table:style-name="Таблица3.A" table:number-columns-repeated="2"/>
        <table:table-header-rows>
          <table:table-row>
            <table:table-cell table:style-name="Таблица3.A1" office:value-type="string">
              <text:p text:style-name="P40"><text:bookmark text:name="S92"/><text:bookmark text:name="S7146"/><text:bookmark text:name="i96846"/>Продолжительность воздействия Т, ч<text:bookmark text:name="SA22"/><text:bookmark text:name="SA21"/></text:p>
            </table:table-cell>
            <table:table-cell table:style-name="Таблица3.B1" office:value-type="string">
              <text:p text:style-name="P40"><text:bookmark text:name="S7147"/>ППЭ<text:span text:style-name="T5">пду</text:span>, мкВт/см<text:span text:style-name="T1">2</text:span><text:bookmark text:name="SB2"/></text:p>
            </table:table-cell>
          </table:table-row>
        </table:table-header-rows>
        <table:table-row>
          <table:table-cell table:style-name="Таблица3.A2" office:value-type="string">
            <text:p text:style-name="P40"><text:bookmark text:name="S7148"/>8,0 и более<text:bookmark text:name="SC22"/><text:bookmark text:name="SC21"/></text:p>
          </table:table-cell>
          <table:table-cell table:style-name="Таблица3.B2" office:value-type="string">
            <text:p text:style-name="P40"><text:bookmark text:name="S7149"/>25<text:bookmark text:name="SD24"/><text:bookmark text:name="SD23"/></text:p>
          </table:table-cell>
        </table:table-row>
        <table:table-row>
          <table:table-cell table:style-name="Таблица3.A3" office:value-type="string">
            <text:p text:style-name="P40"><text:bookmark text:name="S7150"/>7,5<text:bookmark text:name="SE2"/></text:p>
          </table:table-cell>
          <table:table-cell table:style-name="Таблица3.B3" office:value-type="string">
            <text:p text:style-name="P40"><text:bookmark text:name="S7151"/>27<text:bookmark text:name="SD26"/><text:bookmark text:name="SD25"/></text:p>
          </table:table-cell>
        </table:table-row>
        <table:table-row>
          <table:table-cell table:style-name="Таблица3.A4" office:value-type="string">
            <text:p text:style-name="P40"><text:bookmark text:name="S7152"/>7,0<text:bookmark text:name="SE22"/><text:bookmark text:name="SE21"/></text:p>
          </table:table-cell>
          <table:table-cell table:style-name="Таблица3.B4" office:value-type="string">
            <text:p text:style-name="P40"><text:bookmark text:name="S7153"/>29<text:bookmark text:name="SD28"/><text:bookmark text:name="SD27"/></text:p>
          </table:table-cell>
        </table:table-row>
        <table:table-row>
          <table:table-cell table:style-name="Таблица3.A5" office:value-type="string">
            <text:p text:style-name="P40"><text:bookmark text:name="S7154"/>6,5<text:bookmark text:name="SE24"/><text:bookmark text:name="SE23"/></text:p>
          </table:table-cell>
          <table:table-cell table:style-name="Таблица3.B5" office:value-type="string">
            <text:p text:style-name="P40"><text:bookmark text:name="S7155"/>31<text:bookmark text:name="SD210"/><text:bookmark text:name="SD29"/></text:p>
          </table:table-cell>
        </table:table-row>
        <table:table-row>
          <table:table-cell table:style-name="Таблица3.A6" office:value-type="string">
            <text:p text:style-name="P40"><text:bookmark text:name="S7156"/>6,0<text:bookmark text:name="SE26"/><text:bookmark text:name="SE25"/></text:p>
          </table:table-cell>
          <table:table-cell table:style-name="Таблица3.B6" office:value-type="string">
            <text:p text:style-name="P40"><text:bookmark text:name="S7157"/>33<text:bookmark text:name="SD212"/><text:bookmark text:name="SD211"/></text:p>
          </table:table-cell>
        </table:table-row>
        <table:table-row>
          <table:table-cell table:style-name="Таблица3.A7" office:value-type="string">
            <text:p text:style-name="P40"><text:bookmark text:name="S7158"/>5,5<text:bookmark text:name="SE28"/><text:bookmark text:name="SE27"/></text:p>
          </table:table-cell>
          <table:table-cell table:style-name="Таблица3.B7" office:value-type="string">
            <text:p text:style-name="P40"><text:bookmark text:name="S7159"/>36<text:bookmark text:name="SD214"/><text:bookmark text:name="SD213"/></text:p>
          </table:table-cell>
        </table:table-row>
        <table:table-row>
          <table:table-cell table:style-name="Таблица3.A8" office:value-type="string">
            <text:p text:style-name="P40"><text:bookmark text:name="S7160"/>5,0<text:bookmark text:name="SE210"/><text:bookmark text:name="SE29"/></text:p>
          </table:table-cell>
          <table:table-cell table:style-name="Таблица3.B8" office:value-type="string">
            <text:p text:style-name="P40"><text:bookmark text:name="S7161"/>40<text:bookmark text:name="SD216"/><text:bookmark text:name="SD215"/></text:p>
          </table:table-cell>
        </table:table-row>
        <table:table-row>
          <table:table-cell table:style-name="Таблица3.A9" office:value-type="string">
            <text:p text:style-name="P40"><text:bookmark text:name="S7162"/>4,5<text:bookmark text:name="SE212"/><text:bookmark text:name="SE211"/></text:p>
          </table:table-cell>
          <table:table-cell table:style-name="Таблица3.B9" office:value-type="string">
            <text:p text:style-name="P40"><text:bookmark text:name="S7163"/>44<text:bookmark text:name="SD218"/><text:bookmark text:name="SD217"/></text:p>
          </table:table-cell>
        </table:table-row>
        <table:table-row>
          <table:table-cell table:style-name="Таблица3.A10" office:value-type="string">
            <text:p text:style-name="P40"><text:bookmark text:name="S7164"/>4,0<text:bookmark text:name="SE214"/><text:bookmark text:name="SE213"/></text:p>
          </table:table-cell>
          <table:table-cell table:style-name="Таблица3.B10" office:value-type="string">
            <text:p text:style-name="P40"><text:bookmark text:name="S7165"/>50<text:bookmark text:name="SD220"/><text:bookmark text:name="SD219"/></text:p>
          </table:table-cell>
        </table:table-row>
        <table:table-row>
          <table:table-cell table:style-name="Таблица3.A11" office:value-type="string">
            <text:p text:style-name="P40"><text:bookmark text:name="S7166"/>3,5<text:bookmark text:name="SE216"/><text:bookmark text:name="SE215"/></text:p>
          </table:table-cell>
          <table:table-cell table:style-name="Таблица3.B11" office:value-type="string">
            <text:p text:style-name="P40"><text:bookmark text:name="S7167"/>57<text:bookmark text:name="SD222"/><text:bookmark text:name="SD221"/></text:p>
          </table:table-cell>
        </table:table-row>
        <table:table-row>
          <table:table-cell table:style-name="Таблица3.A12" office:value-type="string">
            <text:p text:style-name="P40"><text:bookmark text:name="S7168"/>3,0<text:bookmark text:name="SE218"/><text:bookmark text:name="SE217"/></text:p>
          </table:table-cell>
          <table:table-cell table:style-name="Таблица3.B12" office:value-type="string">
            <text:p text:style-name="P40"><text:bookmark text:name="S7169"/>67<text:bookmark text:name="SD224"/><text:bookmark text:name="SD223"/></text:p>
          </table:table-cell>
        </table:table-row>
        <table:table-row>
          <table:table-cell table:style-name="Таблица3.A13" office:value-type="string">
            <text:p text:style-name="P40"><text:bookmark text:name="S7170"/>2,5<text:bookmark text:name="SE220"/><text:bookmark text:name="SE219"/></text:p>
          </table:table-cell>
          <table:table-cell table:style-name="Таблица3.B13" office:value-type="string">
            <text:p text:style-name="P40"><text:bookmark text:name="S7171"/>80<text:bookmark text:name="SD226"/><text:bookmark text:name="SD225"/></text:p>
          </table:table-cell>
        </table:table-row>
        <table:table-row>
          <table:table-cell table:style-name="Таблица3.A14" office:value-type="string">
            <text:p text:style-name="P40"><text:bookmark text:name="S7172"/>2,0<text:bookmark text:name="SE222"/><text:bookmark text:name="SE221"/></text:p>
          </table:table-cell>
          <table:table-cell table:style-name="Таблица3.B14" office:value-type="string">
            <text:p text:style-name="P40"><text:bookmark text:name="S7173"/>100<text:bookmark text:name="SD228"/><text:bookmark text:name="SD227"/></text:p>
          </table:table-cell>
        </table:table-row>
        <table:table-row>
          <table:table-cell table:style-name="Таблица3.A15" office:value-type="string">
            <text:p text:style-name="P40"><text:bookmark text:name="S7174"/>1,5<text:bookmark text:name="SE224"/><text:bookmark text:name="SE223"/></text:p>
          </table:table-cell>
          <table:table-cell table:style-name="Таблица3.B15" office:value-type="string">
            <text:p text:style-name="P40"><text:bookmark text:name="S7175"/>133<text:bookmark text:name="SD230"/><text:bookmark text:name="SD229"/></text:p>
          </table:table-cell>
        </table:table-row>
        <table:table-row>
          <table:table-cell table:style-name="Таблица3.A16" office:value-type="string">
            <text:p text:style-name="P40"><text:bookmark text:name="S7176"/>1,0<text:bookmark text:name="SE226"/><text:bookmark text:name="SE225"/></text:p>
          </table:table-cell>
          <table:table-cell table:style-name="Таблица3.B16" office:value-type="string">
            <text:p text:style-name="P40"><text:bookmark text:name="S7177"/>200<text:bookmark text:name="SD232"/><text:bookmark text:name="SD231"/></text:p>
          </table:table-cell>
        </table:table-row>
        <table:table-row>
          <table:table-cell table:style-name="Таблица3.A17" office:value-type="string">
            <text:p text:style-name="P40"><text:bookmark text:name="S7178"/>0,5<text:bookmark text:name="SE228"/><text:bookmark text:name="SE227"/></text:p>
          </table:table-cell>
          <table:table-cell table:style-name="Таблица3.B17" office:value-type="string">
            <text:p text:style-name="P40"><text:bookmark text:name="S7179"/>400<text:bookmark text:name="SD234"/><text:bookmark text:name="SD233"/></text:p>
          </table:table-cell>
        </table:table-row>
        <table:table-row>
          <table:table-cell table:style-name="Таблица3.A18" office:value-type="string">
            <text:p text:style-name="P40"><text:bookmark text:name="S7180"/>0,25<text:bookmark text:name="SE230"/><text:bookmark text:name="SE229"/></text:p>
          </table:table-cell>
          <table:table-cell table:style-name="Таблица3.B18" office:value-type="string">
            <text:p text:style-name="P40"><text:bookmark text:name="S7181"/>800<text:bookmark text:name="SF2"/></text:p>
          </table:table-cell>
        </table:table-row>
        <table:table-row>
          <table:table-cell table:style-name="Таблица3.A19" office:value-type="string">
            <text:p text:style-name="P40"><text:bookmark text:name="S7182"/>0,20 и менее<text:bookmark text:name="SG2"/></text:p>
          </table:table-cell>
          <table:table-cell table:style-name="Таблица3.B19" office:value-type="string">
            <text:p text:style-name="P40"><text:bookmark text:name="S7183"/>1000</text:p>
          </table:table-cell>
        </table:table-row>
      </table:table>
      <text:p text:style-name="P29"><text:bookmark text:name="SH13"/>Примечание: при продолжительности воздействия менее 0,2 часа дальнейшее повышение интенсивности воздействия не допускается.</text:p>
      <text:p text:style-name="P26"><text:bookmark text:name="SD30"/><text:bookmark text:name="i107826"/><text:bookmark text:name="S650"/><text:span text:style-name="T23">3.5. Для случаев облучения лиц, указанных в п. </text:span><text:bookmark text:name="S649"/><text:a xlink:type="simple" xlink:href="http://meganorm.ru/Data1/5/5138/index.htm#i31031" text:style-name="Internet_20_link" text:visited-style-name="Visited_20_Internet_20_Link"><text:span text:style-name="T24">2.1.1</text:span></text:a><text:bookmark text:name="S648"/><text:span text:style-name="T25"> </text:span><text:span text:style-name="T23">настоящих Санитарных правил и </text:span><text:soft-page-break/><text:span text:style-name="T23">норм, от антенн, работающих в режиме кругового обзора или сканирования, с частотой не более 1 Гц и скважностью не менее 20, предельно допустимая интенсивность воздействия определяется по формуле:</text:span></text:p>
      <text:p text:style-name="P6"><text:bookmark text:name="S13"/><text:bookmark text:name="S651"/><draw:frame draw:style-name="fr1" draw:name="Изображение1" text:anchor-type="as-char" svg:width="4.233cm" svg:height="1.138cm" draw:z-index="0"><draw:image xlink:href="Pictures/100002000000009900000022B964DC6FAC7D2ED4.gif" xlink:type="simple" xlink:show="embed" xlink:actuate="onLoad"/></draw:frame><text:bookmark text:name="SH10"/></text:p>
      <text:p text:style-name="P15"><text:bookmark text:name="S516"/><text:bookmark text:name="SH21"/><text:span text:style-name="T23">где К - коэффициент ослабления биологической активности прерывистых воздействий, равный 10. Независимо от продолжительности воздействия интенсивность воздействия не должна превышать максимального значения, указанного в таблице </text:span><text:bookmark text:name="SK11"/><text:a xlink:type="simple" xlink:href="http://meganorm.ru/Data1/5/5138/index.htm#i96846" text:style-name="Internet_20_link" text:visited-style-name="Visited_20_Internet_20_Link"><text:span text:style-name="T24">3.3</text:span></text:a><text:span text:style-name="T23"> (1000 мкВт/см</text:span><text:span text:style-name="T28">2</text:span><text:span text:style-name="T23">).</text:span></text:p>
      <text:p text:style-name="P26"><text:bookmark text:name="SD31"/><text:bookmark text:name="S652"/><text:span text:style-name="T23">Независимо от продолжительности воздействия интенсивность воздействия не должна превышать максимальных значений, указанных в таблицах </text:span><text:bookmark text:name="SK13"/><text:a xlink:type="simple" xlink:href="http://meganorm.ru/Data1/5/5138/index.htm#i72987" text:style-name="Internet_20_link" text:visited-style-name="Visited_20_Internet_20_Link"><text:span text:style-name="T24">3.2</text:span></text:a><text:span text:style-name="T23"> и </text:span><text:bookmark text:name="SK12"/><text:a xlink:type="simple" xlink:href="http://meganorm.ru/Data1/5/5138/index.htm#i96846" text:style-name="Internet_20_link" text:visited-style-name="Visited_20_Internet_20_Link"><text:span text:style-name="T24">3.3</text:span></text:a><text:span text:style-name="T23"> (например, 1000 мкВт/см</text:span><text:span text:style-name="T28">2</text:span><text:span text:style-name="T23"> для диапазона частот 300 МГц - 300 ГГц).</text:span></text:p>
      <text:p text:style-name="P23"><text:bookmark text:name="SD32"/><text:bookmark text:name="S653"/>3.6. Для случаев локального облучения кистей рук при работе с микрополосковыми СВЧ-устройствами предельно допустимые уровни воздействия определяются по формуле:</text:p>
      <text:p text:style-name="P6"><text:bookmark text:name="S14"/><text:bookmark text:name="S654"/><draw:frame draw:style-name="fr1" draw:name="Изображение2" text:anchor-type="as-char" svg:width="4.339cm" svg:height="1.217cm" draw:z-index="1"><draw:image xlink:href="Pictures/100002000000009E000000252424ED8860DCAE3A.gif" xlink:type="simple" xlink:show="embed" xlink:actuate="onLoad"/></draw:frame><text:bookmark text:name="SH14"/></text:p>
      <text:p text:style-name="P13"><text:bookmark text:name="S517"/><text:bookmark text:name="SH22"/>где К<text:span text:style-name="T5">1</text:span> - коэффициент ослабления биологической эффективности, равный 12,5.</text:p>
      <text:p text:style-name="P23"><text:bookmark text:name="SD33"/><text:bookmark text:name="S655"/>При этом:</text:p>
      <text:p text:style-name="P23"><text:bookmark text:name="SD34"/><text:bookmark text:name="S656"/>плотность потока энергии на кистях рук не должна превышать 5000 мкВт/см<text:span text:style-name="T1">2</text:span>.</text:p>
      <text:p text:style-name="P23"><text:bookmark text:name="SD35"/><text:bookmark text:name="S657"/>3.7. Предельно допустимые уровни ЭМИ РЧ должны, как правило, определяться, исходя из предположения, что воздействие имеет место в течение всего рабочего дня (рабочей смены).</text:p>
      <text:p text:style-name="P23"><text:bookmark text:name="SD36"/><text:bookmark text:name="S658"/>Сокращение продолжительности воздействия должно быть подтверждено технологическими, распорядительными документами и (или) результатами хронометража.</text:p>
      <text:p text:style-name="P26"><text:bookmark text:name="SD37"/><text:bookmark text:name="S659"/><text:span text:style-name="T23">Применение повышенных допустимых значений интенсивности ЭМИ РЧ за счет сокращения продолжительности воздействия с учетом пп. </text:span><text:bookmark text:name="SK15"/><text:a xlink:type="simple" xlink:href="http://meganorm.ru/Data1/5/5138/index.htm#i55290" text:style-name="Internet_20_link" text:visited-style-name="Visited_20_Internet_20_Link"><text:span text:style-name="T24">3.1</text:span></text:a><text:span text:style-name="T23"> - </text:span><text:bookmark text:name="SK14"/><text:a xlink:type="simple" xlink:href="http://meganorm.ru/Data1/5/5138/index.htm#i85529" text:style-name="Internet_20_link" text:visited-style-name="Visited_20_Internet_20_Link"><text:span text:style-name="T24">3.4</text:span></text:a><text:span text:style-name="T23"> допускается только по согласовании с местными учреждениями государственного санитарно-эпидемиологического надзора в тех случаях, когда все другие меры защиты от воздействия ЭМИ РЧ исчерпаны и не дали необходимого результата.</text:span></text:p>
      <text:p text:style-name="P23"><text:bookmark text:name="SD38"/><text:bookmark text:name="S660"/>Предельно допустимое время работы вносится в инструкции по технике безопасности и в технологические документы, а на источниках ЭМИ РЧ или в непосредственной близости от них размещаются соответствующие предупреждения.</text:p>
      <text:p text:style-name="P23"><text:bookmark text:name="SD39"/><text:bookmark text:name="S661"/>3.8. Нахождение персонала в местах, где интенсивность ЭМИ РЧ превышает допустимые уровни для минимальной продолжительности воздействия, разрешается только с использованием средств индивидуальной защиты.</text:p>
      <text:p text:style-name="P26"><text:bookmark text:name="SD40"/><text:bookmark text:name="S662"/><text:span text:style-name="T23">3.9. Интенсивность ЭМИ РЧ на территории жилой застройки и местах массового отдыха, в жилых, общественных и производственных зданиях (внешнее ЭМИ РЧ, включая вторичное излучение), на рабочих местах лиц, не достигших 18 лет, и женщин в состоянии беременности не должна превышать значений, указанных в таблицах </text:span><text:bookmark text:name="SK17"/><text:a xlink:type="simple" xlink:href="http://meganorm.ru/Data1/5/5138/index.htm#i117117" text:style-name="Internet_20_link" text:visited-style-name="Visited_20_Internet_20_Link"><text:span text:style-name="T24">3.4</text:span></text:a><text:span text:style-name="T23"> и </text:span><text:bookmark text:name="SK16"/><text:a xlink:type="simple" xlink:href="http://meganorm.ru/Data1/5/5138/index.htm#i126708" text:style-name="Internet_20_link" text:visited-style-name="Visited_20_Internet_20_Link"><text:span text:style-name="T24">3.5</text:span></text:a><text:span text:style-name="T23">.</text:span></text:p>
      <text:p text:style-name="P4"><text:bookmark text:name="SS3"/><text:bookmark text:name="ST3"/>Таблица 3.4.</text:p>
      <text:p text:style-name="P20"><text:bookmark text:name="SL11"/><text:bookmark text:name="S663"/>Предельно допустимые уровни ЭМИ РЧ для населения, лиц, не достигших 18 лет, и женщин в состоянии беременности</text:p>
      <text:p text:style-name="P37"><text:bookmark text:name="SV3"/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 table:number-columns-repeated="2"/>
        <table:table-column table:style-name="Таблица4.C"/>
        <table:table-column table:style-name="Таблица4.G"/>
        <table:table-header-rows>
          <table:table-row>
            <table:table-cell table:style-name="Таблица4.A1" table:number-rows-spanned="4" office:value-type="string">
              <text:p text:style-name="P42"><text:bookmark text:name="SI2"/><text:bookmark text:name="S7184"/><text:bookmark text:name="i117117"/>№№ <text:span text:style-name="T13">пп</text:span><text:bookmark text:name="SJ2"/></text:p>
            </table:table-cell>
            <table:table-cell table:style-name="Таблица4.B1" table:number-rows-spanned="4" office:value-type="string">
              <text:p text:style-name="P40"><text:bookmark text:name="S7185"/>Назначение помещений или территории<text:bookmark text:name="SK2"/></text:p>
            </table:table-cell>
            <table:table-cell table:style-name="Таблица4.C1" table:number-columns-spanned="5" office:value-type="string">
              <text:p text:style-name="P40"><text:bookmark text:name="S7186"/>Диапазон частот<text:bookmark text:name="SL2"/></text:p>
            </table:table-cell>
            <table:covered-table-cell/>
            <table:covered-table-cell/>
            <table:covered-table-cell/>
            <table:covered-table-cell/>
          </table:table-row>
          <table:table-row>
            <table:covered-table-cell/>
            <table:covered-table-cell/>
            <table:table-cell table:style-name="Таблица4.C2" office:value-type="string">
              <text:p text:style-name="P40"><text:bookmark text:name="S7187"/>30 кГц - 300 кГц<text:bookmark text:name="SM22"/><text:bookmark text:name="SM21"/></text:p>
            </table:table-cell>
            <table:table-cell table:style-name="Таблица4.D2" office:value-type="string">
              <text:p text:style-name="P40"><text:bookmark text:name="S7188"/>0,3 - 3 МГц<text:bookmark text:name="SM24"/><text:bookmark text:name="SM23"/></text:p>
            </table:table-cell>
            <table:table-cell table:style-name="Таблица4.D2" office:value-type="string">
              <text:p text:style-name="P40"><text:bookmark text:name="S7189"/>3 - 30 МГц<text:bookmark text:name="SM26"/><text:bookmark text:name="SM25"/></text:p>
            </table:table-cell>
            <table:table-cell table:style-name="Таблица4.D2" office:value-type="string">
              <text:p text:style-name="P40"><text:bookmark text:name="S7190"/>30 - 300 МГц<text:bookmark text:name="SN2"/></text:p>
            </table:table-cell>
            <table:table-cell table:style-name="Таблица4.D2" office:value-type="string">
              <text:p text:style-name="P40"><text:bookmark text:name="S7191"/>300 МГЦ - 300 ГГц<text:bookmark text:name="SO2"/></text:p>
            </table:table-cell>
          </table:table-row>
          <table:table-row>
            <table:covered-table-cell/>
            <table:covered-table-cell/>
            <table:table-cell table:style-name="Таблица4.C3" table:number-columns-spanned="5" office:value-type="string">
              <text:p text:style-name="P40"><text:bookmark text:name="S7192"/>Предельно допустимые уровни ЭМИ РЧ<text:bookmark text:name="SL22"/><text:bookmark text:name="SL21"/></text:p>
            </table:table-cell>
            <table:covered-table-cell/>
            <table:covered-table-cell/>
            <table:covered-table-cell/>
            <table:covered-table-cell/>
          </table:table-row>
          <table:table-row>
            <table:covered-table-cell/>
            <table:covered-table-cell/>
            <table:table-cell table:style-name="Таблица4.C2" office:value-type="string">
              <text:p text:style-name="P40"><text:bookmark text:name="S7193"/>В/м<text:bookmark text:name="SP2"/></text:p>
            </table:table-cell>
            <table:table-cell table:style-name="Таблица4.C3" office:value-type="string">
              <text:p text:style-name="P40"><text:bookmark text:name="S7194"/>В/м<text:bookmark text:name="SM28"/><text:bookmark text:name="SM27"/></text:p>
            </table:table-cell>
            <table:table-cell table:style-name="Таблица4.D2" office:value-type="string">
              <text:p text:style-name="P40"><text:bookmark text:name="S7195"/>В/м<text:bookmark text:name="SP22"/><text:bookmark text:name="SP21"/></text:p>
            </table:table-cell>
            <table:table-cell table:style-name="Таблица4.C3" office:value-type="string">
              <text:p text:style-name="P40"><text:bookmark text:name="S7196"/>В/м<text:bookmark text:name="SN22"/><text:bookmark text:name="SN21"/></text:p>
            </table:table-cell>
            <table:table-cell table:style-name="Таблица4.D2" office:value-type="string">
              <text:p text:style-name="P40"><text:bookmark text:name="S7197"/>мкВт/см<text:span text:style-name="T1">2</text:span><text:bookmark text:name="SQ22"/><text:bookmark text:name="SQ21"/></text:p>
            </table:table-cell>
          </table:table-row>
        </table:table-header-rows>
        <table:table-row>
          <table:table-cell table:style-name="Таблица4.A5" office:value-type="string">
            <text:p text:style-name="P42"><text:bookmark text:name="S7198"/> <text:bookmark text:name="SR2"/></text:p>
          </table:table-cell>
          <table:table-cell table:style-name="Таблица4.B5" office:value-type="string">
            <text:p text:style-name="P41"><text:bookmark text:name="S518"/>Территория жилой застройки и мест <text:soft-page-break/>массового отдыха;</text:p>
            <text:p text:style-name="P41"><text:bookmark text:name="S519"/>помещения жилых, общественных и производственных зданий (внешнее ЭМИ РЧ, включая вторичное излучение);</text:p>
            <text:p text:style-name="P41"><text:bookmark text:name="S5110"/>рабочие места лиц, не достигших 18 лет, и женщин в состоянии беременности<text:bookmark text:name="SN24"/><text:bookmark text:name="SN23"/></text:p>
          </table:table-cell>
          <table:table-cell table:style-name="Таблица4.C5" office:value-type="string">
            <text:p text:style-name="P40"><text:bookmark text:name="S7199"/>25,0<text:bookmark text:name="SS22"/><text:bookmark text:name="SS21"/></text:p>
          </table:table-cell>
          <table:table-cell table:style-name="Таблица4.D5" office:value-type="string">
            <text:p text:style-name="P40"><text:bookmark text:name="S7200"/>15,0<text:bookmark text:name="SM210"/><text:bookmark text:name="SM29"/></text:p>
          </table:table-cell>
          <table:table-cell table:style-name="Таблица4.C5" office:value-type="string">
            <text:p text:style-name="P40"><text:bookmark text:name="S7201"/>10,0<text:bookmark text:name="SS24"/><text:bookmark text:name="SS23"/></text:p>
          </table:table-cell>
          <table:table-cell table:style-name="Таблица4.D5" office:value-type="string">
            <text:p text:style-name="P40"><text:bookmark text:name="S7202"/>3,0<text:span text:style-name="T1">+</text:span><text:bookmark text:name="SN26"/><text:bookmark text:name="SN25"/></text:p>
          </table:table-cell>
          <table:table-cell table:style-name="Таблица4.C5" office:value-type="string">
            <text:p text:style-name="P40"><text:bookmark text:name="S7203"/>10,0</text:p>
            <text:p text:style-name="P40"><text:bookmark text:name="S7204"/><text:soft-page-break/>100,0<text:span text:style-name="T1">++</text:span><text:bookmark text:name="ST22"/><text:bookmark text:name="ST21"/></text:p>
          </table:table-cell>
        </table:table-row>
        <table:table-row>
          <table:table-cell table:style-name="Таблица4.A6" table:number-columns-spanned="7" office:value-type="string">
            <text:p text:style-name="P43"><text:bookmark text:name="SU21"/><text:span text:style-name="T1">+</text:span> - кроме телевизионных станций и радиолокационных станций, работающих в режиме кругового обзора или сканирования;</text:p>
            <text:p text:style-name="P44"><text:bookmark text:name="SV21"/><text:span text:style-name="T20">++</text:span><text:span text:style-name="T18"> - для случаев облучения от антенн, работающих в режиме кругового обзора или сканирования при выполнении условий, указанных в п. </text:span><text:a xlink:type="simple" xlink:href="http://meganorm.ru/Data1/5/5138/index.htm#i107826" text:style-name="Internet_20_link" text:visited-style-name="Visited_20_Internet_20_Link"><text:span text:style-name="T19">3.5</text:span></text:a><text:span text:style-name="T18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><text:bookmark text:name="SS4"/><text:bookmark text:name="ST4"/>Таблица 3.5</text:p>
      <text:p text:style-name="P20"><text:bookmark text:name="SL12"/><text:bookmark text:name="S664"/>Предельно допустимые уровни ЭМИ РЧ, создаваемых телевизионными станциями</text:p>
      <text:p text:style-name="P37"><text:bookmark text:name="SW2"/></text:p>
      <table:table table:name="Таблица5" table:style-name="Таблица5">
        <table:table-column table:style-name="Таблица5.A"/>
        <table:table-column table:style-name="Таблица5.B" table:number-columns-repeated="2"/>
        <table:table-header-rows>
          <table:table-row>
            <table:table-cell table:style-name="Таблица5.A1" office:value-type="string">
              <text:p text:style-name="P42"><text:bookmark text:name="SX2"/><text:bookmark text:name="S7205"/><text:bookmark text:name="i126708"/>№№ <text:span text:style-name="T13">пп</text:span><text:bookmark text:name="SY2"/></text:p>
            </table:table-cell>
            <table:table-cell table:style-name="Таблица5.B1" office:value-type="string">
              <text:p text:style-name="P40"><text:bookmark text:name="S7206"/>Частота, МГц<text:bookmark text:name="SZ2"/></text:p>
            </table:table-cell>
            <table:table-cell table:style-name="Таблица5.B1" office:value-type="string">
              <text:p text:style-name="P40"><text:bookmark text:name="S7207"/>ПДУ, В/м<text:bookmark text:name="S03"/></text:p>
            </table:table-cell>
          </table:table-row>
        </table:table-header-rows>
        <table:table-row>
          <table:table-cell table:style-name="Таблица5.A2" office:value-type="string">
            <text:p text:style-name="P40"><text:bookmark text:name="S7208"/>1<text:bookmark text:name="S132"/><text:bookmark text:name="S131"/></text:p>
          </table:table-cell>
          <table:table-cell table:style-name="Таблица5.B2" office:value-type="string">
            <text:p text:style-name="P40"><text:bookmark text:name="S7209"/>48,4<text:bookmark text:name="S23"/></text:p>
          </table:table-cell>
          <table:table-cell table:style-name="Таблица5.C2" office:value-type="string">
            <text:p text:style-name="P40"><text:bookmark text:name="S7212"/>5,0<text:bookmark text:name="S33"/></text:p>
          </table:table-cell>
        </table:table-row>
        <table:table-row>
          <table:table-cell table:style-name="Таблица5.A3" office:value-type="string">
            <text:p text:style-name="P40"><text:bookmark text:name="S7213"/>2<text:bookmark text:name="S43"/></text:p>
          </table:table-cell>
          <table:table-cell table:style-name="Таблица5.B3" office:value-type="string">
            <text:p text:style-name="P40"><text:bookmark text:name="S7214"/>88,4<text:bookmark text:name="S532"/><text:bookmark text:name="S531"/></text:p>
          </table:table-cell>
          <table:table-cell table:style-name="Таблица5.C3" office:value-type="string">
            <text:p text:style-name="P40"><text:bookmark text:name="S7215"/>4,0<text:bookmark text:name="S332"/><text:bookmark text:name="S331"/></text:p>
          </table:table-cell>
        </table:table-row>
        <table:table-row>
          <table:table-cell table:style-name="Таблица5.A4" office:value-type="string">
            <text:p text:style-name="P40"><text:bookmark text:name="S7216"/>3<text:bookmark text:name="S432"/><text:bookmark text:name="S431"/></text:p>
          </table:table-cell>
          <table:table-cell table:style-name="Таблица5.B4" office:value-type="string">
            <text:p text:style-name="P40"><text:bookmark text:name="S7217"/>192,0<text:bookmark text:name="S534"/><text:bookmark text:name="S533"/></text:p>
          </table:table-cell>
          <table:table-cell table:style-name="Таблица5.C4" office:value-type="string">
            <text:p text:style-name="P40"><text:bookmark text:name="S7218"/>3,0<text:bookmark text:name="S6311"/><text:bookmark text:name="S6310"/></text:p>
          </table:table-cell>
        </table:table-row>
        <table:table-row>
          <table:table-cell table:style-name="Таблица5.A5" office:value-type="string">
            <text:p text:style-name="P40"><text:bookmark text:name="S7219"/>4<text:bookmark text:name="S7311"/><text:bookmark text:name="S7310"/></text:p>
          </table:table-cell>
          <table:table-cell table:style-name="Таблица5.B5" office:value-type="string">
            <text:p text:style-name="P40"><text:bookmark text:name="S7220"/>300,0<text:bookmark text:name="S83"/></text:p>
          </table:table-cell>
          <table:table-cell table:style-name="Таблица5.C5" office:value-type="string">
            <text:p text:style-name="P40"><text:bookmark text:name="S7221"/>2,5</text:p>
          </table:table-cell>
        </table:table-row>
      </table:table>
      <text:p text:style-name="P22"><text:bookmark text:name="SC3"/><text:bookmark text:name="i131603"/><text:bookmark text:name="S665"/>3.10. Интенсивность ЭМИ РЧ радиолокационных станций специального назначения (РЛС СН), предназначенных для контроля космического пространства и работающих в диапазоне частот 150 - 300 МГц в режиме электронного сканирования луча, на территории населенных мест, расположенной в ближней зоне диаграммы излучения РЛС СН, не должна превышать 10 мкВт/кв. см (6 В/м) и на территории населенных мест, расположенных в дальней зоне диаграммы излучения РЛС СН - 100 мкВт/кв. см (19 В/м).</text:p>
      <text:p text:style-name="P23"><text:bookmark text:name="SD41"/><text:bookmark text:name="S666"/>Условия ближней зоны имеют место преимущественно на территории влияния РЛС СН типа «Днепр» (ближняя зона составляет 20 км). Условия облучения населенных мест РЛС СН типа «Дарьял» соответствуют закономерностям дальней зоны и характеризуются высокими скважностями прерывистых воздействий от 400 до 5000, при этом суммарное время истинного облучения не превышает 4 минуты за сутки. Граница между ближней и дальней зонами на территории влияния РЛС СН типа «Дарьял» составляет 1,2 км.</text:p>
      <text:p text:style-name="P23"><text:bookmark text:name="SD42"/><text:bookmark text:name="S667"/>Граница между ближней и дальней зонами диаграммы излучения РЛС СК определяется из соотношения</text:p>
      <text:p text:style-name="P7"><text:bookmark text:name="S15"/><text:bookmark text:name="S668"/><text:span text:style-name="T5"><draw:frame draw:style-name="fr1" draw:name="Изображение3" text:anchor-type="as-char" svg:width="1.323cm" svg:height="1.164cm" draw:z-index="2"><draw:image xlink:href="Pictures/100002000000002D00000024992D96F4EF276F2E.gif" xlink:type="simple" xlink:show="embed" xlink:actuate="onLoad"/></draw:frame></text:span><text:bookmark text:name="SH15"/><text:span text:style-name="T15">,</text:span></text:p>
      <text:p text:style-name="P14"><text:bookmark text:name="S5111"/><text:bookmark text:name="SH24"/><text:span text:style-name="T11">где </text:span><text:bookmark text:name="S93"/><text:span text:style-name="T12">r</text:span><text:bookmark text:name="S669"/> <text:span text:style-name="T11">- расстояние от источника ЭМИ, </text:span><text:bookmark text:name="SA31"/><text:span text:style-name="T12">D</text:span><text:bookmark text:name="SH23"/> <text:span text:style-name="T11">- максимальный размер излучающей аппаратуры и </text:span><text:bookmark text:name="SP3"/><text:bookmark text:name="SQ6"/><text:span text:style-name="T9">l</text:span><text:bookmark text:name="ST5"/> <text:span text:style-name="T11">- длина волны излучения.</text:span></text:p>
      <text:p text:style-name="P23"><text:bookmark text:name="SD43"/><text:bookmark text:name="S670"/>3.11. Воздействие на пациентов излучением медицинских аппаратов настоящими Санитарными правилами не регламентируется, поскольку уровни и продолжительность этого воздействия определяются необходимым лечебным эффектом.</text:p>
      <text:p text:style-name="P23"><text:bookmark text:name="SD44"/><text:bookmark text:name="S671"/>3.12. При одновременном облучении от нескольких источников ЭМИ РЧ, для которых установлены одни и те же предельно допустимые уровни, должны соблюдаться следующие условия:</text:p>
      <text:p text:style-name="P7"><text:bookmark text:name="S16"/><text:bookmark text:name="S672"/><text:soft-page-break/><text:span text:style-name="T5"><draw:frame draw:style-name="fr1" draw:name="Изображение4" text:anchor-type="as-char" svg:width="3.016cm" svg:height="1.058cm" draw:z-index="3"><draw:image xlink:href="Pictures/100002000000006D00000020CC8F675F14FF1FCF.gif" xlink:type="simple" xlink:show="embed" xlink:actuate="onLoad"/></draw:frame></text:span><text:bookmark text:name="SH16"/><text:bookmark text:name="SJ13"/> <text:span text:style-name="T5"><draw:frame draw:style-name="fr1" draw:name="Изображение5" text:anchor-type="as-char" svg:width="4.313cm" svg:height="1.058cm" draw:z-index="4"><draw:image xlink:href="Pictures/100002000000009C000000208B697C9373EBD426.gif" xlink:type="simple" xlink:show="embed" xlink:actuate="onLoad"/></draw:frame></text:span></text:p>
      <text:p text:style-name="P7"><text:bookmark text:name="S17"/><text:bookmark text:name="S673"/><text:span text:style-name="T5"><draw:frame draw:style-name="fr1" draw:name="Изображение6" text:anchor-type="as-char" svg:width="3.149cm" svg:height="1.058cm" draw:z-index="5"><draw:image xlink:href="Pictures/100002000000007100000020BE8FC528FF593685.gif" xlink:type="simple" xlink:show="embed" xlink:actuate="onLoad"/></draw:frame></text:span><text:bookmark text:name="SH17"/><text:bookmark text:name="SJ14"/>    <text:span text:style-name="T5"><draw:frame draw:style-name="fr1" draw:name="Изображение7" text:anchor-type="as-char" svg:width="4.445cm" svg:height="1.058cm" draw:z-index="6"><draw:image xlink:href="Pictures/10000200000000A200000020F12CBF0D7E2A9AD6.gif" xlink:type="simple" xlink:show="embed" xlink:actuate="onLoad"/></draw:frame></text:span></text:p>
      <text:p text:style-name="P7"><text:bookmark text:name="S18"/><text:bookmark text:name="S674"/><text:span text:style-name="T5"><draw:frame draw:style-name="fr1" draw:name="Изображение8" text:anchor-type="as-char" svg:width="3.731cm" svg:height="1.058cm" draw:z-index="7"><draw:image xlink:href="Pictures/1000020000000089000000203A678C82A6F54C4F.gif" xlink:type="simple" xlink:show="embed" xlink:actuate="onLoad"/></draw:frame></text:span><text:bookmark text:name="SH18"/><text:bookmark text:name="SJ15"/>   <text:span text:style-name="T5"><draw:frame draw:style-name="fr1" draw:name="Изображение9" text:anchor-type="as-char" svg:width="5.371cm" svg:height="1.058cm" draw:z-index="8"><draw:image xlink:href="Pictures/10000200000000C50000002060112E9D5905EF04.gif" xlink:type="simple" xlink:show="embed" xlink:actuate="onLoad"/></draw:frame></text:span></text:p>
      <text:p text:style-name="P25"><text:bookmark text:name="SD45"/><text:bookmark text:name="S677"/><text:span text:style-name="T11">где Е</text:span><text:bookmark text:name="SO4"/><text:span text:style-name="T6">i</text:span><text:bookmark text:name="SH19"/> <text:bookmark text:name="S676"/><text:span text:style-name="T11">- напряженность электрического поля, создаваемая источником ЭМИ под </text:span><text:bookmark text:name="SO3"/><text:span text:style-name="T11">i</text:span><text:bookmark text:name="S675"/><text:span text:style-name="T11">-тым номером;</text:span></text:p>
      <text:p text:style-name="P25"><text:bookmark text:name="SD46"/><text:bookmark text:name="S680"/><text:span text:style-name="T11">Н</text:span><text:bookmark text:name="SO6"/><text:span text:style-name="T6">i</text:span><text:bookmark text:name="S679"/> <text:span text:style-name="T11">- напряженность магнитного поля, создаваемая источником ЭМИ под </text:span><text:bookmark text:name="SO5"/><text:span text:style-name="T11">i</text:span><text:bookmark text:name="S678"/><text:span text:style-name="T11">-тым номером;</text:span></text:p>
      <text:p text:style-name="P25"><text:bookmark text:name="SD47"/><text:bookmark text:name="S683"/><text:span text:style-name="T11">ППЭ</text:span><text:bookmark text:name="SO8"/><text:span text:style-name="T6">i</text:span><text:bookmark text:name="S682"/> <text:span text:style-name="T11">- плотность потока энергии, создаваемая источником ЭМИ под </text:span><text:bookmark text:name="SO7"/><text:span text:style-name="T11">i</text:span><text:bookmark text:name="S681"/><text:span text:style-name="T11">-тым номером;</text:span></text:p>
      <text:p text:style-name="P25"><text:bookmark text:name="SD48"/><text:bookmark text:name="S685"/><text:span text:style-name="T11">Т</text:span><text:bookmark text:name="SO9"/><text:span text:style-name="T6">i</text:span><text:bookmark text:name="S684"/> <text:span text:style-name="T11">- время воздействия </text:span><text:bookmark text:name="SA32"/><text:span text:style-name="T11">i</text:span><text:bookmark text:name="SH25"/><text:span text:style-name="T11">-того источника;</text:span></text:p>
      <text:p text:style-name="P25"><text:bookmark text:name="SD49"/><text:bookmark text:name="SO10"/><text:span text:style-name="T11">n</text:span><text:bookmark text:name="S686"/> <text:span text:style-name="T11">- количество источников ЭМИ.</text:span></text:p>
      <text:p text:style-name="P23"><text:bookmark text:name="SD50"/><text:bookmark text:name="S687"/>3.13. При одновременном облучении от нескольких источников ЭМИ РЧ, для которых установлены разные предельно допустимые уровни, должны соблюдаться следующие условия:</text:p>
      <text:p text:style-name="P6"><text:bookmark text:name="S19"/><text:bookmark text:name="SB3"/><text:bookmark text:name="S688"/><draw:frame draw:style-name="fr1" draw:name="Изображение10" text:anchor-type="as-char" svg:width="3.545cm" svg:height="1.058cm" draw:z-index="9"><draw:image xlink:href="Pictures/100002000000008000000020C608AAA9A0E07621.gif" xlink:type="simple" xlink:show="embed" xlink:actuate="onLoad"/></draw:frame><text:bookmark text:name="SH20"/></text:p>
      <text:p text:style-name="P21"><text:bookmark text:name="SL13"/><text:bookmark text:name="S689"/><draw:frame draw:style-name="fr1" draw:name="Изображение11" text:anchor-type="as-char" svg:width="9.948cm" svg:height="1.058cm" draw:z-index="10"><draw:image xlink:href="Pictures/1000020000000173000000200DF4FB48040B2820.gif" xlink:type="simple" xlink:show="embed" xlink:actuate="onLoad"/></draw:frame><text:bookmark text:name="SH26"/></text:p>
      <text:p text:style-name="P25"><text:bookmark text:name="SD51"/><text:bookmark text:name="S691"/><text:span text:style-name="T11">где ЭЭ</text:span><text:bookmark text:name="SO11"/><text:span text:style-name="T6">i</text:span><text:bookmark text:name="S690"/> <text:span text:style-name="T11">- энергетическая экспозиция 1-того нормируемого диапазона;</text:span></text:p>
      <text:p text:style-name="P25"><text:bookmark text:name="SD52"/><text:bookmark text:name="S694"/><text:span text:style-name="T11">ЭЭ</text:span><text:span text:style-name="T6">пду</text:span><text:bookmark text:name="SO13"/><text:span text:style-name="T6">i</text:span><text:bookmark text:name="S693"/> <text:span text:style-name="T11">- предельно допустимое значение энергетической экспозиции </text:span><text:bookmark text:name="SO12"/><text:span text:style-name="T11">i</text:span><text:bookmark text:name="S692"/><text:span text:style-name="T11">-того нормируемого диапазона;</text:span></text:p>
      <text:p text:style-name="P25"><text:bookmark text:name="SD53"/><text:bookmark text:name="S697"/><text:span text:style-name="T11">Е</text:span><text:span text:style-name="T6">пду</text:span><text:bookmark text:name="SO15"/><text:span text:style-name="T6">i</text:span><text:bookmark text:name="S696"/> <text:span text:style-name="T11">- предельно допустимое значение напряженности электрического поля </text:span><text:bookmark text:name="SO14"/><text:span text:style-name="T11">i</text:span><text:bookmark text:name="S695"/><text:span text:style-name="T11">-того нормируемого диапазона;</text:span></text:p>
      <text:p text:style-name="P25"><text:bookmark text:name="SD54"/><text:bookmark text:name="S6100"/><text:span text:style-name="T11">Н</text:span><text:span text:style-name="T6">пду</text:span><text:bookmark text:name="SO17"/><text:span text:style-name="T6">i</text:span><text:bookmark text:name="SH27"/> <text:bookmark text:name="S699"/><text:span text:style-name="T11">- предельно допустимое значение напряженности магнитного поля </text:span><text:bookmark text:name="SO16"/><text:span text:style-name="T11">i</text:span><text:bookmark text:name="S698"/><text:span text:style-name="T11">-того нормируемого диапазона;</text:span></text:p>
      <text:p text:style-name="P25"><text:bookmark text:name="SD55"/><text:bookmark text:name="S6103"/><text:span text:style-name="T11">ППЭ</text:span><text:span text:style-name="T6">пду</text:span><text:bookmark text:name="SO19"/><text:span text:style-name="T6">i</text:span><text:bookmark text:name="S6102"/> <text:span text:style-name="T11">- предельно допустимое значение плотности потока энергии </text:span><text:bookmark text:name="SO18"/><text:span text:style-name="T11">i</text:span><text:bookmark text:name="S6101"/><text:span text:style-name="T11">-того нормируемого диапазона;</text:span></text:p>
      <text:p text:style-name="P25"><text:bookmark text:name="SD56"/><text:bookmark text:name="SO20"/><text:span text:style-name="T11">n</text:span><text:bookmark text:name="S6104"/> <text:span text:style-name="T11">- количество нормируемых диапазонов.</text:span></text:p>
      <text:h text:style-name="P46" text:outline-level="1"><text:bookmark text:name="i147062"/>4. Требования к источникам ЭМИ РЧ</text:h>
      <text:p text:style-name="P23"><text:bookmark text:name="SD57"/><text:bookmark text:name="S6105"/>4.1. Выпускаемая на территории Российской Федерации и ввозимая из-за границы продукция должна обеспечивать выполнение требований настоящих Санитарных норм и правил.</text:p>
      <text:p text:style-name="P23"><text:bookmark text:name="SD58"/><text:bookmark text:name="S6106"/>4.2. Выпуск на территории Российской Федерации и ввоз из-за границы источников ЭМИ РЧ допускается только с разрешения Государственного комитета санитарно-эпидемиологического надзора Российской Федерации или соответствующего центра государственного санитарно-эпидемиологического надзора в республике (республик в составе Российской Федерации), крае, области, городах Москве и Санкт-Петербурге (за исключениями, установленными настоящими Санитарными правилами и нормами).</text:p>
      <text:p text:style-name="P23"><text:bookmark text:name="SD59"/><text:bookmark text:name="S6107"/>4.3. Не подлежат контролю в соответствии с настоящими Санитарными нормами и правилами:</text:p>
      <text:p text:style-name="P23"><text:bookmark text:name="SD60"/><text:bookmark text:name="S6108"/>4.3.1. Используемые в условиях производства источники ЭМИ РЧ, если они не работают на открытый волновод, антенну или другой элемент, предназначенный для излучения в пространство, и их максимальная высокочастотная мощность согласно паспортным данным <text:soft-page-break/>не превышает:</text:p>
      <text:p text:style-name="P23"><text:bookmark text:name="SD61"/><text:bookmark text:name="S6109"/>5 Вт - в диапазоне частот 30 кГц - 3 МГц;</text:p>
      <text:p text:style-name="P23"><text:bookmark text:name="SD62"/><text:bookmark text:name="S6112"/>2 Вт - в диапазоне частот 3 - 30 МГц;</text:p>
      <text:p text:style-name="P23"><text:bookmark text:name="SD63"/><text:bookmark text:name="S6113"/>0,2 Вт - в диапазоне частот 30 МГц - 300 ГГц.</text:p>
      <text:p text:style-name="P23"><text:bookmark text:name="SD64"/><text:bookmark text:name="S6114"/>4.3.2. Бытовое оборудование и приборы, носимые радиопередающие средства, источники ЭМИ РЧ, используемые на рабочих местах лиц, не достигших 18 лет, и женщин в состоянии беременности, если их номинальная высокочастотная мощность не превышает:</text:p>
      <text:p text:style-name="P23"><text:bookmark text:name="SD65"/><text:bookmark text:name="S6115"/>1 Вт - в диапазоне частот 30 кГц - 3 МГц;</text:p>
      <text:p text:style-name="P23"><text:bookmark text:name="SD66"/><text:bookmark text:name="S6116"/>0,5 Вт - в диапазоне частот 3 - 30 МГц;</text:p>
      <text:p text:style-name="P23"><text:bookmark text:name="SD67"/><text:bookmark text:name="S6117"/>0,05 Вт - в диапазоне частот 30 МГц - 300 ГГц.</text:p>
      <text:p text:style-name="P23"><text:bookmark text:name="SD68"/><text:bookmark text:name="S6118"/>4.4. Порядок выдачи разрешений органов и учреждений государственного санитарно-эпидемиологического надзора на производство (ввоз), реализацию и применение продукции определяется Госкомсанэпиднадзором России.</text:p>
      <text:p text:style-name="P23"><text:bookmark text:name="SD69"/><text:bookmark text:name="S6119"/>Производство (ввоз), реализация и применение продукции, не имеющей соответствующих разрешений, запрещается.</text:p>
      <text:p text:style-name="P23"><text:bookmark text:name="SD70"/><text:bookmark text:name="S6120"/>4.5. Организация испытаний продукции, исследований интенсивности ЭМИ РЧ, как и других гигиенически значимых показателей и характеристик продукции, разработка необходимых мер безопасности является обязанностью разработчика (производителя, продавца) продукции.</text:p>
      <text:p text:style-name="P23"><text:bookmark text:name="SD71"/><text:bookmark text:name="S6121"/>4.6. В нормативной и эксплуатационной документации на продукцию должна содержаться следующая информация:</text:p>
      <text:p text:style-name="P23"><text:bookmark text:name="SD72"/><text:bookmark text:name="S6122"/>в нормативной документации: четко определенные область и условия применения продукции; гигиенически значимые показатели и характеристики продукции (виды и допустимые уровни воздействия на человека неблагоприятных факторов, источником которых является образец продукции); правила и методы контроля гигиенически значимых показателей и характеристик продукции; правила приемки, обеспечивающие достоверное установление соответствия фактических уровней вредных факторов допустимым;</text:p>
      <text:p text:style-name="P23"><text:bookmark text:name="SD73"/><text:bookmark text:name="S6123"/>в эксплуатационной документации: область и условия применения продукции; гигиенически значимые показатели и характеристики продукции (фактические уровни воздействия на человека); меры безопасности при применении продукции, обеспечивающие безопасность ее для человека; меры первой помощи в случае острого заболевания (при необходимости); номер гигиенического сертификата (заключения), дата его выдачи и срок действия.</text:p>
      <text:p text:style-name="P23"><text:bookmark text:name="SD74"/><text:bookmark text:name="S6124"/>4.7. В случае необходимости на лицевые панели (поверхности) продукции должны наноситься соответствующие предупреждающие надписи.</text:p>
      <text:h text:style-name="P46" text:outline-level="1"><text:bookmark text:name="i158269"/>5. Требования к размещению источников ЭМИ РЧ в производственных условиях</text:h>
      <text:p text:style-name="P23"><text:bookmark text:name="SD75"/><text:bookmark text:name="S6125"/>5.1. Источники ЭМИ РЧ должны размещаться в производственных помещениях с учетом недопустимости повышенного электромагнитного воздействия на соседние рабочие места, помещения, здания и прилегающие территории.</text:p>
      <text:p text:style-name="P23"><text:bookmark text:name="SD76"/><text:bookmark text:name="S6126"/>5.2. Площадь, кубатура производственных помещений, вентиляция, освещенность, уровни физических, химических и иных факторов, другие гигиенические показатели и характеристики должны соответствовать установленным для этих показателей санитарным правилам и нормам.</text:p>
      <text:h text:style-name="P46" text:outline-level="1"><text:bookmark text:name="i168386"/>6. Требования к размещению передающих радиотехнических объектов (ПРТО)</text:h>
      <text:p text:style-name="P23"><text:bookmark text:name="SD77"/><text:bookmark text:name="i172687"/><text:bookmark text:name="S6127"/>6.1. Размещение и ввод в эксплуатацию ПРТО (кроме работающих в движении) - радиолокационных, радиопередающих, телевизионных, радиорелейных станций, земных станций спутниковой связи, других объектов, предназначенных для излучения электромагнитной энергии в окружающее пространство, специальных полигонов (в т.ч. заводских) для испытания указанных объектов в штатном режиме допускается только с разрешения соответствующего центра государственного санитарно-эпидемиологического надзора в республике (республик в составе Российской Федерации), крае, области, городах <text:soft-page-break/>Москве и Санкт-Петербурге.</text:p>
      <text:p text:style-name="P23"><text:bookmark text:name="SD78"/><text:bookmark text:name="S6128"/>Рассмотрение всех вопросов, связанных с размещением и вводом ПРТО в эксплуатацию осуществляется специализированными подразделениями надзора за источниками неионизирующих излучений вышеуказанных учреждений государственного санитарно-эпидемиологического надзора с участием, при необходимости, других специалистов этих учреждений.</text:p>
      <text:p text:style-name="P23"><text:bookmark text:name="SD79"/><text:bookmark text:name="S6129"/>Рассмотрение всех вопросов по специальным объектам Министерства обороны, Министерства внутренних дел и органов безопасности проводится при участии специализированных подразделений медицинских служб этих ведомств.</text:p>
      <text:p text:style-name="P23"><text:bookmark text:name="SD80"/><text:bookmark text:name="i183732"/><text:bookmark text:name="S6130"/>6.2. Не подлежит согласованию с учреждениями государственного санитарно-эпидемиологического надзора размещение ПРТО, имеющих антенны с коэффициентом направленного действия не более 5, установленные вне зданий (в т.ч. на крышах), и максимальную мощность, не превышающую следующих значений:</text:p>
      <text:p text:style-name="P23"><text:bookmark text:name="SD81"/><text:bookmark text:name="S6131"/>40 Вт - в диапазоне частот 30 кГц - 3 МГц,</text:p>
      <text:p text:style-name="P23"><text:bookmark text:name="SD82"/><text:bookmark text:name="S6132"/>20 Вт - в диапазоне частот 3 - 30 МГц.</text:p>
      <text:p text:style-name="P23"><text:bookmark text:name="SD83"/><text:bookmark text:name="S6133"/>2 Вт - в диапазоне частот 30 МГц - 300 ГГц.</text:p>
      <text:p text:style-name="P23"><text:bookmark text:name="SD84"/><text:bookmark text:name="S6134"/>6.3. ПРТО должны размещаться с учетом предотвращения создания на открытой территории и в зданиях интенсивности ЭМИ РЧ, превышающей предельно допустимые значения, рекомендуется передающие радиотехнические объекты размещать в максимально возвышенных по отношению к остальной местности местах.</text:p>
      <text:p text:style-name="P23"><text:bookmark text:name="SD85"/><text:bookmark text:name="S6135"/>6.4. На технической территории ПРТО и специальных полигонов не допускается размещение жилых и общественных зданий.</text:p>
      <text:p text:style-name="P23"><text:bookmark text:name="SD86"/><text:bookmark text:name="S6136"/>6.5. Допускается размещение антенн на крышах жилых, общественных и других зданий, если при этом внутри зданий и на прилегающей территории интенсивность ЭМИ РЧ не превышает предельно допустимых значений.</text:p>
      <text:p text:style-name="P23"><text:bookmark text:name="SD87"/><text:bookmark text:name="S6137"/>6.6. В целях защиты населения от воздействия ЭМИ РЧ, создаваемых ПРТО, устанавливаются санитарно-защитные зоны и зоны ограничения застройки.</text:p>
      <text:p text:style-name="P26"><text:bookmark text:name="SD88"/><text:bookmark text:name="S6138"/><text:span text:style-name="T23">6.7. Санитарно-защитной зоной является площадь, примыкающая к технической территории ПРТО. Внешняя граница санитарно-защитной зоны определяется на высоте 2 м от поверхности земли по ПДУ ЭМИ РЧ, указанным в таблицах </text:span><text:bookmark text:name="SK110"/><text:a xlink:type="simple" xlink:href="http://meganorm.ru/Data1/5/5138/index.htm#i117117" text:style-name="Internet_20_link" text:visited-style-name="Visited_20_Internet_20_Link"><text:span text:style-name="T24">3.4</text:span></text:a><text:span text:style-name="T23">, </text:span><text:bookmark text:name="SK19"/><text:a xlink:type="simple" xlink:href="http://meganorm.ru/Data1/5/5138/index.htm#i126708" text:style-name="Internet_20_link" text:visited-style-name="Visited_20_Internet_20_Link"><text:span text:style-name="T24">3.5</text:span></text:a><text:span text:style-name="T23"> и в п. </text:span><text:bookmark text:name="SK18"/><text:a xlink:type="simple" xlink:href="http://meganorm.ru/Data1/5/5138/index.htm#i131603" text:style-name="Internet_20_link" text:visited-style-name="Visited_20_Internet_20_Link"><text:span text:style-name="T24">3.10</text:span></text:a><text:span text:style-name="T23">.</text:span></text:p>
      <text:p text:style-name="P23"><text:bookmark text:name="SD89"/><text:bookmark text:name="S6139"/>6.8. Санитарно-защитная зона устанавливается с учетом перспективного развития объекта и населенного пункта и отсчитывается от антенны.</text:p>
      <text:p text:style-name="P26"><text:bookmark text:name="SD90"/><text:bookmark text:name="S6140"/><text:span text:style-name="T23">6.9. Зоной ограничения является территория, где на высоте более двух метров от поверхности земли интенсивность ЭМИ РЧ превышает ПДУ, указанные в таблицах </text:span><text:bookmark text:name="SK112"/><text:a xlink:type="simple" xlink:href="http://meganorm.ru/Data1/5/5138/index.htm#i117117" text:style-name="Internet_20_link" text:visited-style-name="Visited_20_Internet_20_Link"><text:span text:style-name="T24">3.4</text:span></text:a><text:span text:style-name="T23">, </text:span><text:bookmark text:name="SK111"/><text:a xlink:type="simple" xlink:href="http://meganorm.ru/Data1/5/5138/index.htm#i126708" text:style-name="Internet_20_link" text:visited-style-name="Visited_20_Internet_20_Link"><text:span text:style-name="T24">3.5</text:span></text:a><text:span text:style-name="T23"> и п. 3.10. Внешняя граница зоны ограничения определяется по максимальной высоте зданий перспективной застройки, на высоте верхнего этажа которых интенсивность ЭМИ РЧ не превышает ПДУ.</text:span></text:p>
      <text:p text:style-name="P23"><text:bookmark text:name="SD91"/><text:bookmark text:name="S6141"/>На резко пересеченной местности могут возникать участки, не соприкасающиеся с территорией ПРТО, на которых интенсивность ЭМИ РЧ превышает ПДУ, и, следовательно, по этим участкам могут устанавливаться санитарно-защитные зоны и зоны ограничения.</text:p>
      <text:p text:style-name="P23"><text:bookmark text:name="SD92"/><text:bookmark text:name="S6142"/>6.10. Санитарно-защитная зона и зона ограничения определяются расчетным путем и уточняются путем измерений интенсивности ЭМИ РЧ. Обязанность проведения (организации) расчетов и измерений лежит на владельце ПРТО.</text:p>
      <text:p text:style-name="P23"><text:bookmark text:name="SD93"/><text:bookmark text:name="S6143"/>6.11. Для ПРТО, имеющих направленные или сканирующие в определенном секторе антенны, санитарно-защитные зоны и зоны ограничений устанавливаются в направлении излучения электромагнитной энергии с учетом ширины диаграммы направленности, а также боковых и задних лепестков.</text:p>
      <text:p text:style-name="P23"><text:bookmark text:name="SD94"/><text:bookmark text:name="S6144"/>Для ПРТО, имеющих антенны кругового обзора или ненаправленного действия, санитарно-защитные зоны и зоны ограничений устанавливаются по кругу.</text:p>
      <text:p text:style-name="P23"><text:bookmark text:name="SD95"/><text:bookmark text:name="S6145"/>6.12. Для ПРТО, антенны которых излучают электромагнитную энергию под определенным углом к горизонту и интенсивность ЭМИ РЧ изменяется в зависимости от высоты, зона ограничений устанавливается дифференцированно по вертикали в пределах <text:soft-page-break/>высоты существующей и перспективной жилой застройки.</text:p>
      <text:p text:style-name="P23"><text:bookmark text:name="SD96"/><text:bookmark text:name="S6146"/>6.13. Для снижения степени облучения селитебных территорий и уменьшения размеров санитарно-защитных зон и зон ограничений антенны ПРТО следует устанавливать на естественных возвышенностях, насыпях, эстакадах и т.п., максимально ограничивая использование отрицательных углов максимального излучения антенн.</text:p>
      <text:p text:style-name="P23"><text:bookmark text:name="SD97"/><text:bookmark text:name="S6147"/>6.14. Планировка и застройка в зоне действующих и проектируемых ПРТО должна осуществляться с учетом границ санитарно-защитной зоны и зоны ограничений.</text:p>
      <text:p text:style-name="P23"><text:bookmark text:name="SD98"/><text:bookmark text:name="S6148"/>6.15. В санитарно-защитной зоне и зоне ограничений запрещается строительство жилых зданий всех видов, стационарных лечебно-профилактических и санаторно-курортных учреждений, детских дошкольных учреждений, средних учебных заведений всех видов, интернатов всех видов и других зданий, предназначенных для круглосуточного пребывания людей.</text:p>
      <text:p text:style-name="P23"><text:bookmark text:name="SD99"/><text:bookmark text:name="S6149"/>6.16. При необходимости защиты общественных и производственных зданий от ЭМИ РЧ следует предусматривать выполнение ограждающих конструкций и кровли из материалов с высокими радиоэкранирующими свойствами (железобетон и др.) или покрытие ограждающих конструкций заземленной металлической сеткой.</text:p>
      <text:p text:style-name="P23"><text:bookmark text:name="SD100"/><text:bookmark text:name="S6150"/>6.17. Следует учитывать необходимость защиты от воздействия вторичного ЭМИ РЧ, переизлучаемого элементами конструкции здания, коммуникациями, внутренней проводкой и т.д. При необходимости батареи отопления и другие элементы коммуникаций и сетей следует закрывать диэлектрическими (деревянными и т.п.) коробами, препятствующими непосредственному доступу к этим элементам. Необходимое расстояние между элементом коммуникаций и сетей и коробом определяется путем измерений интенсивности ЭМИ РЧ.</text:p>
      <text:p text:style-name="P26"><text:bookmark text:name="SD101"/><text:bookmark text:name="S6151"/><text:span text:style-name="T23">6.18. Каждый ПРТО (за исключением указанных в п. </text:span><text:bookmark text:name="SK113"/><text:a xlink:type="simple" xlink:href="http://meganorm.ru/Data1/5/5138/index.htm#i183732" text:style-name="Internet_20_link" text:visited-style-name="Visited_20_Internet_20_Link"><text:span text:style-name="T24">6.2</text:span></text:a><text:span text:style-name="T23">) должен иметь санитарный паспорт, содержащий следующие данные:</text:span></text:p>
      <text:p text:style-name="P23"><text:bookmark text:name="SD102"/><text:bookmark text:name="S6152"/>6.19.1. Наименование владельца ПРТО, его принадлежность (подчиненность) и почтовый адрес.</text:p>
      <text:p text:style-name="P23"><text:bookmark text:name="SD103"/><text:bookmark text:name="S6153"/>6.19.2. Наименование ПРТО, место его расположения (адрес) и год ввода в эксплуатацию.</text:p>
      <text:p text:style-name="P23"><text:bookmark text:name="SD104"/><text:bookmark text:name="S6154"/>6.19.3. Сведения о реконструкции объекта.</text:p>
      <text:p text:style-name="P23"><text:bookmark text:name="SD105"/><text:bookmark text:name="S6155"/>6.19.4. Ситуационный план ПРТО с указанием санитарно-защитной зоны и зоны ограничений.</text:p>
      <text:p text:style-name="P23"><text:bookmark text:name="SD106"/><text:bookmark text:name="S6156"/>6.19.5. Мощность каждого передатчика и их количество; рабочие частоты (диапазоны частот) по каждому передатчику; тип модуляции; для объектов, работающих в импульсном режиме - импульсная мощность, длительность и частота (период) следования импульсов.</text:p>
      <text:p text:style-name="P23"><text:bookmark text:name="SD107"/><text:bookmark text:name="S6157"/>6.19.6. Сведения по каждой антенне: тип, коэффициент направленного действия (или усиления), угол (диапазон углов) максимального излучения в горизонтальной и вертикальной плоскостях, диаграммы направленности в горизонтальной и вертикальной плоскостях, с каким передатчиком работает данная антенна.</text:p>
      <text:p text:style-name="P23"><text:bookmark text:name="SD108"/><text:bookmark text:name="S6158"/>6.19.7. Время и режим работы ПРТО на излучение.</text:p>
      <text:p text:style-name="P23"><text:bookmark text:name="SD109"/><text:bookmark text:name="S6159"/>6.19.8. Материалы расчета распределения интенсивности ЭМИ РЧ на прилегающей к ПРТО территории.</text:p>
      <text:p text:style-name="P23"><text:bookmark text:name="SD110"/><text:bookmark text:name="S6160"/>6.19.9. Результаты измерений интенсивности ЭМИ РЧ.</text:p>
      <text:p text:style-name="P23"><text:bookmark text:name="SD111"/><text:bookmark text:name="S6161"/>6.19.10. Заключение (выводы) центра государственного санитарно-эпидемиологического надзора.</text:p>
      <text:p text:style-name="P23"><text:bookmark text:name="SD112"/><text:bookmark text:name="S6162"/>Акты<text:bookmark text:name="SC31"/><text:span text:style-name="T37">, </text:span>протоколы обследований, предписания учреждения государственного санитарно-эпидемиологического надзора приобщаются к санитарному паспорту.</text:p>
      <text:p text:style-name="P26"><text:bookmark text:name="SD113"/><text:bookmark text:name="S6163"/><text:span text:style-name="T23">6.20. Санитарный паспорт составляется владельцем (администрацией) ПРТО, подписывается его владельцем (руководителем) и согласовывается руководителем специализированного подразделения надзора за источниками неионизирующих излучений учреждения государственного санитарно-эпидемиологического надзора, указанного в п. </text:span><text:bookmark text:name="SK114"/><text:a xlink:type="simple" xlink:href="http://meganorm.ru/Data1/5/5138/index.htm#i172687" text:style-name="Internet_20_link" text:visited-style-name="Visited_20_Internet_20_Link"><text:span text:style-name="T24">6.1</text:span></text:a><text:span text:style-name="T23">.</text:span></text:p>
      <text:p text:style-name="P23"><text:bookmark text:name="SD114"/><text:bookmark text:name="S6164"/>Санитарный паспорт составляется в двух экземплярах, один из которых хранится непосредственно на ПРТО, а другой в специализированном подразделении надзора за источниками неионизирующих излучений соответствующего учреждения государственного <text:soft-page-break/>санитарно-эпидемиологического надзора.</text:p>
      <text:p text:style-name="P23"><text:bookmark text:name="SD115"/><text:bookmark text:name="S6165"/>6.21. Для специальных ПРТО по просьбе их руководителей санитарный паспорт может составляться в одном экземпляре, хранящемся на ПРТО. В этом случае в учреждении государственного санитарно-эпидемиологического надзора хранится выписка из санитарного паспорта, содержащая ситуационный план с указанием границ санитарно-защитной зоны и зоны ограничений с соответствующими пояснениями. Санитарный паспорт предъявляется по первому требованию должностных лиц учреждений государственного санитарно-эпидемиологического надзора.</text:p>
      <text:p text:style-name="P23"><text:bookmark text:name="SD116"/><text:bookmark text:name="S6166"/>6.22. Внесение в условия и режимы работы ПРТО каких-либо изменений, ухудшающих электромагнитную обстановку, без согласования с соответствующим учреждением государственного санитарно-эпидемиологического надзора запрещается.</text:p>
      <text:p text:style-name="P23"><text:bookmark text:name="SD117"/><text:bookmark text:name="S6167"/>Постоянное уменьшение мощности излучения, демонтаж и окончательный вывод из работы передатчиков и антенн согласования не требует, но об этом владелец (руководитель) объекта направляет информации в соответствующее учреждение государственного санитарно-эпидемиологического надзора.</text:p>
      <text:p text:style-name="P23"><text:bookmark text:name="SD118"/><text:bookmark text:name="S6168"/>Необходимые изменения вносятся в санитарный паспорт объекта или оформляются в виде приложения к нему.</text:p>
      <text:p text:style-name="P23"><text:bookmark text:name="SD119"/><text:bookmark text:name="S6169"/>6.23. Предусмотренные настоящим разделом требования обязательны также для передающих радиотехнических средств, установленных на транспортных средствах (летательных аппаратах, морских и речных судах, поездах) при работе на постоянных стоянках (аэродромах, портах и пристанях, вокзалах и т.п.). При этом санитарный паспорт составляется в целом на объект базирования транспортных средств.</text:p>
      <text:h text:style-name="P46" text:outline-level="1"><text:bookmark text:name="i196549"/>7. Меры защиты работающих от воздействия ЭМИ РЧ</text:h>
      <text:p text:style-name="P23"><text:bookmark text:name="SD120"/><text:bookmark text:name="S6170"/>7.1. Защита персонала от воздействия ЭМИ РЧ осуществляется путем проведения организационных и инженерно-технических мероприятий, а также использования средств индивидуальной защиты.</text:p>
      <text:p text:style-name="P23"><text:bookmark text:name="SD121"/><text:bookmark text:name="S6171"/>К организационным мероприятиям относятся: выбор рациональных режимов работы оборудования; ограничение места и времени нахождения персонала в зоне воздействия ЭМИ РЧ (защита расстоянием и временем) и т.п.</text:p>
      <text:p text:style-name="P23"><text:bookmark text:name="SD122"/><text:bookmark text:name="S6172"/>Инженерно-технические мероприятия включают: рациональное размещение оборудования; использование средств, ограничивающих поступление электромагнитной энергии на рабочие места персонала (поглотители мощности, экранирование, использование минимальной необходимой мощности генератора); обозначение и ограждение зон с повышенным уровнем ЭМИ РЧ.</text:p>
      <text:p text:style-name="P23"><text:bookmark text:name="SD123"/><text:bookmark text:name="S6173"/>К средствам индивидуальной защиты относятся защитные очки, щитки, шлемы, защитная одежда (комбинезоны, халаты и т.д.).</text:p>
      <text:p text:style-name="P23"><text:bookmark text:name="SD124"/><text:bookmark text:name="S6174"/>Способ защиты в каждом конкретном случае должен определяться с учетом рабочего диапазона частот, характера выполняемых работ, необходимой эффективности защиты.</text:p>
      <text:p text:style-name="P23"><text:bookmark text:name="SD125"/><text:bookmark text:name="S6175"/>7.2. Работа с источниками ЭМИ РЧ при снятых заводских экранах запрещается (за исключением ремонта, настройки, регулировки и т.п.).</text:p>
      <text:p text:style-name="P23"><text:bookmark text:name="SD126"/><text:bookmark text:name="S6176"/>7.3. Испытание установок с излучением на антенну при использовании штатных мощных передатчиков должно проводиться на специальных полигонах. При необходимости проведения указанных испытаний в помещениях цехов или на территории предприятия должны быть приняты меры, исключающие превышение ПДУ ЭМИ РЧ за пределами цеха (территории) и на рабочих местах предприятия. В период работы установок с излучением на антенну необходимо предусматривать звуковую и световую сигнализацию.</text:p>
      <text:p text:style-name="P26"><text:bookmark text:name="SD127"/><text:bookmark text:name="S6177"/><text:span text:style-name="T23">7.4. Экранирование источников ЭМИ РЧ или рабочих мест осуществляется с помощью отражающих или поглощающих экранов (стационарных или переносных). Отражающие экраны выполняются из металлических листов, сетки, ткани с микропроводом и др. (приложение </text:span><text:bookmark text:name="SK115"/><text:a xlink:type="simple" xlink:href="http://meganorm.ru/Data1/5/5138/index.htm#i261833" text:style-name="Internet_20_link" text:visited-style-name="Visited_20_Internet_20_Link"><text:span text:style-name="T24">3</text:span></text:a><text:span text:style-name="T23">).</text:span></text:p>
      <text:p text:style-name="P23"><text:bookmark text:name="SD128"/><text:bookmark text:name="S6178"/>В поглощающих экранах используются специальные материалы, обеспечивающие <text:soft-page-break/>поглощение излучения соответствующей длины волны. В зависимости от излучаемой мощности и взаимного расположения источника и рабочих мест конструктивное решение экрана может быть различным (замкнутая камера, щит, чехол, штора и т.д.).</text:p>
      <text:p text:style-name="P23"><text:bookmark text:name="SD129"/><text:bookmark text:name="S6179"/>7.5. При изготовлении экрана в виде замкнутой камеры вводы волноводов, коаксиальных фидеров, воды, воздуха, выводы ручек управления и элементов настройки не должны нарушать экранирующих свойств камеры.</text:p>
      <text:p text:style-name="P23"><text:bookmark text:name="SD130"/><text:bookmark text:name="S6180"/>7.6. Экранирование смотровых окон, приборных панелей проводится с помощью радиозащитного стекла. Для уменьшения просачивания электромагнитной энергии через вентиляционные жалюзи последние экранируются металлической сеткой, либо выполняются в виде запредельных волноводов.</text:p>
      <text:p text:style-name="P23"><text:bookmark text:name="SD131"/><text:bookmark text:name="S6181"/>7.7. Уменьшение утечек энергии из фланцевых сочленений волноводов достигается путем применения «дроссельных фланцев», уплотнения сочленений с помощью прокладок из проводящих (фосфористая бронза, медь, алюминий, свинец и другие металлы) и поглощающих материалов, осуществления дополнительного экранирования.</text:p>
      <text:p text:style-name="P23"><text:bookmark text:name="SD132"/><text:bookmark text:name="S6182"/>7.8. Средства индивидуальной защиты следует использовать в случаях, когда снижение уровней ЭМИ РЧ с помощью общей защиты технически невозможно. Если защитная одежда изготовлена из материала, содержащего в своей структуре металлический провод, она может использоваться только в условиях, исключающих прикосновение к открытым токоведущим частям установок.</text:p>
      <text:p text:style-name="P23"><text:bookmark text:name="SD133"/><text:bookmark text:name="S6183"/>7.9. При работе внутри экранированных помещений (камер) стены, пол и потолок этих помещений должны быть покрыты радиопоглощающими материалами. В случае направленного излучения допускается применение поглощающих покрытий только на соответствующих участках стен, потолка, пола.</text:p>
      <text:p text:style-name="P23"><text:bookmark text:name="SD134"/><text:bookmark text:name="S6184"/>В тех случаях, когда уровни ЭМИ РЧ на рабочих местах внутри экранированного помещения превышают ПДУ, персонал должен выводиться за пределы камер с организацией дистанционного управления аппаратурой.</text:p>
      <text:p text:style-name="P23"><text:bookmark text:name="SD135"/><text:bookmark text:name="S6185"/>7.10. Служебные помещения на территории ПРТО следует размещать преимущественно в зоне «радиотени» с ориентацией окон и дверей в сторону, противоположную от источников ЭМИ РЧ.</text:p>
      <text:p text:style-name="P23"><text:bookmark text:name="SD136"/><text:bookmark text:name="S6186"/>7.11. Маршруты движения персонала по территории ПРТО должны устанавливаться таким образом, чтобы исключалась возможность облучения людей при уровнях, превышающих предельно допустимые. Зоны с уровнями ЭМИ РЧ выше допустимых должны быть обозначены специальными предупреждающими знаками и надписями.</text:p>
      <text:h text:style-name="P46" text:outline-level="1"><text:bookmark text:name="i202354"/>8. Лечебно-профилактические мероприятия</text:h>
      <text:p text:style-name="P23"><text:bookmark text:name="SD137"/><text:bookmark text:name="S6187"/>8.1. В целях предупреждения, ранней диагностики и лечения нарушений в состоянии здоровья работники, связанные с воздействием ЭМИ РЧ должны проходить предварительные при поступлении на работу и периодические медицинские осмотры в порядке, установленном соответствующим приказом Министерства здравоохранения.</text:p>
      <text:p text:style-name="P26"><text:bookmark text:name="SD138"/><text:bookmark text:name="S6188"/><text:span text:style-name="T23">8.2. Работники не проходят медицинских осмотров, если уровни ЭМИ РЧ на рабочих местах не превышают допустимых значений, указанных в таблицах </text:span><text:bookmark text:name="SK118"/><text:a xlink:type="simple" xlink:href="http://meganorm.ru/Data1/5/5138/index.htm#i117117" text:style-name="Internet_20_link" text:visited-style-name="Visited_20_Internet_20_Link"><text:span text:style-name="T24">3.4</text:span></text:a><text:span text:style-name="T23">, </text:span><text:bookmark text:name="SK117"/><text:a xlink:type="simple" xlink:href="http://meganorm.ru/Data1/5/5138/index.htm#i126708" text:style-name="Internet_20_link" text:visited-style-name="Visited_20_Internet_20_Link"><text:span text:style-name="T24">3.5</text:span></text:a><text:span text:style-name="T23"> и в п. </text:span><text:bookmark text:name="SK116"/><text:a xlink:type="simple" xlink:href="http://meganorm.ru/Data1/5/5138/index.htm#i131603" text:style-name="Internet_20_link" text:visited-style-name="Visited_20_Internet_20_Link"><text:span text:style-name="T24">3.10</text:span></text:a><text:span text:style-name="T23">.</text:span></text:p>
      <text:p text:style-name="P23"><text:bookmark text:name="SD139"/><text:bookmark text:name="S6189"/>8.3. Все лица с начальными проявлениями клинических нарушений, обусловленных воздействием ЭМИ РЧ (астенический, астено-вегетативный, гипоталамический синдром), а также с общими заболеваниями, течение которых может усугубляться под влиянием неблагоприятных факторов производственной среды (органические заболевания центральной нервной системы, гипертоническая болезнь, болезни эндокринной системы, болезни крови и др. ) должны браться под наблюдение с проведением соответствующих гигиенических и терапевтических мероприятий, направленных на оздоровление условий труда и восстановление состояния здоровья работающих.</text:p>
      <text:p text:style-name="P23"><text:bookmark text:name="SD140"/><text:bookmark text:name="S6190"/>8.4. Временный или постоянный перевод работающих на другую работу осуществляется в случаях, характеризующихся прогрессирующим течением или выраженными формами профессиональной патологии или усугубляющимися в результате воздействия ЭМИ РЧ <text:soft-page-break/>общими заболеваниями. Переводу на другую работу подлежат также женщины в период беременности и кормления.</text:p>
      <text:p text:style-name="P26"><text:bookmark text:name="SD141"/><text:bookmark text:name="S6191"/><text:span text:style-name="T23">8.5. Лица, не достигшие 18 лет, и женщины в состоянии беременности допускаются к работе на установках, являющихся источниками ЭМИ РЧ, только в случаях, когда интенсивность ЭМИ РЧ на рабочих местах не превышает значений, указанных в таблицах </text:span><text:bookmark text:name="SK120"/><text:a xlink:type="simple" xlink:href="http://meganorm.ru/Data1/5/5138/index.htm#i117117" text:style-name="Internet_20_link" text:visited-style-name="Visited_20_Internet_20_Link"><text:span text:style-name="T24">3.4</text:span></text:a><text:span text:style-name="T23"> и </text:span><text:bookmark text:name="SK119"/><text:a xlink:type="simple" xlink:href="http://meganorm.ru/Data1/5/5138/index.htm#i126708" text:style-name="Internet_20_link" text:visited-style-name="Visited_20_Internet_20_Link"><text:span text:style-name="T24">3.5</text:span></text:a><text:span text:style-name="T23">.</text:span></text:p>
      <text:h text:style-name="P47" text:outline-level="1"><text:bookmark text:name="SD310"/><text:bookmark text:name="i215510"/><text:bookmark text:name="SE3"/>Приложение 1.<text:bookmark text:name="SF3"/></text:h>
      <text:p text:style-name="P24"><text:bookmark text:name="SG3"/><text:bookmark text:name="S6192"/>(обязательное)</text:p>
      <text:h text:style-name="P46" text:outline-level="1"><text:bookmark text:name="i224315"/>ТРЕБОВАНИЯ К ПРОВЕДЕНИЮ КОНТРОЛЯ ИНТЕНСИВНОСТИ ЭМИ РЧ</text:h>
      <text:p text:style-name="P20"><text:bookmark text:name="SL14"/><text:bookmark text:name="S6193"/>1. Требования к средствам измерения</text:p>
      <text:p text:style-name="P23"><text:bookmark text:name="SD142"/><text:bookmark text:name="S6194"/>1.1. Измерения интенсивности ЭМИ РЧ должны проводиться приборами, прошедшими в установленном порядке метрологическую аттестацию и имеющими действующее свидетельство о поверке.</text:p>
      <text:p text:style-name="P23"><text:bookmark text:name="SD143"/><text:bookmark text:name="S6195"/>1.2. Для измерений в диапазоне частот 30 кГц - 300 мГц используются приборы, предназначенные для определения среднеквадратичного значения напряженности электрического и магнитного полей, с допустимой относительной погрешностью 30 %.</text:p>
      <text:p text:style-name="P23"><text:bookmark text:name="SD144"/><text:bookmark text:name="S6196"/>Для измерений в диапазоне частот 0,3 - 300 ГГц используются приборы, предназначенные для определения среднего значения плотности потока энергии, с допустимой погрешностью 30 %<text:bookmark text:name="SH31"/><text:span text:style-name="T39">.</text:span></text:p>
      <text:p text:style-name="P23"><text:bookmark text:name="SD145"/><text:bookmark text:name="S6197"/>Для проведения измерений следует отдавать предпочтение приборам с изотропными датчиками.</text:p>
      <text:p text:style-name="P5"><text:bookmark text:name="S110"/><text:bookmark text:name="ST6"/>2. Выбор точек контроля<text:bookmark text:name="SO21"/></text:p>
      <text:p text:style-name="P23"><text:bookmark text:name="SD146"/><text:bookmark text:name="S6198"/>2.1. В производственных условиях измерения должны проводиться на постоянных рабочих местах персонала. При отсутствии постоянных рабочих мест выбирается несколько точек в пределах рабочей зоны, в которой работник проводит не менее 50 % рабочего времени. Кроме того, измерения проводятся в местах возможного нахождения персонала в процессе работы.</text:p>
      <text:p text:style-name="P25"><text:bookmark text:name="SD147"/><text:bookmark text:name="S6203"/><text:span text:style-name="T11">2.2. При измерениях плотности потока энергии приборами с антеннами направленного действия, предназначенными для работы в дальней зоне излучения, антенны приборов не должны приближаться к месту выхода энергии на расстояние, меньшее чем </text:span><text:bookmark text:name="SH37"/><text:bookmark text:name="SI32"/><text:span text:style-name="T12">r</text:span><text:span text:style-name="T7">min</text:span><text:bookmark text:name="S6202"/> <text:span text:style-name="T11">= </text:span><text:bookmark text:name="SH36"/><text:bookmark text:name="SI31"/><text:span text:style-name="T12">d</text:span><text:bookmark text:name="SH35"/><text:bookmark text:name="SH29"/><text:span text:style-name="T3">2</text:span><text:bookmark text:name="SH28"/><text:span text:style-name="T11">/</text:span><text:bookmark text:name="SH34"/><text:bookmark text:name="SJ3"/><text:bookmark text:name="SK3"/><text:span text:style-name="T10">l</text:span><text:bookmark text:name="S6201"/><text:span text:style-name="T11">, где (</text:span><text:bookmark text:name="SH33"/><text:bookmark text:name="SI3"/><text:span text:style-name="T12">d</text:span><text:bookmark text:name="S6200"/> <text:span text:style-name="T11">- наибольший геометрический размер приемной антенны, </text:span><text:bookmark text:name="SH32"/><text:bookmark text:name="SP4"/><text:bookmark text:name="SQ7"/><text:span text:style-name="T10">l</text:span><text:bookmark text:name="S6199"/> <text:span text:style-name="T11">- длина волны излучения.</text:span></text:p>
      <text:p text:style-name="P25"><text:bookmark text:name="SD148"/><text:bookmark text:name="S6205"/><text:span text:style-name="T11">2.3. При измерениях электрической составляющей ЭМИ РЧ прибором </text:span><text:bookmark text:name="SO22"/><text:span text:style-name="T11">NFM</text:span><text:bookmark text:name="S6204"/><text:span text:style-name="T11">-1 или аналогичным необходимо соблюдать минимальное расстояние между дипольной антенной прибора и металлическими поверхностями (предметами), равное 50 см. При меньших расстояниях резко возрастает погрешность измерений.</text:span></text:p>
      <text:p text:style-name="P23"><text:bookmark text:name="SD149"/><text:bookmark text:name="S6206"/>2.4. При проведении измерений интенсивности ЭМИ РЧ в помещениях жилых и общественных зданий (внешнее излучение, включая вторичное) измерения проводятся в центре помещений, у окон, у батарей отопления и других коммуникаций, а также, при необходимости, в других точках.</text:p>
      <text:p text:style-name="P23"><text:bookmark text:name="SD150"/><text:bookmark text:name="S6207"/>2.5. Измерения внешнего излучения при отсутствии кондиционирования воздуха проводятся при открытой форточке, фрамуге или узкой створке окна.</text:p>
      <text:p text:style-name="P23"><text:bookmark text:name="SD151"/><text:bookmark text:name="S6208"/>2.6. На открытой территории измерения проводятся на высоте 2 м от поверхности земли, далее на высотах 3, 6 ,9 метров и т.д. в зависимости от этажности застройки с использованием, при необходимости, подъемных устройств.</text:p>
      <text:p text:style-name="P23"><text:bookmark text:name="SD152"/><text:bookmark text:name="S6209"/>2.7. При наличии в структуре центра госсанэпиднадзора специализированного подразделения неионизирующих излучений выбор точек осуществляется специалистом этого подразделения с участием, при необходимости, специалистов других подразделений.</text:p>
      <text:p text:style-name="P5"><text:bookmark text:name="S112"/><text:bookmark text:name="ST7"/>3. Проведение измерений</text:p>
      <text:p text:style-name="P23"><text:bookmark text:name="SD153"/><text:bookmark text:name="S6212"/><text:soft-page-break/>3.1. Измерения в каждой точке проводятся на высоте 0,5, 1,0 и 1,7 м от пола (опорной поверхности). Определяющим в данной точке является максимальное измеренное значение интенсивности ЭМИ РЧ.</text:p>
      <text:p text:style-name="P23"><text:bookmark text:name="SD154"/><text:bookmark text:name="S6213"/>3.2. Измерения интенсивности ЭМИ РЧ от антенн с вращающейся или сканирующей диаграммой направленности должны проводиться при неподвижной диаграмме направленности.</text:p>
      <text:p text:style-name="P23"><text:bookmark text:name="SD155"/><text:bookmark text:name="S6214"/>3.3. При одновременной работе источников ЭМИ РЧ, излучающих в диапазонах частот с разными гигиеническими нормативами, измерения должны проводиться раздельно в каждом диапазоне частот (при отсутствии приборов, позволяющих выделить каждый диапазон частот).</text:p>
      <text:p text:style-name="P23"><text:bookmark text:name="SD156"/><text:bookmark text:name="S6215"/>3.4. При проведении измерений лицо, проводящее измерения, и другие лица не должны находиться между источником излучения и приемной антенной.</text:p>
      <text:p text:style-name="P23"><text:bookmark text:name="SD157"/><text:bookmark text:name="S6216"/>3.5. Приборы для измерения интенсивности ЭМИ РЧ используются в соответствии с инструкциями по их эксплуатации.</text:p>
      <text:p text:style-name="P23"><text:bookmark text:name="SD158"/><text:bookmark text:name="S6217"/>3.6. Результаты измерений оформляются протоколом. Формы протоколов могут утверждаться главным государственным санитарным врачом по республике (республик в составе Российской Федерации), краю, области, городам Москве и Санкт-Петербургу. В протоколе обязательно должны содержаться следующие данные:</text:p>
      <text:p text:style-name="P23"><text:bookmark text:name="SD159"/><text:bookmark text:name="S6218"/>номер и дата протокола:</text:p>
      <text:p text:style-name="P23"><text:bookmark text:name="SD160"/><text:bookmark text:name="S6219"/>наименование и адрес объекта (предприятия, учреждения, организации, территории), наименование подразделений (помещений);</text:p>
      <text:p text:style-name="P23"><text:bookmark text:name="SD161"/><text:bookmark text:name="S6220"/>наименование и основные технические характеристики источников ЭМИ РЧ (частота или диапазон частот, максимальная и используемая мощность, заводской номер, год выпуска, режим генерации, время работы на излучение и подтверждающие документы);</text:p>
      <text:p text:style-name="P23"><text:bookmark text:name="SD162"/><text:bookmark text:name="S6221"/>описание излучающих элементов;</text:p>
      <text:p text:style-name="P23"><text:bookmark text:name="SD163"/><text:bookmark text:name="S6222"/>наименование и краткое описание технологического процесса;</text:p>
      <text:p text:style-name="P23"><text:bookmark text:name="SD164"/><text:bookmark text:name="S6223"/>описание точек измерений с эскизом (при необходимости);</text:p>
      <text:p text:style-name="P23"><text:bookmark text:name="SD165"/><text:bookmark text:name="S6224"/>описание применяемых средств защиты;</text:p>
      <text:p text:style-name="P23"><text:bookmark text:name="SD166"/><text:bookmark text:name="S6225"/>результаты измерений;</text:p>
      <text:p text:style-name="P23"><text:bookmark text:name="SD167"/><text:bookmark text:name="S6226"/>наименования и заводские номера средств измерений, номера и срок действия свидетельств о поверке;</text:p>
      <text:p text:style-name="P23"><text:bookmark text:name="SD168"/><text:bookmark text:name="S6227"/>краткое заключение (выводы) от соответствии или несоответствии условий работы (обучения, быта, отдыха) с источниками ЭМИ РЧ санитарно-гигиеническим требованиям с указанием нормативного документа;</text:p>
      <text:p text:style-name="P23"><text:bookmark text:name="SD169"/><text:bookmark text:name="S6228"/>подписи лица, проводившего измерения, и руководителя специализированного подразделения центра госсанэпиднадзора.</text:p>
      <text:p text:style-name="P23"><text:bookmark text:name="SD170"/><text:bookmark text:name="S6229"/>3.7. Измерения интенсивности ЭМИ РЧ должны проводиться:</text:p>
      <text:p text:style-name="P23"><text:bookmark text:name="SD171"/><text:bookmark text:name="S6230"/>не реже одного раза в год в порядке текущего контроля;</text:p>
      <text:p text:style-name="P23"><text:bookmark text:name="SD172"/><text:bookmark text:name="S6231"/>при внесении в условия и режимы работы источников ЭМИ РЧ изменений, влияющих на уровни излучения (замена генераторных и излучающих элементов, изменение технологического процесса, изменение экранировки и средств защиты, увеличение мощности, изменения расположения элементов и т.д.);</text:p>
      <text:p text:style-name="P23"><text:bookmark text:name="SD173"/><text:bookmark text:name="S6232"/>после ремонта источников ЭМИ РЧ.</text:p>
      <text:p text:style-name="P23"><text:bookmark text:name="SD174"/><text:bookmark text:name="S6233"/>3.8. В зависимости от результатов динамического наблюдения за интенсивностью ЭМИ РЧ, создаваемой конкретными источниками, периодичность проведения измерений может быть увеличена по согласованию с соответствующим центром госсанэпиднадзора, но не более чем до 3 лет.</text:p>
      <text:p text:style-name="P23"><text:bookmark text:name="SD175"/><text:bookmark text:name="S6234"/>3.9. Обязанность обеспечения проведения контрольных измерений лежит на владельцах источников ЭМИ РЧ.</text:p>
      <text:p text:style-name="P23"><text:bookmark text:name="SD176"/><text:bookmark text:name="S6235"/>3.10. При неизвестности источника ЭМИ РЧ, отсутствии сведений о диапазоне рабочих частот и режимах работы измерения интенсивности ЭМИ РЧ не проводятся.</text:p>
      <text:p text:style-name="P23"><text:bookmark text:name="SD177"/><text:bookmark text:name="S6236"/>3.11. Расчет и измерение интенсивности ЭМИ РЧ от передающих радиотехнических <text:soft-page-break/>объектов необходимо осуществлять в соответствии с методическими указаниями, утвержденными Госкомсанэпиднадзором России в установленном порядке.</text:p>
      <text:h text:style-name="P47" text:outline-level="1"><text:bookmark text:name="SD311"/><text:bookmark text:name="i232611"/><text:bookmark text:name="SE31"/>Приложение 2<text:bookmark text:name="SF31"/></text:h>
      <text:p text:style-name="P24"><text:bookmark text:name="SG31"/><text:bookmark text:name="S6237"/>(рекомендуемое)</text:p>
      <text:h text:style-name="P46" text:outline-level="1"><text:bookmark text:name="i243293"/>ОСНОВНЫЕ ХАРАКТЕРИСТИКИ ПРИБОРОВ, РЕКОМЕНДУЕМЫХ ДЛЯ ИЗМЕРЕНИЯ ИНТЕНСИВНОСТИ ЭМИ РЧ</text:h>
      <text:p text:style-name="P37"><text:bookmark text:name="SV4"/>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header-rows>
          <table:table-row>
            <table:table-cell table:style-name="Таблица6.A1" office:value-type="string">
              <text:p text:style-name="P40"><text:bookmark text:name="SL3"/><text:bookmark text:name="S7222"/>Тип<text:bookmark text:name="SM3"/></text:p>
            </table:table-cell>
            <table:table-cell table:style-name="Таблица6.B1" office:value-type="string">
              <text:p text:style-name="P40"><text:bookmark text:name="S7223"/>Основная характеристика<text:bookmark text:name="SN3"/></text:p>
            </table:table-cell>
            <table:table-cell table:style-name="Таблица6.B1" office:value-type="string">
              <text:p text:style-name="P40"><text:bookmark text:name="S7224"/>Рабочий диапазон частот<text:bookmark text:name="SO32"/><text:bookmark text:name="SO31"/></text:p>
            </table:table-cell>
            <table:table-cell table:style-name="Таблица6.B1" office:value-type="string">
              <text:p text:style-name="P40"><text:bookmark text:name="S7225"/>Пределы измерения<text:bookmark text:name="SP32"/><text:bookmark text:name="SP31"/></text:p>
            </table:table-cell>
            <table:table-cell table:style-name="Таблица6.B1" office:value-type="string">
              <text:p text:style-name="P40"><text:bookmark text:name="S7226"/>Погрешность<text:bookmark text:name="SQ32"/><text:bookmark text:name="SQ31"/></text:p>
            </table:table-cell>
          </table:table-row>
        </table:table-header-rows>
        <table:table-row>
          <table:table-cell table:style-name="Таблица6.A2" office:value-type="string">
            <text:p text:style-name="P41"><text:bookmark text:name="S5112"/>П3-21 заменяет П3-16<text:bookmark text:name="SR3"/></text:p>
          </table:table-cell>
          <table:table-cell table:style-name="Таблица6.B2" office:value-type="string">
            <text:p text:style-name="P41"><text:bookmark text:name="S5113"/>Измеритель напряженности поля с изотропными датчиками<text:bookmark text:name="SS32"/><text:bookmark text:name="SS31"/></text:p>
          </table:table-cell>
          <table:table-cell table:style-name="Таблица6.C2" office:value-type="string">
            <text:p text:style-name="P40"><text:bookmark text:name="S7227"/>Е: 10 кГц-300 МГц;</text:p>
            <text:p text:style-name="P40"><text:bookmark text:name="S7228"/>Н: 100 кГц - 30 МГц<text:bookmark text:name="ST32"/><text:bookmark text:name="ST31"/></text:p>
          </table:table-cell>
          <table:table-cell table:style-name="Таблица6.D2" office:value-type="string">
            <text:p text:style-name="P40"><text:bookmark text:name="S7229"/>Е: 1 - 1000 В/м;</text:p>
            <text:p text:style-name="P40"><text:bookmark text:name="S7230"/>Н: 0,5 - 16 А/м<text:bookmark text:name="SU3"/></text:p>
          </table:table-cell>
          <table:table-cell table:style-name="Таблица6.E2" office:value-type="string">
            <text:p text:style-name="P41"><text:bookmark text:name="S5114"/>Не более 2,5 дБ<text:bookmark text:name="SV32"/><text:bookmark text:name="SV31"/></text:p>
          </table:table-cell>
        </table:table-row>
        <table:table-row>
          <table:table-cell table:style-name="Таблица6.A3" office:value-type="string">
            <text:p text:style-name="P41"><text:bookmark text:name="S5115"/>П3-22 заменяет П3-15, П3-16, П3-17<text:bookmark text:name="SW3"/></text:p>
          </table:table-cell>
          <table:table-cell table:style-name="Таблица6.B3" office:value-type="string">
            <text:p text:style-name="P41"><text:bookmark text:name="S5116"/>Измеритель напряженности поля<text:bookmark text:name="SX3"/></text:p>
          </table:table-cell>
          <table:table-cell table:style-name="Таблица6.C3" office:value-type="string">
            <text:p text:style-name="P40"><text:bookmark text:name="S7231"/>Е и Н: 10 кГц - 300 МГц<text:bookmark text:name="SY3"/></text:p>
          </table:table-cell>
          <table:table-cell table:style-name="Таблица6.D3" office:value-type="string">
            <text:p text:style-name="P40"><text:bookmark text:name="S7232"/>Е: 1 - 3000 В/м;</text:p>
            <text:p text:style-name="P40"><text:bookmark text:name="S7233"/>Н: 0,3 - 500 А/м<text:bookmark text:name="SZ3"/></text:p>
          </table:table-cell>
          <table:table-cell table:style-name="Таблица6.E3" office:value-type="string">
            <text:p text:style-name="P41"><text:bookmark text:name="S5117"/>Не более 2,5 дБ<text:bookmark text:name="SV34"/><text:bookmark text:name="SV33"/></text:p>
          </table:table-cell>
        </table:table-row>
        <table:table-row>
          <table:table-cell table:style-name="Таблица6.A4" office:value-type="string">
            <text:p text:style-name="P41"><text:bookmark text:name="S5118"/>П3-23<text:bookmark text:name="SW32"/><text:bookmark text:name="SW31"/></text:p>
          </table:table-cell>
          <table:table-cell table:style-name="Таблица6.B4" office:value-type="string">
            <text:p text:style-name="P41"><text:bookmark text:name="S5119"/>Измеритель плотности потока энергии<text:bookmark text:name="SX32"/><text:bookmark text:name="SX31"/></text:p>
          </table:table-cell>
          <table:table-cell table:style-name="Таблица6.C4" office:value-type="string">
            <text:p text:style-name="P40"><text:bookmark text:name="S7234"/>37,5 - 118 ГГц<text:bookmark text:name="SY32"/><text:bookmark text:name="SY31"/></text:p>
          </table:table-cell>
          <table:table-cell table:style-name="Таблица6.D4" office:value-type="string">
            <text:p text:style-name="P40"><text:bookmark text:name="S7235"/>0,5 - 2000 мкВт/см<text:span text:style-name="T1">2</text:span><text:bookmark text:name="SZ32"/><text:bookmark text:name="SZ31"/></text:p>
          </table:table-cell>
          <table:table-cell table:style-name="Таблица6.E4" office:value-type="string">
            <text:p text:style-name="P40"><text:bookmark text:name="S7236"/>То же<text:bookmark text:name="SV36"/><text:bookmark text:name="SV35"/></text:p>
          </table:table-cell>
        </table:table-row>
        <table:table-row>
          <table:table-cell table:style-name="Таблица6.A5" office:value-type="string">
            <text:p text:style-name="P41"><text:bookmark text:name="S5120"/>П3-22/1<text:bookmark text:name="SW34"/><text:bookmark text:name="SW33"/></text:p>
          </table:table-cell>
          <table:table-cell table:style-name="Таблица6.B5" office:value-type="string">
            <text:p text:style-name="P41"><text:bookmark text:name="S5121"/>Измеритель напряженности доля<text:bookmark text:name="SX34"/><text:bookmark text:name="SX33"/></text:p>
          </table:table-cell>
          <table:table-cell table:style-name="Таблица6.C5" office:value-type="string">
            <text:p text:style-name="P40"><text:bookmark text:name="S7237"/>Е: 0,01 - 300 МГц</text:p>
            <text:p text:style-name="P40"><text:bookmark text:name="S7238"/>Н: 0,01-50 МГц<text:bookmark text:name="SY34"/><text:bookmark text:name="SY33"/></text:p>
          </table:table-cell>
          <table:table-cell table:style-name="Таблица6.D5" office:value-type="string">
            <text:p text:style-name="P40"><text:bookmark text:name="S7239"/>Е: 1 - 1000 В/м</text:p>
            <text:p text:style-name="P40"><text:bookmark text:name="S7240"/>Н: 0,3 - 60 А/м<text:bookmark text:name="SZ34"/><text:bookmark text:name="SZ33"/></text:p>
          </table:table-cell>
          <table:table-cell table:style-name="Таблица6.E5" office:value-type="string">
            <text:p text:style-name="P40"><text:bookmark text:name="S7241"/>То же<text:bookmark text:name="SV38"/><text:bookmark text:name="SV37"/></text:p>
          </table:table-cell>
        </table:table-row>
        <table:table-row>
          <table:table-cell table:style-name="Таблица6.A6" office:value-type="string">
            <text:p text:style-name="P41"><text:bookmark text:name="S5122"/>П3-22/2<text:bookmark text:name="SW36"/><text:bookmark text:name="SW35"/></text:p>
          </table:table-cell>
          <table:table-cell table:style-name="Таблица6.B6" office:value-type="string">
            <text:p text:style-name="P41"><text:bookmark text:name="S5123"/>Измеритель напряженности поля<text:bookmark text:name="SX36"/><text:bookmark text:name="SX35"/></text:p>
          </table:table-cell>
          <table:table-cell table:style-name="Таблица6.C6" office:value-type="string">
            <text:p text:style-name="P40"><text:bookmark text:name="S7242"/>Е: 0,01 - 300 МГц</text:p>
            <text:p text:style-name="P40"><text:bookmark text:name="S7243"/>Н: 0,01 - 30 МГц<text:bookmark text:name="SY36"/><text:bookmark text:name="SY35"/></text:p>
          </table:table-cell>
          <table:table-cell table:style-name="Таблица6.D6" office:value-type="string">
            <text:p text:style-name="P40"><text:bookmark text:name="S7244"/>Е: 30 - 3000 В/м</text:p>
            <text:p text:style-name="P40"><text:bookmark text:name="S7245"/>Н: 2 - 500 А/м<text:bookmark text:name="SZ36"/><text:bookmark text:name="SZ35"/></text:p>
          </table:table-cell>
          <table:table-cell table:style-name="Таблица6.E6" office:value-type="string">
            <text:p text:style-name="P40"><text:bookmark text:name="S7246"/>То же<text:bookmark text:name="SV310"/><text:bookmark text:name="SV39"/></text:p>
          </table:table-cell>
        </table:table-row>
        <table:table-row>
          <table:table-cell table:style-name="Таблица6.A7" office:value-type="string">
            <text:p text:style-name="P41"><text:bookmark text:name="S5124"/>П3-22/3<text:bookmark text:name="SW38"/><text:bookmark text:name="SW37"/></text:p>
          </table:table-cell>
          <table:table-cell table:style-name="Таблица6.B7" office:value-type="string">
            <text:p text:style-name="P41"><text:bookmark text:name="S5125"/>Измеритель напряженности поля<text:bookmark text:name="SX38"/><text:bookmark text:name="SX37"/></text:p>
          </table:table-cell>
          <table:table-cell table:style-name="Таблица6.C7" office:value-type="string">
            <text:p text:style-name="P40"><text:bookmark text:name="S7247"/>Е: 0,01 - 1000 МГц</text:p>
            <text:p text:style-name="P40"><text:bookmark text:name="S7248"/>Н: 0,01 - 300 МГц<text:bookmark text:name="SY38"/><text:bookmark text:name="SY37"/></text:p>
          </table:table-cell>
          <table:table-cell table:style-name="Таблица6.D7" office:value-type="string">
            <text:p text:style-name="P40"><text:bookmark text:name="S7249"/>Е: 1 - 100 В/м</text:p>
            <text:p text:style-name="P40"><text:bookmark text:name="S7250"/>Н: 0,1 - 40 А/м<text:bookmark text:name="SZ38"/><text:bookmark text:name="SZ37"/></text:p>
          </table:table-cell>
          <table:table-cell table:style-name="Таблица6.E7" office:value-type="string">
            <text:p text:style-name="P40"><text:bookmark text:name="S7251"/>То же<text:bookmark text:name="SV312"/><text:bookmark text:name="SV311"/></text:p>
          </table:table-cell>
        </table:table-row>
        <table:table-row>
          <table:table-cell table:style-name="Таблица6.A8" office:value-type="string">
            <text:p text:style-name="P41"><text:bookmark text:name="S5126"/>П3-22/4<text:bookmark text:name="SW310"/><text:bookmark text:name="SW39"/></text:p>
          </table:table-cell>
          <table:table-cell table:style-name="Таблица6.B8" office:value-type="string">
            <text:p text:style-name="P41"><text:bookmark text:name="S5127"/>Измеритель напряженности поля<text:bookmark text:name="SX310"/><text:bookmark text:name="SX39"/></text:p>
          </table:table-cell>
          <table:table-cell table:style-name="Таблица6.C8" office:value-type="string">
            <text:p text:style-name="P40"><text:bookmark text:name="S7252"/>Е: 0,01 - 300 МГц</text:p>
            <text:p text:style-name="P40"><text:bookmark text:name="S7253"/>Н: 0,01 - 300 МГц<text:bookmark text:name="SY310"/><text:bookmark text:name="SY39"/></text:p>
          </table:table-cell>
          <table:table-cell table:style-name="Таблица6.D8" office:value-type="string">
            <text:p text:style-name="P40"><text:bookmark text:name="S7254"/>Е: 1 - 3000 В/м</text:p>
            <text:p text:style-name="P40"><text:bookmark text:name="S7255"/>Н: 0,1 - 500 А/м<text:bookmark text:name="SZ310"/><text:bookmark text:name="SZ39"/></text:p>
          </table:table-cell>
          <table:table-cell table:style-name="Таблица6.E8" office:value-type="string">
            <text:p text:style-name="P40"><text:bookmark text:name="S7256"/>То же<text:bookmark text:name="S04"/></text:p>
          </table:table-cell>
        </table:table-row>
        <table:table-row>
          <table:table-cell table:style-name="Таблица6.A9" office:value-type="string">
            <text:p text:style-name="P41"><text:bookmark text:name="S5128"/>П3-18, П3-19, П3-20<text:bookmark text:name="S142"/><text:bookmark text:name="S141"/></text:p>
          </table:table-cell>
          <table:table-cell table:style-name="Таблица6.B9" office:value-type="string">
            <text:p text:style-name="P41"><text:bookmark text:name="S5129"/>Измерители плотности потока энергии<text:bookmark text:name="S24"/></text:p>
          </table:table-cell>
          <table:table-cell table:style-name="Таблица6.C9" office:value-type="string">
            <text:p text:style-name="P40"><text:bookmark text:name="S7257"/>0,3 - 39,65 ГГц<text:bookmark text:name="S34"/></text:p>
          </table:table-cell>
          <table:table-cell table:style-name="Таблица6.D9" office:value-type="string">
            <text:p text:style-name="P40"><text:bookmark text:name="S7258"/>0,32 мкВт/кв. см</text:p>
            <text:p text:style-name="P40"><text:bookmark text:name="S7259"/>100 мВт/кв. см<text:bookmark text:name="S44"/></text:p>
          </table:table-cell>
          <table:table-cell table:style-name="Таблица6.E9" office:value-type="string">
            <text:p text:style-name="P40"><text:bookmark text:name="S7260"/>-</text:p>
          </table:table-cell>
        </table:table-row>
      </table:table>
      <text:h text:style-name="P47" text:outline-level="1"><text:bookmark text:name="SD312"/><text:bookmark text:name="i255535"/><text:bookmark text:name="i261833"/><text:bookmark text:name="SF32"/>Приложение 3<text:bookmark text:name="SE32"/></text:h>
      <text:p text:style-name="P24"><text:bookmark text:name="SG32"/><text:bookmark text:name="S6238"/>(рекомендуемое)</text:p>
      <text:h text:style-name="P46" text:outline-level="1"><text:bookmark text:name="i275932"/>ЭКРАНИРУЮЩИЕ МАТЕРИАЛЫ ДЛЯ ИЗГОТОВЛЕНИЯ СРЕДСТВ ЗАЩИТЫ ОТ ЭМИ РЧ В ДИАПАЗОНЕ ЧАСТОТ 30 МГц - 40 ГГц</text:h>
      <text:p text:style-name="P23"><text:bookmark text:name="SD178"/><text:bookmark text:name="S6239"/>Эффективность экранирующих устройств определяется электрическими и магнитными свойствами материала экрана, конструкцией экрана, его геометрическими размерами и частотой излучения.</text:p>
      <text:p text:style-name="P28"><text:bookmark text:name="S54"/><text:bookmark text:name="S6240"/>Для уменьшения ЭМИ РЧ защитные устройства должны представлять собой электрически и магнитно замкнутый экран.</text:p>
      <text:p text:style-name="P37"><text:bookmark text:name="S6410"/>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 table:number-columns-repeated="2"/>
        <table:table-column table:style-name="Таблица7.E"/>
        <table:table-header-rows>
          <table:table-row>
            <table:table-cell table:style-name="Таблица7.A1" office:value-type="string">
              <text:p text:style-name="P40"><text:bookmark text:name="S7411"/><text:bookmark text:name="S7410"/><text:bookmark text:name="S7261"/>Наименование материала<text:bookmark text:name="S84"/></text:p>
            </table:table-cell>
            <table:table-cell table:style-name="Таблица7.B1" office:value-type="string">
              <text:p text:style-name="P40"><text:bookmark text:name="S7262"/>ГОСТ, ТУ<text:bookmark text:name="S94"/></text:p>
            </table:table-cell>
            <table:table-cell table:style-name="Таблица7.B1" office:value-type="string">
              <text:p text:style-name="P40"><text:bookmark text:name="S7263"/>Толщина, мм<text:bookmark text:name="SA4"/></text:p>
            </table:table-cell>
            <table:table-cell table:style-name="Таблица7.B1" office:value-type="string">
              <text:p text:style-name="P40"><text:bookmark text:name="S7264"/>Диапазон частот, Гц<text:bookmark text:name="SB4"/></text:p>
            </table:table-cell>
            <table:table-cell table:style-name="Таблица7.B1" office:value-type="string">
              <text:p text:style-name="P40"><text:bookmark text:name="S7265"/>Ослабление, дБ<text:bookmark text:name="SC4"/></text:p>
            </table:table-cell>
          </table:table-row>
        </table:table-header-rows>
        <table:table-row>
          <table:table-cell table:style-name="Таблица7.A2" office:value-type="string">
            <text:p text:style-name="P41"><text:bookmark text:name="S5130"/>Листовая Ст3<text:bookmark text:name="SD411"/><text:bookmark text:name="SD410"/></text:p>
          </table:table-cell>
          <table:table-cell table:style-name="Таблица7.B2" office:value-type="string">
            <text:p text:style-name="P39"><text:bookmark text:name="S5131"/><text:bookmark text:name="SE4"/><text:a xlink:type="simple" xlink:href="http://meganorm.ru/Data1/4/4044/index.htm" text:style-name="Internet_20_link" text:visited-style-name="Visited_20_Internet_20_Link"><text:span text:style-name="T19">ГОСТ 19903-74</text:span></text:a><text:bookmark text:name="SF4"/></text:p>
          </table:table-cell>
          <table:table-cell table:style-name="Таблица7.C2" office:value-type="string">
            <text:p text:style-name="P40"><text:bookmark text:name="S7266"/>1,4<text:bookmark text:name="SG4"/></text:p>
          </table:table-cell>
          <table:table-cell table:style-name="Таблица7.D2" office:value-type="string">
            <text:p text:style-name="P40"><text:bookmark text:name="S7267"/>30 МГц -40 ГГц<text:bookmark text:name="SH42"/><text:bookmark text:name="SH41"/></text:p>
          </table:table-cell>
          <table:table-cell table:style-name="Таблица7.E2" office:value-type="string">
            <text:p text:style-name="P40"><text:bookmark text:name="S7268"/>100<text:bookmark text:name="SI4"/></text:p>
          </table:table-cell>
        </table:table-row>
        <table:table-row>
          <table:table-cell table:style-name="Таблица7.A3" office:value-type="string">
            <text:p text:style-name="P41"><text:bookmark text:name="S5132"/>Фольга алюминиевая<text:bookmark text:name="SJ4"/></text:p>
          </table:table-cell>
          <table:table-cell table:style-name="Таблица7.B3" office:value-type="string">
            <text:p text:style-name="P39"><text:bookmark text:name="S5133"/><text:bookmark text:name="SK4"/><text:a xlink:type="simple" xlink:href="http://meganorm.ru/Data1/7/7379/index.htm" text:style-name="Internet_20_link" text:visited-style-name="Visited_20_Internet_20_Link"><text:span text:style-name="T19">ГОСТ 618-73</text:span></text:a><text:bookmark text:name="SL4"/></text:p>
          </table:table-cell>
          <table:table-cell table:style-name="Таблица7.C3" office:value-type="string">
            <text:p text:style-name="P40"><text:bookmark text:name="S7269"/>0,08<text:bookmark text:name="SM4"/></text:p>
          </table:table-cell>
          <table:table-cell table:style-name="Таблица7.D3" office:value-type="string">
            <text:p text:style-name="P40"><text:bookmark text:name="S7270"/><text:bookmark text:name="SN41"/><text:bookmark text:name="SK34"/><text:span text:style-name="T8">¢</text:span><text:bookmark text:name="SK33"/><text:span text:style-name="T8">¢</text:span>-<text:bookmark text:name="SN4"/><text:bookmark text:name="SK32"/><text:span text:style-name="T8">¢</text:span><text:bookmark text:name="SK31"/><text:span text:style-name="T8">¢</text:span><text:bookmark text:name="SO42"/><text:bookmark text:name="SO41"/></text:p>
          </table:table-cell>
          <table:table-cell table:style-name="Таблица7.E3" office:value-type="string">
            <text:p text:style-name="P40"><text:bookmark text:name="S7271"/>80<text:bookmark text:name="SI42"/><text:bookmark text:name="SI41"/></text:p>
          </table:table-cell>
        </table:table-row>
        <table:table-row>
          <table:table-cell table:style-name="Таблица7.A4" office:value-type="string">
            <text:p text:style-name="P41"><text:bookmark text:name="S5134"/>Фольга медная<text:bookmark text:name="SJ42"/><text:bookmark text:name="SJ41"/></text:p>
          </table:table-cell>
          <table:table-cell table:style-name="Таблица7.B4" office:value-type="string">
            <text:p text:style-name="P41"><text:bookmark text:name="S5135"/>ГОСТ 5638-75<text:bookmark text:name="SL42"/><text:bookmark text:name="SL41"/></text:p>
          </table:table-cell>
          <table:table-cell table:style-name="Таблица7.C4" office:value-type="string">
            <text:p text:style-name="P40"><text:bookmark text:name="S7272"/>0,08<text:bookmark text:name="SM42"/><text:bookmark text:name="SM41"/></text:p>
          </table:table-cell>
          <table:table-cell table:style-name="Таблица7.D4" office:value-type="string">
            <text:p text:style-name="P40"><text:bookmark text:name="S7273"/><text:bookmark text:name="SN43"/><text:bookmark text:name="SK38"/><text:span text:style-name="T8">¢</text:span><text:bookmark text:name="SK37"/><text:span text:style-name="T8">¢</text:span>-<text:bookmark text:name="SN42"/><text:bookmark text:name="SK36"/><text:span text:style-name="T8">¢</text:span><text:bookmark text:name="SK35"/><text:span text:style-name="T8">¢</text:span><text:bookmark text:name="SO44"/><text:bookmark text:name="SO43"/></text:p>
          </table:table-cell>
          <table:table-cell table:style-name="Таблица7.E4" office:value-type="string">
            <text:p text:style-name="P40"><text:bookmark text:name="S7274"/>80<text:bookmark text:name="SI44"/><text:bookmark text:name="SI43"/></text:p>
          </table:table-cell>
        </table:table-row>
        <table:table-row>
          <table:table-cell table:style-name="Таблица7.A5" office:value-type="string">
            <text:p text:style-name="P41"><text:bookmark text:name="S5136"/>Сетка стальная тканая<text:bookmark text:name="SJ44"/><text:bookmark text:name="SJ43"/></text:p>
          </table:table-cell>
          <table:table-cell table:style-name="Таблица7.B5" office:value-type="string">
            <text:p text:style-name="P41"><text:bookmark text:name="S5137"/>ГОСТ 5336-73<text:bookmark text:name="SL44"/><text:bookmark text:name="SL43"/></text:p>
          </table:table-cell>
          <table:table-cell table:style-name="Таблица7.C5" office:value-type="string">
            <text:p text:style-name="P40"><text:bookmark text:name="S7275"/>0,3 - 1,3<text:bookmark text:name="SM44"/><text:bookmark text:name="SM43"/></text:p>
          </table:table-cell>
          <table:table-cell table:style-name="Таблица7.D5" office:value-type="string">
            <text:p text:style-name="P40"><text:bookmark text:name="S7276"/><text:bookmark text:name="SN45"/><text:bookmark text:name="SK312"/><text:span text:style-name="T8">¢</text:span><text:bookmark text:name="SK311"/><text:span text:style-name="T8">¢</text:span>-<text:bookmark text:name="SN44"/><text:bookmark text:name="SK310"/><text:span text:style-name="T8">¢</text:span><text:bookmark text:name="SK39"/><text:span text:style-name="T8">¢</text:span><text:bookmark text:name="SO46"/><text:bookmark text:name="SO45"/></text:p>
          </table:table-cell>
          <table:table-cell table:style-name="Таблица7.E5" office:value-type="string">
            <text:p text:style-name="P40"><text:bookmark text:name="S7277"/>30<text:bookmark text:name="SI46"/><text:bookmark text:name="SI45"/></text:p>
          </table:table-cell>
        </table:table-row>
        <table:table-row>
          <table:table-cell table:style-name="Таблица7.A6" office:value-type="string">
            <text:p text:style-name="P41"><text:bookmark text:name="S5138"/>Радиозащитное стекло с одно- или двухсторонним полупроводниковым покрытием<text:bookmark text:name="SJ46"/><text:bookmark text:name="SJ45"/></text:p>
          </table:table-cell>
          <table:table-cell table:style-name="Таблица7.B6" office:value-type="string">
            <text:p text:style-name="P41"><text:bookmark text:name="S5139"/>ТУ 21-54-41-73<text:bookmark text:name="SL46"/><text:bookmark text:name="SL45"/></text:p>
          </table:table-cell>
          <table:table-cell table:style-name="Таблица7.C6" office:value-type="string">
            <text:p text:style-name="P40"><text:bookmark text:name="S7278"/>6<text:bookmark text:name="SM46"/><text:bookmark text:name="SM45"/></text:p>
          </table:table-cell>
          <table:table-cell table:style-name="Таблица7.D6" office:value-type="string">
            <text:p text:style-name="P40"><text:bookmark text:name="S7279"/>30 МГц -30 ГГц<text:bookmark text:name="SO48"/><text:bookmark text:name="SO47"/></text:p>
          </table:table-cell>
          <table:table-cell table:style-name="Таблица7.E6" office:value-type="string">
            <text:p text:style-name="P40"><text:bookmark text:name="S7280"/>20 - 40<text:bookmark text:name="SI48"/><text:bookmark text:name="SI47"/></text:p>
          </table:table-cell>
        </table:table-row>
        <table:table-row>
          <table:table-cell table:style-name="Таблица7.A7" office:value-type="string">
            <text:p text:style-name="P41"><text:bookmark text:name="S5140"/>Ткань хлопчатобумажная с микропроводом<text:bookmark text:name="SJ48"/><text:bookmark text:name="SJ47"/></text:p>
          </table:table-cell>
          <table:table-cell table:style-name="Таблица7.B7" office:value-type="string">
            <text:p text:style-name="P41"><text:bookmark text:name="S5141"/>ОСТ 17-28-70<text:bookmark text:name="SL48"/><text:bookmark text:name="SL47"/></text:p>
          </table:table-cell>
          <table:table-cell table:style-name="Таблица7.C7" office:value-type="string">
            <text:p text:style-name="P40"><text:bookmark text:name="S7281"/>-<text:bookmark text:name="SM48"/><text:bookmark text:name="SM47"/></text:p>
          </table:table-cell>
          <table:table-cell table:style-name="Таблица7.D7" office:value-type="string">
            <text:p text:style-name="P40"><text:bookmark text:name="S7282"/><text:bookmark text:name="SN47"/><text:bookmark text:name="SK316"/><text:span text:style-name="T8">¢</text:span><text:bookmark text:name="SK315"/><text:span text:style-name="T8">¢</text:span>-<text:bookmark text:name="SN46"/><text:bookmark text:name="SK314"/><text:span text:style-name="T8">¢</text:span><text:bookmark text:name="SK313"/><text:span text:style-name="T8">¢</text:span><text:bookmark text:name="SO410"/><text:bookmark text:name="SO49"/></text:p>
          </table:table-cell>
          <table:table-cell table:style-name="Таблица7.E7" office:value-type="string">
            <text:p text:style-name="P40"><text:bookmark text:name="S7283"/>20 - 40<text:bookmark text:name="SI410"/><text:bookmark text:name="SI49"/></text:p>
          </table:table-cell>
        </table:table-row>
        <table:table-row>
          <table:table-cell table:style-name="Таблица7.A8" office:value-type="string">
            <text:p text:style-name="P41"><text:bookmark text:name="S5142"/>Ткань металлизированная «Восход»<text:bookmark text:name="SJ410"/><text:bookmark text:name="SJ49"/></text:p>
          </table:table-cell>
          <table:table-cell table:style-name="Таблица7.B8" office:value-type="string">
            <text:p text:style-name="P40"><text:bookmark text:name="S7284"/>-<text:bookmark text:name="SL410"/><text:bookmark text:name="SL49"/></text:p>
          </table:table-cell>
          <table:table-cell table:style-name="Таблица7.C8" office:value-type="string">
            <text:p text:style-name="P42"><text:bookmark text:name="S7285"/> <text:bookmark text:name="SM410"/><text:bookmark text:name="SM49"/></text:p>
          </table:table-cell>
          <table:table-cell table:style-name="Таблица7.D8" office:value-type="string">
            <text:p text:style-name="P40"><text:bookmark text:name="S7286"/>10 кГц -30 ГГц<text:bookmark text:name="SO412"/><text:bookmark text:name="SO411"/></text:p>
          </table:table-cell>
          <table:table-cell table:style-name="Таблица7.E8" office:value-type="string">
            <text:p text:style-name="P40"><text:bookmark text:name="S7287"/>40 - 65<text:bookmark text:name="SP42"/><text:bookmark text:name="SP41"/></text:p>
          </table:table-cell>
        </table:table-row>
        <table:table-row>
          <table:table-cell table:style-name="Таблица7.A9" office:value-type="string">
            <text:p text:style-name="P41"><text:bookmark text:name="S5143"/>Ткань трикотажная (полиамид + проволока)<text:bookmark text:name="SQ42"/><text:bookmark text:name="SQ41"/></text:p>
          </table:table-cell>
          <table:table-cell table:style-name="Таблица7.B9" office:value-type="string">
            <text:p text:style-name="P41"><text:bookmark text:name="S5144"/>ТУ 6-06-С202-90<text:bookmark text:name="SR4"/></text:p>
          </table:table-cell>
          <table:table-cell table:style-name="Таблица7.C9" office:value-type="string">
            <text:p text:style-name="P40"><text:bookmark text:name="S7288"/>-<text:bookmark text:name="SS42"/><text:bookmark text:name="SS41"/></text:p>
          </table:table-cell>
          <table:table-cell table:style-name="Таблица7.D9" office:value-type="string">
            <text:p text:style-name="P40"><text:bookmark text:name="S7289"/>300 кГц - 30 МГц<text:bookmark text:name="ST42"/><text:bookmark text:name="ST41"/></text:p>
          </table:table-cell>
          <table:table-cell table:style-name="Таблица7.E9" office:value-type="string">
            <text:p text:style-name="P40"><text:bookmark text:name="S7290"/>15 - 40</text:p>
          </table:table-cell>
        </table:table-row>
      </table:table>
      <text:p text:style-name="P30"><text:bookmark text:name="SH110"/><text:span text:style-name="T25">Примечание: на основе экранирующих материалов изготовлены средства индивидуальной защиты: очки защитные с металлизированными стеклами ОРЗ-5, ТУ 64-1-2717-81; щитки защитные лицевые </text:span><text:a xlink:type="simple" xlink:href="http://meganorm.ru/Data1/10/10531/index.htm" text:style-name="Internet_20_link" text:visited-style-name="Visited_20_Internet_20_Link"><text:span text:style-name="T26">ГОСТ 12.4.023-84</text:span></text:a><text:span text:style-name="T25">.</text:span></text:p>
      <text:h text:style-name="P47" text:outline-level="1"><text:bookmark text:name="SD313"/><text:bookmark text:name="i283315"/><text:bookmark text:name="SE33"/><text:soft-page-break/>Приложение 4<text:bookmark text:name="SF33"/></text:h>
      <text:p text:style-name="P24"><text:bookmark text:name="SG33"/><text:bookmark text:name="S6241"/>(справочное)</text:p>
      <text:h text:style-name="P46" text:outline-level="1"><text:bookmark text:name="i295074"/>Перечень методик расчета интенсивности электромагнитных излучений, создаваемых передающими радиотехническими объектами</text:h>
      <text:p text:style-name="P26"><text:bookmark text:name="SD179"/><text:bookmark text:name="S6242"/><text:span text:style-name="T23">1. Методические указания. Определение уровней электромагнитного поля, границ санитарно-защитной зоны и зон ограничения застройки в местах размещения передающих средств радиовещания и радиосвязи кило-, гекто- и декаметрового диапазонов. </text:span><text:a xlink:type="simple" xlink:href="http://meganorm.ru/Data1/9/9943/index.htm" text:style-name="Internet_20_link" text:visited-style-name="Visited_20_Internet_20_Link"><text:span text:style-name="T24">МУК 4.3.044-96</text:span></text:a><text:span text:style-name="T23"> от 02.02.96. Госкомсанэпиднадзор России, 1996.</text:span></text:p>
      <text:p text:style-name="P26"><text:bookmark text:name="SD180"/><text:bookmark text:name="S6243"/><text:span text:style-name="T23">2. Методические указания. Определение уровней электромагнитного поля в местах размещения передающих средств и объектов сухопутной подвижной радиосвязи ОВЧ и УВЧ диапазонов.</text:span><text:bookmark text:name="SU4"/><text:a xlink:type="simple" xlink:href="http://meganorm.ru/Data1/9/9822/index.htm" text:style-name="Internet_20_link" text:visited-style-name="Visited_20_Internet_20_Link"><text:span text:style-name="T24">МУК 4.3.046-96</text:span></text:a><text:span text:style-name="T23"> от 02.02.96. Госкомсанэпиднадзор России, 1996.</text:span></text:p>
      <text:p text:style-name="P26"><text:bookmark text:name="SD181"/><text:bookmark text:name="S6244"/><text:span text:style-name="T23">3. Методические указания. Определение уровней электромагнитного поля в местах размещения средств телевидения и ЧМ-радиовещания. </text:span><text:a xlink:type="simple" xlink:href="http://meganorm.ru/Data1/9/9932/index.htm" text:style-name="Internet_20_link" text:visited-style-name="Visited_20_Internet_20_Link"><text:span text:style-name="T24">МУК 4.3.045-96</text:span></text:a><text:span text:style-name="T23"> от 02.02.96. Госкомсанэпиднадзор России, 1996.</text:span></text:p>
      <text:p text:style-name="P26"><text:bookmark text:name="SD182"/><text:bookmark text:name="S6245"/><text:span text:style-name="T23">4. Методические указания. Определение плотности потока мощности электромагнитного поля в местах размещения радиосредств, работающих в диапазоне частот 700 мГц - 30 гГц. </text:span><text:a xlink:type="simple" xlink:href="http://meganorm.ru/Data1/9/9950/index.htm" text:style-name="Internet_20_link" text:visited-style-name="Visited_20_Internet_20_Link"><text:span text:style-name="T24">МУК 4.3.043-96</text:span></text:a><text:span text:style-name="T23"> от 02.02.96. Госкомсанэпиднадзор России, 1996.</text:span></text:p>
      <text:p text:style-name="P23"><text:bookmark text:name="SD183"/><text:bookmark text:name="S6246"/>5. Методические рекомендации «Расчетные методы, оценки уровней СВЧ электромагнитных излучений на радиотехнических объектах». М. Минобороны, 1987.</text:p>
      <text:p text:style-name="P23"><text:bookmark text:name="SD184"/><text:bookmark text:name="S6247"/>6. В. Я. Ицков. Электромагнитные поля в окрестности радиотехнических станций. В сб. «Электромагнитные поля в биосфере». Т. 1 «Электромагнитные поля в атмосфере Земли и их биологическое значение». Сс. 101 - 108. М. Наука, 1994.</text:p>
      <text:p text:style-name="P3"><text:bookmark text:name="S113"/><text:bookmark text:name="SE5"/><text:bookmark text:name="S6248"/>СОДЕРЖАНИЕ</text:p>
      <text:p text:style-name="P37"><text:bookmark text:name="SV41"/></text:p>
      <table:table table:name="Таблица8" table:style-name="Таблица8">
        <table:table-column table:style-name="Таблица8.A"/>
        <table:table-row>
          <table:table-cell table:style-name="Таблица8.A1" office:value-type="string">
            <text:p text:style-name="P45"><text:bookmark text:name="SW4"/><text:bookmark text:name="SX4"/><text:a xlink:type="simple" xlink:href="http://meganorm.ru/Data1/5/5138/index.htm#i11301" text:style-name="Internet_20_link" text:visited-style-name="Visited_20_Internet_20_Link"><text:span text:style-name="T17">1. Область применения</text:span></text:a><text:bookmark text:name="S151"/></text:p>
            <text:p text:style-name="P45"><text:bookmark text:name="SX41"/><text:a xlink:type="simple" xlink:href="http://meganorm.ru/Data1/5/5138/index.htm#i21214" text:style-name="Internet_20_link" text:visited-style-name="Visited_20_Internet_20_Link"><text:span text:style-name="T17">2. Нормируемые параметры и единицы измерения</text:span></text:a><text:bookmark text:name="S152"/></text:p>
            <text:p text:style-name="P45"><text:bookmark text:name="SX42"/><text:a xlink:type="simple" xlink:href="http://meganorm.ru/Data1/5/5138/index.htm#i46426" text:style-name="Internet_20_link" text:visited-style-name="Visited_20_Internet_20_Link"><text:span text:style-name="T17">3. Предельно допустимые уровни (ПДУ) воздействия ЭМИ РЧ на человека</text:span></text:a><text:bookmark text:name="S153"/></text:p>
            <text:p text:style-name="P45"><text:bookmark text:name="SX43"/><text:a xlink:type="simple" xlink:href="http://meganorm.ru/Data1/5/5138/index.htm#i147062" text:style-name="Internet_20_link" text:visited-style-name="Visited_20_Internet_20_Link"><text:span text:style-name="T17">4. Требования к источникам ЭМИ РЧ</text:span></text:a><text:bookmark text:name="S154"/></text:p>
            <text:p text:style-name="P45"><text:bookmark text:name="SX44"/><text:a xlink:type="simple" xlink:href="http://meganorm.ru/Data1/5/5138/index.htm#i158269" text:style-name="Internet_20_link" text:visited-style-name="Visited_20_Internet_20_Link"><text:span text:style-name="T17">5. Требования к размещению источников ЭМИ РЧ в производственных условиях</text:span></text:a><text:bookmark text:name="S155"/></text:p>
            <text:p text:style-name="P45"><text:bookmark text:name="SX45"/><text:a xlink:type="simple" xlink:href="http://meganorm.ru/Data1/5/5138/index.htm#i168386" text:style-name="Internet_20_link" text:visited-style-name="Visited_20_Internet_20_Link"><text:span text:style-name="T17">6. Требования к размещению передающих радиотехнических объектов (ПРТО)</text:span></text:a><text:bookmark text:name="S156"/></text:p>
            <text:p text:style-name="P45"><text:bookmark text:name="SX46"/><text:a xlink:type="simple" xlink:href="http://meganorm.ru/Data1/5/5138/index.htm#i196549" text:style-name="Internet_20_link" text:visited-style-name="Visited_20_Internet_20_Link"><text:span text:style-name="T17">7. Меры защиты работающих от воздействия ЭМИ РЧ</text:span></text:a><text:bookmark text:name="S157"/></text:p>
            <text:p text:style-name="P45"><text:bookmark text:name="SX47"/><text:a xlink:type="simple" xlink:href="http://meganorm.ru/Data1/5/5138/index.htm#i202354" text:style-name="Internet_20_link" text:visited-style-name="Visited_20_Internet_20_Link"><text:span text:style-name="T17">8. Лечебно-профилактические мероприятия</text:span></text:a><text:bookmark text:name="S158"/></text:p>
            <text:p text:style-name="P45"><text:bookmark text:name="SX48"/><text:a xlink:type="simple" xlink:href="http://meganorm.ru/Data1/5/5138/index.htm#i215510" text:style-name="Internet_20_link" text:visited-style-name="Visited_20_Internet_20_Link">Приложение 1 </text:a><text:a xlink:type="simple" xlink:href="http://meganorm.ru/Data1/5/5138/index.htm#i224315" text:style-name="Internet_20_link" text:visited-style-name="Visited_20_Internet_20_Link">Требования к проведению контроля интенсивности ЭМИ РЧ</text:a><text:bookmark text:name="S159"/></text:p>
            <text:p text:style-name="P45"><text:bookmark text:name="SX49"/><text:a xlink:type="simple" xlink:href="http://meganorm.ru/Data1/5/5138/index.htm#i232611" text:style-name="Internet_20_link" text:visited-style-name="Visited_20_Internet_20_Link">Приложение 2 </text:a><text:a xlink:type="simple" xlink:href="http://meganorm.ru/Data1/5/5138/index.htm#i243293" text:style-name="Internet_20_link" text:visited-style-name="Visited_20_Internet_20_Link">Основные характеристики приборов, рекомендуемых для измерения интенсивности ЭМИ РЧ</text:a><text:bookmark text:name="S1510"/></text:p>
            <text:p text:style-name="P45"><text:bookmark text:name="SX410"/><text:a xlink:type="simple" xlink:href="http://meganorm.ru/Data1/5/5138/index.htm#i255535" text:style-name="Internet_20_link" text:visited-style-name="Visited_20_Internet_20_Link">Приложение 3 </text:a><text:a xlink:type="simple" xlink:href="http://meganorm.ru/Data1/5/5138/index.htm#i275932" text:style-name="Internet_20_link" text:visited-style-name="Visited_20_Internet_20_Link">Экранирующие материалы для изготовления средств защиты от ЭМИ РЧ в диапазоне частот 30 МГц - 40 ГГц</text:a><text:bookmark text:name="S1511"/></text:p>
            <text:p text:style-name="P45"><text:bookmark text:name="SG5"/><text:a xlink:type="simple" xlink:href="http://meganorm.ru/Data1/5/5138/index.htm#i283315" text:style-name="Internet_20_link" text:visited-style-name="Visited_20_Internet_20_Link">Приложение 4 </text:a><text:a xlink:type="simple" xlink:href="http://meganorm.ru/Data1/5/5138/index.htm#i295074" text:style-name="Internet_20_link" text:visited-style-name="Visited_20_Internet_20_Link">Перечень методик расчета интенсивности электромагнитных излучений, создаваемых передающими радиотехническими объектами</text:a></text:p>
          </table:table-cell>
        </table:table-row>
      </table:table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Tahoma1" svg:font-family="Tahoma"/>
    <style:font-face style:name="Times New Roman1" svg:font-family="'Times New Roman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5S</meta:editing-duration>
    <meta:editing-cycles>3</meta:editing-cycles>
    <meta:generator>LibreOffice/5.0.4.2$Windows_X86_64 LibreOffice_project/2b9802c1994aa0b7dc6079e128979269cf95bc78</meta:generator>
    <dc:date>2016-04-27T15:25:25.493000000</dc:date>
    <meta:document-statistic meta:table-count="8" meta:image-count="11" meta:object-count="0" meta:page-count="16" meta:paragraph-count="595" meta:word-count="5816" meta:character-count="44592" meta:non-whitespace-character-count="39258"/>
    <meta:user-defined meta:name="Info 1"/>
    <meta:user-defined meta:name="Info 2"/>
    <meta:user-defined meta:name="Info 3"/>
    <meta:user-defined meta:name="Info 4"/>
  </office:meta>
</office:document-meta>
</file>