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Tahoma1" svg:font-family="Tahoma"/>
    <style:font-face style:name="Times New Roman1" svg:font-family="'Times New Roma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7cm" table:align="center"/>
    </style:style>
    <style:style style:name="Таблица1.A" style:family="table-column">
      <style:table-column-properties style:column-width="17cm"/>
    </style:style>
    <style:style style:name="Таблица1.A1" style:family="table-cell">
      <style:table-cell-properties fo:padding="0cm" fo:border="none"/>
    </style:style>
    <style:style style:name="Таблица2" style:family="table">
      <style:table-properties style:width="17cm" style:rel-width="100%" table:align="center"/>
    </style:style>
    <style:style style:name="Таблица2.A" style:family="table-column">
      <style:table-column-properties style:column-width="6.595cm" style:rel-column-width="25421*"/>
    </style:style>
    <style:style style:name="Таблица2.B" style:family="table-column">
      <style:table-column-properties style:column-width="2.602cm" style:rel-column-width="10028*"/>
    </style:style>
    <style:style style:name="Таблица2.A1" style:family="table-cell">
      <style:table-cell-properties style:vertical-align="middle" fo:padding="0.049cm" fo:border-left="0.5pt solid #000000" fo:border-right="0.5pt solid #000000" fo:border-top="0.5pt solid #000000" fo:border-bottom="0.75pt solid #000000"/>
    </style:style>
    <style:style style:name="Таблица2.B1" style:family="table-cell">
      <style:table-cell-properties style:vertical-align="middle" fo:padding-left="0cm" fo:padding-right="0.049cm" fo:padding-top="0.049cm" fo:padding-bottom="0.049cm" fo:border-left="none" fo:border-right="0.5pt solid #000000" fo:border-top="0.5pt solid #000000" fo:border-bottom="0.75pt solid #000000"/>
    </style:style>
    <style:style style:name="Таблица2.B2" style:family="table-cell">
      <style:table-cell-properties style:vertical-align="middle" fo:padding-left="0cm" fo:padding-right="0.049cm" fo:padding-top="0cm" fo:padding-bottom="0.049cm" fo:border-left="none" fo:border-right="0.5pt solid #000000" fo:border-top="none" fo:border-bottom="0.75pt solid #000000"/>
    </style:style>
    <style:style style:name="Таблица2.A4" style:family="table-cell">
      <style:table-cell-properties fo:padding-left="0.049cm" fo:padding-right="0.049cm" fo:padding-top="0cm" fo:padding-bottom="0.049cm" fo:border-left="0.5pt solid #000000" fo:border-right="0.5pt solid #000000" fo:border-top="none" fo:border-bottom="0.75pt solid #000000"/>
    </style:style>
    <style:style style:name="Таблица2.B4" style:family="table-cell">
      <style:table-cell-properties fo:padding-left="0cm" fo:padding-right="0.049cm" fo:padding-top="0cm" fo:padding-bottom="0.049cm" fo:border-left="none" fo:border-right="0.5pt solid #000000" fo:border-top="none" fo:border-bottom="0.75pt solid #000000"/>
    </style:style>
    <style:style style:name="Таблица2.C4" style:family="table-cell">
      <style:table-cell-properties fo:padding-left="0cm" fo:padding-right="0.049cm" fo:padding-top="0cm" fo:padding-bottom="0.049cm" fo:border-left="none" fo:border-right="0.5pt solid #000000" fo:border-top="none" fo:border-bottom="0.75pt solid #000000"/>
    </style:style>
    <style:style style:name="Таблица2.D4" style:family="table-cell">
      <style:table-cell-properties fo:padding-left="0cm" fo:padding-right="0.049cm" fo:padding-top="0cm" fo:padding-bottom="0.049cm" fo:border-left="none" fo:border-right="0.5pt solid #000000" fo:border-top="none" fo:border-bottom="0.75pt solid #000000"/>
    </style:style>
    <style:style style:name="Таблица2.E4" style:family="table-cell">
      <style:table-cell-properties fo:padding-left="0cm" fo:padding-right="0.049cm" fo:padding-top="0cm" fo:padding-bottom="0.049cm" fo:border-left="none" fo:border-right="0.5pt solid #000000" fo:border-top="none" fo:border-bottom="0.75pt solid #000000"/>
    </style:style>
    <style:style style:name="Таблица2.A5" style:family="table-cell">
      <style:table-cell-properties fo:padding-left="0.049cm" fo:padding-right="0.049cm" fo:padding-top="0cm" fo:padding-bottom="0.049cm" fo:border-left="0.5pt solid #000000" fo:border-right="0.5pt solid #000000" fo:border-top="none" fo:border-bottom="0.75pt solid #000000"/>
    </style:style>
    <style:style style:name="Таблица2.B5" style:family="table-cell">
      <style:table-cell-properties fo:padding-left="0cm" fo:padding-right="0.049cm" fo:padding-top="0cm" fo:padding-bottom="0.049cm" fo:border-left="none" fo:border-right="0.5pt solid #000000" fo:border-top="none" fo:border-bottom="0.75pt solid #000000"/>
    </style:style>
    <style:style style:name="Таблица2.C5" style:family="table-cell">
      <style:table-cell-properties fo:padding-left="0cm" fo:padding-right="0.049cm" fo:padding-top="0cm" fo:padding-bottom="0.049cm" fo:border-left="none" fo:border-right="0.5pt solid #000000" fo:border-top="none" fo:border-bottom="0.75pt solid #000000"/>
    </style:style>
    <style:style style:name="Таблица2.D5" style:family="table-cell">
      <style:table-cell-properties fo:padding-left="0cm" fo:padding-right="0.049cm" fo:padding-top="0cm" fo:padding-bottom="0.049cm" fo:border-left="none" fo:border-right="0.5pt solid #000000" fo:border-top="none" fo:border-bottom="0.75pt solid #000000"/>
    </style:style>
    <style:style style:name="Таблица2.E5" style:family="table-cell">
      <style:table-cell-properties fo:padding-left="0cm" fo:padding-right="0.049cm" fo:padding-top="0cm" fo:padding-bottom="0.049cm" fo:border-left="none" fo:border-right="0.5pt solid #000000" fo:border-top="none" fo:border-bottom="0.75pt solid #000000"/>
    </style:style>
    <style:style style:name="Таблица2.A6" style:family="table-cell">
      <style:table-cell-properties fo:padding-left="0.049cm" fo:padding-right="0.049cm" fo:padding-top="0cm" fo:padding-bottom="0.049cm" fo:border-left="0.5pt solid #000000" fo:border-right="0.5pt solid #000000" fo:border-top="none" fo:border-bottom="0.75pt solid #000000"/>
    </style:style>
    <style:style style:name="Таблица2.B6" style:family="table-cell">
      <style:table-cell-properties fo:padding-left="0cm" fo:padding-right="0.049cm" fo:padding-top="0cm" fo:padding-bottom="0.049cm" fo:border-left="none" fo:border-right="0.5pt solid #000000" fo:border-top="none" fo:border-bottom="0.75pt solid #000000"/>
    </style:style>
    <style:style style:name="Таблица2.C6" style:family="table-cell">
      <style:table-cell-properties fo:padding-left="0cm" fo:padding-right="0.049cm" fo:padding-top="0cm" fo:padding-bottom="0.049cm" fo:border-left="none" fo:border-right="0.5pt solid #000000" fo:border-top="none" fo:border-bottom="0.75pt solid #000000"/>
    </style:style>
    <style:style style:name="Таблица2.D6" style:family="table-cell">
      <style:table-cell-properties fo:padding-left="0cm" fo:padding-right="0.049cm" fo:padding-top="0cm" fo:padding-bottom="0.049cm" fo:border-left="none" fo:border-right="0.5pt solid #000000" fo:border-top="none" fo:border-bottom="0.75pt solid #000000"/>
    </style:style>
    <style:style style:name="Таблица2.E6" style:family="table-cell">
      <style:table-cell-properties fo:padding-left="0cm" fo:padding-right="0.049cm" fo:padding-top="0cm" fo:padding-bottom="0.049cm" fo:border-left="none" fo:border-right="0.5pt solid #000000" fo:border-top="none" fo:border-bottom="0.75pt solid #000000"/>
    </style:style>
    <style:style style:name="Таблица2.A7" style:family="table-cell">
      <style:table-cell-properties fo:padding-left="0.049cm" fo:padding-right="0.049cm" fo:padding-top="0cm" fo:padding-bottom="0.049cm" fo:border-left="0.5pt solid #000000" fo:border-right="0.5pt solid #000000" fo:border-top="none" fo:border-bottom="0.75pt solid #000000"/>
    </style:style>
    <style:style style:name="Таблица2.B7" style:family="table-cell">
      <style:table-cell-properties fo:padding-left="0cm" fo:padding-right="0.049cm" fo:padding-top="0cm" fo:padding-bottom="0.049cm" fo:border-left="none" fo:border-right="0.5pt solid #000000" fo:border-top="none" fo:border-bottom="0.75pt solid #000000"/>
    </style:style>
    <style:style style:name="Таблица2.C7" style:family="table-cell">
      <style:table-cell-properties fo:padding-left="0cm" fo:padding-right="0.049cm" fo:padding-top="0cm" fo:padding-bottom="0.049cm" fo:border-left="none" fo:border-right="0.5pt solid #000000" fo:border-top="none" fo:border-bottom="0.75pt solid #000000"/>
    </style:style>
    <style:style style:name="Таблица2.D7" style:family="table-cell">
      <style:table-cell-properties fo:padding-left="0cm" fo:padding-right="0.049cm" fo:padding-top="0cm" fo:padding-bottom="0.049cm" fo:border-left="none" fo:border-right="0.5pt solid #000000" fo:border-top="none" fo:border-bottom="0.75pt solid #000000"/>
    </style:style>
    <style:style style:name="Таблица2.E7" style:family="table-cell">
      <style:table-cell-properties fo:padding-left="0cm" fo:padding-right="0.049cm" fo:padding-top="0cm" fo:padding-bottom="0.049cm" fo:border-left="none" fo:border-right="0.5pt solid #000000" fo:border-top="none" fo:border-bottom="0.75pt solid #000000"/>
    </style:style>
    <style:style style:name="Таблица2.A8" style:family="table-cell">
      <style:table-cell-properties fo:padding-left="0.049cm" fo:padding-right="0.049cm" fo:padding-top="0cm" fo:padding-bottom="0.049cm" fo:border-left="0.5pt solid #000000" fo:border-right="0.5pt solid #000000" fo:border-top="none" fo:border-bottom="0.75pt solid #000000"/>
    </style:style>
    <style:style style:name="Таблица2.B8" style:family="table-cell">
      <style:table-cell-properties fo:padding-left="0cm" fo:padding-right="0.049cm" fo:padding-top="0cm" fo:padding-bottom="0.049cm" fo:border-left="none" fo:border-right="0.5pt solid #000000" fo:border-top="none" fo:border-bottom="0.75pt solid #000000"/>
    </style:style>
    <style:style style:name="Таблица2.C8" style:family="table-cell">
      <style:table-cell-properties fo:padding-left="0cm" fo:padding-right="0.049cm" fo:padding-top="0cm" fo:padding-bottom="0.049cm" fo:border-left="none" fo:border-right="0.5pt solid #000000" fo:border-top="none" fo:border-bottom="0.75pt solid #000000"/>
    </style:style>
    <style:style style:name="Таблица2.D8" style:family="table-cell">
      <style:table-cell-properties fo:padding-left="0cm" fo:padding-right="0.049cm" fo:padding-top="0cm" fo:padding-bottom="0.049cm" fo:border-left="none" fo:border-right="0.5pt solid #000000" fo:border-top="none" fo:border-bottom="0.75pt solid #000000"/>
    </style:style>
    <style:style style:name="Таблица2.E8" style:family="table-cell">
      <style:table-cell-properties fo:padding-left="0cm" fo:padding-right="0.049cm" fo:padding-top="0cm" fo:padding-bottom="0.049cm" fo:border-left="none" fo:border-right="0.5pt solid #000000" fo:border-top="none" fo:border-bottom="0.75pt solid #000000"/>
    </style:style>
    <style:style style:name="Таблица2.A9" style:family="table-cell">
      <style:table-cell-properties fo:padding-left="0.049cm" fo:padding-right="0.049cm" fo:padding-top="0cm" fo:padding-bottom="0.049cm" fo:border-left="0.5pt solid #000000" fo:border-right="0.5pt solid #000000" fo:border-top="none" fo:border-bottom="0.75pt solid #000000"/>
    </style:style>
    <style:style style:name="Таблица2.B9" style:family="table-cell">
      <style:table-cell-properties fo:padding-left="0cm" fo:padding-right="0.049cm" fo:padding-top="0cm" fo:padding-bottom="0.049cm" fo:border-left="none" fo:border-right="0.5pt solid #000000" fo:border-top="none" fo:border-bottom="0.75pt solid #000000"/>
    </style:style>
    <style:style style:name="Таблица2.C9" style:family="table-cell">
      <style:table-cell-properties fo:padding-left="0cm" fo:padding-right="0.049cm" fo:padding-top="0cm" fo:padding-bottom="0.049cm" fo:border-left="none" fo:border-right="0.5pt solid #000000" fo:border-top="none" fo:border-bottom="0.75pt solid #000000"/>
    </style:style>
    <style:style style:name="Таблица2.D9" style:family="table-cell">
      <style:table-cell-properties fo:padding-left="0cm" fo:padding-right="0.049cm" fo:padding-top="0cm" fo:padding-bottom="0.049cm" fo:border-left="none" fo:border-right="0.5pt solid #000000" fo:border-top="none" fo:border-bottom="0.75pt solid #000000"/>
    </style:style>
    <style:style style:name="Таблица2.E9" style:family="table-cell">
      <style:table-cell-properties fo:padding-left="0cm" fo:padding-right="0.049cm" fo:padding-top="0cm" fo:padding-bottom="0.049cm" fo:border-left="none" fo:border-right="0.5pt solid #000000" fo:border-top="none" fo:border-bottom="0.75pt solid #000000"/>
    </style:style>
    <style:style style:name="Таблица2.A10" style:family="table-cell">
      <style:table-cell-properties fo:padding-left="0.049cm" fo:padding-right="0.049cm" fo:padding-top="0cm" fo:padding-bottom="0.049cm" fo:border-left="0.5pt solid #000000" fo:border-right="0.5pt solid #000000" fo:border-top="none" fo:border-bottom="0.75pt solid #000000"/>
    </style:style>
    <style:style style:name="Таблица2.B10" style:family="table-cell">
      <style:table-cell-properties fo:padding-left="0cm" fo:padding-right="0.049cm" fo:padding-top="0cm" fo:padding-bottom="0.049cm" fo:border-left="none" fo:border-right="0.5pt solid #000000" fo:border-top="none" fo:border-bottom="0.75pt solid #000000"/>
    </style:style>
    <style:style style:name="Таблица2.C10" style:family="table-cell">
      <style:table-cell-properties fo:padding-left="0cm" fo:padding-right="0.049cm" fo:padding-top="0cm" fo:padding-bottom="0.049cm" fo:border-left="none" fo:border-right="0.5pt solid #000000" fo:border-top="none" fo:border-bottom="0.75pt solid #000000"/>
    </style:style>
    <style:style style:name="Таблица2.D10" style:family="table-cell">
      <style:table-cell-properties fo:padding-left="0cm" fo:padding-right="0.049cm" fo:padding-top="0cm" fo:padding-bottom="0.049cm" fo:border-left="none" fo:border-right="0.5pt solid #000000" fo:border-top="none" fo:border-bottom="0.75pt solid #000000"/>
    </style:style>
    <style:style style:name="Таблица2.E10" style:family="table-cell">
      <style:table-cell-properties fo:padding-left="0cm" fo:padding-right="0.049cm" fo:padding-top="0cm" fo:padding-bottom="0.049cm" fo:border-left="none" fo:border-right="0.5pt solid #000000" fo:border-top="none" fo:border-bottom="0.75pt solid #000000"/>
    </style:style>
    <style:style style:name="Таблица2.A11" style:family="table-cell">
      <style:table-cell-properties fo:padding-left="0.049cm" fo:padding-right="0.049cm" fo:padding-top="0cm" fo:padding-bottom="0.049cm" fo:border-left="0.5pt solid #000000" fo:border-right="0.5pt solid #000000" fo:border-top="none" fo:border-bottom="0.75pt solid #000000"/>
    </style:style>
    <style:style style:name="Таблица2.B11" style:family="table-cell">
      <style:table-cell-properties fo:padding-left="0cm" fo:padding-right="0.049cm" fo:padding-top="0cm" fo:padding-bottom="0.049cm" fo:border-left="none" fo:border-right="0.5pt solid #000000" fo:border-top="none" fo:border-bottom="0.75pt solid #000000"/>
    </style:style>
    <style:style style:name="Таблица2.C11" style:family="table-cell">
      <style:table-cell-properties fo:padding-left="0cm" fo:padding-right="0.049cm" fo:padding-top="0cm" fo:padding-bottom="0.049cm" fo:border-left="none" fo:border-right="0.5pt solid #000000" fo:border-top="none" fo:border-bottom="0.75pt solid #000000"/>
    </style:style>
    <style:style style:name="Таблица2.D11" style:family="table-cell">
      <style:table-cell-properties fo:padding-left="0cm" fo:padding-right="0.049cm" fo:padding-top="0cm" fo:padding-bottom="0.049cm" fo:border-left="none" fo:border-right="0.5pt solid #000000" fo:border-top="none" fo:border-bottom="0.75pt solid #000000"/>
    </style:style>
    <style:style style:name="Таблица2.E11" style:family="table-cell">
      <style:table-cell-properties fo:padding-left="0cm" fo:padding-right="0.049cm" fo:padding-top="0cm" fo:padding-bottom="0.049cm" fo:border-left="none" fo:border-right="0.5pt solid #000000" fo:border-top="none" fo:border-bottom="0.75pt solid #000000"/>
    </style:style>
    <style:style style:name="Таблица2.A12" style:family="table-cell">
      <style:table-cell-properties fo:padding-left="0.049cm" fo:padding-right="0.049cm" fo:padding-top="0cm" fo:padding-bottom="0.049cm" fo:border-left="0.5pt solid #000000" fo:border-right="0.5pt solid #000000" fo:border-top="none" fo:border-bottom="0.5pt solid #000000"/>
    </style:style>
    <style:style style:name="Таблица2.B12" style:family="table-cell">
      <style:table-cell-properties fo:padding-left="0cm" fo:padding-right="0.049cm" fo:padding-top="0cm" fo:padding-bottom="0.049cm" fo:border-left="none" fo:border-right="0.5pt solid #000000" fo:border-top="none" fo:border-bottom="0.5pt solid #000000"/>
    </style:style>
    <style:style style:name="Таблица2.C12" style:family="table-cell">
      <style:table-cell-properties fo:padding-left="0cm" fo:padding-right="0.049cm" fo:padding-top="0cm" fo:padding-bottom="0.049cm" fo:border-left="none" fo:border-right="0.5pt solid #000000" fo:border-top="none" fo:border-bottom="0.5pt solid #000000"/>
    </style:style>
    <style:style style:name="Таблица2.D12" style:family="table-cell">
      <style:table-cell-properties fo:padding-left="0cm" fo:padding-right="0.049cm" fo:padding-top="0cm" fo:padding-bottom="0.049cm" fo:border-left="none" fo:border-right="0.5pt solid #000000" fo:border-top="none" fo:border-bottom="0.5pt solid #000000"/>
    </style:style>
    <style:style style:name="Таблица2.E12" style:family="table-cell">
      <style:table-cell-properties fo:padding-left="0cm" fo:padding-right="0.049cm" fo:padding-top="0cm" fo:padding-bottom="0.049cm" fo:border-left="none" fo:border-right="0.5pt solid #000000" fo:border-top="none" fo:border-bottom="0.5pt solid #000000"/>
    </style:style>
    <style:style style:name="Таблица3" style:family="table">
      <style:table-properties style:width="17cm" style:rel-width="100%" table:align="center"/>
    </style:style>
    <style:style style:name="Таблица3.A" style:family="table-column">
      <style:table-column-properties style:column-width="4.383cm" style:rel-column-width="16897*"/>
    </style:style>
    <style:style style:name="Таблица3.B" style:family="table-column">
      <style:table-column-properties style:column-width="1.051cm" style:rel-column-width="4052*"/>
    </style:style>
    <style:style style:name="Таблица3.K" style:family="table-column">
      <style:table-column-properties style:column-width="3.156cm" style:rel-column-width="12166*"/>
    </style:style>
    <style:style style:name="Таблица3.A1" style:family="table-cell">
      <style:table-cell-properties style:vertical-align="middle" fo:padding="0.049cm" fo:border-left="0.5pt solid #000000" fo:border-right="0.5pt solid #000000" fo:border-top="0.5pt solid #000000" fo:border-bottom="0.75pt solid #000000"/>
    </style:style>
    <style:style style:name="Таблица3.B1" style:family="table-cell">
      <style:table-cell-properties style:vertical-align="middle" fo:padding-left="0cm" fo:padding-right="0.049cm" fo:padding-top="0.049cm" fo:padding-bottom="0.049cm" fo:border-left="none" fo:border-right="0.5pt solid #000000" fo:border-top="0.5pt solid #000000" fo:border-bottom="0.75pt solid #000000"/>
    </style:style>
    <style:style style:name="Таблица3.B2" style:family="table-cell">
      <style:table-cell-properties style:vertical-align="middle" fo:padding-left="0cm" fo:padding-right="0.049cm" fo:padding-top="0cm" fo:padding-bottom="0.049cm" fo:border-left="none" fo:border-right="0.5pt solid #000000" fo:border-top="none" fo:border-bottom="0.75pt solid #000000"/>
    </style:style>
    <style:style style:name="Таблица3.A3" style:family="table-cell">
      <style:table-cell-properties fo:padding-left="0.049cm" fo:padding-right="0.049cm" fo:padding-top="0cm" fo:padding-bottom="0.049cm" fo:border-left="0.5pt solid #000000" fo:border-right="0.5pt solid #000000" fo:border-top="none" fo:border-bottom="0.75pt solid #000000"/>
    </style:style>
    <style:style style:name="Таблица3.B3" style:family="table-cell">
      <style:table-cell-properties fo:padding-left="0cm" fo:padding-right="0.049cm" fo:padding-top="0cm" fo:padding-bottom="0.049cm" fo:border-left="none" fo:border-right="0.5pt solid #000000" fo:border-top="none" fo:border-bottom="0.75pt solid #000000"/>
    </style:style>
    <style:style style:name="Таблица3.C3" style:family="table-cell">
      <style:table-cell-properties fo:padding-left="0cm" fo:padding-right="0.049cm" fo:padding-top="0cm" fo:padding-bottom="0.049cm" fo:border-left="none" fo:border-right="0.5pt solid #000000" fo:border-top="none" fo:border-bottom="0.75pt solid #000000"/>
    </style:style>
    <style:style style:name="Таблица3.D3" style:family="table-cell">
      <style:table-cell-properties fo:padding-left="0cm" fo:padding-right="0.049cm" fo:padding-top="0cm" fo:padding-bottom="0.049cm" fo:border-left="none" fo:border-right="0.5pt solid #000000" fo:border-top="none" fo:border-bottom="0.75pt solid #000000"/>
    </style:style>
    <style:style style:name="Таблица3.E3" style:family="table-cell">
      <style:table-cell-properties fo:padding-left="0cm" fo:padding-right="0.049cm" fo:padding-top="0cm" fo:padding-bottom="0.049cm" fo:border-left="none" fo:border-right="0.5pt solid #000000" fo:border-top="none" fo:border-bottom="0.75pt solid #000000"/>
    </style:style>
    <style:style style:name="Таблица3.F3" style:family="table-cell">
      <style:table-cell-properties fo:padding-left="0cm" fo:padding-right="0.049cm" fo:padding-top="0cm" fo:padding-bottom="0.049cm" fo:border-left="none" fo:border-right="0.5pt solid #000000" fo:border-top="none" fo:border-bottom="0.75pt solid #000000"/>
    </style:style>
    <style:style style:name="Таблица3.G3" style:family="table-cell">
      <style:table-cell-properties fo:padding-left="0cm" fo:padding-right="0.049cm" fo:padding-top="0cm" fo:padding-bottom="0.049cm" fo:border-left="none" fo:border-right="0.5pt solid #000000" fo:border-top="none" fo:border-bottom="0.75pt solid #000000"/>
    </style:style>
    <style:style style:name="Таблица3.H3" style:family="table-cell">
      <style:table-cell-properties fo:padding-left="0cm" fo:padding-right="0.049cm" fo:padding-top="0cm" fo:padding-bottom="0.049cm" fo:border-left="none" fo:border-right="0.5pt solid #000000" fo:border-top="none" fo:border-bottom="0.75pt solid #000000"/>
    </style:style>
    <style:style style:name="Таблица3.I3" style:family="table-cell">
      <style:table-cell-properties fo:padding-left="0cm" fo:padding-right="0.049cm" fo:padding-top="0cm" fo:padding-bottom="0.049cm" fo:border-left="none" fo:border-right="0.5pt solid #000000" fo:border-top="none" fo:border-bottom="0.75pt solid #000000"/>
    </style:style>
    <style:style style:name="Таблица3.J3" style:family="table-cell">
      <style:table-cell-properties fo:padding-left="0cm" fo:padding-right="0.049cm" fo:padding-top="0cm" fo:padding-bottom="0.049cm" fo:border-left="none" fo:border-right="0.5pt solid #000000" fo:border-top="none" fo:border-bottom="0.75pt solid #000000"/>
    </style:style>
    <style:style style:name="Таблица3.K3" style:family="table-cell">
      <style:table-cell-properties fo:padding-left="0cm" fo:padding-right="0.049cm" fo:padding-top="0cm" fo:padding-bottom="0.049cm" fo:border-left="none" fo:border-right="0.5pt solid #000000" fo:border-top="none" fo:border-bottom="0.75pt solid #000000"/>
    </style:style>
    <style:style style:name="Таблица3.A4" style:family="table-cell">
      <style:table-cell-properties fo:padding-left="0.049cm" fo:padding-right="0.049cm" fo:padding-top="0cm" fo:padding-bottom="0.049cm" fo:border-left="0.5pt solid #000000" fo:border-right="0.5pt solid #000000" fo:border-top="none" fo:border-bottom="0.75pt solid #000000"/>
    </style:style>
    <style:style style:name="Таблица3.B4" style:family="table-cell">
      <style:table-cell-properties fo:padding-left="0cm" fo:padding-right="0.049cm" fo:padding-top="0cm" fo:padding-bottom="0.049cm" fo:border-left="none" fo:border-right="0.5pt solid #000000" fo:border-top="none" fo:border-bottom="0.75pt solid #000000"/>
    </style:style>
    <style:style style:name="Таблица3.C4" style:family="table-cell">
      <style:table-cell-properties fo:padding-left="0cm" fo:padding-right="0.049cm" fo:padding-top="0cm" fo:padding-bottom="0.049cm" fo:border-left="none" fo:border-right="0.5pt solid #000000" fo:border-top="none" fo:border-bottom="0.75pt solid #000000"/>
    </style:style>
    <style:style style:name="Таблица3.D4" style:family="table-cell">
      <style:table-cell-properties fo:padding-left="0cm" fo:padding-right="0.049cm" fo:padding-top="0cm" fo:padding-bottom="0.049cm" fo:border-left="none" fo:border-right="0.5pt solid #000000" fo:border-top="none" fo:border-bottom="0.75pt solid #000000"/>
    </style:style>
    <style:style style:name="Таблица3.E4" style:family="table-cell">
      <style:table-cell-properties fo:padding-left="0cm" fo:padding-right="0.049cm" fo:padding-top="0cm" fo:padding-bottom="0.049cm" fo:border-left="none" fo:border-right="0.5pt solid #000000" fo:border-top="none" fo:border-bottom="0.75pt solid #000000"/>
    </style:style>
    <style:style style:name="Таблица3.F4" style:family="table-cell">
      <style:table-cell-properties fo:padding-left="0cm" fo:padding-right="0.049cm" fo:padding-top="0cm" fo:padding-bottom="0.049cm" fo:border-left="none" fo:border-right="0.5pt solid #000000" fo:border-top="none" fo:border-bottom="0.75pt solid #000000"/>
    </style:style>
    <style:style style:name="Таблица3.G4" style:family="table-cell">
      <style:table-cell-properties fo:padding-left="0cm" fo:padding-right="0.049cm" fo:padding-top="0cm" fo:padding-bottom="0.049cm" fo:border-left="none" fo:border-right="0.5pt solid #000000" fo:border-top="none" fo:border-bottom="0.75pt solid #000000"/>
    </style:style>
    <style:style style:name="Таблица3.H4" style:family="table-cell">
      <style:table-cell-properties fo:padding-left="0cm" fo:padding-right="0.049cm" fo:padding-top="0cm" fo:padding-bottom="0.049cm" fo:border-left="none" fo:border-right="0.5pt solid #000000" fo:border-top="none" fo:border-bottom="0.75pt solid #000000"/>
    </style:style>
    <style:style style:name="Таблица3.I4" style:family="table-cell">
      <style:table-cell-properties fo:padding-left="0cm" fo:padding-right="0.049cm" fo:padding-top="0cm" fo:padding-bottom="0.049cm" fo:border-left="none" fo:border-right="0.5pt solid #000000" fo:border-top="none" fo:border-bottom="0.75pt solid #000000"/>
    </style:style>
    <style:style style:name="Таблица3.J4" style:family="table-cell">
      <style:table-cell-properties fo:padding-left="0cm" fo:padding-right="0.049cm" fo:padding-top="0cm" fo:padding-bottom="0.049cm" fo:border-left="none" fo:border-right="0.5pt solid #000000" fo:border-top="none" fo:border-bottom="0.75pt solid #000000"/>
    </style:style>
    <style:style style:name="Таблица3.K4" style:family="table-cell">
      <style:table-cell-properties fo:padding-left="0cm" fo:padding-right="0.049cm" fo:padding-top="0cm" fo:padding-bottom="0.049cm" fo:border-left="none" fo:border-right="0.5pt solid #000000" fo:border-top="none" fo:border-bottom="0.75pt solid #000000"/>
    </style:style>
    <style:style style:name="Таблица3.A5" style:family="table-cell">
      <style:table-cell-properties fo:padding-left="0.049cm" fo:padding-right="0.049cm" fo:padding-top="0cm" fo:padding-bottom="0.049cm" fo:border-left="0.5pt solid #000000" fo:border-right="0.5pt solid #000000" fo:border-top="none" fo:border-bottom="0.5pt solid #000000"/>
    </style:style>
    <style:style style:name="Таблица4" style:family="table">
      <style:table-properties style:width="17cm" style:rel-width="100%" table:align="center"/>
    </style:style>
    <style:style style:name="Таблица4.A" style:family="table-column">
      <style:table-column-properties style:column-width="4.464cm" style:rel-column-width="17211*"/>
    </style:style>
    <style:style style:name="Таблица4.C" style:family="table-column">
      <style:table-column-properties style:column-width="8.072cm" style:rel-column-width="31112*"/>
    </style:style>
    <style:style style:name="Таблица4.A1" style:family="table-cell">
      <style:table-cell-properties style:vertical-align="middle" fo:padding="0.049cm" fo:border-left="0.5pt solid #000000" fo:border-right="0.5pt solid #000000" fo:border-top="0.5pt solid #000000" fo:border-bottom="0.75pt solid #000000"/>
    </style:style>
    <style:style style:name="Таблица4.C1" style:family="table-cell">
      <style:table-cell-properties style:vertical-align="middle" fo:padding-left="0cm" fo:padding-right="0.049cm" fo:padding-top="0.049cm" fo:padding-bottom="0.049cm" fo:border-left="none" fo:border-right="0.5pt solid #000000" fo:border-top="0.5pt solid #000000" fo:border-bottom="0.75pt solid #000000"/>
    </style:style>
    <style:style style:name="Таблица4.A2" style:family="table-cell">
      <style:table-cell-properties style:vertical-align="middle" fo:padding-left="0.049cm" fo:padding-right="0.049cm" fo:padding-top="0cm" fo:padding-bottom="0.049cm" fo:border-left="0.5pt solid #000000" fo:border-right="0.5pt solid #000000" fo:border-top="none" fo:border-bottom="0.75pt solid #000000"/>
    </style:style>
    <style:style style:name="Таблица4.B2" style:family="table-cell">
      <style:table-cell-properties style:vertical-align="middle" fo:padding-left="0cm" fo:padding-right="0.049cm" fo:padding-top="0cm" fo:padding-bottom="0.049cm" fo:border-left="none" fo:border-right="0.5pt solid #000000" fo:border-top="none" fo:border-bottom="0.75pt solid #000000"/>
    </style:style>
    <style:style style:name="Таблица4.A3" style:family="table-cell">
      <style:table-cell-properties fo:padding-left="0.049cm" fo:padding-right="0.049cm" fo:padding-top="0cm" fo:padding-bottom="0.049cm" fo:border-left="0.5pt solid #000000" fo:border-right="0.5pt solid #000000" fo:border-top="none" fo:border-bottom="0.75pt solid #000000"/>
    </style:style>
    <style:style style:name="Таблица4.B3" style:family="table-cell">
      <style:table-cell-properties fo:padding-left="0cm" fo:padding-right="0.049cm" fo:padding-top="0cm" fo:padding-bottom="0.049cm" fo:border-left="none" fo:border-right="0.5pt solid #000000" fo:border-top="none" fo:border-bottom="0.75pt solid #000000"/>
    </style:style>
    <style:style style:name="Таблица4.C3" style:family="table-cell">
      <style:table-cell-properties fo:padding-left="0cm" fo:padding-right="0.049cm" fo:padding-top="0cm" fo:padding-bottom="0.049cm" fo:border-left="none" fo:border-right="0.5pt solid #000000" fo:border-top="none" fo:border-bottom="0.75pt solid #000000"/>
    </style:style>
    <style:style style:name="Таблица4.A4" style:family="table-cell">
      <style:table-cell-properties fo:padding-left="0.049cm" fo:padding-right="0.049cm" fo:padding-top="0cm" fo:padding-bottom="0.049cm" fo:border-left="0.5pt solid #000000" fo:border-right="0.5pt solid #000000" fo:border-top="none" fo:border-bottom="0.75pt solid #000000"/>
    </style:style>
    <style:style style:name="Таблица4.B4" style:family="table-cell">
      <style:table-cell-properties fo:padding-left="0cm" fo:padding-right="0.049cm" fo:padding-top="0cm" fo:padding-bottom="0.049cm" fo:border-left="none" fo:border-right="0.5pt solid #000000" fo:border-top="none" fo:border-bottom="0.75pt solid #000000"/>
    </style:style>
    <style:style style:name="Таблица4.C4" style:family="table-cell">
      <style:table-cell-properties fo:padding-left="0cm" fo:padding-right="0.049cm" fo:padding-top="0cm" fo:padding-bottom="0.049cm" fo:border-left="none" fo:border-right="0.5pt solid #000000" fo:border-top="none" fo:border-bottom="0.75pt solid #000000"/>
    </style:style>
    <style:style style:name="Таблица4.A5" style:family="table-cell">
      <style:table-cell-properties fo:padding-left="0.049cm" fo:padding-right="0.049cm" fo:padding-top="0cm" fo:padding-bottom="0.049cm" fo:border-left="0.5pt solid #000000" fo:border-right="0.5pt solid #000000" fo:border-top="none" fo:border-bottom="0.75pt solid #000000"/>
    </style:style>
    <style:style style:name="Таблица4.B5" style:family="table-cell">
      <style:table-cell-properties fo:padding-left="0cm" fo:padding-right="0.049cm" fo:padding-top="0cm" fo:padding-bottom="0.049cm" fo:border-left="none" fo:border-right="0.5pt solid #000000" fo:border-top="none" fo:border-bottom="0.75pt solid #000000"/>
    </style:style>
    <style:style style:name="Таблица4.C5" style:family="table-cell">
      <style:table-cell-properties fo:padding-left="0cm" fo:padding-right="0.049cm" fo:padding-top="0cm" fo:padding-bottom="0.049cm" fo:border-left="none" fo:border-right="0.5pt solid #000000" fo:border-top="none" fo:border-bottom="0.75pt solid #000000"/>
    </style:style>
    <style:style style:name="Таблица4.A6" style:family="table-cell">
      <style:table-cell-properties fo:padding-left="0.049cm" fo:padding-right="0.049cm" fo:padding-top="0cm" fo:padding-bottom="0.049cm" fo:border-left="0.5pt solid #000000" fo:border-right="0.5pt solid #000000" fo:border-top="none" fo:border-bottom="0.75pt solid #000000"/>
    </style:style>
    <style:style style:name="Таблица4.B6" style:family="table-cell">
      <style:table-cell-properties fo:padding-left="0cm" fo:padding-right="0.049cm" fo:padding-top="0cm" fo:padding-bottom="0.049cm" fo:border-left="none" fo:border-right="0.5pt solid #000000" fo:border-top="none" fo:border-bottom="0.75pt solid #000000"/>
    </style:style>
    <style:style style:name="Таблица4.C6" style:family="table-cell">
      <style:table-cell-properties fo:padding-left="0cm" fo:padding-right="0.049cm" fo:padding-top="0cm" fo:padding-bottom="0.049cm" fo:border-left="none" fo:border-right="0.5pt solid #000000" fo:border-top="none" fo:border-bottom="0.75pt solid #000000"/>
    </style:style>
    <style:style style:name="Таблица4.A7" style:family="table-cell">
      <style:table-cell-properties fo:padding-left="0.049cm" fo:padding-right="0.049cm" fo:padding-top="0cm" fo:padding-bottom="0.049cm" fo:border-left="0.5pt solid #000000" fo:border-right="0.5pt solid #000000" fo:border-top="none" fo:border-bottom="0.5pt solid #000000"/>
    </style:style>
    <style:style style:name="Таблица4.B7" style:family="table-cell">
      <style:table-cell-properties fo:padding-left="0cm" fo:padding-right="0.049cm" fo:padding-top="0cm" fo:padding-bottom="0.049cm" fo:border-left="none" fo:border-right="0.5pt solid #000000" fo:border-top="none" fo:border-bottom="0.5pt solid #000000"/>
    </style:style>
    <style:style style:name="Таблица4.C7" style:family="table-cell">
      <style:table-cell-properties fo:padding-left="0cm" fo:padding-right="0.049cm" fo:padding-top="0cm" fo:padding-bottom="0.049cm" fo:border-left="none" fo:border-right="0.5pt solid #000000" fo:border-top="none" fo:border-bottom="0.5pt solid #000000"/>
    </style:style>
    <style:style style:name="Таблица5" style:family="table">
      <style:table-properties style:width="17cm" style:rel-width="100%" table:align="center"/>
    </style:style>
    <style:style style:name="Таблица5.A" style:family="table-column">
      <style:table-column-properties style:column-width="3.157cm" style:rel-column-width="12173*"/>
    </style:style>
    <style:style style:name="Таблица5.B" style:family="table-column">
      <style:table-column-properties style:column-width="2.277cm" style:rel-column-width="8780*"/>
    </style:style>
    <style:style style:name="Таблица5.G" style:family="table-column">
      <style:table-column-properties style:column-width="2.454cm" style:rel-column-width="9459*"/>
    </style:style>
    <style:style style:name="Таблица5.A1" style:family="table-cell">
      <style:table-cell-properties style:vertical-align="middle" fo:padding="0.049cm" fo:border-left="0.5pt solid #000000" fo:border-right="0.5pt solid #000000" fo:border-top="0.5pt solid #000000" fo:border-bottom="0.75pt solid #000000"/>
    </style:style>
    <style:style style:name="Таблица5.B1" style:family="table-cell">
      <style:table-cell-properties style:vertical-align="middle" fo:padding-left="0cm" fo:padding-right="0.049cm" fo:padding-top="0.049cm" fo:padding-bottom="0.049cm" fo:border-left="none" fo:border-right="0.5pt solid #000000" fo:border-top="0.5pt solid #000000" fo:border-bottom="0.75pt solid #000000"/>
    </style:style>
    <style:style style:name="Таблица5.B2" style:family="table-cell">
      <style:table-cell-properties style:vertical-align="middle" fo:padding-left="0cm" fo:padding-right="0.049cm" fo:padding-top="0cm" fo:padding-bottom="0.049cm" fo:border-left="none" fo:border-right="0.5pt solid #000000" fo:border-top="none" fo:border-bottom="0.75pt solid #000000"/>
    </style:style>
    <style:style style:name="Таблица5.A5" style:family="table-cell">
      <style:table-cell-properties fo:padding-left="0.049cm" fo:padding-right="0.049cm" fo:padding-top="0cm" fo:padding-bottom="0.049cm" fo:border-left="0.5pt solid #000000" fo:border-right="0.5pt solid #000000" fo:border-top="none" fo:border-bottom="0.75pt solid #000000"/>
    </style:style>
    <style:style style:name="Таблица5.B5" style:family="table-cell">
      <style:table-cell-properties fo:padding-left="0cm" fo:padding-right="0.049cm" fo:padding-top="0cm" fo:padding-bottom="0.049cm" fo:border-left="none" fo:border-right="0.5pt solid #000000" fo:border-top="none" fo:border-bottom="0.75pt solid #000000"/>
    </style:style>
    <style:style style:name="Таблица5.C5" style:family="table-cell">
      <style:table-cell-properties fo:padding-left="0cm" fo:padding-right="0.049cm" fo:padding-top="0cm" fo:padding-bottom="0.049cm" fo:border-left="none" fo:border-right="0.5pt solid #000000" fo:border-top="none" fo:border-bottom="0.75pt solid #000000"/>
    </style:style>
    <style:style style:name="Таблица5.D5" style:family="table-cell">
      <style:table-cell-properties fo:padding-left="0cm" fo:padding-right="0.049cm" fo:padding-top="0cm" fo:padding-bottom="0.049cm" fo:border-left="none" fo:border-right="0.5pt solid #000000" fo:border-top="none" fo:border-bottom="0.75pt solid #000000"/>
    </style:style>
    <style:style style:name="Таблица5.E5" style:family="table-cell">
      <style:table-cell-properties fo:padding-left="0cm" fo:padding-right="0.049cm" fo:padding-top="0cm" fo:padding-bottom="0.049cm" fo:border-left="none" fo:border-right="0.5pt solid #000000" fo:border-top="none" fo:border-bottom="0.75pt solid #000000"/>
    </style:style>
    <style:style style:name="Таблица5.F5" style:family="table-cell">
      <style:table-cell-properties fo:padding-left="0cm" fo:padding-right="0.049cm" fo:padding-top="0cm" fo:padding-bottom="0.049cm" fo:border-left="none" fo:border-right="0.5pt solid #000000" fo:border-top="none" fo:border-bottom="0.75pt solid #000000"/>
    </style:style>
    <style:style style:name="Таблица5.G5" style:family="table-cell">
      <style:table-cell-properties fo:padding-left="0cm" fo:padding-right="0.049cm" fo:padding-top="0cm" fo:padding-bottom="0.049cm" fo:border-left="none" fo:border-right="0.5pt solid #000000" fo:border-top="none" fo:border-bottom="0.75pt solid #000000"/>
    </style:style>
    <style:style style:name="Таблица5.A6" style:family="table-cell">
      <style:table-cell-properties fo:padding-left="0.049cm" fo:padding-right="0.049cm" fo:padding-top="0cm" fo:padding-bottom="0.049cm" fo:border-left="0.5pt solid #000000" fo:border-right="0.5pt solid #000000" fo:border-top="none" fo:border-bottom="0.75pt solid #000000"/>
    </style:style>
    <style:style style:name="Таблица5.B6" style:family="table-cell">
      <style:table-cell-properties fo:padding-left="0cm" fo:padding-right="0.049cm" fo:padding-top="0cm" fo:padding-bottom="0.049cm" fo:border-left="none" fo:border-right="0.5pt solid #000000" fo:border-top="none" fo:border-bottom="0.75pt solid #000000"/>
    </style:style>
    <style:style style:name="Таблица5.C6" style:family="table-cell">
      <style:table-cell-properties fo:padding-left="0cm" fo:padding-right="0.049cm" fo:padding-top="0cm" fo:padding-bottom="0.049cm" fo:border-left="none" fo:border-right="0.5pt solid #000000" fo:border-top="none" fo:border-bottom="0.75pt solid #000000"/>
    </style:style>
    <style:style style:name="Таблица5.D6" style:family="table-cell">
      <style:table-cell-properties fo:padding-left="0cm" fo:padding-right="0.049cm" fo:padding-top="0cm" fo:padding-bottom="0.049cm" fo:border-left="none" fo:border-right="0.5pt solid #000000" fo:border-top="none" fo:border-bottom="0.75pt solid #000000"/>
    </style:style>
    <style:style style:name="Таблица5.E6" style:family="table-cell">
      <style:table-cell-properties fo:padding-left="0cm" fo:padding-right="0.049cm" fo:padding-top="0cm" fo:padding-bottom="0.049cm" fo:border-left="none" fo:border-right="0.5pt solid #000000" fo:border-top="none" fo:border-bottom="0.75pt solid #000000"/>
    </style:style>
    <style:style style:name="Таблица5.F6" style:family="table-cell">
      <style:table-cell-properties fo:padding-left="0cm" fo:padding-right="0.049cm" fo:padding-top="0cm" fo:padding-bottom="0.049cm" fo:border-left="none" fo:border-right="0.5pt solid #000000" fo:border-top="none" fo:border-bottom="0.75pt solid #000000"/>
    </style:style>
    <style:style style:name="Таблица5.G6" style:family="table-cell">
      <style:table-cell-properties fo:padding-left="0cm" fo:padding-right="0.049cm" fo:padding-top="0cm" fo:padding-bottom="0.049cm" fo:border-left="none" fo:border-right="0.5pt solid #000000" fo:border-top="none" fo:border-bottom="0.75pt solid #000000"/>
    </style:style>
    <style:style style:name="Таблица5.A7" style:family="table-cell">
      <style:table-cell-properties fo:padding-left="0.049cm" fo:padding-right="0.049cm" fo:padding-top="0cm" fo:padding-bottom="0.049cm" fo:border-left="0.5pt solid #000000" fo:border-right="0.5pt solid #000000" fo:border-top="none" fo:border-bottom="0.75pt solid #000000"/>
    </style:style>
    <style:style style:name="Таблица5.B7" style:family="table-cell">
      <style:table-cell-properties fo:padding-left="0cm" fo:padding-right="0.049cm" fo:padding-top="0cm" fo:padding-bottom="0.049cm" fo:border-left="none" fo:border-right="0.5pt solid #000000" fo:border-top="none" fo:border-bottom="0.75pt solid #000000"/>
    </style:style>
    <style:style style:name="Таблица5.C7" style:family="table-cell">
      <style:table-cell-properties fo:padding-left="0cm" fo:padding-right="0.049cm" fo:padding-top="0cm" fo:padding-bottom="0.049cm" fo:border-left="none" fo:border-right="0.5pt solid #000000" fo:border-top="none" fo:border-bottom="0.75pt solid #000000"/>
    </style:style>
    <style:style style:name="Таблица5.D7" style:family="table-cell">
      <style:table-cell-properties fo:padding-left="0cm" fo:padding-right="0.049cm" fo:padding-top="0cm" fo:padding-bottom="0.049cm" fo:border-left="none" fo:border-right="0.5pt solid #000000" fo:border-top="none" fo:border-bottom="0.75pt solid #000000"/>
    </style:style>
    <style:style style:name="Таблица5.E7" style:family="table-cell">
      <style:table-cell-properties fo:padding-left="0cm" fo:padding-right="0.049cm" fo:padding-top="0cm" fo:padding-bottom="0.049cm" fo:border-left="none" fo:border-right="0.5pt solid #000000" fo:border-top="none" fo:border-bottom="0.75pt solid #000000"/>
    </style:style>
    <style:style style:name="Таблица5.F7" style:family="table-cell">
      <style:table-cell-properties fo:padding-left="0cm" fo:padding-right="0.049cm" fo:padding-top="0cm" fo:padding-bottom="0.049cm" fo:border-left="none" fo:border-right="0.5pt solid #000000" fo:border-top="none" fo:border-bottom="0.75pt solid #000000"/>
    </style:style>
    <style:style style:name="Таблица5.G7" style:family="table-cell">
      <style:table-cell-properties fo:padding-left="0cm" fo:padding-right="0.049cm" fo:padding-top="0cm" fo:padding-bottom="0.049cm" fo:border-left="none" fo:border-right="0.5pt solid #000000" fo:border-top="none" fo:border-bottom="0.75pt solid #000000"/>
    </style:style>
    <style:style style:name="Таблица5.A8" style:family="table-cell">
      <style:table-cell-properties fo:padding-left="0.049cm" fo:padding-right="0.049cm" fo:padding-top="0cm" fo:padding-bottom="0.049cm" fo:border-left="0.5pt solid #000000" fo:border-right="0.5pt solid #000000" fo:border-top="none" fo:border-bottom="0.5pt solid #000000"/>
    </style:style>
    <style:style style:name="Таблица5.B8" style:family="table-cell">
      <style:table-cell-properties fo:padding-left="0cm" fo:padding-right="0.049cm" fo:padding-top="0cm" fo:padding-bottom="0.049cm" fo:border-left="none" fo:border-right="0.5pt solid #000000" fo:border-top="none" fo:border-bottom="0.5pt solid #000000"/>
    </style:style>
    <style:style style:name="Таблица5.C8" style:family="table-cell">
      <style:table-cell-properties fo:padding-left="0cm" fo:padding-right="0.049cm" fo:padding-top="0cm" fo:padding-bottom="0.049cm" fo:border-left="none" fo:border-right="0.5pt solid #000000" fo:border-top="none" fo:border-bottom="0.5pt solid #000000"/>
    </style:style>
    <style:style style:name="Таблица5.D8" style:family="table-cell">
      <style:table-cell-properties fo:padding-left="0cm" fo:padding-right="0.049cm" fo:padding-top="0cm" fo:padding-bottom="0.049cm" fo:border-left="none" fo:border-right="0.5pt solid #000000" fo:border-top="none" fo:border-bottom="0.5pt solid #000000"/>
    </style:style>
    <style:style style:name="Таблица5.E8" style:family="table-cell">
      <style:table-cell-properties fo:padding-left="0cm" fo:padding-right="0.049cm" fo:padding-top="0cm" fo:padding-bottom="0.049cm" fo:border-left="none" fo:border-right="0.5pt solid #000000" fo:border-top="none" fo:border-bottom="0.5pt solid #000000"/>
    </style:style>
    <style:style style:name="Таблица5.F8" style:family="table-cell">
      <style:table-cell-properties fo:padding-left="0cm" fo:padding-right="0.049cm" fo:padding-top="0cm" fo:padding-bottom="0.049cm" fo:border-left="none" fo:border-right="0.5pt solid #000000" fo:border-top="none" fo:border-bottom="0.5pt solid #000000"/>
    </style:style>
    <style:style style:name="Таблица5.G8" style:family="table-cell">
      <style:table-cell-properties fo:padding-left="0cm" fo:padding-right="0.049cm" fo:padding-top="0cm" fo:padding-bottom="0.049cm" fo:border-left="none" fo:border-right="0.5pt solid #000000" fo:border-top="none" fo:border-bottom="0.5pt solid #000000"/>
    </style:style>
    <style:style style:name="Таблица6" style:family="table">
      <style:table-properties style:width="17cm" style:rel-width="100%" table:align="center"/>
    </style:style>
    <style:style style:name="Таблица6.A" style:family="table-column">
      <style:table-column-properties style:column-width="1.61cm" style:rel-column-width="6208*"/>
    </style:style>
    <style:style style:name="Таблица6.B" style:family="table-column">
      <style:table-column-properties style:column-width="2.506cm" style:rel-column-width="9660*"/>
    </style:style>
    <style:style style:name="Таблица6.A1" style:family="table-cell">
      <style:table-cell-properties style:vertical-align="middle" fo:padding="0.049cm" fo:border-left="0.5pt solid #000000" fo:border-right="0.5pt solid #000000" fo:border-top="0.5pt solid #000000" fo:border-bottom="0.75pt solid #000000"/>
    </style:style>
    <style:style style:name="Таблица6.C1" style:family="table-cell">
      <style:table-cell-properties style:vertical-align="middle" fo:padding-left="0cm" fo:padding-right="0.049cm" fo:padding-top="0.049cm" fo:padding-bottom="0.049cm" fo:border-left="none" fo:border-right="0.5pt solid #000000" fo:border-top="0.5pt solid #000000" fo:border-bottom="0.75pt solid #000000"/>
    </style:style>
    <style:style style:name="Таблица6.A2" style:family="table-cell">
      <style:table-cell-properties style:vertical-align="middle" fo:padding-left="0.049cm" fo:padding-right="0.049cm" fo:padding-top="0cm" fo:padding-bottom="0.049cm" fo:border-left="0.5pt solid #000000" fo:border-right="0.5pt solid #000000" fo:border-top="none" fo:border-bottom="0.75pt solid #000000"/>
    </style:style>
    <style:style style:name="Таблица6.B2" style:family="table-cell">
      <style:table-cell-properties style:vertical-align="middle" fo:padding-left="0cm" fo:padding-right="0.049cm" fo:padding-top="0cm" fo:padding-bottom="0.049cm" fo:border-left="none" fo:border-right="0.5pt solid #000000" fo:border-top="none" fo:border-bottom="0.75pt solid #000000"/>
    </style:style>
    <style:style style:name="Таблица6.A3" style:family="table-cell">
      <style:table-cell-properties fo:padding-left="0.049cm" fo:padding-right="0.049cm" fo:padding-top="0cm" fo:padding-bottom="0.049cm" fo:border-left="0.5pt solid #000000" fo:border-right="0.5pt solid #000000" fo:border-top="none" fo:border-bottom="0.75pt solid #000000"/>
    </style:style>
    <style:style style:name="Таблица6.B3" style:family="table-cell">
      <style:table-cell-properties fo:padding-left="0cm" fo:padding-right="0.049cm" fo:padding-top="0cm" fo:padding-bottom="0.049cm" fo:border-left="none" fo:border-right="0.5pt solid #000000" fo:border-top="none" fo:border-bottom="0.75pt solid #000000"/>
    </style:style>
    <style:style style:name="Таблица6.C3" style:family="table-cell">
      <style:table-cell-properties fo:padding-left="0cm" fo:padding-right="0.049cm" fo:padding-top="0cm" fo:padding-bottom="0.049cm" fo:border-left="none" fo:border-right="0.5pt solid #000000" fo:border-top="none" fo:border-bottom="0.75pt solid #000000"/>
    </style:style>
    <style:style style:name="Таблица6.D3" style:family="table-cell">
      <style:table-cell-properties fo:padding-left="0cm" fo:padding-right="0.049cm" fo:padding-top="0cm" fo:padding-bottom="0.049cm" fo:border-left="none" fo:border-right="0.5pt solid #000000" fo:border-top="none" fo:border-bottom="0.75pt solid #000000"/>
    </style:style>
    <style:style style:name="Таблица6.E3" style:family="table-cell">
      <style:table-cell-properties fo:padding-left="0cm" fo:padding-right="0.049cm" fo:padding-top="0cm" fo:padding-bottom="0.049cm" fo:border-left="none" fo:border-right="0.5pt solid #000000" fo:border-top="none" fo:border-bottom="0.75pt solid #000000"/>
    </style:style>
    <style:style style:name="Таблица6.F3" style:family="table-cell">
      <style:table-cell-properties fo:padding-left="0cm" fo:padding-right="0.049cm" fo:padding-top="0cm" fo:padding-bottom="0.049cm" fo:border-left="none" fo:border-right="0.5pt solid #000000" fo:border-top="none" fo:border-bottom="0.75pt solid #000000"/>
    </style:style>
    <style:style style:name="Таблица6.G3" style:family="table-cell">
      <style:table-cell-properties fo:padding-left="0cm" fo:padding-right="0.049cm" fo:padding-top="0cm" fo:padding-bottom="0.049cm" fo:border-left="none" fo:border-right="0.5pt solid #000000" fo:border-top="none" fo:border-bottom="0.75pt solid #000000"/>
    </style:style>
    <style:style style:name="Таблица6.H3" style:family="table-cell">
      <style:table-cell-properties fo:padding-left="0cm" fo:padding-right="0.049cm" fo:padding-top="0cm" fo:padding-bottom="0.049cm" fo:border-left="none" fo:border-right="0.5pt solid #000000" fo:border-top="none" fo:border-bottom="0.75pt solid #000000"/>
    </style:style>
    <style:style style:name="Таблица6.I3" style:family="table-cell">
      <style:table-cell-properties fo:padding-left="0cm" fo:padding-right="0.049cm" fo:padding-top="0cm" fo:padding-bottom="0.049cm" fo:border-left="none" fo:border-right="0.5pt solid #000000" fo:border-top="none" fo:border-bottom="0.75pt solid #000000"/>
    </style:style>
    <style:style style:name="Таблица6.J3" style:family="table-cell">
      <style:table-cell-properties fo:padding-left="0cm" fo:padding-right="0.049cm" fo:padding-top="0cm" fo:padding-bottom="0.049cm" fo:border-left="none" fo:border-right="0.5pt solid #000000" fo:border-top="none" fo:border-bottom="0.75pt solid #000000"/>
    </style:style>
    <style:style style:name="Таблица6.A4" style:family="table-cell">
      <style:table-cell-properties fo:padding-left="0.049cm" fo:padding-right="0.049cm" fo:padding-top="0cm" fo:padding-bottom="0.049cm" fo:border-left="0.5pt solid #000000" fo:border-right="0.5pt solid #000000" fo:border-top="none" fo:border-bottom="0.75pt solid #000000"/>
    </style:style>
    <style:style style:name="Таблица6.B4" style:family="table-cell">
      <style:table-cell-properties fo:padding-left="0cm" fo:padding-right="0.049cm" fo:padding-top="0cm" fo:padding-bottom="0.049cm" fo:border-left="none" fo:border-right="0.5pt solid #000000" fo:border-top="none" fo:border-bottom="0.75pt solid #000000"/>
    </style:style>
    <style:style style:name="Таблица6.C4" style:family="table-cell">
      <style:table-cell-properties fo:padding-left="0cm" fo:padding-right="0.049cm" fo:padding-top="0cm" fo:padding-bottom="0.049cm" fo:border-left="none" fo:border-right="0.5pt solid #000000" fo:border-top="none" fo:border-bottom="0.75pt solid #000000"/>
    </style:style>
    <style:style style:name="Таблица6.D4" style:family="table-cell">
      <style:table-cell-properties fo:padding-left="0cm" fo:padding-right="0.049cm" fo:padding-top="0cm" fo:padding-bottom="0.049cm" fo:border-left="none" fo:border-right="0.5pt solid #000000" fo:border-top="none" fo:border-bottom="0.75pt solid #000000"/>
    </style:style>
    <style:style style:name="Таблица6.E4" style:family="table-cell">
      <style:table-cell-properties fo:padding-left="0cm" fo:padding-right="0.049cm" fo:padding-top="0cm" fo:padding-bottom="0.049cm" fo:border-left="none" fo:border-right="0.5pt solid #000000" fo:border-top="none" fo:border-bottom="0.75pt solid #000000"/>
    </style:style>
    <style:style style:name="Таблица6.F4" style:family="table-cell">
      <style:table-cell-properties fo:padding-left="0cm" fo:padding-right="0.049cm" fo:padding-top="0cm" fo:padding-bottom="0.049cm" fo:border-left="none" fo:border-right="0.5pt solid #000000" fo:border-top="none" fo:border-bottom="0.75pt solid #000000"/>
    </style:style>
    <style:style style:name="Таблица6.G4" style:family="table-cell">
      <style:table-cell-properties fo:padding-left="0cm" fo:padding-right="0.049cm" fo:padding-top="0cm" fo:padding-bottom="0.049cm" fo:border-left="none" fo:border-right="0.5pt solid #000000" fo:border-top="none" fo:border-bottom="0.75pt solid #000000"/>
    </style:style>
    <style:style style:name="Таблица6.H4" style:family="table-cell">
      <style:table-cell-properties fo:padding-left="0cm" fo:padding-right="0.049cm" fo:padding-top="0cm" fo:padding-bottom="0.049cm" fo:border-left="none" fo:border-right="0.5pt solid #000000" fo:border-top="none" fo:border-bottom="0.75pt solid #000000"/>
    </style:style>
    <style:style style:name="Таблица6.I4" style:family="table-cell">
      <style:table-cell-properties fo:padding-left="0cm" fo:padding-right="0.049cm" fo:padding-top="0cm" fo:padding-bottom="0.049cm" fo:border-left="none" fo:border-right="0.5pt solid #000000" fo:border-top="none" fo:border-bottom="0.75pt solid #000000"/>
    </style:style>
    <style:style style:name="Таблица6.J4" style:family="table-cell">
      <style:table-cell-properties fo:padding-left="0cm" fo:padding-right="0.049cm" fo:padding-top="0cm" fo:padding-bottom="0.049cm" fo:border-left="none" fo:border-right="0.5pt solid #000000" fo:border-top="none" fo:border-bottom="0.75pt solid #000000"/>
    </style:style>
    <style:style style:name="Таблица6.A5" style:family="table-cell">
      <style:table-cell-properties fo:padding-left="0.049cm" fo:padding-right="0.049cm" fo:padding-top="0cm" fo:padding-bottom="0.049cm" fo:border-left="0.5pt solid #000000" fo:border-right="0.5pt solid #000000" fo:border-top="none" fo:border-bottom="0.75pt solid #000000"/>
    </style:style>
    <style:style style:name="Таблица6.B5" style:family="table-cell">
      <style:table-cell-properties fo:padding-left="0cm" fo:padding-right="0.049cm" fo:padding-top="0cm" fo:padding-bottom="0.049cm" fo:border-left="none" fo:border-right="0.5pt solid #000000" fo:border-top="none" fo:border-bottom="0.75pt solid #000000"/>
    </style:style>
    <style:style style:name="Таблица6.C5" style:family="table-cell">
      <style:table-cell-properties fo:padding-left="0cm" fo:padding-right="0.049cm" fo:padding-top="0cm" fo:padding-bottom="0.049cm" fo:border-left="none" fo:border-right="0.5pt solid #000000" fo:border-top="none" fo:border-bottom="0.75pt solid #000000"/>
    </style:style>
    <style:style style:name="Таблица6.D5" style:family="table-cell">
      <style:table-cell-properties fo:padding-left="0cm" fo:padding-right="0.049cm" fo:padding-top="0cm" fo:padding-bottom="0.049cm" fo:border-left="none" fo:border-right="0.5pt solid #000000" fo:border-top="none" fo:border-bottom="0.75pt solid #000000"/>
    </style:style>
    <style:style style:name="Таблица6.E5" style:family="table-cell">
      <style:table-cell-properties fo:padding-left="0cm" fo:padding-right="0.049cm" fo:padding-top="0cm" fo:padding-bottom="0.049cm" fo:border-left="none" fo:border-right="0.5pt solid #000000" fo:border-top="none" fo:border-bottom="0.75pt solid #000000"/>
    </style:style>
    <style:style style:name="Таблица6.F5" style:family="table-cell">
      <style:table-cell-properties fo:padding-left="0cm" fo:padding-right="0.049cm" fo:padding-top="0cm" fo:padding-bottom="0.049cm" fo:border-left="none" fo:border-right="0.5pt solid #000000" fo:border-top="none" fo:border-bottom="0.75pt solid #000000"/>
    </style:style>
    <style:style style:name="Таблица6.G5" style:family="table-cell">
      <style:table-cell-properties fo:padding-left="0cm" fo:padding-right="0.049cm" fo:padding-top="0cm" fo:padding-bottom="0.049cm" fo:border-left="none" fo:border-right="0.5pt solid #000000" fo:border-top="none" fo:border-bottom="0.75pt solid #000000"/>
    </style:style>
    <style:style style:name="Таблица6.H5" style:family="table-cell">
      <style:table-cell-properties fo:padding-left="0cm" fo:padding-right="0.049cm" fo:padding-top="0cm" fo:padding-bottom="0.049cm" fo:border-left="none" fo:border-right="0.5pt solid #000000" fo:border-top="none" fo:border-bottom="0.75pt solid #000000"/>
    </style:style>
    <style:style style:name="Таблица6.I5" style:family="table-cell">
      <style:table-cell-properties fo:padding-left="0cm" fo:padding-right="0.049cm" fo:padding-top="0cm" fo:padding-bottom="0.049cm" fo:border-left="none" fo:border-right="0.5pt solid #000000" fo:border-top="none" fo:border-bottom="0.75pt solid #000000"/>
    </style:style>
    <style:style style:name="Таблица6.J5" style:family="table-cell">
      <style:table-cell-properties fo:padding-left="0cm" fo:padding-right="0.049cm" fo:padding-top="0cm" fo:padding-bottom="0.049cm" fo:border-left="none" fo:border-right="0.5pt solid #000000" fo:border-top="none" fo:border-bottom="0.75pt solid #000000"/>
    </style:style>
    <style:style style:name="Таблица6.A6" style:family="table-cell">
      <style:table-cell-properties fo:padding-left="0.049cm" fo:padding-right="0.049cm" fo:padding-top="0cm" fo:padding-bottom="0.049cm" fo:border-left="0.5pt solid #000000" fo:border-right="0.5pt solid #000000" fo:border-top="none" fo:border-bottom="0.75pt solid #000000"/>
    </style:style>
    <style:style style:name="Таблица6.B6" style:family="table-cell">
      <style:table-cell-properties fo:padding-left="0cm" fo:padding-right="0.049cm" fo:padding-top="0cm" fo:padding-bottom="0.049cm" fo:border-left="none" fo:border-right="0.5pt solid #000000" fo:border-top="none" fo:border-bottom="0.75pt solid #000000"/>
    </style:style>
    <style:style style:name="Таблица6.C6" style:family="table-cell">
      <style:table-cell-properties fo:padding-left="0cm" fo:padding-right="0.049cm" fo:padding-top="0cm" fo:padding-bottom="0.049cm" fo:border-left="none" fo:border-right="0.5pt solid #000000" fo:border-top="none" fo:border-bottom="0.75pt solid #000000"/>
    </style:style>
    <style:style style:name="Таблица6.D6" style:family="table-cell">
      <style:table-cell-properties fo:padding-left="0cm" fo:padding-right="0.049cm" fo:padding-top="0cm" fo:padding-bottom="0.049cm" fo:border-left="none" fo:border-right="0.5pt solid #000000" fo:border-top="none" fo:border-bottom="0.75pt solid #000000"/>
    </style:style>
    <style:style style:name="Таблица6.E6" style:family="table-cell">
      <style:table-cell-properties fo:padding-left="0cm" fo:padding-right="0.049cm" fo:padding-top="0cm" fo:padding-bottom="0.049cm" fo:border-left="none" fo:border-right="0.5pt solid #000000" fo:border-top="none" fo:border-bottom="0.75pt solid #000000"/>
    </style:style>
    <style:style style:name="Таблица6.F6" style:family="table-cell">
      <style:table-cell-properties fo:padding-left="0cm" fo:padding-right="0.049cm" fo:padding-top="0cm" fo:padding-bottom="0.049cm" fo:border-left="none" fo:border-right="0.5pt solid #000000" fo:border-top="none" fo:border-bottom="0.75pt solid #000000"/>
    </style:style>
    <style:style style:name="Таблица6.G6" style:family="table-cell">
      <style:table-cell-properties fo:padding-left="0cm" fo:padding-right="0.049cm" fo:padding-top="0cm" fo:padding-bottom="0.049cm" fo:border-left="none" fo:border-right="0.5pt solid #000000" fo:border-top="none" fo:border-bottom="0.75pt solid #000000"/>
    </style:style>
    <style:style style:name="Таблица6.H6" style:family="table-cell">
      <style:table-cell-properties fo:padding-left="0cm" fo:padding-right="0.049cm" fo:padding-top="0cm" fo:padding-bottom="0.049cm" fo:border-left="none" fo:border-right="0.5pt solid #000000" fo:border-top="none" fo:border-bottom="0.75pt solid #000000"/>
    </style:style>
    <style:style style:name="Таблица6.I6" style:family="table-cell">
      <style:table-cell-properties fo:padding-left="0cm" fo:padding-right="0.049cm" fo:padding-top="0cm" fo:padding-bottom="0.049cm" fo:border-left="none" fo:border-right="0.5pt solid #000000" fo:border-top="none" fo:border-bottom="0.75pt solid #000000"/>
    </style:style>
    <style:style style:name="Таблица6.J6" style:family="table-cell">
      <style:table-cell-properties fo:padding-left="0cm" fo:padding-right="0.049cm" fo:padding-top="0cm" fo:padding-bottom="0.049cm" fo:border-left="none" fo:border-right="0.5pt solid #000000" fo:border-top="none" fo:border-bottom="0.75pt solid #000000"/>
    </style:style>
    <style:style style:name="Таблица6.A7" style:family="table-cell">
      <style:table-cell-properties fo:padding-left="0.049cm" fo:padding-right="0.049cm" fo:padding-top="0cm" fo:padding-bottom="0.049cm" fo:border-left="0.5pt solid #000000" fo:border-right="0.5pt solid #000000" fo:border-top="none" fo:border-bottom="0.75pt solid #000000"/>
    </style:style>
    <style:style style:name="Таблица6.B7" style:family="table-cell">
      <style:table-cell-properties fo:padding-left="0cm" fo:padding-right="0.049cm" fo:padding-top="0cm" fo:padding-bottom="0.049cm" fo:border-left="none" fo:border-right="0.5pt solid #000000" fo:border-top="none" fo:border-bottom="0.75pt solid #000000"/>
    </style:style>
    <style:style style:name="Таблица6.C7" style:family="table-cell">
      <style:table-cell-properties fo:padding-left="0cm" fo:padding-right="0.049cm" fo:padding-top="0cm" fo:padding-bottom="0.049cm" fo:border-left="none" fo:border-right="0.5pt solid #000000" fo:border-top="none" fo:border-bottom="0.75pt solid #000000"/>
    </style:style>
    <style:style style:name="Таблица6.D7" style:family="table-cell">
      <style:table-cell-properties fo:padding-left="0cm" fo:padding-right="0.049cm" fo:padding-top="0cm" fo:padding-bottom="0.049cm" fo:border-left="none" fo:border-right="0.5pt solid #000000" fo:border-top="none" fo:border-bottom="0.75pt solid #000000"/>
    </style:style>
    <style:style style:name="Таблица6.E7" style:family="table-cell">
      <style:table-cell-properties fo:padding-left="0cm" fo:padding-right="0.049cm" fo:padding-top="0cm" fo:padding-bottom="0.049cm" fo:border-left="none" fo:border-right="0.5pt solid #000000" fo:border-top="none" fo:border-bottom="0.75pt solid #000000"/>
    </style:style>
    <style:style style:name="Таблица6.F7" style:family="table-cell">
      <style:table-cell-properties fo:padding-left="0cm" fo:padding-right="0.049cm" fo:padding-top="0cm" fo:padding-bottom="0.049cm" fo:border-left="none" fo:border-right="0.5pt solid #000000" fo:border-top="none" fo:border-bottom="0.75pt solid #000000"/>
    </style:style>
    <style:style style:name="Таблица6.G7" style:family="table-cell">
      <style:table-cell-properties fo:padding-left="0cm" fo:padding-right="0.049cm" fo:padding-top="0cm" fo:padding-bottom="0.049cm" fo:border-left="none" fo:border-right="0.5pt solid #000000" fo:border-top="none" fo:border-bottom="0.75pt solid #000000"/>
    </style:style>
    <style:style style:name="Таблица6.H7" style:family="table-cell">
      <style:table-cell-properties fo:padding-left="0cm" fo:padding-right="0.049cm" fo:padding-top="0cm" fo:padding-bottom="0.049cm" fo:border-left="none" fo:border-right="0.5pt solid #000000" fo:border-top="none" fo:border-bottom="0.75pt solid #000000"/>
    </style:style>
    <style:style style:name="Таблица6.I7" style:family="table-cell">
      <style:table-cell-properties fo:padding-left="0cm" fo:padding-right="0.049cm" fo:padding-top="0cm" fo:padding-bottom="0.049cm" fo:border-left="none" fo:border-right="0.5pt solid #000000" fo:border-top="none" fo:border-bottom="0.75pt solid #000000"/>
    </style:style>
    <style:style style:name="Таблица6.J7" style:family="table-cell">
      <style:table-cell-properties fo:padding-left="0cm" fo:padding-right="0.049cm" fo:padding-top="0cm" fo:padding-bottom="0.049cm" fo:border-left="none" fo:border-right="0.5pt solid #000000" fo:border-top="none" fo:border-bottom="0.75pt solid #000000"/>
    </style:style>
    <style:style style:name="Таблица6.A8" style:family="table-cell">
      <style:table-cell-properties fo:padding-left="0.049cm" fo:padding-right="0.049cm" fo:padding-top="0cm" fo:padding-bottom="0.049cm" fo:border-left="0.5pt solid #000000" fo:border-right="0.5pt solid #000000" fo:border-top="none" fo:border-bottom="0.75pt solid #000000"/>
    </style:style>
    <style:style style:name="Таблица6.B8" style:family="table-cell">
      <style:table-cell-properties fo:padding-left="0cm" fo:padding-right="0.049cm" fo:padding-top="0cm" fo:padding-bottom="0.049cm" fo:border-left="none" fo:border-right="0.5pt solid #000000" fo:border-top="none" fo:border-bottom="0.75pt solid #000000"/>
    </style:style>
    <style:style style:name="Таблица6.C8" style:family="table-cell">
      <style:table-cell-properties fo:padding-left="0cm" fo:padding-right="0.049cm" fo:padding-top="0cm" fo:padding-bottom="0.049cm" fo:border-left="none" fo:border-right="0.5pt solid #000000" fo:border-top="none" fo:border-bottom="0.75pt solid #000000"/>
    </style:style>
    <style:style style:name="Таблица6.D8" style:family="table-cell">
      <style:table-cell-properties fo:padding-left="0cm" fo:padding-right="0.049cm" fo:padding-top="0cm" fo:padding-bottom="0.049cm" fo:border-left="none" fo:border-right="0.5pt solid #000000" fo:border-top="none" fo:border-bottom="0.75pt solid #000000"/>
    </style:style>
    <style:style style:name="Таблица6.E8" style:family="table-cell">
      <style:table-cell-properties fo:padding-left="0cm" fo:padding-right="0.049cm" fo:padding-top="0cm" fo:padding-bottom="0.049cm" fo:border-left="none" fo:border-right="0.5pt solid #000000" fo:border-top="none" fo:border-bottom="0.75pt solid #000000"/>
    </style:style>
    <style:style style:name="Таблица6.F8" style:family="table-cell">
      <style:table-cell-properties fo:padding-left="0cm" fo:padding-right="0.049cm" fo:padding-top="0cm" fo:padding-bottom="0.049cm" fo:border-left="none" fo:border-right="0.5pt solid #000000" fo:border-top="none" fo:border-bottom="0.75pt solid #000000"/>
    </style:style>
    <style:style style:name="Таблица6.G8" style:family="table-cell">
      <style:table-cell-properties fo:padding-left="0cm" fo:padding-right="0.049cm" fo:padding-top="0cm" fo:padding-bottom="0.049cm" fo:border-left="none" fo:border-right="0.5pt solid #000000" fo:border-top="none" fo:border-bottom="0.75pt solid #000000"/>
    </style:style>
    <style:style style:name="Таблица6.H8" style:family="table-cell">
      <style:table-cell-properties fo:padding-left="0cm" fo:padding-right="0.049cm" fo:padding-top="0cm" fo:padding-bottom="0.049cm" fo:border-left="none" fo:border-right="0.5pt solid #000000" fo:border-top="none" fo:border-bottom="0.75pt solid #000000"/>
    </style:style>
    <style:style style:name="Таблица6.I8" style:family="table-cell">
      <style:table-cell-properties fo:padding-left="0cm" fo:padding-right="0.049cm" fo:padding-top="0cm" fo:padding-bottom="0.049cm" fo:border-left="none" fo:border-right="0.5pt solid #000000" fo:border-top="none" fo:border-bottom="0.75pt solid #000000"/>
    </style:style>
    <style:style style:name="Таблица6.J8" style:family="table-cell">
      <style:table-cell-properties fo:padding-left="0cm" fo:padding-right="0.049cm" fo:padding-top="0cm" fo:padding-bottom="0.049cm" fo:border-left="none" fo:border-right="0.5pt solid #000000" fo:border-top="none" fo:border-bottom="0.75pt solid #000000"/>
    </style:style>
    <style:style style:name="Таблица6.A9" style:family="table-cell">
      <style:table-cell-properties fo:padding-left="0.049cm" fo:padding-right="0.049cm" fo:padding-top="0cm" fo:padding-bottom="0.049cm" fo:border-left="0.5pt solid #000000" fo:border-right="0.5pt solid #000000" fo:border-top="none" fo:border-bottom="0.75pt solid #000000"/>
    </style:style>
    <style:style style:name="Таблица6.B9" style:family="table-cell">
      <style:table-cell-properties fo:padding-left="0cm" fo:padding-right="0.049cm" fo:padding-top="0cm" fo:padding-bottom="0.049cm" fo:border-left="none" fo:border-right="0.5pt solid #000000" fo:border-top="none" fo:border-bottom="0.75pt solid #000000"/>
    </style:style>
    <style:style style:name="Таблица6.C9" style:family="table-cell">
      <style:table-cell-properties fo:padding-left="0cm" fo:padding-right="0.049cm" fo:padding-top="0cm" fo:padding-bottom="0.049cm" fo:border-left="none" fo:border-right="0.5pt solid #000000" fo:border-top="none" fo:border-bottom="0.75pt solid #000000"/>
    </style:style>
    <style:style style:name="Таблица6.D9" style:family="table-cell">
      <style:table-cell-properties fo:padding-left="0cm" fo:padding-right="0.049cm" fo:padding-top="0cm" fo:padding-bottom="0.049cm" fo:border-left="none" fo:border-right="0.5pt solid #000000" fo:border-top="none" fo:border-bottom="0.75pt solid #000000"/>
    </style:style>
    <style:style style:name="Таблица6.E9" style:family="table-cell">
      <style:table-cell-properties fo:padding-left="0cm" fo:padding-right="0.049cm" fo:padding-top="0cm" fo:padding-bottom="0.049cm" fo:border-left="none" fo:border-right="0.5pt solid #000000" fo:border-top="none" fo:border-bottom="0.75pt solid #000000"/>
    </style:style>
    <style:style style:name="Таблица6.F9" style:family="table-cell">
      <style:table-cell-properties fo:padding-left="0cm" fo:padding-right="0.049cm" fo:padding-top="0cm" fo:padding-bottom="0.049cm" fo:border-left="none" fo:border-right="0.5pt solid #000000" fo:border-top="none" fo:border-bottom="0.75pt solid #000000"/>
    </style:style>
    <style:style style:name="Таблица6.G9" style:family="table-cell">
      <style:table-cell-properties fo:padding-left="0cm" fo:padding-right="0.049cm" fo:padding-top="0cm" fo:padding-bottom="0.049cm" fo:border-left="none" fo:border-right="0.5pt solid #000000" fo:border-top="none" fo:border-bottom="0.75pt solid #000000"/>
    </style:style>
    <style:style style:name="Таблица6.H9" style:family="table-cell">
      <style:table-cell-properties fo:padding-left="0cm" fo:padding-right="0.049cm" fo:padding-top="0cm" fo:padding-bottom="0.049cm" fo:border-left="none" fo:border-right="0.5pt solid #000000" fo:border-top="none" fo:border-bottom="0.75pt solid #000000"/>
    </style:style>
    <style:style style:name="Таблица6.I9" style:family="table-cell">
      <style:table-cell-properties fo:padding-left="0cm" fo:padding-right="0.049cm" fo:padding-top="0cm" fo:padding-bottom="0.049cm" fo:border-left="none" fo:border-right="0.5pt solid #000000" fo:border-top="none" fo:border-bottom="0.75pt solid #000000"/>
    </style:style>
    <style:style style:name="Таблица6.J9" style:family="table-cell">
      <style:table-cell-properties fo:padding-left="0cm" fo:padding-right="0.049cm" fo:padding-top="0cm" fo:padding-bottom="0.049cm" fo:border-left="none" fo:border-right="0.5pt solid #000000" fo:border-top="none" fo:border-bottom="0.75pt solid #000000"/>
    </style:style>
    <style:style style:name="Таблица6.A10" style:family="table-cell">
      <style:table-cell-properties fo:padding-left="0.049cm" fo:padding-right="0.049cm" fo:padding-top="0cm" fo:padding-bottom="0.049cm" fo:border-left="0.5pt solid #000000" fo:border-right="0.5pt solid #000000" fo:border-top="none" fo:border-bottom="0.75pt solid #000000"/>
    </style:style>
    <style:style style:name="Таблица6.B10" style:family="table-cell">
      <style:table-cell-properties fo:padding-left="0cm" fo:padding-right="0.049cm" fo:padding-top="0cm" fo:padding-bottom="0.049cm" fo:border-left="none" fo:border-right="0.5pt solid #000000" fo:border-top="none" fo:border-bottom="0.75pt solid #000000"/>
    </style:style>
    <style:style style:name="Таблица6.C10" style:family="table-cell">
      <style:table-cell-properties fo:padding-left="0cm" fo:padding-right="0.049cm" fo:padding-top="0cm" fo:padding-bottom="0.049cm" fo:border-left="none" fo:border-right="0.5pt solid #000000" fo:border-top="none" fo:border-bottom="0.75pt solid #000000"/>
    </style:style>
    <style:style style:name="Таблица6.D10" style:family="table-cell">
      <style:table-cell-properties fo:padding-left="0cm" fo:padding-right="0.049cm" fo:padding-top="0cm" fo:padding-bottom="0.049cm" fo:border-left="none" fo:border-right="0.5pt solid #000000" fo:border-top="none" fo:border-bottom="0.75pt solid #000000"/>
    </style:style>
    <style:style style:name="Таблица6.E10" style:family="table-cell">
      <style:table-cell-properties fo:padding-left="0cm" fo:padding-right="0.049cm" fo:padding-top="0cm" fo:padding-bottom="0.049cm" fo:border-left="none" fo:border-right="0.5pt solid #000000" fo:border-top="none" fo:border-bottom="0.75pt solid #000000"/>
    </style:style>
    <style:style style:name="Таблица6.F10" style:family="table-cell">
      <style:table-cell-properties fo:padding-left="0cm" fo:padding-right="0.049cm" fo:padding-top="0cm" fo:padding-bottom="0.049cm" fo:border-left="none" fo:border-right="0.5pt solid #000000" fo:border-top="none" fo:border-bottom="0.75pt solid #000000"/>
    </style:style>
    <style:style style:name="Таблица6.G10" style:family="table-cell">
      <style:table-cell-properties fo:padding-left="0cm" fo:padding-right="0.049cm" fo:padding-top="0cm" fo:padding-bottom="0.049cm" fo:border-left="none" fo:border-right="0.5pt solid #000000" fo:border-top="none" fo:border-bottom="0.75pt solid #000000"/>
    </style:style>
    <style:style style:name="Таблица6.H10" style:family="table-cell">
      <style:table-cell-properties fo:padding-left="0cm" fo:padding-right="0.049cm" fo:padding-top="0cm" fo:padding-bottom="0.049cm" fo:border-left="none" fo:border-right="0.5pt solid #000000" fo:border-top="none" fo:border-bottom="0.75pt solid #000000"/>
    </style:style>
    <style:style style:name="Таблица6.I10" style:family="table-cell">
      <style:table-cell-properties fo:padding-left="0cm" fo:padding-right="0.049cm" fo:padding-top="0cm" fo:padding-bottom="0.049cm" fo:border-left="none" fo:border-right="0.5pt solid #000000" fo:border-top="none" fo:border-bottom="0.75pt solid #000000"/>
    </style:style>
    <style:style style:name="Таблица6.J10" style:family="table-cell">
      <style:table-cell-properties fo:padding-left="0cm" fo:padding-right="0.049cm" fo:padding-top="0cm" fo:padding-bottom="0.049cm" fo:border-left="none" fo:border-right="0.5pt solid #000000" fo:border-top="none" fo:border-bottom="0.75pt solid #000000"/>
    </style:style>
    <style:style style:name="Таблица6.A11" style:family="table-cell">
      <style:table-cell-properties fo:padding-left="0.049cm" fo:padding-right="0.049cm" fo:padding-top="0cm" fo:padding-bottom="0.049cm" fo:border-left="0.5pt solid #000000" fo:border-right="0.5pt solid #000000" fo:border-top="none" fo:border-bottom="0.75pt solid #000000"/>
    </style:style>
    <style:style style:name="Таблица6.B11" style:family="table-cell">
      <style:table-cell-properties fo:padding-left="0cm" fo:padding-right="0.049cm" fo:padding-top="0cm" fo:padding-bottom="0.049cm" fo:border-left="none" fo:border-right="0.5pt solid #000000" fo:border-top="none" fo:border-bottom="0.75pt solid #000000"/>
    </style:style>
    <style:style style:name="Таблица6.C11" style:family="table-cell">
      <style:table-cell-properties fo:padding-left="0cm" fo:padding-right="0.049cm" fo:padding-top="0cm" fo:padding-bottom="0.049cm" fo:border-left="none" fo:border-right="0.5pt solid #000000" fo:border-top="none" fo:border-bottom="0.75pt solid #000000"/>
    </style:style>
    <style:style style:name="Таблица6.D11" style:family="table-cell">
      <style:table-cell-properties fo:padding-left="0cm" fo:padding-right="0.049cm" fo:padding-top="0cm" fo:padding-bottom="0.049cm" fo:border-left="none" fo:border-right="0.5pt solid #000000" fo:border-top="none" fo:border-bottom="0.75pt solid #000000"/>
    </style:style>
    <style:style style:name="Таблица6.E11" style:family="table-cell">
      <style:table-cell-properties fo:padding-left="0cm" fo:padding-right="0.049cm" fo:padding-top="0cm" fo:padding-bottom="0.049cm" fo:border-left="none" fo:border-right="0.5pt solid #000000" fo:border-top="none" fo:border-bottom="0.75pt solid #000000"/>
    </style:style>
    <style:style style:name="Таблица6.F11" style:family="table-cell">
      <style:table-cell-properties fo:padding-left="0cm" fo:padding-right="0.049cm" fo:padding-top="0cm" fo:padding-bottom="0.049cm" fo:border-left="none" fo:border-right="0.5pt solid #000000" fo:border-top="none" fo:border-bottom="0.75pt solid #000000"/>
    </style:style>
    <style:style style:name="Таблица6.G11" style:family="table-cell">
      <style:table-cell-properties fo:padding-left="0cm" fo:padding-right="0.049cm" fo:padding-top="0cm" fo:padding-bottom="0.049cm" fo:border-left="none" fo:border-right="0.5pt solid #000000" fo:border-top="none" fo:border-bottom="0.75pt solid #000000"/>
    </style:style>
    <style:style style:name="Таблица6.H11" style:family="table-cell">
      <style:table-cell-properties fo:padding-left="0cm" fo:padding-right="0.049cm" fo:padding-top="0cm" fo:padding-bottom="0.049cm" fo:border-left="none" fo:border-right="0.5pt solid #000000" fo:border-top="none" fo:border-bottom="0.75pt solid #000000"/>
    </style:style>
    <style:style style:name="Таблица6.I11" style:family="table-cell">
      <style:table-cell-properties fo:padding-left="0cm" fo:padding-right="0.049cm" fo:padding-top="0cm" fo:padding-bottom="0.049cm" fo:border-left="none" fo:border-right="0.5pt solid #000000" fo:border-top="none" fo:border-bottom="0.75pt solid #000000"/>
    </style:style>
    <style:style style:name="Таблица6.J11" style:family="table-cell">
      <style:table-cell-properties fo:padding-left="0cm" fo:padding-right="0.049cm" fo:padding-top="0cm" fo:padding-bottom="0.049cm" fo:border-left="none" fo:border-right="0.5pt solid #000000" fo:border-top="none" fo:border-bottom="0.75pt solid #000000"/>
    </style:style>
    <style:style style:name="Таблица6.A12" style:family="table-cell">
      <style:table-cell-properties fo:padding-left="0.049cm" fo:padding-right="0.049cm" fo:padding-top="0cm" fo:padding-bottom="0.049cm" fo:border-left="0.5pt solid #000000" fo:border-right="0.5pt solid #000000" fo:border-top="none" fo:border-bottom="0.75pt solid #000000"/>
    </style:style>
    <style:style style:name="Таблица6.B12" style:family="table-cell">
      <style:table-cell-properties fo:padding-left="0cm" fo:padding-right="0.049cm" fo:padding-top="0cm" fo:padding-bottom="0.049cm" fo:border-left="none" fo:border-right="0.5pt solid #000000" fo:border-top="none" fo:border-bottom="0.75pt solid #000000"/>
    </style:style>
    <style:style style:name="Таблица6.C12" style:family="table-cell">
      <style:table-cell-properties fo:padding-left="0cm" fo:padding-right="0.049cm" fo:padding-top="0cm" fo:padding-bottom="0.049cm" fo:border-left="none" fo:border-right="0.5pt solid #000000" fo:border-top="none" fo:border-bottom="0.75pt solid #000000"/>
    </style:style>
    <style:style style:name="Таблица6.D12" style:family="table-cell">
      <style:table-cell-properties fo:padding-left="0cm" fo:padding-right="0.049cm" fo:padding-top="0cm" fo:padding-bottom="0.049cm" fo:border-left="none" fo:border-right="0.5pt solid #000000" fo:border-top="none" fo:border-bottom="0.75pt solid #000000"/>
    </style:style>
    <style:style style:name="Таблица6.E12" style:family="table-cell">
      <style:table-cell-properties fo:padding-left="0cm" fo:padding-right="0.049cm" fo:padding-top="0cm" fo:padding-bottom="0.049cm" fo:border-left="none" fo:border-right="0.5pt solid #000000" fo:border-top="none" fo:border-bottom="0.75pt solid #000000"/>
    </style:style>
    <style:style style:name="Таблица6.F12" style:family="table-cell">
      <style:table-cell-properties fo:padding-left="0cm" fo:padding-right="0.049cm" fo:padding-top="0cm" fo:padding-bottom="0.049cm" fo:border-left="none" fo:border-right="0.5pt solid #000000" fo:border-top="none" fo:border-bottom="0.75pt solid #000000"/>
    </style:style>
    <style:style style:name="Таблица6.G12" style:family="table-cell">
      <style:table-cell-properties fo:padding-left="0cm" fo:padding-right="0.049cm" fo:padding-top="0cm" fo:padding-bottom="0.049cm" fo:border-left="none" fo:border-right="0.5pt solid #000000" fo:border-top="none" fo:border-bottom="0.75pt solid #000000"/>
    </style:style>
    <style:style style:name="Таблица6.H12" style:family="table-cell">
      <style:table-cell-properties fo:padding-left="0cm" fo:padding-right="0.049cm" fo:padding-top="0cm" fo:padding-bottom="0.049cm" fo:border-left="none" fo:border-right="0.5pt solid #000000" fo:border-top="none" fo:border-bottom="0.75pt solid #000000"/>
    </style:style>
    <style:style style:name="Таблица6.I12" style:family="table-cell">
      <style:table-cell-properties fo:padding-left="0cm" fo:padding-right="0.049cm" fo:padding-top="0cm" fo:padding-bottom="0.049cm" fo:border-left="none" fo:border-right="0.5pt solid #000000" fo:border-top="none" fo:border-bottom="0.75pt solid #000000"/>
    </style:style>
    <style:style style:name="Таблица6.J12" style:family="table-cell">
      <style:table-cell-properties fo:padding-left="0cm" fo:padding-right="0.049cm" fo:padding-top="0cm" fo:padding-bottom="0.049cm" fo:border-left="none" fo:border-right="0.5pt solid #000000" fo:border-top="none" fo:border-bottom="0.75pt solid #000000"/>
    </style:style>
    <style:style style:name="Таблица6.A13" style:family="table-cell">
      <style:table-cell-properties fo:padding-left="0.049cm" fo:padding-right="0.049cm" fo:padding-top="0cm" fo:padding-bottom="0.049cm" fo:border-left="0.5pt solid #000000" fo:border-right="0.5pt solid #000000" fo:border-top="none" fo:border-bottom="0.75pt solid #000000"/>
    </style:style>
    <style:style style:name="Таблица6.B13" style:family="table-cell">
      <style:table-cell-properties fo:padding-left="0cm" fo:padding-right="0.049cm" fo:padding-top="0cm" fo:padding-bottom="0.049cm" fo:border-left="none" fo:border-right="0.5pt solid #000000" fo:border-top="none" fo:border-bottom="0.75pt solid #000000"/>
    </style:style>
    <style:style style:name="Таблица6.C13" style:family="table-cell">
      <style:table-cell-properties fo:padding-left="0cm" fo:padding-right="0.049cm" fo:padding-top="0cm" fo:padding-bottom="0.049cm" fo:border-left="none" fo:border-right="0.5pt solid #000000" fo:border-top="none" fo:border-bottom="0.75pt solid #000000"/>
    </style:style>
    <style:style style:name="Таблица6.D13" style:family="table-cell">
      <style:table-cell-properties fo:padding-left="0cm" fo:padding-right="0.049cm" fo:padding-top="0cm" fo:padding-bottom="0.049cm" fo:border-left="none" fo:border-right="0.5pt solid #000000" fo:border-top="none" fo:border-bottom="0.75pt solid #000000"/>
    </style:style>
    <style:style style:name="Таблица6.E13" style:family="table-cell">
      <style:table-cell-properties fo:padding-left="0cm" fo:padding-right="0.049cm" fo:padding-top="0cm" fo:padding-bottom="0.049cm" fo:border-left="none" fo:border-right="0.5pt solid #000000" fo:border-top="none" fo:border-bottom="0.75pt solid #000000"/>
    </style:style>
    <style:style style:name="Таблица6.F13" style:family="table-cell">
      <style:table-cell-properties fo:padding-left="0cm" fo:padding-right="0.049cm" fo:padding-top="0cm" fo:padding-bottom="0.049cm" fo:border-left="none" fo:border-right="0.5pt solid #000000" fo:border-top="none" fo:border-bottom="0.75pt solid #000000"/>
    </style:style>
    <style:style style:name="Таблица6.G13" style:family="table-cell">
      <style:table-cell-properties fo:padding-left="0cm" fo:padding-right="0.049cm" fo:padding-top="0cm" fo:padding-bottom="0.049cm" fo:border-left="none" fo:border-right="0.5pt solid #000000" fo:border-top="none" fo:border-bottom="0.75pt solid #000000"/>
    </style:style>
    <style:style style:name="Таблица6.H13" style:family="table-cell">
      <style:table-cell-properties fo:padding-left="0cm" fo:padding-right="0.049cm" fo:padding-top="0cm" fo:padding-bottom="0.049cm" fo:border-left="none" fo:border-right="0.5pt solid #000000" fo:border-top="none" fo:border-bottom="0.75pt solid #000000"/>
    </style:style>
    <style:style style:name="Таблица6.I13" style:family="table-cell">
      <style:table-cell-properties fo:padding-left="0cm" fo:padding-right="0.049cm" fo:padding-top="0cm" fo:padding-bottom="0.049cm" fo:border-left="none" fo:border-right="0.5pt solid #000000" fo:border-top="none" fo:border-bottom="0.75pt solid #000000"/>
    </style:style>
    <style:style style:name="Таблица6.J13" style:family="table-cell">
      <style:table-cell-properties fo:padding-left="0cm" fo:padding-right="0.049cm" fo:padding-top="0cm" fo:padding-bottom="0.049cm" fo:border-left="none" fo:border-right="0.5pt solid #000000" fo:border-top="none" fo:border-bottom="0.75pt solid #000000"/>
    </style:style>
    <style:style style:name="Таблица6.A14" style:family="table-cell">
      <style:table-cell-properties fo:padding-left="0.049cm" fo:padding-right="0.049cm" fo:padding-top="0cm" fo:padding-bottom="0.049cm" fo:border-left="0.5pt solid #000000" fo:border-right="0.5pt solid #000000" fo:border-top="none" fo:border-bottom="0.5pt solid #000000"/>
    </style:style>
    <style:style style:name="Таблица6.B14" style:family="table-cell">
      <style:table-cell-properties fo:padding-left="0cm" fo:padding-right="0.049cm" fo:padding-top="0cm" fo:padding-bottom="0.049cm" fo:border-left="none" fo:border-right="0.5pt solid #000000" fo:border-top="none" fo:border-bottom="0.5pt solid #000000"/>
    </style:style>
    <style:style style:name="Таблица6.C14" style:family="table-cell">
      <style:table-cell-properties fo:padding-left="0cm" fo:padding-right="0.049cm" fo:padding-top="0cm" fo:padding-bottom="0.049cm" fo:border-left="none" fo:border-right="0.5pt solid #000000" fo:border-top="none" fo:border-bottom="0.5pt solid #000000"/>
    </style:style>
    <style:style style:name="Таблица6.D14" style:family="table-cell">
      <style:table-cell-properties fo:padding-left="0cm" fo:padding-right="0.049cm" fo:padding-top="0cm" fo:padding-bottom="0.049cm" fo:border-left="none" fo:border-right="0.5pt solid #000000" fo:border-top="none" fo:border-bottom="0.5pt solid #000000"/>
    </style:style>
    <style:style style:name="Таблица6.E14" style:family="table-cell">
      <style:table-cell-properties fo:padding-left="0cm" fo:padding-right="0.049cm" fo:padding-top="0cm" fo:padding-bottom="0.049cm" fo:border-left="none" fo:border-right="0.5pt solid #000000" fo:border-top="none" fo:border-bottom="0.5pt solid #000000"/>
    </style:style>
    <style:style style:name="Таблица6.F14" style:family="table-cell">
      <style:table-cell-properties fo:padding-left="0cm" fo:padding-right="0.049cm" fo:padding-top="0cm" fo:padding-bottom="0.049cm" fo:border-left="none" fo:border-right="0.5pt solid #000000" fo:border-top="none" fo:border-bottom="0.5pt solid #000000"/>
    </style:style>
    <style:style style:name="Таблица6.G14" style:family="table-cell">
      <style:table-cell-properties fo:padding-left="0cm" fo:padding-right="0.049cm" fo:padding-top="0cm" fo:padding-bottom="0.049cm" fo:border-left="none" fo:border-right="0.5pt solid #000000" fo:border-top="none" fo:border-bottom="0.5pt solid #000000"/>
    </style:style>
    <style:style style:name="Таблица6.H14" style:family="table-cell">
      <style:table-cell-properties fo:padding-left="0cm" fo:padding-right="0.049cm" fo:padding-top="0cm" fo:padding-bottom="0.049cm" fo:border-left="none" fo:border-right="0.5pt solid #000000" fo:border-top="none" fo:border-bottom="0.5pt solid #000000"/>
    </style:style>
    <style:style style:name="Таблица6.I14" style:family="table-cell">
      <style:table-cell-properties fo:padding-left="0cm" fo:padding-right="0.049cm" fo:padding-top="0cm" fo:padding-bottom="0.049cm" fo:border-left="none" fo:border-right="0.5pt solid #000000" fo:border-top="none" fo:border-bottom="0.5pt solid #000000"/>
    </style:style>
    <style:style style:name="Таблица6.J14" style:family="table-cell">
      <style:table-cell-properties fo:padding-left="0cm" fo:padding-right="0.049cm" fo:padding-top="0cm" fo:padding-bottom="0.049cm" fo:border-left="none" fo:border-right="0.5pt solid #000000" fo:border-top="none" fo:border-bottom="0.5pt solid #000000"/>
    </style:style>
    <style:style style:name="Таблица7" style:family="table">
      <style:table-properties style:width="17cm" style:rel-width="100%" table:align="center"/>
    </style:style>
    <style:style style:name="Таблица7.A" style:family="table-column">
      <style:table-column-properties style:column-width="7.634cm" style:rel-column-width="29427*"/>
    </style:style>
    <style:style style:name="Таблица7.B" style:family="table-column">
      <style:table-column-properties style:column-width="1.732cm" style:rel-column-width="6679*"/>
    </style:style>
    <style:style style:name="Таблица7.C" style:family="table-column">
      <style:table-column-properties style:column-width="2.602cm" style:rel-column-width="10031*"/>
    </style:style>
    <style:style style:name="Таблица7.D" style:family="table-column">
      <style:table-column-properties style:column-width="2.429cm" style:rel-column-width="9364*"/>
    </style:style>
    <style:style style:name="Таблица7.A1" style:family="table-cell">
      <style:table-cell-properties style:vertical-align="middle" fo:padding-left="0.049cm" fo:padding-right="0.049cm" fo:padding-top="0.049cm" fo:padding-bottom="0cm" fo:border-left="0.5pt solid #000000" fo:border-right="0.5pt solid #000000" fo:border-top="0.5pt solid #000000" fo:border-bottom="none"/>
    </style:style>
    <style:style style:name="Таблица7.B1" style:family="table-cell">
      <style:table-cell-properties style:vertical-align="middle" fo:padding-left="0cm" fo:padding-right="0.049cm" fo:padding-top="0.049cm" fo:padding-bottom="0.049cm" fo:border-left="none" fo:border-right="0.5pt solid #000000" fo:border-top="0.5pt solid #000000" fo:border-bottom="0.75pt solid #000000"/>
    </style:style>
    <style:style style:name="Таблица7.B2" style:family="table-cell">
      <style:table-cell-properties style:vertical-align="middle" fo:padding-left="0cm" fo:padding-right="0.049cm" fo:padding-top="0cm" fo:padding-bottom="0cm" fo:border-left="none" fo:border-right="0.5pt solid #000000" fo:border-top="none" fo:border-bottom="none"/>
    </style:style>
    <style:style style:name="Таблица7.C2" style:family="table-cell">
      <style:table-cell-properties style:vertical-align="middle" fo:padding-left="0cm" fo:padding-right="0.049cm" fo:padding-top="0.049cm" fo:padding-bottom="0cm" fo:border-left="none" fo:border-right="0.5pt solid #000000" fo:border-top="0.75pt solid #000000" fo:border-bottom="none"/>
    </style:style>
    <style:style style:name="Таблица7.A3" style:family="table-cell">
      <style:table-cell-properties fo:padding="0.049cm" fo:border-left="0.5pt solid #000000" fo:border-right="0.5pt solid #000000" fo:border-top="0.75pt solid #000000" fo:border-bottom="0.75pt solid #000000"/>
    </style:style>
    <style:style style:name="Таблица7.B3" style:family="table-cell">
      <style:table-cell-properties fo:padding-left="0cm" fo:padding-right="0.049cm" fo:padding-top="0.049cm" fo:padding-bottom="0.049cm" fo:border-left="none" fo:border-right="0.5pt solid #000000" fo:border-top="0.75pt solid #000000" fo:border-bottom="0.75pt solid #000000"/>
    </style:style>
    <style:style style:name="Таблица7.C3" style:family="table-cell">
      <style:table-cell-properties fo:padding-left="0cm" fo:padding-right="0.049cm" fo:padding-top="0.049cm" fo:padding-bottom="0.049cm" fo:border-left="none" fo:border-right="0.5pt solid #000000" fo:border-top="0.75pt solid #000000" fo:border-bottom="0.75pt solid #000000"/>
    </style:style>
    <style:style style:name="Таблица7.D3" style:family="table-cell">
      <style:table-cell-properties fo:padding-left="0cm" fo:padding-right="0.049cm" fo:padding-top="0.049cm" fo:padding-bottom="0.049cm" fo:border-left="none" fo:border-right="0.5pt solid #000000" fo:border-top="0.75pt solid #000000" fo:border-bottom="0.75pt solid #000000"/>
    </style:style>
    <style:style style:name="Таблица7.E3" style:family="table-cell">
      <style:table-cell-properties fo:padding-left="0cm" fo:padding-right="0.049cm" fo:padding-top="0.049cm" fo:padding-bottom="0.049cm" fo:border-left="none" fo:border-right="0.5pt solid #000000" fo:border-top="0.75pt solid #000000" fo:border-bottom="0.75pt solid #000000"/>
    </style:style>
    <style:style style:name="Таблица7.A4" style:family="table-cell">
      <style:table-cell-properties fo:padding-left="0.049cm" fo:padding-right="0.049cm" fo:padding-top="0cm" fo:padding-bottom="0cm" fo:border-left="0.5pt solid #000000" fo:border-right="0.5pt solid #000000" fo:border-top="none" fo:border-bottom="none"/>
    </style:style>
    <style:style style:name="Таблица7.B4" style:family="table-cell">
      <style:table-cell-properties fo:padding-left="0cm" fo:padding-right="0.049cm" fo:padding-top="0cm" fo:padding-bottom="0cm" fo:border-left="none" fo:border-right="0.5pt solid #000000" fo:border-top="none" fo:border-bottom="none"/>
    </style:style>
    <style:style style:name="Таблица7.C4" style:family="table-cell">
      <style:table-cell-properties fo:padding-left="0cm" fo:padding-right="0.049cm" fo:padding-top="0cm" fo:padding-bottom="0cm" fo:border-left="none" fo:border-right="0.5pt solid #000000" fo:border-top="none" fo:border-bottom="none"/>
    </style:style>
    <style:style style:name="Таблица7.D4" style:family="table-cell">
      <style:table-cell-properties fo:padding-left="0cm" fo:padding-right="0.049cm" fo:padding-top="0cm" fo:padding-bottom="0cm" fo:border-left="none" fo:border-right="0.5pt solid #000000" fo:border-top="none" fo:border-bottom="none"/>
    </style:style>
    <style:style style:name="Таблица7.E4" style:family="table-cell">
      <style:table-cell-properties fo:padding-left="0cm" fo:padding-right="0.049cm" fo:padding-top="0cm" fo:padding-bottom="0cm" fo:border-left="none" fo:border-right="0.5pt solid #000000" fo:border-top="none" fo:border-bottom="none"/>
    </style:style>
    <style:style style:name="Таблица7.A5" style:family="table-cell">
      <style:table-cell-properties fo:padding="0.049cm" fo:border-left="0.5pt solid #000000" fo:border-right="0.5pt solid #000000" fo:border-top="0.75pt solid #000000" fo:border-bottom="0.75pt solid #000000"/>
    </style:style>
    <style:style style:name="Таблица7.B5" style:family="table-cell">
      <style:table-cell-properties fo:padding-left="0cm" fo:padding-right="0.049cm" fo:padding-top="0.049cm" fo:padding-bottom="0.049cm" fo:border-left="none" fo:border-right="0.5pt solid #000000" fo:border-top="0.75pt solid #000000" fo:border-bottom="0.75pt solid #000000"/>
    </style:style>
    <style:style style:name="Таблица7.C5" style:family="table-cell">
      <style:table-cell-properties fo:padding-left="0cm" fo:padding-right="0.049cm" fo:padding-top="0.049cm" fo:padding-bottom="0.049cm" fo:border-left="none" fo:border-right="0.5pt solid #000000" fo:border-top="0.75pt solid #000000" fo:border-bottom="0.75pt solid #000000"/>
    </style:style>
    <style:style style:name="Таблица7.D5" style:family="table-cell">
      <style:table-cell-properties fo:padding-left="0cm" fo:padding-right="0.049cm" fo:padding-top="0.049cm" fo:padding-bottom="0.049cm" fo:border-left="none" fo:border-right="0.5pt solid #000000" fo:border-top="0.75pt solid #000000" fo:border-bottom="0.75pt solid #000000"/>
    </style:style>
    <style:style style:name="Таблица7.E5" style:family="table-cell">
      <style:table-cell-properties fo:padding-left="0cm" fo:padding-right="0.049cm" fo:padding-top="0.049cm" fo:padding-bottom="0.049cm" fo:border-left="none" fo:border-right="0.5pt solid #000000" fo:border-top="0.75pt solid #000000" fo:border-bottom="0.75pt solid #000000"/>
    </style:style>
    <style:style style:name="Таблица7.A6" style:family="table-cell">
      <style:table-cell-properties fo:padding-left="0.049cm" fo:padding-right="0.049cm" fo:padding-top="0cm" fo:padding-bottom="0cm" fo:border-left="0.5pt solid #000000" fo:border-right="0.5pt solid #000000" fo:border-top="none" fo:border-bottom="none"/>
    </style:style>
    <style:style style:name="Таблица7.B6" style:family="table-cell">
      <style:table-cell-properties fo:padding-left="0cm" fo:padding-right="0.049cm" fo:padding-top="0cm" fo:padding-bottom="0cm" fo:border-left="none" fo:border-right="0.5pt solid #000000" fo:border-top="none" fo:border-bottom="none"/>
    </style:style>
    <style:style style:name="Таблица7.C6" style:family="table-cell">
      <style:table-cell-properties fo:padding-left="0cm" fo:padding-right="0.049cm" fo:padding-top="0cm" fo:padding-bottom="0cm" fo:border-left="none" fo:border-right="0.5pt solid #000000" fo:border-top="none" fo:border-bottom="none"/>
    </style:style>
    <style:style style:name="Таблица7.D6" style:family="table-cell">
      <style:table-cell-properties fo:padding-left="0cm" fo:padding-right="0.049cm" fo:padding-top="0cm" fo:padding-bottom="0cm" fo:border-left="none" fo:border-right="0.5pt solid #000000" fo:border-top="none" fo:border-bottom="none"/>
    </style:style>
    <style:style style:name="Таблица7.E6" style:family="table-cell">
      <style:table-cell-properties fo:padding-left="0cm" fo:padding-right="0.049cm" fo:padding-top="0cm" fo:padding-bottom="0cm" fo:border-left="none" fo:border-right="0.5pt solid #000000" fo:border-top="none" fo:border-bottom="none"/>
    </style:style>
    <style:style style:name="Таблица7.A7" style:family="table-cell">
      <style:table-cell-properties fo:padding-left="0.049cm" fo:padding-right="0.049cm" fo:padding-top="0.049cm" fo:padding-bottom="0cm" fo:border-left="0.5pt solid #000000" fo:border-right="0.5pt solid #000000" fo:border-top="0.75pt solid #000000" fo:border-bottom="none"/>
    </style:style>
    <style:style style:name="Таблица7.B7" style:family="table-cell">
      <style:table-cell-properties fo:padding-left="0cm" fo:padding-right="0.049cm" fo:padding-top="0.049cm" fo:padding-bottom="0cm" fo:border-left="none" fo:border-right="0.5pt solid #000000" fo:border-top="0.75pt solid #000000" fo:border-bottom="none"/>
    </style:style>
    <style:style style:name="Таблица7.C7" style:family="table-cell">
      <style:table-cell-properties fo:padding-left="0cm" fo:padding-right="0.049cm" fo:padding-top="0.049cm" fo:padding-bottom="0cm" fo:border-left="none" fo:border-right="0.5pt solid #000000" fo:border-top="0.75pt solid #000000" fo:border-bottom="none"/>
    </style:style>
    <style:style style:name="Таблица7.D7" style:family="table-cell">
      <style:table-cell-properties fo:padding-left="0cm" fo:padding-right="0.049cm" fo:padding-top="0.049cm" fo:padding-bottom="0cm" fo:border-left="none" fo:border-right="0.5pt solid #000000" fo:border-top="0.75pt solid #000000" fo:border-bottom="none"/>
    </style:style>
    <style:style style:name="Таблица7.E7" style:family="table-cell">
      <style:table-cell-properties fo:padding-left="0cm" fo:padding-right="0.049cm" fo:padding-top="0.049cm" fo:padding-bottom="0cm" fo:border-left="none" fo:border-right="0.5pt solid #000000" fo:border-top="0.75pt solid #000000" fo:border-bottom="none"/>
    </style:style>
    <style:style style:name="Таблица7.A8" style:family="table-cell">
      <style:table-cell-properties fo:padding="0.049cm" fo:border-left="0.5pt solid #000000" fo:border-right="0.5pt solid #000000" fo:border-top="0.75pt solid #000000" fo:border-bottom="0.75pt solid #000000"/>
    </style:style>
    <style:style style:name="Таблица7.B8" style:family="table-cell">
      <style:table-cell-properties fo:padding-left="0cm" fo:padding-right="0.049cm" fo:padding-top="0.049cm" fo:padding-bottom="0.049cm" fo:border-left="none" fo:border-right="0.5pt solid #000000" fo:border-top="0.75pt solid #000000" fo:border-bottom="0.75pt solid #000000"/>
    </style:style>
    <style:style style:name="Таблица7.C8" style:family="table-cell">
      <style:table-cell-properties fo:padding-left="0cm" fo:padding-right="0.049cm" fo:padding-top="0.049cm" fo:padding-bottom="0.049cm" fo:border-left="none" fo:border-right="0.5pt solid #000000" fo:border-top="0.75pt solid #000000" fo:border-bottom="0.75pt solid #000000"/>
    </style:style>
    <style:style style:name="Таблица7.D8" style:family="table-cell">
      <style:table-cell-properties fo:padding-left="0cm" fo:padding-right="0.049cm" fo:padding-top="0.049cm" fo:padding-bottom="0.049cm" fo:border-left="none" fo:border-right="0.5pt solid #000000" fo:border-top="0.75pt solid #000000" fo:border-bottom="0.75pt solid #000000"/>
    </style:style>
    <style:style style:name="Таблица7.E8" style:family="table-cell">
      <style:table-cell-properties fo:padding-left="0cm" fo:padding-right="0.049cm" fo:padding-top="0.049cm" fo:padding-bottom="0.049cm" fo:border-left="none" fo:border-right="0.5pt solid #000000" fo:border-top="0.75pt solid #000000" fo:border-bottom="0.75pt solid #000000"/>
    </style:style>
    <style:style style:name="Таблица7.A9" style:family="table-cell">
      <style:table-cell-properties fo:padding-left="0.049cm" fo:padding-right="0.049cm" fo:padding-top="0cm" fo:padding-bottom="0cm" fo:border-left="0.5pt solid #000000" fo:border-right="0.5pt solid #000000" fo:border-top="none" fo:border-bottom="none"/>
    </style:style>
    <style:style style:name="Таблица7.B9" style:family="table-cell">
      <style:table-cell-properties fo:padding-left="0cm" fo:padding-right="0.049cm" fo:padding-top="0cm" fo:padding-bottom="0cm" fo:border-left="none" fo:border-right="0.5pt solid #000000" fo:border-top="none" fo:border-bottom="none"/>
    </style:style>
    <style:style style:name="Таблица7.C9" style:family="table-cell">
      <style:table-cell-properties fo:padding-left="0cm" fo:padding-right="0.049cm" fo:padding-top="0cm" fo:padding-bottom="0cm" fo:border-left="none" fo:border-right="0.5pt solid #000000" fo:border-top="none" fo:border-bottom="none"/>
    </style:style>
    <style:style style:name="Таблица7.D9" style:family="table-cell">
      <style:table-cell-properties fo:padding-left="0cm" fo:padding-right="0.049cm" fo:padding-top="0cm" fo:padding-bottom="0cm" fo:border-left="none" fo:border-right="0.5pt solid #000000" fo:border-top="none" fo:border-bottom="none"/>
    </style:style>
    <style:style style:name="Таблица7.E9" style:family="table-cell">
      <style:table-cell-properties fo:padding-left="0cm" fo:padding-right="0.049cm" fo:padding-top="0cm" fo:padding-bottom="0cm" fo:border-left="none" fo:border-right="0.5pt solid #000000" fo:border-top="none" fo:border-bottom="none"/>
    </style:style>
    <style:style style:name="Таблица7.A10" style:family="table-cell">
      <style:table-cell-properties fo:padding-left="0.069cm" fo:padding-right="0.069cm" fo:padding-top="0.049cm" fo:padding-bottom="0.049cm" fo:border-left="0.5pt solid #000000" fo:border-right="0.5pt solid #000000" fo:border-top="0.75pt solid #000000" fo:border-bottom="0.75pt solid #000000"/>
    </style:style>
    <style:style style:name="Таблица7.B10" style:family="table-cell">
      <style:table-cell-properties fo:padding-left="0cm" fo:padding-right="0.069cm" fo:padding-top="0.049cm" fo:padding-bottom="0.049cm" fo:border-left="none" fo:border-right="0.5pt solid #000000" fo:border-top="0.75pt solid #000000" fo:border-bottom="0.75pt solid #000000"/>
    </style:style>
    <style:style style:name="Таблица7.C10" style:family="table-cell">
      <style:table-cell-properties fo:padding-left="0cm" fo:padding-right="0.069cm" fo:padding-top="0.049cm" fo:padding-bottom="0.049cm" fo:border-left="none" fo:border-right="0.5pt solid #000000" fo:border-top="0.75pt solid #000000" fo:border-bottom="0.75pt solid #000000"/>
    </style:style>
    <style:style style:name="Таблица7.D10" style:family="table-cell">
      <style:table-cell-properties fo:padding-left="0cm" fo:padding-right="0.069cm" fo:padding-top="0.049cm" fo:padding-bottom="0.049cm" fo:border-left="none" fo:border-right="0.5pt solid #000000" fo:border-top="0.75pt solid #000000" fo:border-bottom="0.75pt solid #000000"/>
    </style:style>
    <style:style style:name="Таблица7.E10" style:family="table-cell">
      <style:table-cell-properties fo:padding-left="0cm" fo:padding-right="0.069cm" fo:padding-top="0.049cm" fo:padding-bottom="0.049cm" fo:border-left="none" fo:border-right="0.5pt solid #000000" fo:border-top="0.75pt solid #000000" fo:border-bottom="0.75pt solid #000000"/>
    </style:style>
    <style:style style:name="Таблица7.A11" style:family="table-cell">
      <style:table-cell-properties fo:padding-left="0.069cm" fo:padding-right="0.069cm" fo:padding-top="0cm" fo:padding-bottom="0.049cm" fo:border-left="0.5pt solid #000000" fo:border-right="0.5pt solid #000000" fo:border-top="none" fo:border-bottom="0.75pt solid #000000"/>
    </style:style>
    <style:style style:name="Таблица7.B11" style:family="table-cell">
      <style:table-cell-properties fo:padding-left="0cm" fo:padding-right="0.069cm" fo:padding-top="0cm" fo:padding-bottom="0.049cm" fo:border-left="none" fo:border-right="0.5pt solid #000000" fo:border-top="none" fo:border-bottom="0.75pt solid #000000"/>
    </style:style>
    <style:style style:name="Таблица7.C11" style:family="table-cell">
      <style:table-cell-properties fo:padding-left="0cm" fo:padding-right="0.069cm" fo:padding-top="0cm" fo:padding-bottom="0.049cm" fo:border-left="none" fo:border-right="0.5pt solid #000000" fo:border-top="none" fo:border-bottom="0.75pt solid #000000"/>
    </style:style>
    <style:style style:name="Таблица7.D11" style:family="table-cell">
      <style:table-cell-properties fo:padding-left="0cm" fo:padding-right="0.069cm" fo:padding-top="0cm" fo:padding-bottom="0.049cm" fo:border-left="none" fo:border-right="0.5pt solid #000000" fo:border-top="none" fo:border-bottom="0.75pt solid #000000"/>
    </style:style>
    <style:style style:name="Таблица7.E11" style:family="table-cell">
      <style:table-cell-properties fo:padding-left="0cm" fo:padding-right="0.069cm" fo:padding-top="0cm" fo:padding-bottom="0.049cm" fo:border-left="none" fo:border-right="0.5pt solid #000000" fo:border-top="none" fo:border-bottom="0.75pt solid #000000"/>
    </style:style>
    <style:style style:name="Таблица7.A12" style:family="table-cell">
      <style:table-cell-properties fo:padding-left="0.069cm" fo:padding-right="0.069cm" fo:padding-top="0cm" fo:padding-bottom="0.049cm" fo:border-left="0.5pt solid #000000" fo:border-right="0.5pt solid #000000" fo:border-top="none" fo:border-bottom="0.75pt solid #000000"/>
    </style:style>
    <style:style style:name="Таблица7.B12" style:family="table-cell">
      <style:table-cell-properties fo:padding-left="0cm" fo:padding-right="0.069cm" fo:padding-top="0cm" fo:padding-bottom="0.049cm" fo:border-left="none" fo:border-right="0.5pt solid #000000" fo:border-top="none" fo:border-bottom="0.75pt solid #000000"/>
    </style:style>
    <style:style style:name="Таблица7.C12" style:family="table-cell">
      <style:table-cell-properties fo:padding-left="0cm" fo:padding-right="0.069cm" fo:padding-top="0cm" fo:padding-bottom="0.049cm" fo:border-left="none" fo:border-right="0.5pt solid #000000" fo:border-top="none" fo:border-bottom="0.75pt solid #000000"/>
    </style:style>
    <style:style style:name="Таблица7.D12" style:family="table-cell">
      <style:table-cell-properties fo:padding-left="0cm" fo:padding-right="0.069cm" fo:padding-top="0cm" fo:padding-bottom="0.049cm" fo:border-left="none" fo:border-right="0.5pt solid #000000" fo:border-top="none" fo:border-bottom="0.75pt solid #000000"/>
    </style:style>
    <style:style style:name="Таблица7.E12" style:family="table-cell">
      <style:table-cell-properties fo:padding-left="0cm" fo:padding-right="0.069cm" fo:padding-top="0cm" fo:padding-bottom="0.049cm" fo:border-left="none" fo:border-right="0.5pt solid #000000" fo:border-top="none" fo:border-bottom="0.75pt solid #000000"/>
    </style:style>
    <style:style style:name="Таблица7.A13" style:family="table-cell">
      <style:table-cell-properties fo:padding-left="0.069cm" fo:padding-right="0.069cm" fo:padding-top="0cm" fo:padding-bottom="0.049cm" fo:border-left="0.5pt solid #000000" fo:border-right="0.5pt solid #000000" fo:border-top="none" fo:border-bottom="0.75pt solid #000000"/>
    </style:style>
    <style:style style:name="Таблица7.B13" style:family="table-cell">
      <style:table-cell-properties fo:padding-left="0cm" fo:padding-right="0.069cm" fo:padding-top="0cm" fo:padding-bottom="0.049cm" fo:border-left="none" fo:border-right="0.5pt solid #000000" fo:border-top="none" fo:border-bottom="0.75pt solid #000000"/>
    </style:style>
    <style:style style:name="Таблица7.C13" style:family="table-cell">
      <style:table-cell-properties fo:padding-left="0cm" fo:padding-right="0.069cm" fo:padding-top="0cm" fo:padding-bottom="0.049cm" fo:border-left="none" fo:border-right="0.5pt solid #000000" fo:border-top="none" fo:border-bottom="0.75pt solid #000000"/>
    </style:style>
    <style:style style:name="Таблица7.D13" style:family="table-cell">
      <style:table-cell-properties fo:padding-left="0cm" fo:padding-right="0.069cm" fo:padding-top="0cm" fo:padding-bottom="0.049cm" fo:border-left="none" fo:border-right="0.5pt solid #000000" fo:border-top="none" fo:border-bottom="0.75pt solid #000000"/>
    </style:style>
    <style:style style:name="Таблица7.E13" style:family="table-cell">
      <style:table-cell-properties fo:padding-left="0cm" fo:padding-right="0.069cm" fo:padding-top="0cm" fo:padding-bottom="0.049cm" fo:border-left="none" fo:border-right="0.5pt solid #000000" fo:border-top="none" fo:border-bottom="0.75pt solid #000000"/>
    </style:style>
    <style:style style:name="Таблица7.A14" style:family="table-cell">
      <style:table-cell-properties fo:padding-left="0.069cm" fo:padding-right="0.069cm" fo:padding-top="0cm" fo:padding-bottom="0.049cm" fo:border-left="0.5pt solid #000000" fo:border-right="0.5pt solid #000000" fo:border-top="none" fo:border-bottom="0.75pt solid #000000"/>
    </style:style>
    <style:style style:name="Таблица7.B14" style:family="table-cell">
      <style:table-cell-properties fo:padding-left="0cm" fo:padding-right="0.069cm" fo:padding-top="0cm" fo:padding-bottom="0.049cm" fo:border-left="none" fo:border-right="0.5pt solid #000000" fo:border-top="none" fo:border-bottom="0.75pt solid #000000"/>
    </style:style>
    <style:style style:name="Таблица7.C14" style:family="table-cell">
      <style:table-cell-properties fo:padding-left="0cm" fo:padding-right="0.069cm" fo:padding-top="0cm" fo:padding-bottom="0.049cm" fo:border-left="none" fo:border-right="0.5pt solid #000000" fo:border-top="none" fo:border-bottom="0.75pt solid #000000"/>
    </style:style>
    <style:style style:name="Таблица7.D14" style:family="table-cell">
      <style:table-cell-properties fo:padding-left="0cm" fo:padding-right="0.069cm" fo:padding-top="0cm" fo:padding-bottom="0.049cm" fo:border-left="none" fo:border-right="0.5pt solid #000000" fo:border-top="none" fo:border-bottom="0.75pt solid #000000"/>
    </style:style>
    <style:style style:name="Таблица7.E14" style:family="table-cell">
      <style:table-cell-properties fo:padding-left="0cm" fo:padding-right="0.069cm" fo:padding-top="0cm" fo:padding-bottom="0.049cm" fo:border-left="none" fo:border-right="0.5pt solid #000000" fo:border-top="none" fo:border-bottom="0.75pt solid #000000"/>
    </style:style>
    <style:style style:name="Таблица7.A15" style:family="table-cell">
      <style:table-cell-properties fo:padding-left="0.069cm" fo:padding-right="0.069cm" fo:padding-top="0cm" fo:padding-bottom="0.049cm" fo:border-left="0.5pt solid #000000" fo:border-right="0.5pt solid #000000" fo:border-top="none" fo:border-bottom="0.5pt solid #000000"/>
    </style:style>
    <style:style style:name="Таблица8" style:family="table">
      <style:table-properties style:width="17cm" style:rel-width="100%" table:align="center"/>
    </style:style>
    <style:style style:name="Таблица8.A" style:family="table-column">
      <style:table-column-properties style:column-width="2.775cm" style:rel-column-width="10699*"/>
    </style:style>
    <style:style style:name="Таблица8.B" style:family="table-column">
      <style:table-column-properties style:column-width="5.727cm" style:rel-column-width="22076*"/>
    </style:style>
    <style:style style:name="Таблица8.C" style:family="table-column">
      <style:table-column-properties style:column-width="2.947cm" style:rel-column-width="11361*"/>
    </style:style>
    <style:style style:name="Таблица8.D" style:family="table-column">
      <style:table-column-properties style:column-width="5.551cm" style:rel-column-width="21398*"/>
    </style:style>
    <style:style style:name="Таблица8.A1" style:family="table-cell">
      <style:table-cell-properties style:vertical-align="middle" fo:padding="0.049cm" fo:border-left="0.5pt solid #000000" fo:border-right="0.5pt solid #000000" fo:border-top="0.5pt solid #000000" fo:border-bottom="0.75pt solid #000000"/>
    </style:style>
    <style:style style:name="Таблица8.B1" style:family="table-cell">
      <style:table-cell-properties style:vertical-align="middle" fo:padding-left="0cm" fo:padding-right="0.049cm" fo:padding-top="0.049cm" fo:padding-bottom="0.049cm" fo:border-left="none" fo:border-right="0.5pt solid #000000" fo:border-top="0.5pt solid #000000" fo:border-bottom="0.75pt solid #000000"/>
    </style:style>
    <style:style style:name="Таблица8.A2" style:family="table-cell">
      <style:table-cell-properties fo:padding-left="0.049cm" fo:padding-right="0.049cm" fo:padding-top="0cm" fo:padding-bottom="0.049cm" fo:border-left="0.5pt solid #000000" fo:border-right="0.5pt solid #000000" fo:border-top="none" fo:border-bottom="0.75pt solid #000000"/>
    </style:style>
    <style:style style:name="Таблица8.B2" style:family="table-cell">
      <style:table-cell-properties fo:padding-left="0cm" fo:padding-right="0.049cm" fo:padding-top="0cm" fo:padding-bottom="0.049cm" fo:border-left="none" fo:border-right="0.5pt solid #000000" fo:border-top="none" fo:border-bottom="0.75pt solid #000000"/>
    </style:style>
    <style:style style:name="Таблица8.C2" style:family="table-cell">
      <style:table-cell-properties fo:padding-left="0cm" fo:padding-right="0.049cm" fo:padding-top="0cm" fo:padding-bottom="0.049cm" fo:border-left="none" fo:border-right="0.5pt solid #000000" fo:border-top="none" fo:border-bottom="0.75pt solid #000000"/>
    </style:style>
    <style:style style:name="Таблица8.D2" style:family="table-cell">
      <style:table-cell-properties fo:padding-left="0cm" fo:padding-right="0.049cm" fo:padding-top="0cm" fo:padding-bottom="0.049cm" fo:border-left="none" fo:border-right="0.5pt solid #000000" fo:border-top="none" fo:border-bottom="0.75pt solid #000000"/>
    </style:style>
    <style:style style:name="Таблица8.A3" style:family="table-cell">
      <style:table-cell-properties fo:padding-left="0.049cm" fo:padding-right="0.049cm" fo:padding-top="0cm" fo:padding-bottom="0.049cm" fo:border-left="0.5pt solid #000000" fo:border-right="0.5pt solid #000000" fo:border-top="none" fo:border-bottom="0.75pt solid #000000"/>
    </style:style>
    <style:style style:name="Таблица8.B3" style:family="table-cell">
      <style:table-cell-properties fo:padding-left="0cm" fo:padding-right="0.049cm" fo:padding-top="0cm" fo:padding-bottom="0.049cm" fo:border-left="none" fo:border-right="0.5pt solid #000000" fo:border-top="none" fo:border-bottom="0.75pt solid #000000"/>
    </style:style>
    <style:style style:name="Таблица8.C3" style:family="table-cell">
      <style:table-cell-properties fo:padding-left="0cm" fo:padding-right="0.049cm" fo:padding-top="0cm" fo:padding-bottom="0.049cm" fo:border-left="none" fo:border-right="0.5pt solid #000000" fo:border-top="none" fo:border-bottom="0.75pt solid #000000"/>
    </style:style>
    <style:style style:name="Таблица8.D3" style:family="table-cell">
      <style:table-cell-properties fo:padding-left="0cm" fo:padding-right="0.049cm" fo:padding-top="0cm" fo:padding-bottom="0.049cm" fo:border-left="none" fo:border-right="0.5pt solid #000000" fo:border-top="none" fo:border-bottom="0.75pt solid #000000"/>
    </style:style>
    <style:style style:name="Таблица8.A4" style:family="table-cell">
      <style:table-cell-properties fo:padding-left="0.049cm" fo:padding-right="0.049cm" fo:padding-top="0cm" fo:padding-bottom="0.049cm" fo:border-left="0.5pt solid #000000" fo:border-right="0.5pt solid #000000" fo:border-top="none" fo:border-bottom="0.75pt solid #000000"/>
    </style:style>
    <style:style style:name="Таблица8.B4" style:family="table-cell">
      <style:table-cell-properties fo:padding-left="0cm" fo:padding-right="0.049cm" fo:padding-top="0cm" fo:padding-bottom="0.049cm" fo:border-left="none" fo:border-right="0.5pt solid #000000" fo:border-top="none" fo:border-bottom="0.75pt solid #000000"/>
    </style:style>
    <style:style style:name="Таблица8.C4" style:family="table-cell">
      <style:table-cell-properties fo:padding-left="0cm" fo:padding-right="0.049cm" fo:padding-top="0cm" fo:padding-bottom="0.049cm" fo:border-left="none" fo:border-right="0.5pt solid #000000" fo:border-top="none" fo:border-bottom="0.75pt solid #000000"/>
    </style:style>
    <style:style style:name="Таблица8.D4" style:family="table-cell">
      <style:table-cell-properties fo:padding-left="0cm" fo:padding-right="0.049cm" fo:padding-top="0cm" fo:padding-bottom="0.049cm" fo:border-left="none" fo:border-right="0.5pt solid #000000" fo:border-top="none" fo:border-bottom="0.75pt solid #000000"/>
    </style:style>
    <style:style style:name="Таблица8.A5" style:family="table-cell">
      <style:table-cell-properties fo:padding-left="0.049cm" fo:padding-right="0.049cm" fo:padding-top="0cm" fo:padding-bottom="0.049cm" fo:border-left="0.5pt solid #000000" fo:border-right="0.5pt solid #000000" fo:border-top="none" fo:border-bottom="0.75pt solid #000000"/>
    </style:style>
    <style:style style:name="Таблица8.B5" style:family="table-cell">
      <style:table-cell-properties fo:padding-left="0cm" fo:padding-right="0.049cm" fo:padding-top="0cm" fo:padding-bottom="0.049cm" fo:border-left="none" fo:border-right="0.5pt solid #000000" fo:border-top="none" fo:border-bottom="0.75pt solid #000000"/>
    </style:style>
    <style:style style:name="Таблица8.C5" style:family="table-cell">
      <style:table-cell-properties fo:padding-left="0cm" fo:padding-right="0.049cm" fo:padding-top="0cm" fo:padding-bottom="0.049cm" fo:border-left="none" fo:border-right="0.5pt solid #000000" fo:border-top="none" fo:border-bottom="0.75pt solid #000000"/>
    </style:style>
    <style:style style:name="Таблица8.D5" style:family="table-cell">
      <style:table-cell-properties fo:padding-left="0cm" fo:padding-right="0.049cm" fo:padding-top="0cm" fo:padding-bottom="0.049cm" fo:border-left="none" fo:border-right="0.5pt solid #000000" fo:border-top="none" fo:border-bottom="0.75pt solid #000000"/>
    </style:style>
    <style:style style:name="Таблица8.A6" style:family="table-cell">
      <style:table-cell-properties fo:padding-left="0.049cm" fo:padding-right="0.049cm" fo:padding-top="0cm" fo:padding-bottom="0.049cm" fo:border-left="0.5pt solid #000000" fo:border-right="0.5pt solid #000000" fo:border-top="none" fo:border-bottom="0.75pt solid #000000"/>
    </style:style>
    <style:style style:name="Таблица8.B6" style:family="table-cell">
      <style:table-cell-properties fo:padding-left="0cm" fo:padding-right="0.049cm" fo:padding-top="0cm" fo:padding-bottom="0.049cm" fo:border-left="none" fo:border-right="0.5pt solid #000000" fo:border-top="none" fo:border-bottom="0.75pt solid #000000"/>
    </style:style>
    <style:style style:name="Таблица8.C6" style:family="table-cell">
      <style:table-cell-properties fo:padding-left="0cm" fo:padding-right="0.049cm" fo:padding-top="0cm" fo:padding-bottom="0.049cm" fo:border-left="none" fo:border-right="0.5pt solid #000000" fo:border-top="none" fo:border-bottom="0.75pt solid #000000"/>
    </style:style>
    <style:style style:name="Таблица8.D6" style:family="table-cell">
      <style:table-cell-properties fo:padding-left="0cm" fo:padding-right="0.049cm" fo:padding-top="0cm" fo:padding-bottom="0.049cm" fo:border-left="none" fo:border-right="0.5pt solid #000000" fo:border-top="none" fo:border-bottom="0.75pt solid #000000"/>
    </style:style>
    <style:style style:name="Таблица8.A7" style:family="table-cell">
      <style:table-cell-properties fo:padding-left="0.049cm" fo:padding-right="0.049cm" fo:padding-top="0cm" fo:padding-bottom="0.049cm" fo:border-left="0.5pt solid #000000" fo:border-right="0.5pt solid #000000" fo:border-top="none" fo:border-bottom="0.75pt solid #000000"/>
    </style:style>
    <style:style style:name="Таблица8.B7" style:family="table-cell">
      <style:table-cell-properties fo:padding-left="0cm" fo:padding-right="0.049cm" fo:padding-top="0cm" fo:padding-bottom="0.049cm" fo:border-left="none" fo:border-right="0.5pt solid #000000" fo:border-top="none" fo:border-bottom="0.75pt solid #000000"/>
    </style:style>
    <style:style style:name="Таблица8.C7" style:family="table-cell">
      <style:table-cell-properties fo:padding-left="0cm" fo:padding-right="0.049cm" fo:padding-top="0cm" fo:padding-bottom="0.049cm" fo:border-left="none" fo:border-right="0.5pt solid #000000" fo:border-top="none" fo:border-bottom="0.75pt solid #000000"/>
    </style:style>
    <style:style style:name="Таблица8.D7" style:family="table-cell">
      <style:table-cell-properties fo:padding-left="0cm" fo:padding-right="0.049cm" fo:padding-top="0cm" fo:padding-bottom="0.049cm" fo:border-left="none" fo:border-right="0.5pt solid #000000" fo:border-top="none" fo:border-bottom="0.75pt solid #000000"/>
    </style:style>
    <style:style style:name="Таблица8.A8" style:family="table-cell">
      <style:table-cell-properties fo:padding-left="0.049cm" fo:padding-right="0.049cm" fo:padding-top="0cm" fo:padding-bottom="0.049cm" fo:border-left="0.5pt solid #000000" fo:border-right="0.5pt solid #000000" fo:border-top="none" fo:border-bottom="0.5pt solid #000000"/>
    </style:style>
    <style:style style:name="Таблица8.B8" style:family="table-cell">
      <style:table-cell-properties fo:padding-left="0cm" fo:padding-right="0.049cm" fo:padding-top="0cm" fo:padding-bottom="0.049cm" fo:border-left="none" fo:border-right="0.5pt solid #000000" fo:border-top="none" fo:border-bottom="0.5pt solid #000000"/>
    </style:style>
    <style:style style:name="Таблица8.C8" style:family="table-cell">
      <style:table-cell-properties fo:padding-left="0cm" fo:padding-right="0.049cm" fo:padding-top="0cm" fo:padding-bottom="0.049cm" fo:border-left="none" fo:border-right="0.5pt solid #000000" fo:border-top="none" fo:border-bottom="0.5pt solid #000000"/>
    </style:style>
    <style:style style:name="Таблица8.D8" style:family="table-cell">
      <style:table-cell-properties fo:padding-left="0cm" fo:padding-right="0.049cm" fo:padding-top="0cm" fo:padding-bottom="0.049cm" fo:border-left="none" fo:border-right="0.5pt solid #000000" fo:border-top="none" fo:border-bottom="0.5pt solid #000000"/>
    </style:style>
    <style:style style:name="Таблица9" style:family="table">
      <style:table-properties style:width="17cm" style:rel-width="100%" table:align="center"/>
    </style:style>
    <style:style style:name="Таблица9.A" style:family="table-column">
      <style:table-column-properties style:column-width="2.806cm" style:rel-column-width="10815*"/>
    </style:style>
    <style:style style:name="Таблица9.B" style:family="table-column">
      <style:table-column-properties style:column-width="4.731cm" style:rel-column-width="18239*"/>
    </style:style>
    <style:style style:name="Таблица9.A1" style:family="table-cell">
      <style:table-cell-properties style:vertical-align="middle" fo:padding="0.049cm" fo:border-left="0.5pt solid #000000" fo:border-right="0.5pt solid #000000" fo:border-top="0.5pt solid #000000" fo:border-bottom="0.75pt solid #000000"/>
    </style:style>
    <style:style style:name="Таблица9.B1" style:family="table-cell">
      <style:table-cell-properties style:vertical-align="middle" fo:padding-left="0cm" fo:padding-right="0.049cm" fo:padding-top="0.049cm" fo:padding-bottom="0cm" fo:border-left="none" fo:border-right="0.5pt solid #000000" fo:border-top="0.5pt solid #000000" fo:border-bottom="none"/>
    </style:style>
    <style:style style:name="Таблица9.B2" style:family="table-cell">
      <style:table-cell-properties style:vertical-align="middle" fo:padding-left="0cm" fo:padding-right="0.049cm" fo:padding-top="0.049cm" fo:padding-bottom="0.049cm" fo:border-left="none" fo:border-right="0.5pt solid #000000" fo:border-top="0.75pt solid #000000" fo:border-bottom="0.75pt solid #000000"/>
    </style:style>
    <style:style style:name="Таблица9.C2" style:family="table-cell">
      <style:table-cell-properties style:vertical-align="middle" fo:padding-left="0cm" fo:padding-right="0.049cm" fo:padding-top="0cm" fo:padding-bottom="0.049cm" fo:border-left="none" fo:border-right="0.5pt solid #000000" fo:border-top="none" fo:border-bottom="0.75pt solid #000000"/>
    </style:style>
    <style:style style:name="Таблица9.A3" style:family="table-cell">
      <style:table-cell-properties fo:padding-left="0.049cm" fo:padding-right="0.049cm" fo:padding-top="0cm" fo:padding-bottom="0.049cm" fo:border-left="0.5pt solid #000000" fo:border-right="0.5pt solid #000000" fo:border-top="none" fo:border-bottom="0.75pt solid #000000"/>
    </style:style>
    <style:style style:name="Таблица9.B3" style:family="table-cell">
      <style:table-cell-properties fo:padding-left="0cm" fo:padding-right="0.049cm" fo:padding-top="0cm" fo:padding-bottom="0.049cm" fo:border-left="none" fo:border-right="0.5pt solid #000000" fo:border-top="none" fo:border-bottom="0.75pt solid #000000"/>
    </style:style>
    <style:style style:name="Таблица9.C3" style:family="table-cell">
      <style:table-cell-properties fo:padding-left="0cm" fo:padding-right="0.049cm" fo:padding-top="0cm" fo:padding-bottom="0.049cm" fo:border-left="none" fo:border-right="0.5pt solid #000000" fo:border-top="none" fo:border-bottom="0.75pt solid #000000"/>
    </style:style>
    <style:style style:name="Таблица9.D3" style:family="table-cell">
      <style:table-cell-properties fo:padding-left="0cm" fo:padding-right="0.049cm" fo:padding-top="0cm" fo:padding-bottom="0.049cm" fo:border-left="none" fo:border-right="0.5pt solid #000000" fo:border-top="none" fo:border-bottom="0.75pt solid #000000"/>
    </style:style>
    <style:style style:name="Таблица9.A4" style:family="table-cell">
      <style:table-cell-properties fo:padding-left="0.049cm" fo:padding-right="0.049cm" fo:padding-top="0cm" fo:padding-bottom="0.049cm" fo:border-left="0.5pt solid #000000" fo:border-right="0.5pt solid #000000" fo:border-top="none" fo:border-bottom="0.75pt solid #000000"/>
    </style:style>
    <style:style style:name="Таблица9.B4" style:family="table-cell">
      <style:table-cell-properties fo:padding-left="0cm" fo:padding-right="0.049cm" fo:padding-top="0cm" fo:padding-bottom="0.049cm" fo:border-left="none" fo:border-right="0.5pt solid #000000" fo:border-top="none" fo:border-bottom="0.75pt solid #000000"/>
    </style:style>
    <style:style style:name="Таблица9.C4" style:family="table-cell">
      <style:table-cell-properties fo:padding-left="0cm" fo:padding-right="0.049cm" fo:padding-top="0cm" fo:padding-bottom="0.049cm" fo:border-left="none" fo:border-right="0.5pt solid #000000" fo:border-top="none" fo:border-bottom="0.75pt solid #000000"/>
    </style:style>
    <style:style style:name="Таблица9.D4" style:family="table-cell">
      <style:table-cell-properties fo:padding-left="0cm" fo:padding-right="0.049cm" fo:padding-top="0cm" fo:padding-bottom="0.049cm" fo:border-left="none" fo:border-right="0.5pt solid #000000" fo:border-top="none" fo:border-bottom="0.75pt solid #000000"/>
    </style:style>
    <style:style style:name="Таблица9.A5" style:family="table-cell">
      <style:table-cell-properties fo:padding-left="0.049cm" fo:padding-right="0.049cm" fo:padding-top="0cm" fo:padding-bottom="0.049cm" fo:border-left="0.5pt solid #000000" fo:border-right="0.5pt solid #000000" fo:border-top="none" fo:border-bottom="0.75pt solid #000000"/>
    </style:style>
    <style:style style:name="Таблица9.B5" style:family="table-cell">
      <style:table-cell-properties fo:padding-left="0cm" fo:padding-right="0.049cm" fo:padding-top="0cm" fo:padding-bottom="0.049cm" fo:border-left="none" fo:border-right="0.5pt solid #000000" fo:border-top="none" fo:border-bottom="0.75pt solid #000000"/>
    </style:style>
    <style:style style:name="Таблица9.C5" style:family="table-cell">
      <style:table-cell-properties fo:padding-left="0cm" fo:padding-right="0.049cm" fo:padding-top="0cm" fo:padding-bottom="0.049cm" fo:border-left="none" fo:border-right="0.5pt solid #000000" fo:border-top="none" fo:border-bottom="0.75pt solid #000000"/>
    </style:style>
    <style:style style:name="Таблица9.D5" style:family="table-cell">
      <style:table-cell-properties fo:padding-left="0cm" fo:padding-right="0.049cm" fo:padding-top="0cm" fo:padding-bottom="0.049cm" fo:border-left="none" fo:border-right="0.5pt solid #000000" fo:border-top="none" fo:border-bottom="0.75pt solid #000000"/>
    </style:style>
    <style:style style:name="Таблица9.A6" style:family="table-cell">
      <style:table-cell-properties fo:padding-left="0.049cm" fo:padding-right="0.049cm" fo:padding-top="0cm" fo:padding-bottom="0.049cm" fo:border-left="0.5pt solid #000000" fo:border-right="0.5pt solid #000000" fo:border-top="none" fo:border-bottom="0.75pt solid #000000"/>
    </style:style>
    <style:style style:name="Таблица9.B6" style:family="table-cell">
      <style:table-cell-properties fo:padding-left="0cm" fo:padding-right="0.049cm" fo:padding-top="0cm" fo:padding-bottom="0.049cm" fo:border-left="none" fo:border-right="0.5pt solid #000000" fo:border-top="none" fo:border-bottom="0.75pt solid #000000"/>
    </style:style>
    <style:style style:name="Таблица9.C6" style:family="table-cell">
      <style:table-cell-properties fo:padding-left="0cm" fo:padding-right="0.049cm" fo:padding-top="0cm" fo:padding-bottom="0.049cm" fo:border-left="none" fo:border-right="0.5pt solid #000000" fo:border-top="none" fo:border-bottom="0.75pt solid #000000"/>
    </style:style>
    <style:style style:name="Таблица9.D6" style:family="table-cell">
      <style:table-cell-properties fo:padding-left="0cm" fo:padding-right="0.049cm" fo:padding-top="0cm" fo:padding-bottom="0.049cm" fo:border-left="none" fo:border-right="0.5pt solid #000000" fo:border-top="none" fo:border-bottom="0.75pt solid #000000"/>
    </style:style>
    <style:style style:name="Таблица9.A7" style:family="table-cell">
      <style:table-cell-properties fo:padding-left="0.049cm" fo:padding-right="0.049cm" fo:padding-top="0cm" fo:padding-bottom="0.049cm" fo:border-left="0.5pt solid #000000" fo:border-right="0.5pt solid #000000" fo:border-top="none" fo:border-bottom="0.75pt solid #000000"/>
    </style:style>
    <style:style style:name="Таблица9.B7" style:family="table-cell">
      <style:table-cell-properties fo:padding-left="0cm" fo:padding-right="0.049cm" fo:padding-top="0cm" fo:padding-bottom="0.049cm" fo:border-left="none" fo:border-right="0.5pt solid #000000" fo:border-top="none" fo:border-bottom="0.75pt solid #000000"/>
    </style:style>
    <style:style style:name="Таблица9.C7" style:family="table-cell">
      <style:table-cell-properties fo:padding-left="0cm" fo:padding-right="0.049cm" fo:padding-top="0cm" fo:padding-bottom="0.049cm" fo:border-left="none" fo:border-right="0.5pt solid #000000" fo:border-top="none" fo:border-bottom="0.75pt solid #000000"/>
    </style:style>
    <style:style style:name="Таблица9.D7" style:family="table-cell">
      <style:table-cell-properties fo:padding-left="0cm" fo:padding-right="0.049cm" fo:padding-top="0cm" fo:padding-bottom="0.049cm" fo:border-left="none" fo:border-right="0.5pt solid #000000" fo:border-top="none" fo:border-bottom="0.75pt solid #000000"/>
    </style:style>
    <style:style style:name="Таблица9.A8" style:family="table-cell">
      <style:table-cell-properties fo:padding-left="0.049cm" fo:padding-right="0.049cm" fo:padding-top="0cm" fo:padding-bottom="0.049cm" fo:border-left="0.5pt solid #000000" fo:border-right="0.5pt solid #000000" fo:border-top="none" fo:border-bottom="0.75pt solid #000000"/>
    </style:style>
    <style:style style:name="Таблица9.B8" style:family="table-cell">
      <style:table-cell-properties fo:padding-left="0cm" fo:padding-right="0.049cm" fo:padding-top="0cm" fo:padding-bottom="0.049cm" fo:border-left="none" fo:border-right="0.5pt solid #000000" fo:border-top="none" fo:border-bottom="0.75pt solid #000000"/>
    </style:style>
    <style:style style:name="Таблица9.C8" style:family="table-cell">
      <style:table-cell-properties fo:padding-left="0cm" fo:padding-right="0.049cm" fo:padding-top="0cm" fo:padding-bottom="0.049cm" fo:border-left="none" fo:border-right="0.5pt solid #000000" fo:border-top="none" fo:border-bottom="0.75pt solid #000000"/>
    </style:style>
    <style:style style:name="Таблица9.D8" style:family="table-cell">
      <style:table-cell-properties fo:padding-left="0cm" fo:padding-right="0.049cm" fo:padding-top="0cm" fo:padding-bottom="0.049cm" fo:border-left="none" fo:border-right="0.5pt solid #000000" fo:border-top="none" fo:border-bottom="0.75pt solid #000000"/>
    </style:style>
    <style:style style:name="Таблица9.A9" style:family="table-cell">
      <style:table-cell-properties fo:padding-left="0.049cm" fo:padding-right="0.049cm" fo:padding-top="0cm" fo:padding-bottom="0.049cm" fo:border-left="0.5pt solid #000000" fo:border-right="0.5pt solid #000000" fo:border-top="none" fo:border-bottom="0.75pt solid #000000"/>
    </style:style>
    <style:style style:name="Таблица9.B9" style:family="table-cell">
      <style:table-cell-properties fo:padding-left="0cm" fo:padding-right="0.049cm" fo:padding-top="0cm" fo:padding-bottom="0.049cm" fo:border-left="none" fo:border-right="0.5pt solid #000000" fo:border-top="none" fo:border-bottom="0.75pt solid #000000"/>
    </style:style>
    <style:style style:name="Таблица9.C9" style:family="table-cell">
      <style:table-cell-properties fo:padding-left="0cm" fo:padding-right="0.049cm" fo:padding-top="0cm" fo:padding-bottom="0.049cm" fo:border-left="none" fo:border-right="0.5pt solid #000000" fo:border-top="none" fo:border-bottom="0.75pt solid #000000"/>
    </style:style>
    <style:style style:name="Таблица9.D9" style:family="table-cell">
      <style:table-cell-properties fo:padding-left="0cm" fo:padding-right="0.049cm" fo:padding-top="0cm" fo:padding-bottom="0.049cm" fo:border-left="none" fo:border-right="0.5pt solid #000000" fo:border-top="none" fo:border-bottom="0.75pt solid #000000"/>
    </style:style>
    <style:style style:name="Таблица9.A10" style:family="table-cell">
      <style:table-cell-properties fo:padding-left="0.049cm" fo:padding-right="0.049cm" fo:padding-top="0cm" fo:padding-bottom="0.049cm" fo:border-left="0.5pt solid #000000" fo:border-right="0.5pt solid #000000" fo:border-top="none" fo:border-bottom="0.75pt solid #000000"/>
    </style:style>
    <style:style style:name="Таблица9.B10" style:family="table-cell">
      <style:table-cell-properties fo:padding-left="0cm" fo:padding-right="0.049cm" fo:padding-top="0cm" fo:padding-bottom="0.049cm" fo:border-left="none" fo:border-right="0.5pt solid #000000" fo:border-top="none" fo:border-bottom="0.75pt solid #000000"/>
    </style:style>
    <style:style style:name="Таблица9.C10" style:family="table-cell">
      <style:table-cell-properties fo:padding-left="0cm" fo:padding-right="0.049cm" fo:padding-top="0cm" fo:padding-bottom="0.049cm" fo:border-left="none" fo:border-right="0.5pt solid #000000" fo:border-top="none" fo:border-bottom="0.75pt solid #000000"/>
    </style:style>
    <style:style style:name="Таблица9.D10" style:family="table-cell">
      <style:table-cell-properties fo:padding-left="0cm" fo:padding-right="0.049cm" fo:padding-top="0cm" fo:padding-bottom="0.049cm" fo:border-left="none" fo:border-right="0.5pt solid #000000" fo:border-top="none" fo:border-bottom="0.75pt solid #000000"/>
    </style:style>
    <style:style style:name="Таблица9.A11" style:family="table-cell">
      <style:table-cell-properties fo:padding-left="0.049cm" fo:padding-right="0.049cm" fo:padding-top="0cm" fo:padding-bottom="0.049cm" fo:border-left="0.5pt solid #000000" fo:border-right="0.5pt solid #000000" fo:border-top="none" fo:border-bottom="0.75pt solid #000000"/>
    </style:style>
    <style:style style:name="Таблица9.B11" style:family="table-cell">
      <style:table-cell-properties fo:padding-left="0cm" fo:padding-right="0.049cm" fo:padding-top="0cm" fo:padding-bottom="0.049cm" fo:border-left="none" fo:border-right="0.5pt solid #000000" fo:border-top="none" fo:border-bottom="0.75pt solid #000000"/>
    </style:style>
    <style:style style:name="Таблица9.C11" style:family="table-cell">
      <style:table-cell-properties fo:padding-left="0cm" fo:padding-right="0.049cm" fo:padding-top="0cm" fo:padding-bottom="0.049cm" fo:border-left="none" fo:border-right="0.5pt solid #000000" fo:border-top="none" fo:border-bottom="0.75pt solid #000000"/>
    </style:style>
    <style:style style:name="Таблица9.D11" style:family="table-cell">
      <style:table-cell-properties fo:padding-left="0cm" fo:padding-right="0.049cm" fo:padding-top="0cm" fo:padding-bottom="0.049cm" fo:border-left="none" fo:border-right="0.5pt solid #000000" fo:border-top="none" fo:border-bottom="0.75pt solid #000000"/>
    </style:style>
    <style:style style:name="Таблица9.A12" style:family="table-cell">
      <style:table-cell-properties fo:padding-left="0.049cm" fo:padding-right="0.049cm" fo:padding-top="0cm" fo:padding-bottom="0.049cm" fo:border-left="0.5pt solid #000000" fo:border-right="0.5pt solid #000000" fo:border-top="none" fo:border-bottom="0.75pt solid #000000"/>
    </style:style>
    <style:style style:name="Таблица9.B12" style:family="table-cell">
      <style:table-cell-properties fo:padding-left="0cm" fo:padding-right="0.049cm" fo:padding-top="0cm" fo:padding-bottom="0.049cm" fo:border-left="none" fo:border-right="0.5pt solid #000000" fo:border-top="none" fo:border-bottom="0.75pt solid #000000"/>
    </style:style>
    <style:style style:name="Таблица9.C12" style:family="table-cell">
      <style:table-cell-properties fo:padding-left="0cm" fo:padding-right="0.049cm" fo:padding-top="0cm" fo:padding-bottom="0.049cm" fo:border-left="none" fo:border-right="0.5pt solid #000000" fo:border-top="none" fo:border-bottom="0.75pt solid #000000"/>
    </style:style>
    <style:style style:name="Таблица9.D12" style:family="table-cell">
      <style:table-cell-properties fo:padding-left="0cm" fo:padding-right="0.049cm" fo:padding-top="0cm" fo:padding-bottom="0.049cm" fo:border-left="none" fo:border-right="0.5pt solid #000000" fo:border-top="none" fo:border-bottom="0.75pt solid #000000"/>
    </style:style>
    <style:style style:name="Таблица9.A13" style:family="table-cell">
      <style:table-cell-properties fo:padding-left="0.049cm" fo:padding-right="0.049cm" fo:padding-top="0cm" fo:padding-bottom="0.049cm" fo:border-left="0.5pt solid #000000" fo:border-right="0.5pt solid #000000" fo:border-top="none" fo:border-bottom="0.5pt solid #000000"/>
    </style:style>
    <style:style style:name="Таблица9.B13" style:family="table-cell">
      <style:table-cell-properties fo:padding-left="0cm" fo:padding-right="0.049cm" fo:padding-top="0cm" fo:padding-bottom="0.049cm" fo:border-left="none" fo:border-right="0.5pt solid #000000" fo:border-top="none" fo:border-bottom="0.5pt solid #000000"/>
    </style:style>
    <style:style style:name="Таблица9.C13" style:family="table-cell">
      <style:table-cell-properties fo:padding-left="0cm" fo:padding-right="0.049cm" fo:padding-top="0cm" fo:padding-bottom="0.049cm" fo:border-left="none" fo:border-right="0.5pt solid #000000" fo:border-top="none" fo:border-bottom="0.5pt solid #000000"/>
    </style:style>
    <style:style style:name="Таблица9.D13" style:family="table-cell">
      <style:table-cell-properties fo:padding-left="0cm" fo:padding-right="0.049cm" fo:padding-top="0cm" fo:padding-bottom="0.049cm" fo:border-left="none" fo:border-right="0.5pt solid #000000" fo:border-top="none" fo:border-bottom="0.5pt solid #000000"/>
    </style:style>
    <style:style style:name="Таблица10" style:family="table">
      <style:table-properties style:width="17cm" style:rel-width="100%" table:align="center"/>
    </style:style>
    <style:style style:name="Таблица10.A" style:family="table-column">
      <style:table-column-properties style:column-width="4.905cm" style:rel-column-width="18911*"/>
    </style:style>
    <style:style style:name="Таблица10.B" style:family="table-column">
      <style:table-column-properties style:column-width="4.032cm" style:rel-column-width="15541*"/>
    </style:style>
    <style:style style:name="Таблица10.A1" style:family="table-cell">
      <style:table-cell-properties style:vertical-align="middle" fo:padding="0.049cm" fo:border-left="0.5pt solid #000000" fo:border-right="0.5pt solid #000000" fo:border-top="0.5pt solid #000000" fo:border-bottom="0.75pt solid #000000"/>
    </style:style>
    <style:style style:name="Таблица10.B1" style:family="table-cell">
      <style:table-cell-properties style:vertical-align="middle" fo:padding-left="0cm" fo:padding-right="0.049cm" fo:padding-top="0.049cm" fo:padding-bottom="0cm" fo:border-left="none" fo:border-right="0.5pt solid #000000" fo:border-top="0.5pt solid #000000" fo:border-bottom="none"/>
    </style:style>
    <style:style style:name="Таблица10.B2" style:family="table-cell">
      <style:table-cell-properties style:vertical-align="middle" fo:padding-left="0cm" fo:padding-right="0.049cm" fo:padding-top="0.049cm" fo:padding-bottom="0.049cm" fo:border-left="none" fo:border-right="0.5pt solid #000000" fo:border-top="0.75pt solid #000000" fo:border-bottom="0.75pt solid #000000"/>
    </style:style>
    <style:style style:name="Таблица10.C2" style:family="table-cell">
      <style:table-cell-properties style:vertical-align="middle" fo:padding-left="0cm" fo:padding-right="0.049cm" fo:padding-top="0cm" fo:padding-bottom="0.049cm" fo:border-left="none" fo:border-right="0.5pt solid #000000" fo:border-top="none" fo:border-bottom="0.75pt solid #000000"/>
    </style:style>
    <style:style style:name="Таблица10.A3" style:family="table-cell">
      <style:table-cell-properties fo:padding-left="0.049cm" fo:padding-right="0.049cm" fo:padding-top="0cm" fo:padding-bottom="0.049cm" fo:border-left="0.5pt solid #000000" fo:border-right="0.5pt solid #000000" fo:border-top="none" fo:border-bottom="0.75pt solid #000000"/>
    </style:style>
    <style:style style:name="Таблица10.B3" style:family="table-cell">
      <style:table-cell-properties fo:padding-left="0cm" fo:padding-right="0.049cm" fo:padding-top="0cm" fo:padding-bottom="0.049cm" fo:border-left="none" fo:border-right="0.5pt solid #000000" fo:border-top="none" fo:border-bottom="0.75pt solid #000000"/>
    </style:style>
    <style:style style:name="Таблица10.C3" style:family="table-cell">
      <style:table-cell-properties fo:padding-left="0cm" fo:padding-right="0.049cm" fo:padding-top="0cm" fo:padding-bottom="0.049cm" fo:border-left="none" fo:border-right="0.5pt solid #000000" fo:border-top="none" fo:border-bottom="0.75pt solid #000000"/>
    </style:style>
    <style:style style:name="Таблица10.D3" style:family="table-cell">
      <style:table-cell-properties fo:padding-left="0cm" fo:padding-right="0.049cm" fo:padding-top="0cm" fo:padding-bottom="0.049cm" fo:border-left="none" fo:border-right="0.5pt solid #000000" fo:border-top="none" fo:border-bottom="0.75pt solid #000000"/>
    </style:style>
    <style:style style:name="Таблица10.A4" style:family="table-cell">
      <style:table-cell-properties fo:padding-left="0.049cm" fo:padding-right="0.049cm" fo:padding-top="0cm" fo:padding-bottom="0.049cm" fo:border-left="0.5pt solid #000000" fo:border-right="0.5pt solid #000000" fo:border-top="none" fo:border-bottom="0.75pt solid #000000"/>
    </style:style>
    <style:style style:name="Таблица10.B4" style:family="table-cell">
      <style:table-cell-properties fo:padding-left="0cm" fo:padding-right="0.049cm" fo:padding-top="0cm" fo:padding-bottom="0.049cm" fo:border-left="none" fo:border-right="0.5pt solid #000000" fo:border-top="none" fo:border-bottom="0.75pt solid #000000"/>
    </style:style>
    <style:style style:name="Таблица10.C4" style:family="table-cell">
      <style:table-cell-properties fo:padding-left="0cm" fo:padding-right="0.049cm" fo:padding-top="0cm" fo:padding-bottom="0.049cm" fo:border-left="none" fo:border-right="0.5pt solid #000000" fo:border-top="none" fo:border-bottom="0.75pt solid #000000"/>
    </style:style>
    <style:style style:name="Таблица10.D4" style:family="table-cell">
      <style:table-cell-properties fo:padding-left="0cm" fo:padding-right="0.049cm" fo:padding-top="0cm" fo:padding-bottom="0.049cm" fo:border-left="none" fo:border-right="0.5pt solid #000000" fo:border-top="none" fo:border-bottom="0.75pt solid #000000"/>
    </style:style>
    <style:style style:name="Таблица10.A5" style:family="table-cell">
      <style:table-cell-properties fo:padding-left="0.049cm" fo:padding-right="0.049cm" fo:padding-top="0cm" fo:padding-bottom="0.049cm" fo:border-left="0.5pt solid #000000" fo:border-right="0.5pt solid #000000" fo:border-top="none" fo:border-bottom="0.5pt solid #000000"/>
    </style:style>
    <style:style style:name="Таблица10.B5" style:family="table-cell">
      <style:table-cell-properties fo:padding-left="0cm" fo:padding-right="0.049cm" fo:padding-top="0cm" fo:padding-bottom="0.049cm" fo:border-left="none" fo:border-right="0.5pt solid #000000" fo:border-top="none" fo:border-bottom="0.5pt solid #000000"/>
    </style:style>
    <style:style style:name="Таблица10.C5" style:family="table-cell">
      <style:table-cell-properties fo:padding-left="0cm" fo:padding-right="0.049cm" fo:padding-top="0cm" fo:padding-bottom="0.049cm" fo:border-left="none" fo:border-right="0.5pt solid #000000" fo:border-top="none" fo:border-bottom="0.5pt solid #000000"/>
    </style:style>
    <style:style style:name="Таблица10.D5" style:family="table-cell">
      <style:table-cell-properties fo:padding-left="0cm" fo:padding-right="0.049cm" fo:padding-top="0cm" fo:padding-bottom="0.049cm" fo:border-left="none" fo:border-right="0.5pt solid #000000" fo:border-top="none" fo:border-bottom="0.5pt solid #000000"/>
    </style:style>
    <style:style style:name="Таблица11" style:family="table">
      <style:table-properties style:width="17cm" style:rel-width="100%" table:align="center"/>
    </style:style>
    <style:style style:name="Таблица11.A" style:family="table-column">
      <style:table-column-properties style:column-width="4.858cm" style:rel-column-width="18724*"/>
    </style:style>
    <style:style style:name="Таблица11.B" style:family="table-column">
      <style:table-column-properties style:column-width="2.775cm" style:rel-column-width="10699*"/>
    </style:style>
    <style:style style:name="Таблица11.C" style:family="table-column">
      <style:table-column-properties style:column-width="4.683cm" style:rel-column-width="18055*"/>
    </style:style>
    <style:style style:name="Таблица11.A1" style:family="table-cell">
      <style:table-cell-properties style:vertical-align="middle" fo:padding="0.049cm" fo:border-left="0.5pt solid #000000" fo:border-right="0.5pt solid #000000" fo:border-top="0.5pt solid #000000" fo:border-bottom="0.75pt solid #000000"/>
    </style:style>
    <style:style style:name="Таблица11.B1" style:family="table-cell">
      <style:table-cell-properties style:vertical-align="middle" fo:padding-left="0cm" fo:padding-right="0.049cm" fo:padding-top="0.049cm" fo:padding-bottom="0.049cm" fo:border-left="none" fo:border-right="0.5pt solid #000000" fo:border-top="0.5pt solid #000000" fo:border-bottom="0.75pt solid #000000"/>
    </style:style>
    <style:style style:name="Таблица11.A2" style:family="table-cell">
      <style:table-cell-properties fo:padding-left="0.049cm" fo:padding-right="0.049cm" fo:padding-top="0cm" fo:padding-bottom="0.049cm" fo:border-left="0.5pt solid #000000" fo:border-right="0.5pt solid #000000" fo:border-top="none" fo:border-bottom="0.75pt solid #000000"/>
    </style:style>
    <style:style style:name="Таблица11.B2" style:family="table-cell">
      <style:table-cell-properties fo:padding-left="0cm" fo:padding-right="0.049cm" fo:padding-top="0cm" fo:padding-bottom="0.049cm" fo:border-left="none" fo:border-right="0.5pt solid #000000" fo:border-top="none" fo:border-bottom="0.75pt solid #000000"/>
    </style:style>
    <style:style style:name="Таблица11.C2" style:family="table-cell">
      <style:table-cell-properties fo:padding-left="0cm" fo:padding-right="0.049cm" fo:padding-top="0cm" fo:padding-bottom="0.049cm" fo:border-left="none" fo:border-right="0.5pt solid #000000" fo:border-top="none" fo:border-bottom="0.75pt solid #000000"/>
    </style:style>
    <style:style style:name="Таблица11.D2" style:family="table-cell">
      <style:table-cell-properties fo:padding-left="0cm" fo:padding-right="0.049cm" fo:padding-top="0cm" fo:padding-bottom="0.049cm" fo:border-left="none" fo:border-right="0.5pt solid #000000" fo:border-top="none" fo:border-bottom="0.75pt solid #000000"/>
    </style:style>
    <style:style style:name="Таблица11.A3" style:family="table-cell">
      <style:table-cell-properties fo:padding-left="0.049cm" fo:padding-right="0.049cm" fo:padding-top="0cm" fo:padding-bottom="0.049cm" fo:border-left="0.5pt solid #000000" fo:border-right="0.5pt solid #000000" fo:border-top="none" fo:border-bottom="0.75pt solid #000000"/>
    </style:style>
    <style:style style:name="Таблица11.B3" style:family="table-cell">
      <style:table-cell-properties fo:padding-left="0cm" fo:padding-right="0.049cm" fo:padding-top="0cm" fo:padding-bottom="0.049cm" fo:border-left="none" fo:border-right="0.5pt solid #000000" fo:border-top="none" fo:border-bottom="0.75pt solid #000000"/>
    </style:style>
    <style:style style:name="Таблица11.C3" style:family="table-cell">
      <style:table-cell-properties fo:padding-left="0cm" fo:padding-right="0.049cm" fo:padding-top="0cm" fo:padding-bottom="0.049cm" fo:border-left="none" fo:border-right="0.5pt solid #000000" fo:border-top="none" fo:border-bottom="0.75pt solid #000000"/>
    </style:style>
    <style:style style:name="Таблица11.D3" style:family="table-cell">
      <style:table-cell-properties fo:padding-left="0cm" fo:padding-right="0.049cm" fo:padding-top="0cm" fo:padding-bottom="0.049cm" fo:border-left="none" fo:border-right="0.5pt solid #000000" fo:border-top="none" fo:border-bottom="0.75pt solid #000000"/>
    </style:style>
    <style:style style:name="Таблица11.A4" style:family="table-cell">
      <style:table-cell-properties fo:padding-left="0.049cm" fo:padding-right="0.049cm" fo:padding-top="0cm" fo:padding-bottom="0.049cm" fo:border-left="0.5pt solid #000000" fo:border-right="0.5pt solid #000000" fo:border-top="none" fo:border-bottom="0.75pt solid #000000"/>
    </style:style>
    <style:style style:name="Таблица11.B4" style:family="table-cell">
      <style:table-cell-properties fo:padding-left="0cm" fo:padding-right="0.049cm" fo:padding-top="0cm" fo:padding-bottom="0.049cm" fo:border-left="none" fo:border-right="0.5pt solid #000000" fo:border-top="none" fo:border-bottom="0.75pt solid #000000"/>
    </style:style>
    <style:style style:name="Таблица11.C4" style:family="table-cell">
      <style:table-cell-properties fo:padding-left="0cm" fo:padding-right="0.049cm" fo:padding-top="0cm" fo:padding-bottom="0.049cm" fo:border-left="none" fo:border-right="0.5pt solid #000000" fo:border-top="none" fo:border-bottom="0.75pt solid #000000"/>
    </style:style>
    <style:style style:name="Таблица11.D4" style:family="table-cell">
      <style:table-cell-properties fo:padding-left="0cm" fo:padding-right="0.049cm" fo:padding-top="0cm" fo:padding-bottom="0.049cm" fo:border-left="none" fo:border-right="0.5pt solid #000000" fo:border-top="none" fo:border-bottom="0.75pt solid #000000"/>
    </style:style>
    <style:style style:name="Таблица11.A5" style:family="table-cell">
      <style:table-cell-properties fo:padding-left="0.049cm" fo:padding-right="0.049cm" fo:padding-top="0cm" fo:padding-bottom="0cm" fo:border-left="0.5pt solid #000000" fo:border-right="0.5pt solid #000000" fo:border-top="none" fo:border-bottom="none"/>
    </style:style>
    <style:style style:name="Таблица11.B5" style:family="table-cell">
      <style:table-cell-properties fo:padding-left="0cm" fo:padding-right="0.049cm" fo:padding-top="0cm" fo:padding-bottom="0cm" fo:border-left="none" fo:border-right="0.5pt solid #000000" fo:border-top="none" fo:border-bottom="none"/>
    </style:style>
    <style:style style:name="Таблица11.C5" style:family="table-cell">
      <style:table-cell-properties fo:padding-left="0cm" fo:padding-right="0.049cm" fo:padding-top="0cm" fo:padding-bottom="0cm" fo:border-left="none" fo:border-right="0.5pt solid #000000" fo:border-top="none" fo:border-bottom="none"/>
    </style:style>
    <style:style style:name="Таблица11.D5" style:family="table-cell">
      <style:table-cell-properties fo:padding-left="0cm" fo:padding-right="0.049cm" fo:padding-top="0cm" fo:padding-bottom="0cm" fo:border-left="none" fo:border-right="0.5pt solid #000000" fo:border-top="none" fo:border-bottom="none"/>
    </style:style>
    <style:style style:name="Таблица11.A6" style:family="table-cell">
      <style:table-cell-properties fo:padding-left="0.049cm" fo:padding-right="0.049cm" fo:padding-top="0cm" fo:padding-bottom="0.049cm" fo:border-left="0.5pt solid #000000" fo:border-right="0.5pt solid #000000" fo:border-top="none" fo:border-bottom="0.75pt solid #000000"/>
    </style:style>
    <style:style style:name="Таблица11.B6" style:family="table-cell">
      <style:table-cell-properties fo:padding-left="0cm" fo:padding-right="0.049cm" fo:padding-top="0cm" fo:padding-bottom="0.049cm" fo:border-left="none" fo:border-right="0.5pt solid #000000" fo:border-top="none" fo:border-bottom="0.75pt solid #000000"/>
    </style:style>
    <style:style style:name="Таблица11.C6" style:family="table-cell">
      <style:table-cell-properties fo:padding-left="0cm" fo:padding-right="0.049cm" fo:padding-top="0cm" fo:padding-bottom="0.049cm" fo:border-left="none" fo:border-right="0.5pt solid #000000" fo:border-top="none" fo:border-bottom="0.75pt solid #000000"/>
    </style:style>
    <style:style style:name="Таблица11.D6" style:family="table-cell">
      <style:table-cell-properties fo:padding-left="0cm" fo:padding-right="0.049cm" fo:padding-top="0cm" fo:padding-bottom="0.049cm" fo:border-left="none" fo:border-right="0.5pt solid #000000" fo:border-top="none" fo:border-bottom="0.75pt solid #000000"/>
    </style:style>
    <style:style style:name="Таблица11.A7" style:family="table-cell">
      <style:table-cell-properties fo:padding-left="0.049cm" fo:padding-right="0.049cm" fo:padding-top="0cm" fo:padding-bottom="0cm" fo:border-left="0.5pt solid #000000" fo:border-right="0.5pt solid #000000" fo:border-top="none" fo:border-bottom="none"/>
    </style:style>
    <style:style style:name="Таблица11.B7" style:family="table-cell">
      <style:table-cell-properties fo:padding-left="0cm" fo:padding-right="0.049cm" fo:padding-top="0cm" fo:padding-bottom="0.049cm" fo:border-left="none" fo:border-right="0.5pt solid #000000" fo:border-top="none" fo:border-bottom="0.75pt solid #000000"/>
    </style:style>
    <style:style style:name="Таблица11.C7" style:family="table-cell">
      <style:table-cell-properties fo:padding-left="0cm" fo:padding-right="0.049cm" fo:padding-top="0cm" fo:padding-bottom="0.049cm" fo:border-left="none" fo:border-right="0.5pt solid #000000" fo:border-top="none" fo:border-bottom="0.75pt solid #000000"/>
    </style:style>
    <style:style style:name="Таблица11.D7" style:family="table-cell">
      <style:table-cell-properties fo:padding-left="0cm" fo:padding-right="0.049cm" fo:padding-top="0cm" fo:padding-bottom="0.049cm" fo:border-left="none" fo:border-right="0.5pt solid #000000" fo:border-top="none" fo:border-bottom="0.75pt solid #000000"/>
    </style:style>
    <style:style style:name="Таблица11.A8" style:family="table-cell">
      <style:table-cell-properties fo:padding-left="0.049cm" fo:padding-right="0.049cm" fo:padding-top="0cm" fo:padding-bottom="0.049cm" fo:border-left="0.5pt solid #000000" fo:border-right="0.5pt solid #000000" fo:border-top="none" fo:border-bottom="0.5pt solid #000000"/>
    </style:style>
    <style:style style:name="Таблица11.B8" style:family="table-cell">
      <style:table-cell-properties fo:padding-left="0cm" fo:padding-right="0.049cm" fo:padding-top="0cm" fo:padding-bottom="0.049cm" fo:border-left="none" fo:border-right="0.5pt solid #000000" fo:border-top="none" fo:border-bottom="0.5pt solid #000000"/>
    </style:style>
    <style:style style:name="Таблица11.C8" style:family="table-cell">
      <style:table-cell-properties fo:padding-left="0cm" fo:padding-right="0.049cm" fo:padding-top="0cm" fo:padding-bottom="0.049cm" fo:border-left="none" fo:border-right="0.5pt solid #000000" fo:border-top="none" fo:border-bottom="0.5pt solid #000000"/>
    </style:style>
    <style:style style:name="Таблица11.D8" style:family="table-cell">
      <style:table-cell-properties fo:padding-left="0cm" fo:padding-right="0.049cm" fo:padding-top="0cm" fo:padding-bottom="0.049cm" fo:border-left="none" fo:border-right="0.5pt solid #000000" fo:border-top="none" fo:border-bottom="0.5pt solid #000000"/>
    </style:style>
    <style:style style:name="Таблица12" style:family="table">
      <style:table-properties style:width="17cm" style:rel-width="100%" table:align="center"/>
    </style:style>
    <style:style style:name="Таблица12.A" style:family="table-column">
      <style:table-column-properties style:column-width="6.375cm" style:rel-column-width="24575*"/>
    </style:style>
    <style:style style:name="Таблица12.B" style:family="table-column">
      <style:table-column-properties style:column-width="1.771cm" style:rel-column-width="6826*"/>
    </style:style>
    <style:style style:name="Таблица12.A1" style:family="table-cell">
      <style:table-cell-properties style:vertical-align="middle" fo:padding="0.049cm" fo:border="0.5pt solid #000000"/>
    </style:style>
    <style:style style:name="Таблица12.B1" style:family="table-cell">
      <style:table-cell-properties style:vertical-align="middle" fo:padding-left="0cm" fo:padding-right="0.049cm" fo:padding-top="0.049cm" fo:padding-bottom="0.049cm" fo:border-left="none" fo:border-right="0.5pt solid #000000" fo:border-top="0.5pt solid #000000" fo:border-bottom="0.75pt solid #000000"/>
    </style:style>
    <style:style style:name="Таблица12.B2" style:family="table-cell">
      <style:table-cell-properties style:vertical-align="middle" fo:padding-left="0cm" fo:padding-right="0.049cm" fo:padding-top="0cm" fo:padding-bottom="0.049cm" fo:border-left="none" fo:border-right="0.5pt solid #000000" fo:border-top="none" fo:border-bottom="0.75pt solid #000000"/>
    </style:style>
    <style:style style:name="Таблица12.F2" style:family="table-cell">
      <style:table-cell-properties style:vertical-align="middle" fo:padding-left="0cm" fo:padding-right="0.049cm" fo:padding-top="0cm" fo:padding-bottom="0cm" fo:border-left="none" fo:border-right="0.5pt solid #000000" fo:border-top="none" fo:border-bottom="none"/>
    </style:style>
    <style:style style:name="Таблица12.B3" style:family="table-cell">
      <style:table-cell-properties style:vertical-align="middle" fo:padding-left="0cm" fo:padding-right="0.049cm" fo:padding-top="0cm" fo:padding-bottom="0.049cm" fo:border-left="none" fo:border-right="0.5pt solid #000000" fo:border-top="none" fo:border-bottom="0.5pt solid #000000"/>
    </style:style>
    <style:style style:name="Таблица12.A4" style:family="table-cell">
      <style:table-cell-properties fo:padding-left="0.049cm" fo:padding-right="0.049cm" fo:padding-top="0cm" fo:padding-bottom="0.049cm" fo:border-left="0.5pt solid #000000" fo:border-right="0.5pt solid #000000" fo:border-top="none" fo:border-bottom="0.75pt solid #000000"/>
    </style:style>
    <style:style style:name="Таблица12.B4" style:family="table-cell">
      <style:table-cell-properties fo:padding-left="0cm" fo:padding-right="0.049cm" fo:padding-top="0cm" fo:padding-bottom="0.049cm" fo:border-left="none" fo:border-right="0.5pt solid #000000" fo:border-top="none" fo:border-bottom="0.75pt solid #000000"/>
    </style:style>
    <style:style style:name="Таблица12.C4" style:family="table-cell">
      <style:table-cell-properties fo:padding-left="0cm" fo:padding-right="0.049cm" fo:padding-top="0cm" fo:padding-bottom="0.049cm" fo:border-left="none" fo:border-right="0.5pt solid #000000" fo:border-top="none" fo:border-bottom="0.75pt solid #000000"/>
    </style:style>
    <style:style style:name="Таблица12.D4" style:family="table-cell">
      <style:table-cell-properties fo:padding-left="0cm" fo:padding-right="0.049cm" fo:padding-top="0cm" fo:padding-bottom="0.049cm" fo:border-left="none" fo:border-right="0.5pt solid #000000" fo:border-top="none" fo:border-bottom="0.75pt solid #000000"/>
    </style:style>
    <style:style style:name="Таблица12.E4" style:family="table-cell">
      <style:table-cell-properties fo:padding-left="0cm" fo:padding-right="0.049cm" fo:padding-top="0cm" fo:padding-bottom="0.049cm" fo:border-left="none" fo:border-right="0.5pt solid #000000" fo:border-top="none" fo:border-bottom="0.75pt solid #000000"/>
    </style:style>
    <style:style style:name="Таблица12.F4" style:family="table-cell">
      <style:table-cell-properties fo:padding-left="0cm" fo:padding-right="0.049cm" fo:padding-top="0cm" fo:padding-bottom="0.049cm" fo:border-left="none" fo:border-right="0.5pt solid #000000" fo:border-top="none" fo:border-bottom="0.75pt solid #000000"/>
    </style:style>
    <style:style style:name="Таблица12.G4" style:family="table-cell">
      <style:table-cell-properties fo:padding-left="0cm" fo:padding-right="0.049cm" fo:padding-top="0cm" fo:padding-bottom="0.049cm" fo:border-left="none" fo:border-right="0.5pt solid #000000" fo:border-top="none" fo:border-bottom="0.75pt solid #000000"/>
    </style:style>
    <style:style style:name="Таблица12.A5" style:family="table-cell">
      <style:table-cell-properties fo:padding-left="0.049cm" fo:padding-right="0.049cm" fo:padding-top="0cm" fo:padding-bottom="0.049cm" fo:border-left="0.5pt solid #000000" fo:border-right="0.5pt solid #000000" fo:border-top="none" fo:border-bottom="0.75pt solid #000000"/>
    </style:style>
    <style:style style:name="Таблица12.B5" style:family="table-cell">
      <style:table-cell-properties fo:padding-left="0cm" fo:padding-right="0.049cm" fo:padding-top="0cm" fo:padding-bottom="0.049cm" fo:border-left="none" fo:border-right="0.5pt solid #000000" fo:border-top="none" fo:border-bottom="0.75pt solid #000000"/>
    </style:style>
    <style:style style:name="Таблица12.C5" style:family="table-cell">
      <style:table-cell-properties fo:padding-left="0cm" fo:padding-right="0.049cm" fo:padding-top="0cm" fo:padding-bottom="0.049cm" fo:border-left="none" fo:border-right="0.5pt solid #000000" fo:border-top="none" fo:border-bottom="0.75pt solid #000000"/>
    </style:style>
    <style:style style:name="Таблица12.D5" style:family="table-cell">
      <style:table-cell-properties fo:padding-left="0cm" fo:padding-right="0.049cm" fo:padding-top="0cm" fo:padding-bottom="0.049cm" fo:border-left="none" fo:border-right="0.5pt solid #000000" fo:border-top="none" fo:border-bottom="0.75pt solid #000000"/>
    </style:style>
    <style:style style:name="Таблица12.E5" style:family="table-cell">
      <style:table-cell-properties fo:padding-left="0cm" fo:padding-right="0.049cm" fo:padding-top="0cm" fo:padding-bottom="0.049cm" fo:border-left="none" fo:border-right="0.5pt solid #000000" fo:border-top="none" fo:border-bottom="0.75pt solid #000000"/>
    </style:style>
    <style:style style:name="Таблица12.F5" style:family="table-cell">
      <style:table-cell-properties fo:padding-left="0cm" fo:padding-right="0.049cm" fo:padding-top="0cm" fo:padding-bottom="0.049cm" fo:border-left="none" fo:border-right="0.5pt solid #000000" fo:border-top="none" fo:border-bottom="0.75pt solid #000000"/>
    </style:style>
    <style:style style:name="Таблица12.G5" style:family="table-cell">
      <style:table-cell-properties fo:padding-left="0cm" fo:padding-right="0.049cm" fo:padding-top="0cm" fo:padding-bottom="0.049cm" fo:border-left="none" fo:border-right="0.5pt solid #000000" fo:border-top="none" fo:border-bottom="0.75pt solid #000000"/>
    </style:style>
    <style:style style:name="Таблица12.A6" style:family="table-cell">
      <style:table-cell-properties fo:padding-left="0.049cm" fo:padding-right="0.049cm" fo:padding-top="0cm" fo:padding-bottom="0.049cm" fo:border-left="0.5pt solid #000000" fo:border-right="0.5pt solid #000000" fo:border-top="none" fo:border-bottom="0.75pt solid #000000"/>
    </style:style>
    <style:style style:name="Таблица12.B6" style:family="table-cell">
      <style:table-cell-properties fo:padding-left="0cm" fo:padding-right="0.049cm" fo:padding-top="0cm" fo:padding-bottom="0.049cm" fo:border-left="none" fo:border-right="0.5pt solid #000000" fo:border-top="none" fo:border-bottom="0.75pt solid #000000"/>
    </style:style>
    <style:style style:name="Таблица12.C6" style:family="table-cell">
      <style:table-cell-properties fo:padding-left="0cm" fo:padding-right="0.049cm" fo:padding-top="0cm" fo:padding-bottom="0.049cm" fo:border-left="none" fo:border-right="0.5pt solid #000000" fo:border-top="none" fo:border-bottom="0.75pt solid #000000"/>
    </style:style>
    <style:style style:name="Таблица12.D6" style:family="table-cell">
      <style:table-cell-properties fo:padding-left="0cm" fo:padding-right="0.049cm" fo:padding-top="0cm" fo:padding-bottom="0.049cm" fo:border-left="none" fo:border-right="0.5pt solid #000000" fo:border-top="none" fo:border-bottom="0.75pt solid #000000"/>
    </style:style>
    <style:style style:name="Таблица12.E6" style:family="table-cell">
      <style:table-cell-properties fo:padding-left="0cm" fo:padding-right="0.049cm" fo:padding-top="0cm" fo:padding-bottom="0.049cm" fo:border-left="none" fo:border-right="0.5pt solid #000000" fo:border-top="none" fo:border-bottom="0.75pt solid #000000"/>
    </style:style>
    <style:style style:name="Таблица12.F6" style:family="table-cell">
      <style:table-cell-properties fo:padding-left="0cm" fo:padding-right="0.049cm" fo:padding-top="0cm" fo:padding-bottom="0.049cm" fo:border-left="none" fo:border-right="0.5pt solid #000000" fo:border-top="none" fo:border-bottom="0.75pt solid #000000"/>
    </style:style>
    <style:style style:name="Таблица12.G6" style:family="table-cell">
      <style:table-cell-properties fo:padding-left="0cm" fo:padding-right="0.049cm" fo:padding-top="0cm" fo:padding-bottom="0.049cm" fo:border-left="none" fo:border-right="0.5pt solid #000000" fo:border-top="none" fo:border-bottom="0.75pt solid #000000"/>
    </style:style>
    <style:style style:name="Таблица12.A7" style:family="table-cell">
      <style:table-cell-properties fo:padding-left="0.049cm" fo:padding-right="0.049cm" fo:padding-top="0cm" fo:padding-bottom="0.049cm" fo:border-left="0.5pt solid #000000" fo:border-right="0.5pt solid #000000" fo:border-top="none" fo:border-bottom="0.75pt solid #000000"/>
    </style:style>
    <style:style style:name="Таблица12.B7" style:family="table-cell">
      <style:table-cell-properties fo:padding-left="0cm" fo:padding-right="0.049cm" fo:padding-top="0cm" fo:padding-bottom="0.049cm" fo:border-left="none" fo:border-right="0.5pt solid #000000" fo:border-top="none" fo:border-bottom="0.75pt solid #000000"/>
    </style:style>
    <style:style style:name="Таблица12.C7" style:family="table-cell">
      <style:table-cell-properties fo:padding-left="0cm" fo:padding-right="0.049cm" fo:padding-top="0cm" fo:padding-bottom="0.049cm" fo:border-left="none" fo:border-right="0.5pt solid #000000" fo:border-top="none" fo:border-bottom="0.75pt solid #000000"/>
    </style:style>
    <style:style style:name="Таблица12.D7" style:family="table-cell">
      <style:table-cell-properties fo:padding-left="0cm" fo:padding-right="0.049cm" fo:padding-top="0cm" fo:padding-bottom="0.049cm" fo:border-left="none" fo:border-right="0.5pt solid #000000" fo:border-top="none" fo:border-bottom="0.75pt solid #000000"/>
    </style:style>
    <style:style style:name="Таблица12.E7" style:family="table-cell">
      <style:table-cell-properties fo:padding-left="0cm" fo:padding-right="0.049cm" fo:padding-top="0cm" fo:padding-bottom="0.049cm" fo:border-left="none" fo:border-right="0.5pt solid #000000" fo:border-top="none" fo:border-bottom="0.75pt solid #000000"/>
    </style:style>
    <style:style style:name="Таблица12.F7" style:family="table-cell">
      <style:table-cell-properties fo:padding-left="0cm" fo:padding-right="0.049cm" fo:padding-top="0cm" fo:padding-bottom="0.049cm" fo:border-left="none" fo:border-right="0.5pt solid #000000" fo:border-top="none" fo:border-bottom="0.75pt solid #000000"/>
    </style:style>
    <style:style style:name="Таблица12.G7" style:family="table-cell">
      <style:table-cell-properties fo:padding-left="0cm" fo:padding-right="0.049cm" fo:padding-top="0cm" fo:padding-bottom="0.049cm" fo:border-left="none" fo:border-right="0.5pt solid #000000" fo:border-top="none" fo:border-bottom="0.75pt solid #000000"/>
    </style:style>
    <style:style style:name="Таблица12.A8" style:family="table-cell">
      <style:table-cell-properties fo:padding-left="0.049cm" fo:padding-right="0.049cm" fo:padding-top="0cm" fo:padding-bottom="0.049cm" fo:border-left="0.5pt solid #000000" fo:border-right="0.5pt solid #000000" fo:border-top="none" fo:border-bottom="0.75pt solid #000000"/>
    </style:style>
    <style:style style:name="Таблица12.B8" style:family="table-cell">
      <style:table-cell-properties fo:padding-left="0cm" fo:padding-right="0.049cm" fo:padding-top="0cm" fo:padding-bottom="0.049cm" fo:border-left="none" fo:border-right="0.5pt solid #000000" fo:border-top="none" fo:border-bottom="0.75pt solid #000000"/>
    </style:style>
    <style:style style:name="Таблица12.C8" style:family="table-cell">
      <style:table-cell-properties fo:padding-left="0cm" fo:padding-right="0.049cm" fo:padding-top="0cm" fo:padding-bottom="0.049cm" fo:border-left="none" fo:border-right="0.5pt solid #000000" fo:border-top="none" fo:border-bottom="0.75pt solid #000000"/>
    </style:style>
    <style:style style:name="Таблица12.D8" style:family="table-cell">
      <style:table-cell-properties fo:padding-left="0cm" fo:padding-right="0.049cm" fo:padding-top="0cm" fo:padding-bottom="0.049cm" fo:border-left="none" fo:border-right="0.5pt solid #000000" fo:border-top="none" fo:border-bottom="0.75pt solid #000000"/>
    </style:style>
    <style:style style:name="Таблица12.E8" style:family="table-cell">
      <style:table-cell-properties fo:padding-left="0cm" fo:padding-right="0.049cm" fo:padding-top="0cm" fo:padding-bottom="0.049cm" fo:border-left="none" fo:border-right="0.5pt solid #000000" fo:border-top="none" fo:border-bottom="0.75pt solid #000000"/>
    </style:style>
    <style:style style:name="Таблица12.F8" style:family="table-cell">
      <style:table-cell-properties fo:padding-left="0cm" fo:padding-right="0.049cm" fo:padding-top="0cm" fo:padding-bottom="0.049cm" fo:border-left="none" fo:border-right="0.5pt solid #000000" fo:border-top="none" fo:border-bottom="0.75pt solid #000000"/>
    </style:style>
    <style:style style:name="Таблица12.G8" style:family="table-cell">
      <style:table-cell-properties fo:padding-left="0cm" fo:padding-right="0.049cm" fo:padding-top="0cm" fo:padding-bottom="0.049cm" fo:border-left="none" fo:border-right="0.5pt solid #000000" fo:border-top="none" fo:border-bottom="0.75pt solid #000000"/>
    </style:style>
    <style:style style:name="Таблица12.A9" style:family="table-cell">
      <style:table-cell-properties fo:padding-left="0.049cm" fo:padding-right="0.049cm" fo:padding-top="0cm" fo:padding-bottom="0.049cm" fo:border-left="0.5pt solid #000000" fo:border-right="0.5pt solid #000000" fo:border-top="none" fo:border-bottom="0.5pt solid #000000"/>
    </style:style>
    <style:style style:name="Таблица12.B9" style:family="table-cell">
      <style:table-cell-properties fo:padding-left="0cm" fo:padding-right="0.049cm" fo:padding-top="0cm" fo:padding-bottom="0.049cm" fo:border-left="none" fo:border-right="0.5pt solid #000000" fo:border-top="none" fo:border-bottom="0.5pt solid #000000"/>
    </style:style>
    <style:style style:name="Таблица12.C9" style:family="table-cell">
      <style:table-cell-properties fo:padding-left="0cm" fo:padding-right="0.049cm" fo:padding-top="0cm" fo:padding-bottom="0.049cm" fo:border-left="none" fo:border-right="0.5pt solid #000000" fo:border-top="none" fo:border-bottom="0.5pt solid #000000"/>
    </style:style>
    <style:style style:name="Таблица12.D9" style:family="table-cell">
      <style:table-cell-properties fo:padding-left="0cm" fo:padding-right="0.049cm" fo:padding-top="0cm" fo:padding-bottom="0.049cm" fo:border-left="none" fo:border-right="0.5pt solid #000000" fo:border-top="none" fo:border-bottom="0.5pt solid #000000"/>
    </style:style>
    <style:style style:name="Таблица12.E9" style:family="table-cell">
      <style:table-cell-properties fo:padding-left="0cm" fo:padding-right="0.049cm" fo:padding-top="0cm" fo:padding-bottom="0.049cm" fo:border-left="none" fo:border-right="0.5pt solid #000000" fo:border-top="none" fo:border-bottom="0.5pt solid #000000"/>
    </style:style>
    <style:style style:name="Таблица12.F9" style:family="table-cell">
      <style:table-cell-properties fo:padding-left="0cm" fo:padding-right="0.049cm" fo:padding-top="0cm" fo:padding-bottom="0.049cm" fo:border-left="none" fo:border-right="0.5pt solid #000000" fo:border-top="none" fo:border-bottom="0.5pt solid #000000"/>
    </style:style>
    <style:style style:name="Таблица12.G9" style:family="table-cell">
      <style:table-cell-properties fo:padding-left="0cm" fo:padding-right="0.049cm" fo:padding-top="0cm" fo:padding-bottom="0.049cm" fo:border-left="none" fo:border-right="0.5pt solid #000000" fo:border-top="none" fo:border-bottom="0.5pt solid #000000"/>
    </style:style>
    <style:style style:name="Таблица13" style:family="table">
      <style:table-properties style:width="17cm" style:rel-width="100%" table:align="center"/>
    </style:style>
    <style:style style:name="Таблица13.A" style:family="table-column">
      <style:table-column-properties style:column-width="6.38cm" style:rel-column-width="24595*"/>
    </style:style>
    <style:style style:name="Таблица13.B" style:family="table-column">
      <style:table-column-properties style:column-width="2.124cm" style:rel-column-width="8187*"/>
    </style:style>
    <style:style style:name="Таблица13.A1" style:family="table-cell">
      <style:table-cell-properties style:vertical-align="middle" fo:padding="0.049cm" fo:border-left="0.5pt solid #000000" fo:border-right="0.5pt solid #000000" fo:border-top="0.5pt solid #000000" fo:border-bottom="0.75pt solid #000000"/>
    </style:style>
    <style:style style:name="Таблица13.B1" style:family="table-cell">
      <style:table-cell-properties style:vertical-align="middle" fo:padding-left="0cm" fo:padding-right="0.049cm" fo:padding-top="0.049cm" fo:padding-bottom="0.049cm" fo:border-left="none" fo:border-right="0.5pt solid #000000" fo:border-top="0.5pt solid #000000" fo:border-bottom="0.75pt solid #000000"/>
    </style:style>
    <style:style style:name="Таблица13.B2" style:family="table-cell">
      <style:table-cell-properties style:vertical-align="middle" fo:padding-left="0cm" fo:padding-right="0.049cm" fo:padding-top="0cm" fo:padding-bottom="0.049cm" fo:border-left="none" fo:border-right="0.5pt solid #000000" fo:border-top="none" fo:border-bottom="0.75pt solid #000000"/>
    </style:style>
    <style:style style:name="Таблица13.A4" style:family="table-cell">
      <style:table-cell-properties fo:padding-left="0.049cm" fo:padding-right="0.049cm" fo:padding-top="0cm" fo:padding-bottom="0.049cm" fo:border-left="0.5pt solid #000000" fo:border-right="0.5pt solid #000000" fo:border-top="none" fo:border-bottom="0.75pt solid #000000"/>
    </style:style>
    <style:style style:name="Таблица13.B4" style:family="table-cell">
      <style:table-cell-properties fo:padding-left="0cm" fo:padding-right="0.049cm" fo:padding-top="0cm" fo:padding-bottom="0.049cm" fo:border-left="none" fo:border-right="0.5pt solid #000000" fo:border-top="none" fo:border-bottom="0.75pt solid #000000"/>
    </style:style>
    <style:style style:name="Таблица13.C4" style:family="table-cell">
      <style:table-cell-properties fo:padding-left="0cm" fo:padding-right="0.049cm" fo:padding-top="0cm" fo:padding-bottom="0.049cm" fo:border-left="none" fo:border-right="0.5pt solid #000000" fo:border-top="none" fo:border-bottom="0.75pt solid #000000"/>
    </style:style>
    <style:style style:name="Таблица13.D4" style:family="table-cell">
      <style:table-cell-properties fo:padding-left="0cm" fo:padding-right="0.049cm" fo:padding-top="0cm" fo:padding-bottom="0.049cm" fo:border-left="none" fo:border-right="0.5pt solid #000000" fo:border-top="none" fo:border-bottom="0.75pt solid #000000"/>
    </style:style>
    <style:style style:name="Таблица13.E4" style:family="table-cell">
      <style:table-cell-properties fo:padding-left="0cm" fo:padding-right="0.049cm" fo:padding-top="0cm" fo:padding-bottom="0.049cm" fo:border-left="none" fo:border-right="0.5pt solid #000000" fo:border-top="none" fo:border-bottom="0.75pt solid #000000"/>
    </style:style>
    <style:style style:name="Таблица13.F4" style:family="table-cell">
      <style:table-cell-properties fo:padding-left="0cm" fo:padding-right="0.049cm" fo:padding-top="0cm" fo:padding-bottom="0.049cm" fo:border-left="none" fo:border-right="0.5pt solid #000000" fo:border-top="none" fo:border-bottom="0.75pt solid #000000"/>
    </style:style>
    <style:style style:name="Таблица13.A5" style:family="table-cell">
      <style:table-cell-properties fo:padding-left="0.049cm" fo:padding-right="0.049cm" fo:padding-top="0cm" fo:padding-bottom="0.049cm" fo:border-left="0.5pt solid #000000" fo:border-right="0.5pt solid #000000" fo:border-top="none" fo:border-bottom="0.75pt solid #000000"/>
    </style:style>
    <style:style style:name="Таблица13.B5" style:family="table-cell">
      <style:table-cell-properties fo:padding-left="0cm" fo:padding-right="0.049cm" fo:padding-top="0cm" fo:padding-bottom="0.049cm" fo:border-left="none" fo:border-right="0.5pt solid #000000" fo:border-top="none" fo:border-bottom="0.75pt solid #000000"/>
    </style:style>
    <style:style style:name="Таблица13.C5" style:family="table-cell">
      <style:table-cell-properties fo:padding-left="0cm" fo:padding-right="0.049cm" fo:padding-top="0cm" fo:padding-bottom="0.049cm" fo:border-left="none" fo:border-right="0.5pt solid #000000" fo:border-top="none" fo:border-bottom="0.75pt solid #000000"/>
    </style:style>
    <style:style style:name="Таблица13.D5" style:family="table-cell">
      <style:table-cell-properties fo:padding-left="0cm" fo:padding-right="0.049cm" fo:padding-top="0cm" fo:padding-bottom="0.049cm" fo:border-left="none" fo:border-right="0.5pt solid #000000" fo:border-top="none" fo:border-bottom="0.75pt solid #000000"/>
    </style:style>
    <style:style style:name="Таблица13.E5" style:family="table-cell">
      <style:table-cell-properties fo:padding-left="0cm" fo:padding-right="0.049cm" fo:padding-top="0cm" fo:padding-bottom="0.049cm" fo:border-left="none" fo:border-right="0.5pt solid #000000" fo:border-top="none" fo:border-bottom="0.75pt solid #000000"/>
    </style:style>
    <style:style style:name="Таблица13.F5" style:family="table-cell">
      <style:table-cell-properties fo:padding-left="0cm" fo:padding-right="0.049cm" fo:padding-top="0cm" fo:padding-bottom="0.049cm" fo:border-left="none" fo:border-right="0.5pt solid #000000" fo:border-top="none" fo:border-bottom="0.75pt solid #000000"/>
    </style:style>
    <style:style style:name="Таблица13.A6" style:family="table-cell">
      <style:table-cell-properties fo:padding-left="0.049cm" fo:padding-right="0.049cm" fo:padding-top="0cm" fo:padding-bottom="0.049cm" fo:border-left="0.5pt solid #000000" fo:border-right="0.5pt solid #000000" fo:border-top="none" fo:border-bottom="0.75pt solid #000000"/>
    </style:style>
    <style:style style:name="Таблица13.B6" style:family="table-cell">
      <style:table-cell-properties fo:padding-left="0cm" fo:padding-right="0.049cm" fo:padding-top="0cm" fo:padding-bottom="0.049cm" fo:border-left="none" fo:border-right="0.5pt solid #000000" fo:border-top="none" fo:border-bottom="0.75pt solid #000000"/>
    </style:style>
    <style:style style:name="Таблица13.C6" style:family="table-cell">
      <style:table-cell-properties fo:padding-left="0cm" fo:padding-right="0.049cm" fo:padding-top="0cm" fo:padding-bottom="0.049cm" fo:border-left="none" fo:border-right="0.5pt solid #000000" fo:border-top="none" fo:border-bottom="0.75pt solid #000000"/>
    </style:style>
    <style:style style:name="Таблица13.D6" style:family="table-cell">
      <style:table-cell-properties fo:padding-left="0cm" fo:padding-right="0.049cm" fo:padding-top="0cm" fo:padding-bottom="0.049cm" fo:border-left="none" fo:border-right="0.5pt solid #000000" fo:border-top="none" fo:border-bottom="0.75pt solid #000000"/>
    </style:style>
    <style:style style:name="Таблица13.E6" style:family="table-cell">
      <style:table-cell-properties fo:padding-left="0cm" fo:padding-right="0.049cm" fo:padding-top="0cm" fo:padding-bottom="0.049cm" fo:border-left="none" fo:border-right="0.5pt solid #000000" fo:border-top="none" fo:border-bottom="0.75pt solid #000000"/>
    </style:style>
    <style:style style:name="Таблица13.F6" style:family="table-cell">
      <style:table-cell-properties fo:padding-left="0cm" fo:padding-right="0.049cm" fo:padding-top="0cm" fo:padding-bottom="0.049cm" fo:border-left="none" fo:border-right="0.5pt solid #000000" fo:border-top="none" fo:border-bottom="0.75pt solid #000000"/>
    </style:style>
    <style:style style:name="Таблица13.A7" style:family="table-cell">
      <style:table-cell-properties fo:padding-left="0.049cm" fo:padding-right="0.049cm" fo:padding-top="0cm" fo:padding-bottom="0.049cm" fo:border-left="0.5pt solid #000000" fo:border-right="0.5pt solid #000000" fo:border-top="none" fo:border-bottom="0.75pt solid #000000"/>
    </style:style>
    <style:style style:name="Таблица13.B7" style:family="table-cell">
      <style:table-cell-properties fo:padding-left="0cm" fo:padding-right="0.049cm" fo:padding-top="0cm" fo:padding-bottom="0.049cm" fo:border-left="none" fo:border-right="0.5pt solid #000000" fo:border-top="none" fo:border-bottom="0.75pt solid #000000"/>
    </style:style>
    <style:style style:name="Таблица13.C7" style:family="table-cell">
      <style:table-cell-properties fo:padding-left="0cm" fo:padding-right="0.049cm" fo:padding-top="0cm" fo:padding-bottom="0.049cm" fo:border-left="none" fo:border-right="0.5pt solid #000000" fo:border-top="none" fo:border-bottom="0.75pt solid #000000"/>
    </style:style>
    <style:style style:name="Таблица13.D7" style:family="table-cell">
      <style:table-cell-properties fo:padding-left="0cm" fo:padding-right="0.049cm" fo:padding-top="0cm" fo:padding-bottom="0.049cm" fo:border-left="none" fo:border-right="0.5pt solid #000000" fo:border-top="none" fo:border-bottom="0.75pt solid #000000"/>
    </style:style>
    <style:style style:name="Таблица13.E7" style:family="table-cell">
      <style:table-cell-properties fo:padding-left="0cm" fo:padding-right="0.049cm" fo:padding-top="0cm" fo:padding-bottom="0.049cm" fo:border-left="none" fo:border-right="0.5pt solid #000000" fo:border-top="none" fo:border-bottom="0.75pt solid #000000"/>
    </style:style>
    <style:style style:name="Таблица13.F7" style:family="table-cell">
      <style:table-cell-properties fo:padding-left="0cm" fo:padding-right="0.049cm" fo:padding-top="0cm" fo:padding-bottom="0.049cm" fo:border-left="none" fo:border-right="0.5pt solid #000000" fo:border-top="none" fo:border-bottom="0.75pt solid #000000"/>
    </style:style>
    <style:style style:name="Таблица13.A8" style:family="table-cell">
      <style:table-cell-properties fo:padding-left="0.049cm" fo:padding-right="0.049cm" fo:padding-top="0cm" fo:padding-bottom="0.049cm" fo:border-left="0.5pt solid #000000" fo:border-right="0.5pt solid #000000" fo:border-top="none" fo:border-bottom="0.5pt solid #000000"/>
    </style:style>
    <style:style style:name="Таблица13.B8" style:family="table-cell">
      <style:table-cell-properties fo:padding-left="0cm" fo:padding-right="0.049cm" fo:padding-top="0cm" fo:padding-bottom="0.049cm" fo:border-left="none" fo:border-right="0.5pt solid #000000" fo:border-top="none" fo:border-bottom="0.5pt solid #000000"/>
    </style:style>
    <style:style style:name="Таблица13.C8" style:family="table-cell">
      <style:table-cell-properties fo:padding-left="0cm" fo:padding-right="0.049cm" fo:padding-top="0cm" fo:padding-bottom="0.049cm" fo:border-left="none" fo:border-right="0.5pt solid #000000" fo:border-top="none" fo:border-bottom="0.5pt solid #000000"/>
    </style:style>
    <style:style style:name="Таблица13.D8" style:family="table-cell">
      <style:table-cell-properties fo:padding-left="0cm" fo:padding-right="0.049cm" fo:padding-top="0cm" fo:padding-bottom="0.049cm" fo:border-left="none" fo:border-right="0.5pt solid #000000" fo:border-top="none" fo:border-bottom="0.5pt solid #000000"/>
    </style:style>
    <style:style style:name="Таблица13.E8" style:family="table-cell">
      <style:table-cell-properties fo:padding-left="0cm" fo:padding-right="0.049cm" fo:padding-top="0cm" fo:padding-bottom="0.049cm" fo:border-left="none" fo:border-right="0.5pt solid #000000" fo:border-top="none" fo:border-bottom="0.5pt solid #000000"/>
    </style:style>
    <style:style style:name="Таблица13.F8" style:family="table-cell">
      <style:table-cell-properties fo:padding-left="0cm" fo:padding-right="0.049cm" fo:padding-top="0cm" fo:padding-bottom="0.049cm" fo:border-left="none" fo:border-right="0.5pt solid #000000" fo:border-top="none" fo:border-bottom="0.5pt solid #000000"/>
    </style:style>
    <style:style style:name="P1" style:family="paragraph" style:parent-style-name="Standard">
      <style:text-properties fo:color="#000000"/>
    </style:style>
    <style:style style:name="P2" style:family="paragraph" style:parent-style-name="Standard">
      <style:paragraph-properties fo:margin-left="0cm" fo:margin-right="0cm" fo:margin-top="0cm" fo:margin-bottom="0cm" loext:contextual-spacing="false" fo:text-indent="0cm" style:auto-text-indent="false"/>
      <style:text-properties fo:color="#000000" fo:font-size="2pt" style:font-size-asian="2pt" style:font-size-complex="2pt"/>
    </style:style>
    <style:style style:name="P3" style:family="paragraph" style:parent-style-name="Text_20_body">
      <style:paragraph-properties fo:margin-left="0cm" fo:margin-right="0cm" fo:margin-top="0cm" fo:margin-bottom="0.212cm" loext:contextual-spacing="false" fo:text-align="center" style:justify-single-word="false" fo:widows="1" fo:text-indent="0cm" style:auto-text-indent="false"/>
      <style:text-properties fo:text-transform="uppercase" fo:color="#000000" style:font-name="Times New Roman1" fo:font-size="12pt" fo:letter-spacing="normal" fo:font-style="normal" fo:font-weight="bold"/>
    </style:style>
    <style:style style:name="P4" style:family="paragraph" style:parent-style-name="Text_20_body">
      <style:paragraph-properties fo:margin-left="0cm" fo:margin-right="0cm" fo:margin-top="0cm" fo:margin-bottom="0.212cm" loext:contextual-spacing="false" fo:text-align="center" style:justify-single-word="false" fo:widows="1" fo:text-indent="0cm" style:auto-text-indent="false"/>
      <style:text-properties fo:font-variant="normal" fo:text-transform="none" fo:color="#000000" style:font-name="Times New Roman1" fo:font-size="10pt" fo:letter-spacing="normal" fo:font-style="normal" fo:font-weight="bold"/>
    </style:style>
    <style:style style:name="P5" style:family="paragraph" style:parent-style-name="Text_20_body">
      <style:paragraph-properties fo:margin-left="0cm" fo:margin-right="0cm" fo:margin-top="0cm" fo:margin-bottom="0.212cm" loext:contextual-spacing="false" fo:text-align="center" style:justify-single-word="false" fo:widows="1" fo:text-indent="0cm" style:auto-text-indent="false" fo:padding="0cm" fo:border="none"/>
      <style:text-properties fo:font-variant="normal" fo:text-transform="none" fo:color="#000000" style:font-name="Times New Roman1" fo:font-size="12pt" fo:letter-spacing="normal" fo:font-style="normal" fo:font-weight="bold" loext:padding-left="0cm" loext:padding-right="0cm" loext:padding-top="0cm" loext:padding-bottom="0.049cm" loext:border-left="none" loext:border-right="none" loext:border-top="none" loext:border-bottom="1.5pt solid #000000"/>
    </style:style>
    <style:style style:name="P6" style:family="paragraph" style:parent-style-name="Text_20_body">
      <style:paragraph-properties fo:margin-left="0cm" fo:margin-right="0cm" fo:margin-top="0cm" fo:margin-bottom="0.423cm" loext:contextual-spacing="false" fo:text-align="center" style:justify-single-word="false" fo:widows="1" fo:text-indent="0cm" style:auto-text-indent="false"/>
      <style:text-properties fo:text-transform="uppercase" fo:color="#000000" style:font-name="Times New Roman1" fo:font-size="14pt" fo:letter-spacing="normal" fo:font-style="normal" fo:font-weight="bold"/>
    </style:style>
    <style:style style:name="P7" style:family="paragraph" style:parent-style-name="Text_20_body">
      <style:paragraph-properties fo:margin-left="0cm" fo:margin-right="0cm" fo:margin-top="0cm" fo:margin-bottom="0.423cm" loext:contextual-spacing="false" fo:text-align="center" style:justify-single-word="false" fo:widows="1" fo:text-indent="0cm" style:auto-text-indent="false"/>
      <style:text-properties fo:font-variant="normal" fo:text-transform="none" fo:color="#000000" style:font-name="Times New Roman1" fo:font-size="12pt" fo:letter-spacing="normal" fo:font-style="normal" fo:font-weight="bold"/>
    </style:style>
    <style:style style:name="P8" style:family="paragraph" style:parent-style-name="Text_20_body">
      <style:paragraph-properties fo:margin-left="0cm" fo:margin-right="0cm" fo:margin-top="0cm" fo:margin-bottom="0.423cm" loext:contextual-spacing="false" fo:text-align="center" style:justify-single-word="false" fo:widows="1" fo:text-indent="0cm" style:auto-text-indent="false" fo:padding="0cm" fo:border="none"/>
      <style:text-properties fo:text-transform="uppercase" fo:color="#000000" style:font-name="Times New Roman1" fo:font-size="12pt" fo:letter-spacing="normal" fo:font-style="normal" fo:font-weight="bold" loext:padding-left="0cm" loext:padding-right="0cm" loext:padding-top="0cm" loext:padding-bottom="0.049cm" loext:border-left="none" loext:border-right="none" loext:border-top="none" loext:border-bottom="1.5pt solid #000000"/>
    </style:style>
    <style:style style:name="P9" style:family="paragraph" style:parent-style-name="Text_20_body">
      <style:paragraph-properties fo:margin-left="0cm" fo:margin-right="0cm" fo:margin-top="0cm" fo:margin-bottom="0cm" loext:contextual-spacing="false" fo:text-align="center" style:justify-single-word="false" fo:widows="1" fo:text-indent="0cm" style:auto-text-indent="false"/>
      <style:text-properties fo:text-transform="uppercase" fo:color="#000000" style:font-name="Times New Roman1" fo:font-size="12pt" fo:letter-spacing="normal" fo:font-style="normal" fo:font-weight="bold"/>
    </style:style>
    <style:style style:name="P10" style:family="paragraph" style:parent-style-name="Text_20_body">
      <style:paragraph-properties fo:margin-left="0cm" fo:margin-right="0cm" fo:margin-top="0cm" fo:margin-bottom="0cm" loext:contextual-spacing="false" fo:text-align="center" style:justify-single-word="false" fo:widows="1" fo:text-indent="0cm" style:auto-text-indent="false"/>
      <style:text-properties fo:font-variant="normal" fo:text-transform="none" fo:color="#000000" style:font-name="Times New Roman1" fo:font-size="12pt" fo:letter-spacing="normal" fo:font-style="normal" fo:font-weight="bold"/>
    </style:style>
    <style:style style:name="P11" style:family="paragraph" style:parent-style-name="Text_20_body">
      <style:paragraph-properties fo:margin-left="0cm" fo:margin-right="0cm" fo:margin-top="0cm" fo:margin-bottom="0cm" loext:contextual-spacing="false" fo:text-align="end" style:justify-single-word="false" fo:widows="1" fo:text-indent="0cm" style:auto-text-indent="false"/>
      <style:text-properties fo:font-variant="normal" fo:text-transform="none" fo:color="#000000" style:font-name="Times New Roman1" fo:font-size="12pt" fo:letter-spacing="normal" fo:font-style="normal" fo:font-weight="normal"/>
    </style:style>
    <style:style style:name="P12" style:family="paragraph" style:parent-style-name="Text_20_body">
      <style:paragraph-properties fo:margin-left="0cm" fo:margin-right="0cm" fo:margin-top="0cm" fo:margin-bottom="0cm" loext:contextual-spacing="false" fo:text-align="justify" style:justify-single-word="false" fo:widows="1" fo:text-indent="0cm" style:auto-text-indent="false"/>
      <style:text-properties fo:font-variant="normal" fo:text-transform="none" fo:color="#000000" style:font-name="Times New Roman1" fo:font-size="10pt" fo:letter-spacing="normal" fo:font-style="normal" fo:font-weight="normal"/>
    </style:style>
    <style:style style:name="P13" style:family="paragraph" style:parent-style-name="Text_20_body">
      <style:paragraph-properties fo:margin-left="0cm" fo:margin-right="0cm" fo:margin-top="0.212cm" fo:margin-bottom="0.212cm" loext:contextual-spacing="false" fo:text-align="center" style:justify-single-word="false" fo:widows="1" fo:text-indent="0cm" style:auto-text-indent="false"/>
      <style:text-properties fo:font-variant="normal" fo:text-transform="none" fo:color="#000000" style:font-name="Times New Roman1" fo:font-size="12pt" fo:letter-spacing="normal" fo:font-style="normal" fo:font-weight="bold"/>
    </style:style>
    <style:style style:name="P14" style:family="paragraph" style:parent-style-name="Text_20_body">
      <style:paragraph-properties fo:margin-left="0cm" fo:margin-right="0cm" fo:margin-top="0.212cm" fo:margin-bottom="0.212cm" loext:contextual-spacing="false" fo:text-align="center" style:justify-single-word="false" fo:widows="1" fo:text-indent="0cm" style:auto-text-indent="false"/>
      <style:text-properties fo:font-variant="normal" fo:text-transform="none" fo:color="#000000" style:font-name="Times New Roman1" fo:font-size="12pt" fo:letter-spacing="normal" fo:font-style="normal" fo:font-weight="normal"/>
    </style:style>
    <style:style style:name="P15" style:family="paragraph" style:parent-style-name="Text_20_body">
      <style:paragraph-properties fo:margin-left="0cm" fo:margin-right="0cm" fo:margin-top="0.212cm" fo:margin-bottom="0.212cm" loext:contextual-spacing="false" fo:text-align="end" style:justify-single-word="false" fo:widows="1" fo:text-indent="0cm" style:auto-text-indent="false"/>
      <style:text-properties fo:font-variant="normal" fo:text-transform="none" fo:color="#000000" style:font-name="Times New Roman1" fo:font-size="12pt" fo:letter-spacing="normal" fo:font-style="normal" fo:font-weight="normal"/>
    </style:style>
    <style:style style:name="P16" style:family="paragraph" style:parent-style-name="Text_20_body">
      <style:paragraph-properties fo:margin-left="0cm" fo:margin-right="0cm" fo:margin-top="0.212cm" fo:margin-bottom="0.212cm" loext:contextual-spacing="false" fo:text-align="center" style:justify-single-word="false" fo:widows="1" fo:text-indent="0cm" style:auto-text-indent="false"/>
      <style:text-properties fo:font-variant="normal" fo:text-transform="none" fo:color="#000000" style:font-name="Times New Roman1" fo:font-size="12pt" fo:letter-spacing="normal" fo:font-style="italic" fo:font-weight="normal"/>
    </style:style>
    <style:style style:name="P17" style:family="paragraph" style:parent-style-name="Text_20_body">
      <style:paragraph-properties fo:margin-left="0cm" fo:margin-right="0cm" fo:margin-top="0.212cm" fo:margin-bottom="0.212cm" loext:contextual-spacing="false" fo:text-align="end" style:justify-single-word="false" fo:widows="1" fo:text-indent="0cm" style:auto-text-indent="false"/>
      <style:text-properties fo:font-variant="normal" fo:text-transform="none" fo:color="#000000" style:font-name="Times New Roman1" fo:font-size="10pt" fo:letter-spacing="normal" fo:font-style="normal" fo:font-weight="normal"/>
    </style:style>
    <style:style style:name="P18" style:family="paragraph" style:parent-style-name="Text_20_body">
      <style:paragraph-properties fo:margin-left="0cm" fo:margin-right="0cm" fo:margin-top="0.212cm" fo:margin-bottom="0.212cm" loext:contextual-spacing="false" fo:text-align="center" style:justify-single-word="false" fo:widows="1" fo:text-indent="0cm" style:auto-text-indent="false"/>
      <style:text-properties fo:font-variant="normal" fo:text-transform="none" fo:color="#000000" style:font-name="Times New Roman1" fo:font-size="10pt" fo:letter-spacing="normal" fo:font-style="normal" fo:font-weight="normal"/>
    </style:style>
    <style:style style:name="P19" style:family="paragraph" style:parent-style-name="Text_20_body">
      <style:paragraph-properties fo:margin-left="0cm" fo:margin-right="0cm" fo:margin-top="0.212cm" fo:margin-bottom="0cm" loext:contextual-spacing="false" fo:text-align="center" style:justify-single-word="false" fo:widows="1" fo:text-indent="0cm" style:auto-text-indent="false"/>
      <style:text-properties fo:font-variant="normal" fo:text-transform="none" fo:color="#000000" style:font-name="Times New Roman1" fo:font-size="12pt" fo:letter-spacing="normal" fo:font-style="normal" fo:font-weight="bold"/>
    </style:style>
    <style:style style:name="P20" style:family="paragraph" style:parent-style-name="Text_20_body">
      <style:paragraph-properties fo:margin-left="0cm" fo:margin-right="0cm" fo:margin-top="0cm" fo:margin-bottom="0cm" loext:contextual-spacing="false" fo:text-align="justify" style:justify-single-word="false" fo:widows="1" fo:text-indent="0.499cm" style:auto-text-indent="false"/>
      <style:text-properties fo:font-variant="normal" fo:text-transform="none" fo:color="#000000" style:font-name="Times New Roman1" fo:font-size="12pt" fo:letter-spacing="normal" fo:font-style="normal" fo:font-weight="normal"/>
    </style:style>
    <style:style style:name="P21" style:family="paragraph" style:parent-style-name="Text_20_body">
      <style:paragraph-properties fo:margin-left="0cm" fo:margin-right="0cm" fo:margin-top="0cm" fo:margin-bottom="0cm" loext:contextual-spacing="false" fo:text-align="end" style:justify-single-word="false" fo:widows="1" fo:text-indent="0.499cm" style:auto-text-indent="false"/>
      <style:text-properties fo:font-variant="normal" fo:text-transform="none" fo:color="#000000" style:font-name="Times New Roman1" fo:font-size="12pt" fo:letter-spacing="normal" fo:font-style="normal" fo:font-weight="normal"/>
    </style:style>
    <style:style style:name="P22" style:family="paragraph" style:parent-style-name="Text_20_body">
      <style:paragraph-properties fo:margin-left="0cm" fo:margin-right="0cm" fo:margin-top="0cm" fo:margin-bottom="0cm" loext:contextual-spacing="false" fo:text-align="justify" style:justify-single-word="false" fo:widows="1" fo:text-indent="0.499cm" style:auto-text-indent="false"/>
      <style:text-properties fo:font-variant="normal" fo:text-transform="none" fo:color="#000000" style:font-name="Times New Roman1" fo:font-size="10pt" fo:letter-spacing="normal" fo:font-style="normal" fo:font-weight="normal"/>
    </style:style>
    <style:style style:name="P23" style:family="paragraph" style:parent-style-name="Text_20_body">
      <style:paragraph-properties fo:margin-left="0cm" fo:margin-right="0cm" fo:margin-top="0cm" fo:margin-bottom="0cm" loext:contextual-spacing="false" fo:text-align="justify" style:justify-single-word="false" fo:widows="1" fo:text-indent="0.499cm" style:auto-text-indent="false"/>
    </style:style>
    <style:style style:name="P24" style:family="paragraph" style:parent-style-name="Text_20_body">
      <style:paragraph-properties fo:margin-left="0cm" fo:margin-right="0cm" fo:margin-top="0.212cm" fo:margin-bottom="0cm" loext:contextual-spacing="false" fo:text-align="justify" style:justify-single-word="false" fo:widows="1" fo:text-indent="0.499cm" style:auto-text-indent="false"/>
    </style:style>
    <style:style style:name="P25" style:family="paragraph" style:parent-style-name="Text_20_body">
      <style:paragraph-properties fo:margin-left="0cm" fo:margin-right="0cm" fo:margin-top="0.212cm" fo:margin-bottom="0cm" loext:contextual-spacing="false" fo:text-align="justify" style:justify-single-word="false" fo:widows="1" fo:text-indent="0.499cm" style:auto-text-indent="false"/>
      <style:text-properties fo:font-variant="normal" fo:text-transform="none" fo:color="#000000" style:font-name="Times New Roman1" fo:font-size="12pt" fo:letter-spacing="normal" fo:font-style="normal" fo:font-weight="normal"/>
    </style:style>
    <style:style style:name="P26" style:family="paragraph" style:parent-style-name="Text_20_body">
      <style:paragraph-properties fo:margin-left="0cm" fo:margin-right="0cm" fo:margin-top="0.212cm" fo:margin-bottom="0cm" loext:contextual-spacing="false" fo:text-align="justify" style:justify-single-word="false" fo:widows="1" fo:text-indent="0.499cm" style:auto-text-indent="false"/>
      <style:text-properties fo:font-variant="normal" fo:text-transform="none" fo:color="#000000" style:font-name="Times New Roman1" fo:font-size="10pt" fo:letter-spacing="normal" fo:font-style="normal" fo:font-weight="normal"/>
    </style:style>
    <style:style style:name="P27" style:family="paragraph" style:parent-style-name="Text_20_body">
      <style:paragraph-properties fo:margin-left="0cm" fo:margin-right="1.891cm" fo:margin-top="0.212cm" fo:margin-bottom="0.212cm" loext:contextual-spacing="false" fo:text-align="end" style:justify-single-word="false" fo:widows="1" fo:text-indent="0cm" style:auto-text-indent="false"/>
      <style:text-properties fo:font-variant="normal" fo:text-transform="none" fo:color="#000000" style:font-name="Times New Roman1" fo:font-size="14pt" fo:letter-spacing="normal" fo:font-style="normal" fo:font-weight="normal"/>
    </style:style>
    <style:style style:name="P28" style:family="paragraph" style:parent-style-name="Text_20_body">
      <style:paragraph-properties fo:margin-left="0cm" fo:margin-right="1.75cm" fo:margin-top="0cm" fo:margin-bottom="0cm" loext:contextual-spacing="false" fo:text-align="end" style:justify-single-word="false" fo:widows="1" fo:text-indent="0cm" style:auto-text-indent="false"/>
      <style:text-properties fo:font-variant="normal" fo:text-transform="none" fo:color="#000000" style:font-name="Times New Roman1" fo:font-size="12pt" fo:letter-spacing="normal" fo:font-style="normal" fo:font-weight="normal"/>
    </style:style>
    <style:style style:name="P29" style:family="paragraph" style:parent-style-name="Text_20_body">
      <style:paragraph-properties fo:margin-left="0cm" fo:margin-right="0.09cm" fo:margin-top="0cm" fo:margin-bottom="0cm" loext:contextual-spacing="false" fo:text-align="end" style:justify-single-word="false" fo:widows="1" fo:text-indent="0cm" style:auto-text-indent="false"/>
      <style:text-properties fo:font-variant="normal" fo:text-transform="none" fo:color="#000000" style:font-name="Times New Roman1" fo:font-size="12pt" fo:letter-spacing="normal" fo:font-style="normal" fo:font-weight="normal"/>
    </style:style>
    <style:style style:name="P30" style:family="paragraph" style:parent-style-name="Text_20_body">
      <style:paragraph-properties fo:margin-left="0cm" fo:margin-right="4.008cm" fo:margin-top="0cm" fo:margin-bottom="0cm" loext:contextual-spacing="false" fo:text-align="end" style:justify-single-word="false" fo:widows="1" fo:text-indent="0cm" style:auto-text-indent="false"/>
      <style:text-properties fo:font-variant="normal" fo:text-transform="none" fo:color="#000000" style:font-name="Times New Roman1" fo:font-size="12pt" fo:letter-spacing="normal" fo:font-style="normal" fo:font-weight="normal"/>
    </style:style>
    <style:style style:name="P31" style:family="paragraph" style:parent-style-name="Text_20_body">
      <style:paragraph-properties fo:margin-left="0cm" fo:margin-right="0cm" fo:margin-top="0cm" fo:margin-bottom="0cm" loext:contextual-spacing="false" fo:text-align="justify" style:justify-single-word="false" fo:widows="1" fo:text-indent="0.529cm" style:auto-text-indent="false"/>
      <style:text-properties fo:font-variant="normal" fo:text-transform="none" fo:color="#000000" style:font-name="Times New Roman1" fo:font-size="10pt" fo:letter-spacing="normal" fo:font-style="normal" fo:font-weight="normal"/>
    </style:style>
    <style:style style:name="P32" style:family="paragraph" style:parent-style-name="Text_20_body">
      <style:paragraph-properties fo:margin-left="0cm" fo:margin-right="0cm" fo:margin-top="0.212cm" fo:margin-bottom="0.212cm" loext:contextual-spacing="false" fo:text-align="justify" style:justify-single-word="false" fo:widows="1" fo:text-indent="0.529cm" style:auto-text-indent="false"/>
      <style:text-properties fo:font-variant="normal" fo:text-transform="none" fo:color="#000000" style:font-name="Times New Roman1" fo:font-size="10pt" fo:letter-spacing="normal" fo:font-style="normal" fo:font-weight="normal"/>
    </style:style>
    <style:style style:name="P33" style:family="paragraph" style:parent-style-name="Text_20_body">
      <style:paragraph-properties fo:margin-left="0cm" fo:margin-right="0cm" fo:margin-top="0cm" fo:margin-bottom="0cm" loext:contextual-spacing="false" fo:text-align="justify" style:justify-single-word="false" fo:widows="1" fo:text-indent="0.501cm" style:auto-text-indent="false"/>
      <style:text-properties fo:font-variant="normal" fo:text-transform="none" fo:color="#000000" style:font-name="Times New Roman1" fo:font-size="10pt" fo:letter-spacing="normal" fo:font-style="normal" fo:font-weight="normal"/>
    </style:style>
    <style:style style:name="P34" style:family="paragraph" style:parent-style-name="Text_20_body">
      <style:paragraph-properties fo:margin-left="0.529cm" fo:margin-right="0cm" fo:margin-top="0cm" fo:margin-bottom="0cm" loext:contextual-spacing="false" fo:text-align="justify" style:justify-single-word="false" fo:widows="1" fo:text-indent="-0.03cm" style:auto-text-indent="false"/>
      <style:text-properties fo:font-variant="normal" fo:text-transform="none" fo:color="#000000" style:font-name="Times New Roman1" fo:font-size="10pt" fo:letter-spacing="normal" fo:font-style="normal" fo:font-weight="normal"/>
    </style:style>
    <style:style style:name="P35" style:family="paragraph" style:parent-style-name="Table_20_Contents">
      <style:text-properties fo:color="#000000" fo:font-size="2pt" style:font-size-asian="2pt" style:font-size-complex="2pt"/>
    </style:style>
    <style:style style:name="P36" style:family="paragraph" style:parent-style-name="Table_20_Contents">
      <style:paragraph-properties fo:margin-left="0cm" fo:margin-right="0.801cm" fo:margin-top="0cm" fo:margin-bottom="0cm" loext:contextual-spacing="false" fo:text-align="justify" style:justify-single-word="false" fo:text-indent="0cm" style:auto-text-indent="false"/>
    </style:style>
    <style:style style:name="P37" style:family="paragraph" style:parent-style-name="Table_20_Contents">
      <style:paragraph-properties fo:margin-left="0cm" fo:margin-right="0cm" fo:margin-top="0cm" fo:margin-bottom="0cm" loext:contextual-spacing="false" fo:text-align="justify" style:justify-single-word="false" fo:text-indent="0cm" style:auto-text-indent="false"/>
    </style:style>
    <style:style style:name="P38"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fo:color="#000000" style:font-name="Times New Roman1" fo:font-size="10pt"/>
    </style:style>
    <style:style style:name="P39" style:family="paragraph" style:parent-style-name="Table_20_Contents">
      <style:paragraph-properties fo:margin-left="0cm" fo:margin-right="0cm" fo:margin-top="0cm" fo:margin-bottom="0cm" loext:contextual-spacing="false" fo:text-align="justify" style:justify-single-word="false" fo:text-indent="0cm" style:auto-text-indent="false"/>
      <style:text-properties fo:color="#000000" style:font-name="Times New Roman1" fo:font-size="10pt"/>
    </style:style>
    <style:style style:name="P40"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fo:color="#000000"/>
    </style:style>
    <style:style style:name="P41" style:family="paragraph" style:parent-style-name="Table_20_Contents">
      <style:paragraph-properties fo:margin-left="0cm" fo:margin-right="0cm" fo:margin-top="0.212cm" fo:margin-bottom="0cm" loext:contextual-spacing="false" fo:text-align="justify" style:justify-single-word="false" fo:text-indent="0.529cm" style:auto-text-indent="false"/>
      <style:text-properties fo:color="#000000" style:font-name="Times New Roman1" fo:font-size="10pt"/>
    </style:style>
    <style:style style:name="P42" style:family="paragraph" style:parent-style-name="Table_20_Contents">
      <style:paragraph-properties fo:margin-left="0cm" fo:margin-right="0cm" fo:margin-top="0.212cm" fo:margin-bottom="0cm" loext:contextual-spacing="false" fo:text-align="justify" style:justify-single-word="false" fo:text-indent="0.51cm" style:auto-text-indent="false"/>
      <style:text-properties fo:color="#000000" style:font-name="Times New Roman1" fo:font-size="10pt"/>
    </style:style>
    <style:style style:name="P43" style:family="paragraph" style:parent-style-name="Table_20_Contents">
      <style:paragraph-properties fo:margin-left="0cm" fo:margin-right="0cm" fo:margin-top="0cm" fo:margin-bottom="0cm" loext:contextual-spacing="false" fo:text-align="justify" style:justify-single-word="false" fo:text-indent="0.51cm" style:auto-text-indent="false"/>
      <style:text-properties fo:color="#000000" style:font-name="Times New Roman1" fo:font-size="10pt"/>
    </style:style>
    <style:style style:name="P44" style:family="paragraph" style:parent-style-name="Heading_20_1">
      <style:paragraph-properties fo:margin-left="0cm" fo:margin-right="0cm" fo:margin-top="0.212cm" fo:margin-bottom="0.212cm" loext:contextual-spacing="false" fo:text-align="center" style:justify-single-word="false" fo:widows="1" fo:text-indent="0cm" style:auto-text-indent="false" fo:keep-with-next="always"/>
      <style:text-properties fo:font-variant="normal" fo:text-transform="none" fo:color="#000000" style:font-name="Times New Roman1" fo:font-size="12pt" fo:letter-spacing="normal" fo:font-style="normal"/>
    </style:style>
    <style:style style:name="P45" style:family="paragraph" style:parent-style-name="Heading_20_1">
      <style:paragraph-properties fo:margin-left="0cm" fo:margin-right="0cm" fo:margin-top="0.212cm" fo:margin-bottom="0.212cm" loext:contextual-spacing="false" fo:text-align="center" style:justify-single-word="false" fo:widows="1" fo:text-indent="0cm" style:auto-text-indent="false" fo:keep-with-next="always"/>
      <style:text-properties fo:font-variant="normal" fo:text-transform="none" fo:color="#000000" style:font-name="Times New Roman1" fo:font-size="12pt" fo:letter-spacing="normal" fo:font-style="italic" fo:font-weight="normal"/>
    </style:style>
    <style:style style:name="P46" style:family="paragraph" style:parent-style-name="Heading_20_1">
      <style:paragraph-properties fo:margin-left="0cm" fo:margin-right="0cm" fo:margin-top="0.212cm" fo:margin-bottom="0cm" loext:contextual-spacing="false" fo:text-align="end" style:justify-single-word="false" fo:widows="1" fo:text-indent="0cm" style:auto-text-indent="false" fo:keep-with-next="always"/>
      <style:text-properties fo:font-variant="normal" fo:text-transform="none" fo:color="#000000" style:font-name="Times New Roman1" fo:font-size="12pt" fo:letter-spacing="normal" fo:font-style="normal" fo:font-weight="normal"/>
    </style:style>
    <style:style style:name="P47" style:family="paragraph" style:parent-style-name="Heading_20_1">
      <style:paragraph-properties fo:margin-left="0cm" fo:margin-right="0cm" fo:margin-top="0.212cm" fo:margin-bottom="0cm" loext:contextual-spacing="false" fo:text-align="end" style:justify-single-word="false" fo:widows="1" fo:text-indent="0cm" style:auto-text-indent="false" fo:keep-with-next="always"/>
      <style:text-properties fo:font-variant="normal" fo:text-transform="none" fo:color="#000000" style:font-name="Times New Roman1" fo:font-size="12pt" fo:letter-spacing="normal" fo:font-style="italic" fo:font-weight="normal"/>
    </style:style>
    <style:style style:name="T1" style:family="text">
      <style:text-properties fo:color="#800080" style:font-name="Times New Roman1" fo:font-size="12pt" style:text-underline-style="solid" style:text-underline-width="auto" style:text-underline-color="font-color"/>
    </style:style>
    <style:style style:name="T2" style:family="text">
      <style:text-properties fo:color="#800080" style:text-line-through-style="none" style:text-line-through-type="none" style:font-name="Times New Roman1" fo:font-size="12pt" style:text-underline-style="none" style:text-blinking="false"/>
    </style:style>
    <style:style style:name="T3" style:family="text">
      <style:text-properties style:font-name="Times New Roman1" fo:font-size="12pt" style:text-underline-style="solid" style:text-underline-width="auto" style:text-underline-color="font-color"/>
    </style:style>
    <style:style style:name="T4" style:family="text">
      <style:text-properties fo:font-size="12pt"/>
    </style:style>
    <style:style style:name="T5" style:family="text">
      <style:text-properties fo:font-size="12pt" fo:letter-spacing="0.071cm"/>
    </style:style>
    <style:style style:name="T6" style:family="text">
      <style:text-properties fo:font-size="12pt" fo:font-style="italic"/>
    </style:style>
    <style:style style:name="T7" style:family="text">
      <style:text-properties style:text-line-through-style="none" style:text-line-through-type="none" style:font-name="Times New Roman1" fo:font-size="12pt" style:text-underline-style="none" style:text-blinking="false"/>
    </style:style>
    <style:style style:name="T8" style:family="text">
      <style:text-properties fo:color="#000000" style:font-name="Times New Roman1" fo:font-size="12pt" style:text-underline-style="solid" style:text-underline-width="auto" style:text-underline-color="font-color"/>
    </style:style>
    <style:style style:name="T9" style:family="text">
      <style:text-properties fo:color="#000000" style:text-line-through-style="none" style:text-line-through-type="none" style:font-name="Times New Roman1" fo:font-size="12pt" style:text-underline-style="none" style:text-blinking="false"/>
    </style:style>
    <style:style style:name="T10" style:family="text">
      <style:text-properties fo:font-variant="normal" fo:text-transform="none" fo:color="#000000" style:font-name="Times New Roman1" fo:font-size="12pt" fo:letter-spacing="normal" fo:font-style="normal" fo:font-weight="normal"/>
    </style:style>
    <style:style style:name="T11" style:family="text">
      <style:text-properties fo:font-variant="normal" fo:text-transform="none" fo:color="#000000" style:font-name="Times New Roman1" fo:font-size="12pt" fo:letter-spacing="normal" fo:font-style="normal" style:text-underline-style="solid" style:text-underline-width="auto" style:text-underline-color="font-color" fo:font-weight="normal"/>
    </style:style>
    <style:style style:name="T12" style:family="text">
      <style:text-properties fo:font-variant="normal" fo:text-transform="none" fo:color="#000000" style:font-name="Times New Roman1" fo:font-size="10pt" fo:letter-spacing="normal" fo:font-style="normal" fo:font-weight="normal"/>
    </style:style>
    <style:style style:name="T13" style:family="text">
      <style:text-properties fo:font-variant="normal" fo:text-transform="none" fo:color="#000000" style:font-name="Times New Roman1" fo:font-size="10pt" fo:letter-spacing="normal" fo:font-style="normal" style:text-underline-style="solid" style:text-underline-width="auto" style:text-underline-color="font-color" fo:font-weight="normal"/>
    </style:style>
    <style:style style:name="T14" style:family="text">
      <style:text-properties fo:font-variant="normal" fo:text-transform="none" fo:color="#000000" style:text-position="33% 80%" style:font-name="Times New Roman1" fo:font-size="12pt" fo:letter-spacing="normal" fo:font-style="normal" fo:font-weight="normal"/>
    </style:style>
    <style:style style:name="T15" style:family="text">
      <style:text-properties fo:font-variant="normal" fo:text-transform="none" fo:color="#800080" style:font-name="Times New Roman1" fo:font-size="12pt" fo:letter-spacing="normal" fo:font-style="normal" style:text-underline-style="solid" style:text-underline-width="auto" style:text-underline-color="font-color" fo:font-weight="normal"/>
    </style:style>
    <style:style style:name="T16" style:family="text">
      <style:text-properties fo:font-variant="normal" fo:text-transform="none" fo:color="#800080" style:font-name="Times New Roman1" fo:font-size="10pt" fo:letter-spacing="normal" fo:font-style="normal" style:text-underline-style="solid" style:text-underline-width="auto" style:text-underline-color="font-color" fo:font-weight="normal"/>
    </style:style>
    <style:style style:name="T17" style:family="text">
      <style:text-properties fo:font-variant="normal" fo:text-transform="none" style:font-name="Times New Roman1" fo:font-size="12pt" fo:letter-spacing="normal" fo:font-style="normal" fo:font-weight="normal"/>
    </style:style>
    <style:style style:name="T18" style:family="text">
      <style:text-properties fo:font-variant="normal" fo:text-transform="none" style:font-name="Times New Roman1" fo:font-size="12pt" fo:letter-spacing="normal" fo:font-style="normal" style:text-underline-style="solid" style:text-underline-width="auto" style:text-underline-color="font-color" fo:font-weight="normal"/>
    </style:style>
    <style:style style:name="T19" style:family="text">
      <style:text-properties fo:font-variant="normal" fo:text-transform="none" style:font-name="Times New Roman1" fo:font-size="10pt" fo:letter-spacing="normal" fo:font-style="normal" fo:font-weight="normal"/>
    </style:style>
    <style:style style:name="T20" style:family="text">
      <style:text-properties fo:font-variant="normal" fo:text-transform="none" style:font-name="Times New Roman1" fo:font-size="10pt" fo:letter-spacing="normal" fo:font-style="normal" style:text-underline-style="solid" style:text-underline-width="auto" style:text-underline-color="font-color" fo:font-weight="normal"/>
    </style:style>
    <style:style style:name="T21" style:family="text">
      <style:text-properties fo:font-variant="normal" fo:text-transform="none" style:text-position="33% 80%" style:font-name="Times New Roman1" fo:font-size="12pt" fo:letter-spacing="normal" fo:font-style="normal" fo:font-weight="normal"/>
    </style:style>
    <style:style style:name="T22" style:family="text">
      <style:text-properties style:font-name="Symbol"/>
    </style:style>
    <style:style style:name="T23" style:family="text">
      <style:text-properties style:font-name="Symbol" fo:font-size="12pt"/>
    </style:style>
    <style:style style:name="T24" style:family="text">
      <style:text-properties style:font-name="Symbol" fo:font-size="14pt"/>
    </style:style>
    <style:style style:name="T25" style:family="text">
      <style:text-properties style:font-name="Symbol" fo:font-style="italic"/>
    </style:style>
    <style:style style:name="T26" style:family="text">
      <style:text-properties style:text-position="33% 80%"/>
    </style:style>
    <style:style style:name="T27" style:family="text">
      <style:text-properties style:text-position="33% 80%" fo:font-size="12pt"/>
    </style:style>
    <style:style style:name="T28" style:family="text">
      <style:text-properties fo:font-style="italic"/>
    </style:style>
    <style:style style:name="T29" style:family="text">
      <style:text-properties style:text-position="-33% 80%"/>
    </style:style>
    <style:style style:name="T30" style:family="text">
      <style:text-properties style:text-position="-33% 80%" fo:font-size="12pt"/>
    </style:style>
    <style:style style:name="T31" style:family="text">
      <style:text-properties fo:font-weight="bold"/>
    </style:style>
    <style:style style:name="T32" style:family="text">
      <style:text-properties fo:text-transform="uppercase"/>
    </style:style>
    <style:style style:name="Sect1" style:family="section">
      <style:section-properties fo:margin-left="0cm" fo:margin-right="0cm"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S1"/><text:bookmark text:name="S2"/>ГОСУДАРСТВЕННАЯ СИСТЕМА САНИТАРНО-ЭПИДЕМИОЛОГИЧЕСКОГО <text:line-break/>НОРМИРОВАНИЯ</text:p>
      <text:section text:style-name="Sect1" text:name="S3">
        <text:p text:style-name="P8"><text:bookmark text:name="S4"/><text:bookmark text:name="S21"/>ФЕДЕРАЛЬНЫЕ САНИТАРНЫЕ ПРАВИЛА, НОРМЫ И ГИГИЕНИЧЕСКИЕ <text:line-break/>НОРМАТИВЫ</text:p>
      </text:section>
      <text:p text:style-name="P7"><text:bookmark text:name="S5"/><text:bookmark text:name="S6"/>2.2.2. ТЕХНОЛОГИЧЕСКИЕ ПРОЦЕССЫ, СЫРЬЕ, <text:line-break/>МАТЕРИАЛЫ И ОБОРУДОВАНИЕ, <text:line-break/>РАБОЧИЙ ИНСТРУМЕНТ</text:p>
      <text:p text:style-name="P6"><text:bookmark text:name="S51"/><text:bookmark text:name="S7"/>ГИГИЕНИЧЕСКИЕ ТРЕБОВАНИЯ К РУЧНЫМ <text:line-break/>ИНСТРУМЕНТАМ И ОРГАНИЗАЦИИ РАБОТ</text:p>
      <text:p text:style-name="P9"><text:bookmark text:name="S8"/><text:bookmark text:name="S22"/>САНИТАРНЫЕ ПРАВИЛА И НОРМЫ</text:p>
      <text:p text:style-name="P7"><text:bookmark text:name="S52"/><text:bookmark text:name="S9"/><text:bookmark text:name="S61"/>СанПиН 2.2.2.540-96</text:p>
      <text:p text:style-name="P10"><text:bookmark text:name="S81"/><text:bookmark text:name="S62"/>Минздрав России</text:p>
      <text:p text:style-name="P7"><text:bookmark text:name="S53"/><text:bookmark text:name="S63"/>Москва 1997</text:p>
      <text:p text:style-name="P20"><text:bookmark text:name="SA"/><text:bookmark text:name="S64"/>1. Разработаны НИИ медицины труда РАМН с участием Санкт-Петербургского НИИ гигиены труда и профзаболеваний и Нижегородского НИИ гигиены и профпатологии Госкомсанэпиднадзора России.</text:p>
      <text:p text:style-name="P20"><text:bookmark text:name="SA1"/><text:bookmark text:name="S65"/>Исполнители: Суворов Г.А. (научный руководитель), Кравченко О.К., Ермоленко А.Е., Прокопенко Л.В., Бутковская З.М., Шейман Л.С.</text:p>
      <text:p text:style-name="P20"><text:bookmark text:name="SA2"/><text:bookmark text:name="S66"/>2. Утверждены и введены в действие Постановлением Госкомсанэпиднадзора России от 4 июля 1996 г. № 12.</text:p>
      <text:p text:style-name="P20"><text:bookmark text:name="SA3"/><text:bookmark text:name="S67"/>3. Введены впервые в качестве нормативного документа.</text:p>
      <text:p text:style-name="P13"><text:bookmark text:name="SB"/><text:bookmark text:name="S68"/>Закон РСФСР «О санитарно-эпидемиологическом благополучии населения»</text:p>
      <text:p text:style-name="P20"><text:bookmark text:name="SA4"/><text:bookmark text:name="S69"/>«Санитарные правила, нормы и гигиенические нормативы (далее - санитарные правила) - нормативные акты, устанавливающие критерий безопасности и (или) безвредности для человека факторов среды его обитания и требования к обеспечению благоприятных условий его жизнедеятельности.</text:p>
      <text:p text:style-name="P20"><text:bookmark text:name="SA5"/><text:bookmark text:name="S610"/>Санитарные правила обязательны для соблюдения всеми государственными органами и общественными объединениями, предприятиями и иными хозяйствующими субъектами, организациями и учреждениями, независимо от их подчиненности и форм собственности, должностными лицами и гражданами» (статья 3).</text:p>
      <text:p text:style-name="P20"><text:bookmark text:name="SA6"/><text:bookmark text:name="S611"/>«Санитарным правонарушением признается посягающее на права граждан и интересы общества противоправное, виновное (умышленное или неосторожное) деяние (действие или бездействие), связанное с несоблюдением санитарного законодательства РСФСР, в том числе действующих санитарных правил …</text:p>
      <text:p text:style-name="P20"><text:bookmark text:name="SA7"/><text:bookmark text:name="S612"/>Должностные лица и граждане РСФСР, допустившие санитарное правонарушение, могут быть привлечены к дисциплинарной, административной и уголовной ответственности» (статья 27).</text:p>
      <text:p text:style-name="P13"><text:bookmark text:name="SC"/><text:bookmark text:name="SD"/><text:bookmark text:name="S613"/>СОДЕРЖАНИЕ</text:p>
      <text:p text:style-name="P2"><text:bookmark text:name="SE"/></text:p>
      <table:table table:name="Таблица1" table:style-name="Таблица1">
        <table:table-column table:style-name="Таблица1.A"/>
        <table:table-row>
          <table:table-cell table:style-name="Таблица1.A1" office:value-type="string">
            <text:p text:style-name="P36"><text:bookmark text:name="SF"/><text:bookmark text:name="SG"/><text:a xlink:type="simple" xlink:href="http://meganorm.ru/Data2/1/4294851/4294851714.htm#i16598" text:style-name="Internet_20_link" text:visited-style-name="Visited_20_Internet_20_Link"><text:span text:style-name="T8">1. Область применения</text:span></text:a></text:p>
            <text:p text:style-name="P36"><text:bookmark text:name="SG1"/><text:a xlink:type="simple" xlink:href="http://meganorm.ru/Data2/1/4294851/4294851714.htm#i37781" text:style-name="Internet_20_link" text:visited-style-name="Visited_20_Internet_20_Link"><text:span text:style-name="T8">2. Нормативные ссылки</text:span></text:a></text:p>
            <text:p text:style-name="P36"><text:bookmark text:name="SG2"/><text:a xlink:type="simple" xlink:href="http://meganorm.ru/Data2/1/4294851/4294851714.htm#i53393" text:style-name="Internet_20_link" text:visited-style-name="Visited_20_Internet_20_Link"><text:span text:style-name="T8">3. Гигиенические требования (нормируемые показатели и допустимые величины) к ручным инструментам</text:span></text:a></text:p>
            <text:p text:style-name="P36"><text:bookmark text:name="SG3"/><text:a xlink:type="simple" xlink:href="http://meganorm.ru/Data2/1/4294851/4294851714.htm#i108068" text:style-name="Internet_20_link" text:visited-style-name="Visited_20_Internet_20_Link"><text:span text:style-name="T8">4. Гигиенические требования к организации рабочего места и проведению работ с ручными инструментами</text:span></text:a></text:p>
            <text:p text:style-name="P36"><text:bookmark text:name="SG4"/><text:a xlink:type="simple" xlink:href="http://meganorm.ru/Data2/1/4294851/4294851714.htm#i136785" text:style-name="Internet_20_link" text:visited-style-name="Visited_20_Internet_20_Link"><text:span text:style-name="T8">5. Гигиенические требования к организации режимов труда с ручными инструментами</text:span></text:a></text:p>
            <text:p text:style-name="P36"><text:bookmark text:name="SG5"/><text:soft-page-break/><text:a xlink:type="simple" xlink:href="http://meganorm.ru/Data2/1/4294851/4294851714.htm#i177038" text:style-name="Internet_20_link" text:visited-style-name="Visited_20_Internet_20_Link"><text:span text:style-name="T8">6. Гигиенические требования к применению средств индивидуальной защиты</text:span></text:a></text:p>
            <text:p text:style-name="P36"><text:bookmark text:name="SG6"/><text:a xlink:type="simple" xlink:href="http://meganorm.ru/Data2/1/4294851/4294851714.htm#i205590" text:style-name="Internet_20_link" text:visited-style-name="Visited_20_Internet_20_Link"><text:span text:style-name="T8">7. Требования к организации профилактики неблагоприятного воздействия вибрации и сопутствующих факторов</text:span></text:a></text:p>
            <text:p text:style-name="P36"><text:bookmark text:name="SG7"/><text:a xlink:type="simple" xlink:href="http://meganorm.ru/Data2/1/4294851/4294851714.htm#i236564" text:style-name="Internet_20_link" text:visited-style-name="Visited_20_Internet_20_Link"><text:span text:style-name="T8">8. Требования к организации лечебно-профилактических мероприятий</text:span></text:a></text:p>
            <text:p text:style-name="P36"><text:bookmark text:name="SG8"/><text:a xlink:type="simple" xlink:href="http://meganorm.ru/Data2/1/4294851/4294851714.htm#i252993" text:style-name="Internet_20_link" text:visited-style-name="Visited_20_Internet_20_Link"><text:span text:style-name="T8">9. Организация государственного санитарно-эпидемиологического надзора за выполнением требований настоящих СанПиН</text:span></text:a></text:p>
            <text:p text:style-name="P36"><text:bookmark text:name="SG9"/><text:a xlink:type="simple" xlink:href="http://meganorm.ru/Data2/1/4294851/4294851714.htm#i274887" text:style-name="Internet_20_link" text:visited-style-name="Visited_20_Internet_20_Link"><text:span text:style-name="T8">Библиографические данные</text:span></text:a></text:p>
            <text:p text:style-name="P36"><text:bookmark text:name="SG10"/><text:a xlink:type="simple" xlink:href="http://meganorm.ru/Data2/1/4294851/4294851714.htm#i295966" text:style-name="Internet_20_link" text:visited-style-name="Visited_20_Internet_20_Link"><text:span text:style-name="T8">Приложение 1</text:span></text:a><text:bookmark text:name="SM"/><text:span text:style-name="T9"> </text:span><text:a xlink:type="simple" xlink:href="http://meganorm.ru/Data2/1/4294851/4294851714.htm#i328455" text:style-name="Internet_20_link" text:visited-style-name="Visited_20_Internet_20_Link"><text:span text:style-name="T8">Методика ориентировочной оценки ожидаемых уровней звукового давления на рабочем месте (на расстоянии 1 м от контура оборудования) по уровням его звуковой мощности</text:span></text:a></text:p>
            <text:p text:style-name="P36"><text:bookmark text:name="SG11"/><text:a xlink:type="simple" xlink:href="http://meganorm.ru/Data2/1/4294851/4294851714.htm#i343512" text:style-name="Internet_20_link" text:visited-style-name="Visited_20_Internet_20_Link"><text:span text:style-name="T8">Приложение 2</text:span></text:a><text:bookmark text:name="SM1"/><text:span text:style-name="T9"> </text:span><text:a xlink:type="simple" xlink:href="http://meganorm.ru/Data2/1/4294851/4294851714.htm#i377791" text:style-name="Internet_20_link" text:visited-style-name="Visited_20_Internet_20_Link"><text:span text:style-name="T8">Правила построения режимов труда для работающих с ручными инструментами</text:span></text:a></text:p>
            <text:p text:style-name="P36"><text:bookmark text:name="SG12"/><text:a xlink:type="simple" xlink:href="http://meganorm.ru/Data2/1/4294851/4294851714.htm#i428917" text:style-name="Internet_20_link" text:visited-style-name="Visited_20_Internet_20_Link"><text:span text:style-name="T8">Приложение 3</text:span></text:a><text:bookmark text:name="SM2"/><text:span text:style-name="T9"> </text:span><text:a xlink:type="simple" xlink:href="http://meganorm.ru/Data2/1/4294851/4294851714.htm#i452449" text:style-name="Internet_20_link" text:visited-style-name="Visited_20_Internet_20_Link"><text:span text:style-name="T8">Средние значения времени наступления значительного утомления мышц кисти руки при различной высоте поднятой выше уровня локтя руки, в условиях воздействия локальной вибрации</text:span></text:a></text:p>
            <text:p text:style-name="P36"><text:bookmark text:name="SG13"/><text:a xlink:type="simple" xlink:href="http://meganorm.ru/Data2/1/4294851/4294851714.htm#i477118" text:style-name="Internet_20_link" text:visited-style-name="Visited_20_Internet_20_Link"><text:span text:style-name="T8">Приложение 4</text:span></text:a><text:bookmark text:name="SM3"/><text:span text:style-name="T9"> </text:span><text:a xlink:type="simple" xlink:href="http://meganorm.ru/Data2/1/4294851/4294851714.htm#i504395" text:style-name="Internet_20_link" text:visited-style-name="Visited_20_Internet_20_Link"><text:span text:style-name="T8">Тепловые процедуры для рук</text:span></text:a></text:p>
            <text:p text:style-name="P36"><text:bookmark text:name="SG14"/><text:a xlink:type="simple" xlink:href="http://meganorm.ru/Data2/1/4294851/4294851714.htm#i526547" text:style-name="Internet_20_link" text:visited-style-name="Visited_20_Internet_20_Link"><text:span text:style-name="T8">Приложение 5</text:span></text:a><text:bookmark text:name="SM4"/><text:span text:style-name="T9"> </text:span><text:a xlink:type="simple" xlink:href="http://meganorm.ru/Data2/1/4294851/4294851714.htm#i553340" text:style-name="Internet_20_link" text:visited-style-name="Visited_20_Internet_20_Link"><text:span text:style-name="T8">Вид профилактических процедур в зависимости от спектра вибрации и микроклиматических условий</text:span></text:a></text:p>
            <text:p text:style-name="P36"><text:bookmark text:name="SG15"/><text:a xlink:type="simple" xlink:href="http://meganorm.ru/Data2/1/4294851/4294851714.htm#i574958" text:style-name="Internet_20_link" text:visited-style-name="Visited_20_Internet_20_Link"><text:span text:style-name="T8">Приложение 6</text:span></text:a><text:bookmark text:name="SM5"/><text:span text:style-name="T9"> </text:span><text:a xlink:type="simple" xlink:href="http://meganorm.ru/Data2/1/4294851/4294851714.htm#i603400" text:style-name="Internet_20_link" text:visited-style-name="Visited_20_Internet_20_Link"><text:span text:style-name="T8">Периодичность, участие врачей-специалистов и объем лабораторных исследований при воздействии различных факторов при работах с ручными инструментами (в соответствии с приказами Минздрава СССР от 29.09.89 № 555, Минздравмедпрома России и Госкомсанэпиднадзора России от 5.10.95 № 280/88)</text:span></text:a></text:p>
            <text:p text:style-name="P36"><text:bookmark text:name="SG16"/><text:a xlink:type="simple" xlink:href="http://meganorm.ru/Data2/1/4294851/4294851714.htm#i628804" text:style-name="Internet_20_link" text:visited-style-name="Visited_20_Internet_20_Link"><text:span text:style-name="T8">Приложение 7 </text:span></text:a><text:bookmark text:name="SO"/><text:a xlink:type="simple" xlink:href="http://meganorm.ru/Data2/1/4294851/4294851714.htm#i628804" text:style-name="Internet_20_link" text:visited-style-name="Visited_20_Internet_20_Link"><text:span text:style-name="T9">Вероятность развития вибрационной болезни 1 степени (в %) в зависимости от эквивалентного корректированного уровня локальной вибрации и стажа работы с ручным инструментом (по данным НИИ медицины труда РАМН)</text:span></text:a></text:p>
            <text:p text:style-name="P37"><text:a xlink:type="simple" xlink:href="http://meganorm.ru/Data2/1/4294851/4294851714.htm#i652587" text:style-name="Internet_20_link" text:visited-style-name="Visited_20_Internet_20_Link"><text:span text:style-name="T8">Приложение 8</text:span></text:a><text:bookmark text:name="SQ"/><text:span text:style-name="T9"> </text:span><text:a xlink:type="simple" xlink:href="http://meganorm.ru/Data2/1/4294851/4294851714.htm#i685484" text:style-name="Internet_20_link" text:visited-style-name="Visited_20_Internet_20_Link"><text:span text:style-name="T8">Основные способы индивидуальной защиты от неблагоприятного действия вибрации и сопутствующих факторов при работах с ручным инструментом</text:span></text:a></text:p>
          </table:table-cell>
        </table:table-row>
      </table:table>
      <text:p text:style-name="P27">УТВЕРЖДЕНО</text:p>
      <text:p text:style-name="P11"><text:bookmark text:name="SR"/><text:bookmark text:name="S614"/>Постановлением Госкомсанэпиднадзора</text:p>
      <text:p text:style-name="P28"><text:bookmark text:name="SS"/><text:bookmark text:name="S615"/>России от 4 июля 1996 г. № 12</text:p>
      <text:p text:style-name="P29"><text:bookmark text:name="ST"/><text:bookmark text:name="S616"/>Дата введения - с момента утверждения</text:p>
      <text:p text:style-name="P30"><text:bookmark text:name="SU"/><text:bookmark text:name="S617"/>Вводятся впервые</text:p>
      <text:p text:style-name="P14"><text:bookmark text:name="SC1"/><text:bookmark text:name="SV"/>2.2.2. ТЕХНОЛОГИЧЕСКИЕ ПРОЦЕССЫ, СЫРЬЕ, МАТЕРИАЛЫ И ОБОРУДОВАНИЕ, РАБОЧИЙ ИНСТРУМЕНТ</text:p>
      <text:p text:style-name="P13"><text:bookmark text:name="SB1"/><text:bookmark text:name="S91"/><text:bookmark text:name="S618"/>Гигиенические требования к ручным <text:line-break/>инструментам и организации работ</text:p>
      <text:p text:style-name="P13"><text:bookmark text:name="SC2"/><text:bookmark text:name="SD1"/><text:bookmark text:name="SW"/>Hygienic requirements for hand tools and organization of work</text:p>
      <text:p text:style-name="P19"><text:bookmark text:name="SX"/><text:bookmark text:name="S92"/><text:bookmark text:name="S619"/>Санитарные правила и нормы</text:p>
      <text:section text:style-name="Sect1" text:name="Раздел1">
        <text:p text:style-name="P5"><text:bookmark text:name="S3"/><text:bookmark text:name="SY"/><text:bookmark text:name="S93"/><text:bookmark text:name="S620"/>СанПиН 2.2.2.540-96</text:p>
      </text:section>
      <text:h text:style-name="P44" text:outline-level="1"><text:bookmark text:name="i16598"/><text:bookmark text:name="i23362"/>1. Область применения</text:h>
      <text:p text:style-name="P20"><text:bookmark text:name="SA8"/><text:bookmark text:name="S621"/>1.1. Настоящие санитарные правила и нормы (далее СанПиН) предназначены для предотвращения неблагоприятного влияния на человека физических и химических факторов, сопровождающих работы с ручными инструментами, снижения вероятности развития в связи с этим заболеваний и создания оптимальных условий труда для работающих на производстве и применения ручных инструментов в быту.</text:p>
      <text:p text:style-name="P20"><text:bookmark text:name="SA9"/><text:bookmark text:name="S622"/>1.2. Настоящие СанПиН устанавливают гигиенические требования к ручным машинам, ручным механизированным и немеханизированным инструментам (далее ручные <text:soft-page-break/>инструменты), генерирующим вибрацию, правила организации работ с ручными инструментами и мероприятий по профилактике неблагоприятных последствий работы с ними, а также требования к проведению контроля за их соблюдением.</text:p>
      <text:p text:style-name="P20"><text:bookmark text:name="SA10"/><text:bookmark text:name="S623"/>1.3. Требования СанПиН распространяются также на обрабатываемые поверхности и детали, удерживаемые в руках, ручные приспособления, органы ручного управления, на стационарное оборудование с ручной подачей обрабатываемых деталей, штурвалы и рулевые колеса, через которые может передаваться вибрация на руки операторов.</text:p>
      <text:p text:style-name="P20"><text:bookmark text:name="SA11"/><text:bookmark text:name="S624"/>1.4. Требования СанПиН применяются в отношении новых, модернизируемых, закупаемых за рубежом и находящихся в эксплуатации ручных инструментов.</text:p>
      <text:p text:style-name="P20"><text:bookmark text:name="SA12"/><text:bookmark text:name="S625"/>1.5. Ссылка на обязательность соблюдения установленных настоящими СанПиН требований должны быть включены в государственные стандарты и иные нормативные и технические документы, устанавливающие требования к конструкции, качеству, безопасности, условиям производства и эксплуатации ручных инструментов, а также к организации технологических процессов и производств с их применением.</text:p>
      <text:p text:style-name="P20"><text:bookmark text:name="SA13"/><text:bookmark text:name="S626"/>1.6. Ответственность за выполнение настоящих СанПиН возлагается на должностных лиц, специалистов и работников организаций, физических лиц, занимающихся предпринимательской деятельностью, осуществляющих разработку, производство, продажу и применение ручных инструментов.</text:p>
      <text:p text:style-name="P20"><text:bookmark text:name="SA14"/><text:bookmark text:name="S627"/>1.7. Государственный надзор и контроль за выполнением настоящих СанПиН осуществляется органами Государственного санитарно-эпидемиологического надзора.</text:p>
      <text:p text:style-name="P20"><text:bookmark text:name="SA15"/><text:bookmark text:name="S628"/>1.8. С введением в действие настоящих СанПиН утрачивают силу «Гигиенические рекомендации к конструированию ручных машин для повышения их вибробезопасности», утвержденные заместителем Главного государственного санитарного врача СССР от 30 июля 1982 г. № 2909-82; «Методические указания по профилактике неблагоприятного действия локальной вибрации», утвержденные заместителем Главного государственного санитарного врача СССР от 29 августа 1985 г. № 3926-85, «Методические указания по проведению санитарного надзора за проектированием, выпуском ручных машин и условиями труда работников виброопасных профессий», утвержденные заместителем Главного государственного санитарного врача СССР от 29 августа 1985 г. № 3927-85; «Методические указания по разработке режимов труда работников виброопасных профессий», утвержденные заместителем Главного государственного санитарного врача СССР от 18 ноября 1985 г. № 4013-85.</text:p>
      <text:h text:style-name="P44" text:outline-level="1"><text:bookmark text:name="i37781"/><text:bookmark text:name="i47925"/>2. Нормативные ссылки</text:h>
      <text:p text:style-name="P23"><text:bookmark text:name="SA16"/><text:bookmark text:name="S629"/><text:span text:style-name="T10">2.1. Закон РСФСР «</text:span><text:a xlink:type="simple" xlink:href="http://meganorm.ru/Data2/1/4294850/4294850699.htm" text:style-name="Internet_20_link" text:visited-style-name="Visited_20_Internet_20_Link"><text:span text:style-name="T11">О санитарно-эпидемиологическом благополучии населения</text:span></text:a><text:span text:style-name="T10">».</text:span></text:p>
      <text:p text:style-name="P20"><text:bookmark text:name="SA17"/><text:bookmark text:name="S630"/>2.2. Закон Российской Федерации «Об охране окружающей природной среды».</text:p>
      <text:p text:style-name="P20"><text:bookmark text:name="SA18"/><text:bookmark text:name="S631"/>2.3. Федеральный закон «О внесении изменений и дополнений в Закон Российской Федерации «О защите прав потребителей» и в кодекс РСФСР об административных правонарушениях».</text:p>
      <text:p text:style-name="P23"><text:bookmark text:name="SA19"/><text:bookmark text:name="S632"/><text:span text:style-name="T10">2.4. Закон Российской Федерации «</text:span><text:a xlink:type="simple" xlink:href="http://meganorm.ru/Data2/1/4294855/4294855430.htm" text:style-name="Internet_20_link" text:visited-style-name="Visited_20_Internet_20_Link"><text:span text:style-name="T11">О сертификации продукции и услуг</text:span></text:a><text:span text:style-name="T10">» от 10.06.93.</text:span></text:p>
      <text:p text:style-name="P20"><text:bookmark text:name="SA20"/><text:bookmark text:name="S633"/>2.5. Положение о государственном санитарно-эпидемиологическом нормировании, утвержденное Постановлением Правительства Российской Федерации от 5 июня 1994 г. № 625.</text:p>
      <text:h text:style-name="P44" text:outline-level="1"><text:bookmark text:name="i53393"/><text:bookmark text:name="i63198"/>3. Гигиенические требования (нормируемые показатели и допустимые величины) к ручным инструментам</text:h>
      <text:p text:style-name="P20"><text:bookmark text:name="SA21"/><text:bookmark text:name="S634"/>3.1. Вредными и опасными для человека факторами, для которых устанавливаются гигиенические нормы безопасности ручных инструментов и работ с ними являются: вибрация; шум; силовые характеристики; эргономические характеристики трудового процесса *; температура рукояток; теплопроводность материала рукояток; параметры создаваемого микроклимата **; содержание вредных веществ в рабочей зоне.</text:p>
      <text:p text:style-name="P24"><text:bookmark text:name="SZ"/><text:span text:style-name="T12">* Требования к параметрам трудового процесса содержатся в разделе </text:span><text:a xlink:type="simple" xlink:href="http://meganorm.ru/Data2/1/4294851/4294851714.htm#i155804" text:style-name="Internet_20_link" text:visited-style-name="Visited_20_Internet_20_Link"><text:span text:style-name="T13">5</text:span></text:a><text:span text:style-name="T12">.</text:span></text:p>
      <text:p text:style-name="P22"><text:bookmark text:name="SA22"/><text:soft-page-break/>**То же.</text:p>
      <text:p text:style-name="P25"><text:bookmark text:name="SZ1"/><text:bookmark text:name="S635"/>3.1.1. В проектах нормативной и технической документации на ручные инструменты должны быть представлены следующие сведения:</text:p>
      <text:p text:style-name="P31"><text:bookmark text:name="S01"/><text:bookmark text:name="S11"/><text:span text:style-name="T23">·</text:span><text:bookmark text:name="S211"/><text:span text:style-name="T23">       </text:span><text:bookmark text:name="S636"/><text:span text:style-name="T4">назначение и область применения;</text:span></text:p>
      <text:p text:style-name="P31"><text:bookmark text:name="S011"/><text:bookmark text:name="S111"/><text:span text:style-name="T23">·</text:span><text:bookmark text:name="S212"/><text:span text:style-name="T23">       </text:span><text:bookmark text:name="S637"/><text:span text:style-name="T4">о наличии конструктивных решений, исключающих или ограничивающих неблагоприятное влияние вибрации, шума и др. (амортизаторы, прокладки, облицовки, демпфирующие устройства, глушители шума и т.п.);</text:span></text:p>
      <text:p text:style-name="P31"><text:bookmark text:name="S012"/><text:bookmark text:name="S112"/><text:span text:style-name="T23">·</text:span><text:bookmark text:name="S213"/><text:span text:style-name="T23">       </text:span><text:bookmark text:name="S638"/><text:span text:style-name="T4">вибрационные параметры (средние квадратические значения виброскорости или виброускорения или их логарифмические величины, измеряемые в октавных полосах частот, в диапазоне от 8 до 1000 Гц, а также их корректированные значения или уровни), приведенные для всех номинальных режимов работы инструмента и измеренные в трех направлениях ортогональной системы осей координат в точках соприкосновения с руками оператора (корпус инструмента, правая и левая рукоятки, вставной инструмент и др.). Точки измерения должны быть указаны на чертеже инструмента;</text:span></text:p>
      <text:p text:style-name="P31"><text:bookmark text:name="S013"/><text:bookmark text:name="S113"/><text:span text:style-name="T23">·</text:span><text:bookmark text:name="S214"/><text:span text:style-name="T23">       </text:span><text:bookmark text:name="S639"/><text:span text:style-name="T4">шумовые параметры (уровни звуковой мощности в октавных полосах частот в диапазоне 31,5 - 8000 Гц и ее корректированные уровни дБА, а также уровни звука в дБА);</text:span></text:p>
      <text:p text:style-name="P31"><text:bookmark text:name="S014"/><text:bookmark text:name="S114"/><text:span text:style-name="T23">·</text:span><text:bookmark text:name="S215"/><text:span text:style-name="T23">       </text:span><text:bookmark text:name="S640"/><text:span text:style-name="T4">допустимое суммарное время работы с ручным инструментом, в зависимости от уровней вибрации и шума;</text:span></text:p>
      <text:p text:style-name="P22"><text:bookmark text:name="S31"/><text:bookmark text:name="S41"/><text:span text:style-name="T24">·</text:span><text:bookmark text:name="S216"/><text:span text:style-name="T24">     </text:span><text:bookmark text:name="S641"/><text:span text:style-name="T4">масса ручного инструмента;</text:span></text:p>
      <text:p text:style-name="P22"><text:bookmark text:name="S311"/><text:bookmark text:name="S411"/><text:span text:style-name="T24">·</text:span><text:bookmark text:name="S217"/><text:span text:style-name="T24">     </text:span><text:bookmark text:name="S642"/><text:span text:style-name="T4">вес ручного инструмента и его частей, приходящийся на руки работающего при выполнении различных технологических операций (при разной ориентации ручного инструмента в пространстве);</text:span></text:p>
      <text:p text:style-name="P22"><text:bookmark text:name="S312"/><text:bookmark text:name="S412"/><text:span text:style-name="T24">·</text:span><text:bookmark text:name="S218"/><text:span text:style-name="T24">     </text:span><text:bookmark text:name="S643"/><text:span text:style-name="T4">сила нажатия, прикладываемая руками работающего и необходимая для работы ручной машины в установленном паспортном режиме (минимальная);</text:span></text:p>
      <text:p text:style-name="P33"><text:bookmark text:name="S511"/><text:bookmark text:name="S413"/><text:span text:style-name="T24">·</text:span><text:bookmark text:name="S219"/><text:span text:style-name="T24">     </text:span><text:bookmark text:name="S644"/><text:span text:style-name="T4">коэффициент теплопроводности поверхности вибрирующего оборудования в местах контакта с руками работающего;</text:span></text:p>
      <text:p text:style-name="P22"><text:bookmark text:name="S313"/><text:bookmark text:name="S414"/><text:span text:style-name="T24">·</text:span><text:bookmark text:name="S2110"/><text:span text:style-name="T24">     </text:span><text:bookmark text:name="S645"/><text:span text:style-name="T4">требования к использованию конструкций, обеспечивающих поддержание (подвешивание) ручных инструментов массой более 5 кг;</text:span></text:p>
      <text:p text:style-name="P22"><text:bookmark text:name="S314"/><text:bookmark text:name="S415"/><text:span text:style-name="T24">·</text:span><text:bookmark text:name="S2111"/><text:span text:style-name="T24">     </text:span><text:bookmark text:name="S646"/><text:span text:style-name="T4">вредные производственные факторы, источником которых является данный ручной инструмент;</text:span></text:p>
      <text:p text:style-name="P22"><text:bookmark text:name="S315"/><text:bookmark text:name="S416"/><text:span text:style-name="T24">·</text:span><text:bookmark text:name="S2112"/><text:span text:style-name="T24">     </text:span><text:bookmark text:name="S647"/><text:span text:style-name="T4">меры, обеспечивающие безопасные условия труда (использование средств индивидуальной защиты, режимы труда, необходимость подогрева рукояток у ручных механизированных инструментов и др.);</text:span></text:p>
      <text:p text:style-name="P22"><text:bookmark text:name="S316"/><text:bookmark text:name="S417"/><text:span text:style-name="T24">·</text:span><text:bookmark text:name="S2113"/><text:span text:style-name="T24">     </text:span><text:bookmark text:name="S648"/><text:span text:style-name="T4">типовые режимы испытаний, способы и средства воспроизведения типовых режимов, методы и средства контроля, контрольные точки для проведения измерений, правила приемки, объем выборки, периодичность испытаний.</text:span></text:p>
      <text:p text:style-name="P20"><text:bookmark text:name="SA23"/><text:bookmark text:name="S649"/>3.1.2. Запрещается утверждение нормативной и технической документации на новые (модернизированные) ручные инструменты, постановка их на производство, промышленное производство, продажа и использование на производстве и в быту, а также их закупка и ввоз на территорию Российской Федерация без гигиенической оценки безопасности ручных инструментов для здоровья человека, согласование нормативной и технической документации на них с органами Госсанэпиднадзора, получение гигиенического сертификата на виды данной продукции.</text:p>
      <text:p text:style-name="P20"><text:bookmark text:name="SA24"/><text:bookmark text:name="S650"/>3.1.3. Запрещается использование в производстве ручных инструментов, находящихся в неисправном состоянии, технические характеристики которых не соответствуют требованиям настоящих СанПиН.</text:p>
      <text:p text:style-name="P16"><text:bookmark text:name="SC3"/><text:bookmark text:name="S6110"/><text:bookmark text:name="S651"/>3.2. Гигиенические требования к параметрам вибрации</text:p>
      <text:p text:style-name="P20"><text:bookmark text:name="SA25"/><text:bookmark text:name="S652"/>3.2.1. Ручные инструменты относятся к вибрирующим, если они генерируют вибрацию уровни которой составляют не менее 25 % от предельно допустимых уровней (далее - ПДУ), <text:soft-page-break/>установленных настоящими СанПиН.</text:p>
      <text:p text:style-name="P20"><text:bookmark text:name="SA26"/><text:bookmark text:name="S653"/>3.2.2. Ручные инструменты относятся к виброопасным, если они генерируют вибрацию, уровни которой превышают ПДУ при оценке по корректированному уровню или абсолютному значению.</text:p>
      <text:p text:style-name="P23"><text:bookmark text:name="SA27"/><text:bookmark text:name="S654"/><text:span text:style-name="T10">3.2.3. Нормируемыми параметрами вибрации ручных инструментов являются абсолютные значения виброскорости (в м/с) или виброускорения (в м/с</text:span><text:span text:style-name="T14">2</text:span><text:span text:style-name="T10">), а также их логарифмические уровни (в дБ). Вибрационными характеристиками инструмента являются корректированные уровни вибрации и уровни нормируемых параметров в октавных полосах частот. Характеристикой вибрационного воздействия на оператора является эквивалентный корректированный уровень вибрации. Предельно допустимые значения вибрации ручных инструментов представлены в табл.</text:span><text:a xlink:type="simple" xlink:href="http://meganorm.ru/Data2/1/4294851/4294851714.htm#i74053" text:style-name="Internet_20_link" text:visited-style-name="Visited_20_Internet_20_Link"><text:span text:style-name="T11">1</text:span></text:a><text:span text:style-name="T10">.</text:span></text:p>
      <text:p text:style-name="P17"><text:bookmark text:name="S71"/><text:bookmark text:name="S811"/><text:span text:style-name="T5">Таблица </text:span><text:bookmark text:name="S655"/><text:span text:style-name="T4">1</text:span></text:p>
      <text:p text:style-name="P13"><text:bookmark text:name="SB2"/><text:bookmark text:name="S94"/><text:bookmark text:name="S656"/>Предельно допустимые значения локальной вибрации</text:p>
      <text:p text:style-name="P2"><text:bookmark text:name="S911"/></text:p>
      <table:table table:name="Таблица2" table:style-name="Таблица2">
        <table:table-column table:style-name="Таблица2.A"/>
        <table:table-column table:style-name="Таблица2.B" table:number-columns-repeated="4"/>
        <table:table-header-rows>
          <table:table-row>
            <table:table-cell table:style-name="Таблица2.A1" table:number-rows-spanned="3" office:value-type="string">
              <text:p text:style-name="P38"><text:bookmark text:name="SA111"/><text:bookmark text:name="SA110"/><text:bookmark text:name="S82"/><text:bookmark text:name="i74053"/>Среднегеометрические частоты октавных полос, Гц<text:bookmark text:name="SB12"/><text:bookmark text:name="SB11"/></text:p>
            </table:table-cell>
            <table:table-cell table:style-name="Таблица2.B1" table:number-columns-spanned="4" office:value-type="string">
              <text:p text:style-name="P38"><text:bookmark text:name="S83"/>Допустимые значения<text:bookmark text:name="SC12"/><text:bookmark text:name="SC11"/></text:p>
            </table:table-cell>
            <table:covered-table-cell/>
            <table:covered-table-cell/>
            <table:covered-table-cell/>
          </table:table-row>
          <table:table-row>
            <table:covered-table-cell/>
            <table:table-cell table:style-name="Таблица2.B2" table:number-columns-spanned="2" office:value-type="string">
              <text:p text:style-name="P38"><text:bookmark text:name="S84"/>в величинах виброускорения<text:bookmark text:name="SD12"/><text:bookmark text:name="SD11"/></text:p>
            </table:table-cell>
            <table:covered-table-cell/>
            <table:table-cell table:style-name="Таблица2.B2" table:number-columns-spanned="2" office:value-type="string">
              <text:p text:style-name="P38"><text:bookmark text:name="S85"/>в величинах виброскорости<text:bookmark text:name="SE1"/></text:p>
            </table:table-cell>
            <table:covered-table-cell/>
          </table:table-row>
          <table:table-row>
            <table:covered-table-cell/>
            <table:table-cell table:style-name="Таблица2.B2" office:value-type="string">
              <text:p text:style-name="P38"><text:bookmark text:name="S86"/>м/с<text:bookmark text:name="SF1"/></text:p>
            </table:table-cell>
            <table:table-cell table:style-name="Таблица2.B2" office:value-type="string">
              <text:p text:style-name="P38"><text:bookmark text:name="S87"/>дБ<text:bookmark text:name="SF12"/><text:bookmark text:name="SF11"/></text:p>
            </table:table-cell>
            <table:table-cell table:style-name="Таблица2.B2" office:value-type="string">
              <text:p text:style-name="P38"><text:bookmark text:name="S88"/>м/с<text:bookmark text:name="SG17"/><text:span text:style-name="T22">×</text:span>10<text:span text:style-name="T26">-2</text:span><text:bookmark text:name="SF14"/><text:bookmark text:name="SF13"/></text:p>
            </table:table-cell>
            <table:table-cell table:style-name="Таблица2.B2" office:value-type="string">
              <text:p text:style-name="P38"><text:bookmark text:name="S89"/>дБ<text:bookmark text:name="SH1"/></text:p>
            </table:table-cell>
          </table:table-row>
        </table:table-header-rows>
        <table:table-row>
          <table:table-cell table:style-name="Таблица2.A4" office:value-type="string">
            <text:p text:style-name="P38"><text:bookmark text:name="S810"/>8<text:bookmark text:name="SI1"/></text:p>
          </table:table-cell>
          <table:table-cell table:style-name="Таблица2.B4" office:value-type="string">
            <text:p text:style-name="P38"><text:bookmark text:name="S812"/>1,4<text:bookmark text:name="SJ1"/></text:p>
          </table:table-cell>
          <table:table-cell table:style-name="Таблица2.C4" office:value-type="string">
            <text:p text:style-name="P38"><text:bookmark text:name="S813"/>73<text:bookmark text:name="SJ12"/><text:bookmark text:name="SJ11"/></text:p>
          </table:table-cell>
          <table:table-cell table:style-name="Таблица2.D4" office:value-type="string">
            <text:p text:style-name="P38"><text:bookmark text:name="S814"/>2,8<text:bookmark text:name="SJ14"/><text:bookmark text:name="SJ13"/></text:p>
          </table:table-cell>
          <table:table-cell table:style-name="Таблица2.E4" office:value-type="string">
            <text:p text:style-name="P38"><text:bookmark text:name="S815"/>115<text:bookmark text:name="SH12"/><text:bookmark text:name="SH11"/></text:p>
          </table:table-cell>
        </table:table-row>
        <table:table-row>
          <table:table-cell table:style-name="Таблица2.A5" office:value-type="string">
            <text:p text:style-name="P38"><text:bookmark text:name="S816"/>16<text:bookmark text:name="SI12"/><text:bookmark text:name="SI11"/></text:p>
          </table:table-cell>
          <table:table-cell table:style-name="Таблица2.B5" office:value-type="string">
            <text:p text:style-name="P38"><text:bookmark text:name="S817"/>1,4<text:bookmark text:name="SJ16"/><text:bookmark text:name="SJ15"/></text:p>
          </table:table-cell>
          <table:table-cell table:style-name="Таблица2.C5" office:value-type="string">
            <text:p text:style-name="P38"><text:bookmark text:name="S818"/>73<text:bookmark text:name="SJ18"/><text:bookmark text:name="SJ17"/></text:p>
          </table:table-cell>
          <table:table-cell table:style-name="Таблица2.D5" office:value-type="string">
            <text:p text:style-name="P38"><text:bookmark text:name="S819"/>1,4<text:bookmark text:name="SJ110"/><text:bookmark text:name="SJ19"/></text:p>
          </table:table-cell>
          <table:table-cell table:style-name="Таблица2.E5" office:value-type="string">
            <text:p text:style-name="P38"><text:bookmark text:name="S820"/>109<text:bookmark text:name="SH14"/><text:bookmark text:name="SH13"/></text:p>
          </table:table-cell>
        </table:table-row>
        <table:table-row>
          <table:table-cell table:style-name="Таблица2.A6" office:value-type="string">
            <text:p text:style-name="P38"><text:bookmark text:name="S821"/>31,5<text:bookmark text:name="SI14"/><text:bookmark text:name="SI13"/></text:p>
          </table:table-cell>
          <table:table-cell table:style-name="Таблица2.B6" office:value-type="string">
            <text:p text:style-name="P38"><text:bookmark text:name="S822"/>2,7<text:bookmark text:name="SJ112"/><text:bookmark text:name="SJ111"/></text:p>
          </table:table-cell>
          <table:table-cell table:style-name="Таблица2.C6" office:value-type="string">
            <text:p text:style-name="P38"><text:bookmark text:name="S823"/>79<text:bookmark text:name="SJ114"/><text:bookmark text:name="SJ113"/></text:p>
          </table:table-cell>
          <table:table-cell table:style-name="Таблица2.D6" office:value-type="string">
            <text:p text:style-name="P38"><text:bookmark text:name="S824"/>1,4<text:bookmark text:name="SJ116"/><text:bookmark text:name="SJ115"/></text:p>
          </table:table-cell>
          <table:table-cell table:style-name="Таблица2.E6" office:value-type="string">
            <text:p text:style-name="P38"><text:bookmark text:name="S825"/>109<text:bookmark text:name="SH16"/><text:bookmark text:name="SH15"/></text:p>
          </table:table-cell>
        </table:table-row>
        <table:table-row>
          <table:table-cell table:style-name="Таблица2.A7" office:value-type="string">
            <text:p text:style-name="P38"><text:bookmark text:name="S826"/>63<text:bookmark text:name="SI16"/><text:bookmark text:name="SI15"/></text:p>
          </table:table-cell>
          <table:table-cell table:style-name="Таблица2.B7" office:value-type="string">
            <text:p text:style-name="P38"><text:bookmark text:name="S827"/>5,4<text:bookmark text:name="SJ118"/><text:bookmark text:name="SJ117"/></text:p>
          </table:table-cell>
          <table:table-cell table:style-name="Таблица2.C7" office:value-type="string">
            <text:p text:style-name="P38"><text:bookmark text:name="S828"/>85<text:bookmark text:name="SJ120"/><text:bookmark text:name="SJ119"/></text:p>
          </table:table-cell>
          <table:table-cell table:style-name="Таблица2.D7" office:value-type="string">
            <text:p text:style-name="P38"><text:bookmark text:name="S829"/>1,4<text:bookmark text:name="SJ122"/><text:bookmark text:name="SJ121"/></text:p>
          </table:table-cell>
          <table:table-cell table:style-name="Таблица2.E7" office:value-type="string">
            <text:p text:style-name="P38"><text:bookmark text:name="S830"/>109<text:bookmark text:name="SH18"/><text:bookmark text:name="SH17"/></text:p>
          </table:table-cell>
        </table:table-row>
        <table:table-row>
          <table:table-cell table:style-name="Таблица2.A8" office:value-type="string">
            <text:p text:style-name="P38"><text:bookmark text:name="S831"/>125<text:bookmark text:name="SI18"/><text:bookmark text:name="SI17"/></text:p>
          </table:table-cell>
          <table:table-cell table:style-name="Таблица2.B8" office:value-type="string">
            <text:p text:style-name="P38"><text:bookmark text:name="S832"/>10,7<text:bookmark text:name="SJ124"/><text:bookmark text:name="SJ123"/></text:p>
          </table:table-cell>
          <table:table-cell table:style-name="Таблица2.C8" office:value-type="string">
            <text:p text:style-name="P38"><text:bookmark text:name="S833"/>91<text:bookmark text:name="SJ126"/><text:bookmark text:name="SJ125"/></text:p>
          </table:table-cell>
          <table:table-cell table:style-name="Таблица2.D8" office:value-type="string">
            <text:p text:style-name="P38"><text:bookmark text:name="S834"/>1,4<text:bookmark text:name="SJ128"/><text:bookmark text:name="SJ127"/></text:p>
          </table:table-cell>
          <table:table-cell table:style-name="Таблица2.E8" office:value-type="string">
            <text:p text:style-name="P38"><text:bookmark text:name="S835"/>109<text:bookmark text:name="SH110"/><text:bookmark text:name="SH19"/></text:p>
          </table:table-cell>
        </table:table-row>
        <table:table-row>
          <table:table-cell table:style-name="Таблица2.A9" office:value-type="string">
            <text:p text:style-name="P38"><text:bookmark text:name="S836"/>250<text:bookmark text:name="SI110"/><text:bookmark text:name="SI19"/></text:p>
          </table:table-cell>
          <table:table-cell table:style-name="Таблица2.B9" office:value-type="string">
            <text:p text:style-name="P38"><text:bookmark text:name="S837"/>21,3<text:bookmark text:name="SJ130"/><text:bookmark text:name="SJ129"/></text:p>
          </table:table-cell>
          <table:table-cell table:style-name="Таблица2.C9" office:value-type="string">
            <text:p text:style-name="P38"><text:bookmark text:name="S838"/>97<text:bookmark text:name="SJ132"/><text:bookmark text:name="SJ131"/></text:p>
          </table:table-cell>
          <table:table-cell table:style-name="Таблица2.D9" office:value-type="string">
            <text:p text:style-name="P38"><text:bookmark text:name="S839"/>1,4<text:bookmark text:name="SJ134"/><text:bookmark text:name="SJ133"/></text:p>
          </table:table-cell>
          <table:table-cell table:style-name="Таблица2.E9" office:value-type="string">
            <text:p text:style-name="P38"><text:bookmark text:name="S840"/>109<text:bookmark text:name="SH112"/><text:bookmark text:name="SH111"/></text:p>
          </table:table-cell>
        </table:table-row>
        <table:table-row>
          <table:table-cell table:style-name="Таблица2.A10" office:value-type="string">
            <text:p text:style-name="P38"><text:bookmark text:name="S841"/>500<text:bookmark text:name="SI112"/><text:bookmark text:name="SI111"/></text:p>
          </table:table-cell>
          <table:table-cell table:style-name="Таблица2.B10" office:value-type="string">
            <text:p text:style-name="P38"><text:bookmark text:name="S842"/>42,5<text:bookmark text:name="SJ136"/><text:bookmark text:name="SJ135"/></text:p>
          </table:table-cell>
          <table:table-cell table:style-name="Таблица2.C10" office:value-type="string">
            <text:p text:style-name="P38"><text:bookmark text:name="S843"/>103<text:bookmark text:name="SJ138"/><text:bookmark text:name="SJ137"/></text:p>
          </table:table-cell>
          <table:table-cell table:style-name="Таблица2.D10" office:value-type="string">
            <text:p text:style-name="P38"><text:bookmark text:name="S844"/>1,4<text:bookmark text:name="SJ140"/><text:bookmark text:name="SJ139"/></text:p>
          </table:table-cell>
          <table:table-cell table:style-name="Таблица2.E10" office:value-type="string">
            <text:p text:style-name="P38"><text:bookmark text:name="S845"/>109<text:bookmark text:name="SH114"/><text:bookmark text:name="SH113"/></text:p>
          </table:table-cell>
        </table:table-row>
        <table:table-row>
          <table:table-cell table:style-name="Таблица2.A11" office:value-type="string">
            <text:p text:style-name="P38"><text:bookmark text:name="S846"/>1000<text:bookmark text:name="SI114"/><text:bookmark text:name="SI113"/></text:p>
          </table:table-cell>
          <table:table-cell table:style-name="Таблица2.B11" office:value-type="string">
            <text:p text:style-name="P38"><text:bookmark text:name="S847"/>85,0<text:bookmark text:name="SJ142"/><text:bookmark text:name="SJ141"/></text:p>
          </table:table-cell>
          <table:table-cell table:style-name="Таблица2.C11" office:value-type="string">
            <text:p text:style-name="P38"><text:bookmark text:name="S848"/>109<text:bookmark text:name="SJ144"/><text:bookmark text:name="SJ143"/></text:p>
          </table:table-cell>
          <table:table-cell table:style-name="Таблица2.D11" office:value-type="string">
            <text:p text:style-name="P38"><text:bookmark text:name="S849"/>1,4<text:bookmark text:name="SJ146"/><text:bookmark text:name="SJ145"/></text:p>
          </table:table-cell>
          <table:table-cell table:style-name="Таблица2.E11" office:value-type="string">
            <text:p text:style-name="P38"><text:bookmark text:name="S850"/>109<text:bookmark text:name="SK1"/></text:p>
          </table:table-cell>
        </table:table-row>
        <table:table-row>
          <table:table-cell table:style-name="Таблица2.A12" office:value-type="string">
            <text:p text:style-name="P39"><text:bookmark text:name="SL1"/>Корректированные и эквивалентные корректированные значения и их уровни<text:bookmark text:name="SM12"/><text:bookmark text:name="SM11"/></text:p>
          </table:table-cell>
          <table:table-cell table:style-name="Таблица2.B12" office:value-type="string">
            <text:p text:style-name="P38"><text:bookmark text:name="S851"/>2,0<text:bookmark text:name="SN1"/></text:p>
          </table:table-cell>
          <table:table-cell table:style-name="Таблица2.C12" office:value-type="string">
            <text:p text:style-name="P38"><text:bookmark text:name="S852"/>76<text:bookmark text:name="SN12"/><text:bookmark text:name="SN11"/></text:p>
          </table:table-cell>
          <table:table-cell table:style-name="Таблица2.D12" office:value-type="string">
            <text:p text:style-name="P38"><text:bookmark text:name="S853"/>2,0<text:bookmark text:name="SN14"/><text:bookmark text:name="SN13"/></text:p>
          </table:table-cell>
          <table:table-cell table:style-name="Таблица2.E12" office:value-type="string">
            <text:p text:style-name="P38"><text:bookmark text:name="S854"/>112</text:p>
          </table:table-cell>
        </table:table-row>
      </table:table>
      <text:p text:style-name="P24"><text:bookmark text:name="SZ2"/><text:bookmark text:name="S657"/><text:span text:style-name="T10">3.2.4. При использовании ручных инструментов, генерирующих вибрацию, превышающую ПДУ (но не более, чем на 12 дБ при оценке по корректированному уровню) работы следует проводить с применением режимов труда в соответствии с разделом </text:span><text:a xlink:type="simple" xlink:href="http://meganorm.ru/Data2/1/4294851/4294851714.htm#i122575" text:style-name="Internet_20_link" text:visited-style-name="Visited_20_Internet_20_Link"><text:span text:style-name="T11">4</text:span></text:a><text:span text:style-name="T10"> настоящих СанПиН.</text:span></text:p>
      <text:p text:style-name="P20"><text:bookmark text:name="SA28"/><text:bookmark text:name="S658"/>3.2.5. Запрещается применение ручных инструментов, генерирующих уровни вибрации более, чем в 4 раза (или на 12 дБ) превышающие ПДУ.</text:p>
      <text:p text:style-name="P20"><text:bookmark text:name="SA29"/><text:bookmark text:name="S659"/>3.2.6. Оценка вибрационных параметров ручных инструментов проводится по максимальному значению, установленному при измерениях уровней вибрации в трех ортогональных осях. Данные показатели вносятся в техническую документацию на ручные инструменты.</text:p>
      <text:p text:style-name="P20"><text:bookmark text:name="SA30"/><text:bookmark text:name="S660"/>3.2.7. При работах с ручными инструментами, сопровождающихся одновременным воздействием вибрации рабочих мест (относящихся к категории транспортных, транспортно-технологических или технологических), предельно допустимые уровни вибрации на рабочих местах следует принимать в соответствии с действующими санитарными нормами.</text:p>
      <text:p text:style-name="P16"><text:bookmark text:name="SC4"/><text:bookmark text:name="S6111"/><text:bookmark text:name="S661"/>3.3. Гигиенические требования к параметрам шума</text:p>
      <text:p text:style-name="P20"><text:bookmark text:name="SA31"/><text:bookmark text:name="S662"/>3.3.1. Предельно допустимые уровни звука и эквивалентные уровни звука при использовании ручных инструментов на производстве принимаются с учетом тяжести труда*.</text:p>
      <text:p text:style-name="P32"><text:bookmark text:name="SO1"/>* Оценка тяжести труда проводится в соответствии с Руководством 2.2.013-94 «Гигиенические критерии оценки условий труда по показателям вредности и опасности факторов производственной среды, тяжести, напряженности трудового процесса».</text:p>
      <text:p text:style-name="P23"><text:bookmark text:name="SA32"/><text:bookmark text:name="S663"/><text:span text:style-name="T10">3.3.2. Предельно допустимые уровни звукового давления, уровни звука и их </text:span><text:soft-page-break/><text:span text:style-name="T10">эквивалентные уровни при использовании ручных инструментов приведены в табл. </text:span><text:a xlink:type="simple" xlink:href="http://meganorm.ru/Data2/1/4294851/4294851714.htm#i82764" text:style-name="Internet_20_link" text:visited-style-name="Visited_20_Internet_20_Link"><text:span text:style-name="T11">2</text:span></text:a><text:span text:style-name="T10">.</text:span></text:p>
      <text:p text:style-name="P20"><text:bookmark text:name="SA33"/><text:bookmark text:name="S664"/>3.3.3. Максимальный уровень звука при использовании ручных инструментов на производстве не должен превышать 110 дБА (для импульсного шума - 125 ДБАI). При их использовании в быту максимальный уровень звука не должен превышать 90 дБА.</text:p>
      <text:p text:style-name="P17"><text:bookmark text:name="S711"/><text:bookmark text:name="S8110"/><text:span text:style-name="T5">Таблица </text:span><text:bookmark text:name="S665"/><text:span text:style-name="T4">2</text:span></text:p>
      <text:p text:style-name="P13"><text:bookmark text:name="SC5"/><text:bookmark text:name="SD2"/><text:bookmark text:name="S666"/>Предельно допустимые уровни звукового давления, уровни звука и эквивалентные уровни звука при использовании ручных инструментов</text:p>
      <text:p text:style-name="P2"><text:bookmark text:name="S912"/></text:p>
      <table:table table:name="Таблица3" table:style-name="Таблица3">
        <table:table-column table:style-name="Таблица3.A"/>
        <table:table-column table:style-name="Таблица3.B" table:number-columns-repeated="9"/>
        <table:table-column table:style-name="Таблица3.K"/>
        <table:table-header-rows>
          <table:table-row>
            <table:table-cell table:style-name="Таблица3.A1" table:number-rows-spanned="2" office:value-type="string">
              <text:p text:style-name="P38"><text:bookmark text:name="SP1"/><text:bookmark text:name="S855"/><text:bookmark text:name="i82764"/>Вид трудовой деятельности<text:bookmark text:name="SQ1"/></text:p>
            </table:table-cell>
            <table:table-cell table:style-name="Таблица3.B1" table:number-columns-spanned="9" office:value-type="string">
              <text:p text:style-name="P38"><text:bookmark text:name="S856"/>Уровни звукового давления, в дБ, в октавных полосах со среднегеометрическими частотами, Гц<text:bookmark text:name="SR1"/></text:p>
            </table:table-cell>
            <table:covered-table-cell/>
            <table:covered-table-cell/>
            <table:covered-table-cell/>
            <table:covered-table-cell/>
            <table:covered-table-cell/>
            <table:covered-table-cell/>
            <table:covered-table-cell/>
            <table:covered-table-cell/>
            <table:table-cell table:style-name="Таблица3.B1" table:number-rows-spanned="2" office:value-type="string">
              <text:p text:style-name="P38"><text:bookmark text:name="S857"/>Уровни звука и эквивалентные уровни звука, дБА<text:bookmark text:name="SS1"/></text:p>
            </table:table-cell>
          </table:table-row>
          <table:table-row>
            <table:covered-table-cell/>
            <table:table-cell table:style-name="Таблица3.B2" office:value-type="string">
              <text:p text:style-name="P38"><text:bookmark text:name="S858"/>31,5<text:bookmark text:name="SS12"/><text:bookmark text:name="SS11"/></text:p>
            </table:table-cell>
            <table:table-cell table:style-name="Таблица3.B2" office:value-type="string">
              <text:p text:style-name="P38"><text:bookmark text:name="S859"/>63<text:bookmark text:name="SS14"/><text:bookmark text:name="SS13"/></text:p>
            </table:table-cell>
            <table:table-cell table:style-name="Таблица3.B2" office:value-type="string">
              <text:p text:style-name="P38"><text:bookmark text:name="S860"/>125<text:bookmark text:name="SS16"/><text:bookmark text:name="SS15"/></text:p>
            </table:table-cell>
            <table:table-cell table:style-name="Таблица3.B2" office:value-type="string">
              <text:p text:style-name="P38"><text:bookmark text:name="S861"/>250<text:bookmark text:name="SS18"/><text:bookmark text:name="SS17"/></text:p>
            </table:table-cell>
            <table:table-cell table:style-name="Таблица3.B2" office:value-type="string">
              <text:p text:style-name="P38"><text:bookmark text:name="S862"/>500<text:bookmark text:name="SS110"/><text:bookmark text:name="SS19"/></text:p>
            </table:table-cell>
            <table:table-cell table:style-name="Таблица3.B2" office:value-type="string">
              <text:p text:style-name="P38"><text:bookmark text:name="S863"/>1000<text:bookmark text:name="SS112"/><text:bookmark text:name="SS111"/></text:p>
            </table:table-cell>
            <table:table-cell table:style-name="Таблица3.B2" office:value-type="string">
              <text:p text:style-name="P38"><text:bookmark text:name="S864"/>2000<text:bookmark text:name="SS114"/><text:bookmark text:name="SS113"/></text:p>
            </table:table-cell>
            <table:table-cell table:style-name="Таблица3.B2" office:value-type="string">
              <text:p text:style-name="P38"><text:bookmark text:name="S865"/>4000<text:bookmark text:name="SS116"/><text:bookmark text:name="SS115"/></text:p>
            </table:table-cell>
            <table:table-cell table:style-name="Таблица3.B2" office:value-type="string">
              <text:p text:style-name="P38"><text:bookmark text:name="S866"/>8000<text:bookmark text:name="ST1"/></text:p>
            </table:table-cell>
            <table:covered-table-cell/>
          </table:table-row>
        </table:table-header-rows>
        <table:table-row>
          <table:table-cell table:style-name="Таблица3.A3" office:value-type="string">
            <text:p text:style-name="P39"><text:bookmark text:name="SL11"/>Выполнение работ легкой и средней степени тяжести на производстве и всех видов работ в быту<text:bookmark text:name="SU1"/></text:p>
          </table:table-cell>
          <table:table-cell table:style-name="Таблица3.B3" office:value-type="string">
            <text:p text:style-name="P38"><text:bookmark text:name="S867"/>107<text:bookmark text:name="SU12"/><text:bookmark text:name="SU11"/></text:p>
          </table:table-cell>
          <table:table-cell table:style-name="Таблица3.C3" office:value-type="string">
            <text:p text:style-name="P38"><text:bookmark text:name="S868"/>95<text:bookmark text:name="SU14"/><text:bookmark text:name="SU13"/></text:p>
          </table:table-cell>
          <table:table-cell table:style-name="Таблица3.D3" office:value-type="string">
            <text:p text:style-name="P38"><text:bookmark text:name="S869"/>87<text:bookmark text:name="SU16"/><text:bookmark text:name="SU15"/></text:p>
          </table:table-cell>
          <table:table-cell table:style-name="Таблица3.E3" office:value-type="string">
            <text:p text:style-name="P38"><text:bookmark text:name="S870"/>82<text:bookmark text:name="SU18"/><text:bookmark text:name="SU17"/></text:p>
          </table:table-cell>
          <table:table-cell table:style-name="Таблица3.F3" office:value-type="string">
            <text:p text:style-name="P38"><text:bookmark text:name="S871"/>78<text:bookmark text:name="SU110"/><text:bookmark text:name="SU19"/></text:p>
          </table:table-cell>
          <table:table-cell table:style-name="Таблица3.G3" office:value-type="string">
            <text:p text:style-name="P38"><text:bookmark text:name="S872"/>75<text:bookmark text:name="SU112"/><text:bookmark text:name="SU111"/></text:p>
          </table:table-cell>
          <table:table-cell table:style-name="Таблица3.H3" office:value-type="string">
            <text:p text:style-name="P38"><text:bookmark text:name="S873"/>73<text:bookmark text:name="SU114"/><text:bookmark text:name="SU113"/></text:p>
          </table:table-cell>
          <table:table-cell table:style-name="Таблица3.I3" office:value-type="string">
            <text:p text:style-name="P38"><text:bookmark text:name="S874"/>71<text:bookmark text:name="SU116"/><text:bookmark text:name="SU115"/></text:p>
          </table:table-cell>
          <table:table-cell table:style-name="Таблица3.J3" office:value-type="string">
            <text:p text:style-name="P38"><text:bookmark text:name="S875"/>69<text:bookmark text:name="SV1"/></text:p>
          </table:table-cell>
          <table:table-cell table:style-name="Таблица3.K3" office:value-type="string">
            <text:p text:style-name="P38"><text:bookmark text:name="S876"/>80<text:bookmark text:name="ST12"/><text:bookmark text:name="ST11"/></text:p>
          </table:table-cell>
        </table:table-row>
        <table:table-row>
          <table:table-cell table:style-name="Таблица3.A4" office:value-type="string">
            <text:p text:style-name="P39"><text:bookmark text:name="SL12"/>Выполнение на производстве тяжелых работ, относящихся к 1, 2 и 3 степени*<text:bookmark text:name="SU118"/><text:bookmark text:name="SU117"/></text:p>
          </table:table-cell>
          <table:table-cell table:style-name="Таблица3.B4" office:value-type="string">
            <text:p text:style-name="P38"><text:bookmark text:name="S877"/>102<text:bookmark text:name="SU120"/><text:bookmark text:name="SU119"/></text:p>
          </table:table-cell>
          <table:table-cell table:style-name="Таблица3.C4" office:value-type="string">
            <text:p text:style-name="P38"><text:bookmark text:name="S878"/>90<text:bookmark text:name="SU122"/><text:bookmark text:name="SU121"/></text:p>
          </table:table-cell>
          <table:table-cell table:style-name="Таблица3.D4" office:value-type="string">
            <text:p text:style-name="P38"><text:bookmark text:name="S879"/>82<text:bookmark text:name="SU124"/><text:bookmark text:name="SU123"/></text:p>
          </table:table-cell>
          <table:table-cell table:style-name="Таблица3.E4" office:value-type="string">
            <text:p text:style-name="P38"><text:bookmark text:name="S880"/>77<text:bookmark text:name="SU126"/><text:bookmark text:name="SU125"/></text:p>
          </table:table-cell>
          <table:table-cell table:style-name="Таблица3.F4" office:value-type="string">
            <text:p text:style-name="P38"><text:bookmark text:name="S881"/>73<text:bookmark text:name="SU128"/><text:bookmark text:name="SU127"/></text:p>
          </table:table-cell>
          <table:table-cell table:style-name="Таблица3.G4" office:value-type="string">
            <text:p text:style-name="P38"><text:bookmark text:name="S882"/>70<text:bookmark text:name="SU130"/><text:bookmark text:name="SU129"/></text:p>
          </table:table-cell>
          <table:table-cell table:style-name="Таблица3.H4" office:value-type="string">
            <text:p text:style-name="P38"><text:bookmark text:name="S883"/>68<text:bookmark text:name="SU132"/><text:bookmark text:name="SU131"/></text:p>
          </table:table-cell>
          <table:table-cell table:style-name="Таблица3.I4" office:value-type="string">
            <text:p text:style-name="P38"><text:bookmark text:name="S884"/>66<text:bookmark text:name="SU134"/><text:bookmark text:name="SU133"/></text:p>
          </table:table-cell>
          <table:table-cell table:style-name="Таблица3.J4" office:value-type="string">
            <text:p text:style-name="P38"><text:bookmark text:name="S885"/>64<text:bookmark text:name="SV12"/><text:bookmark text:name="SV11"/></text:p>
          </table:table-cell>
          <table:table-cell table:style-name="Таблица3.K4" office:value-type="string">
            <text:p text:style-name="P38"><text:bookmark text:name="S886"/>75<text:bookmark text:name="SW1"/></text:p>
          </table:table-cell>
        </table:table-row>
        <table:table-row>
          <table:table-cell table:style-name="Таблица3.A5" table:number-columns-spanned="11" office:value-type="string">
            <text:p text:style-name="P41"><text:bookmark text:name="SX1"/>*Оценка тяжести труда проводится в соответствии с Руководством 2.2.013-94 «Гигиенические критерии оценки условий труда по показателям вредности и опасности факторов производственной среды, тяжести, напряженности трудового процесса».</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4"><text:bookmark text:name="SZ3"/><text:bookmark text:name="S667"/><text:span text:style-name="T10">3.3.4. Шумовой характеристикой ручных инструментов является корректированный уровень звуковой мощности (в дБА) и ее уровни в октавных полосах среднегеометрических частот (в дБ). Допустимые уровни звуковой мощности на конкретные типы инструментов должны устанавливаться с таким расчетом, чтобы измеряемые на рабочих местах уровни звука при их использовании, не превышали гигиенических норм. Методика ориентировочного расчета уровней звука по уровням звуковой мощности приведена в приложении </text:span><text:a xlink:type="simple" xlink:href="http://meganorm.ru/Data2/1/4294851/4294851714.htm#i315534" text:style-name="Internet_20_link" text:visited-style-name="Visited_20_Internet_20_Link"><text:span text:style-name="T11">1</text:span></text:a><text:span text:style-name="T10">.</text:span></text:p>
      <text:p text:style-name="P20"><text:bookmark text:name="SA34"/><text:bookmark text:name="S668"/>3.3.5. Характеристикой шумового воздействия на операторов при работах с ручными инструментами является эквивалентный уровень звука, в дБА.</text:p>
      <text:p text:style-name="P16"><text:bookmark text:name="SC6"/><text:bookmark text:name="S6112"/><text:bookmark text:name="S669"/>3.4. Гигиенические требования к силовым характеристикам</text:p>
      <text:p text:style-name="P20"><text:bookmark text:name="SA35"/><text:bookmark text:name="S670"/>3.4.1. Силовыми характеристиками машины являются:</text:p>
      <text:p text:style-name="P22"><text:bookmark text:name="S317"/><text:bookmark text:name="S418"/><text:span text:style-name="T24">·</text:span><text:bookmark text:name="S2114"/><text:span text:style-name="T24">     </text:span><text:bookmark text:name="S671"/><text:span text:style-name="T4">масса;</text:span></text:p>
      <text:p text:style-name="P33"><text:bookmark text:name="S512"/><text:bookmark text:name="S419"/><text:span text:style-name="T24">·</text:span><text:bookmark text:name="S2115"/><text:span text:style-name="T24">     </text:span><text:bookmark text:name="S672"/><text:span text:style-name="T4">вес, воспринимаемый руками оператора при выполнении типовой технологической операции;</text:span></text:p>
      <text:p text:style-name="P33"><text:bookmark text:name="S513"/><text:bookmark text:name="S4110"/><text:span text:style-name="T24">·</text:span><text:bookmark text:name="S2116"/><text:span text:style-name="T24">     </text:span><text:bookmark text:name="S673"/><text:span text:style-name="T4">сила нажатия, необходимая для выполнения технологической операции в номинальном режиме;</text:span></text:p>
      <text:p text:style-name="P33"><text:bookmark text:name="S514"/><text:bookmark text:name="S4111"/><text:span text:style-name="T24">·</text:span><text:bookmark text:name="S2117"/><text:span text:style-name="T24">     </text:span><text:bookmark text:name="S674"/><text:span text:style-name="T4">усилия нажатия пусковых устройств (курков, включателей);</text:span></text:p>
      <text:p text:style-name="P33"><text:bookmark text:name="S515"/><text:bookmark text:name="S4112"/><text:span text:style-name="T24">·</text:span><text:bookmark text:name="S2118"/><text:span text:style-name="T24">     </text:span><text:bookmark text:name="S675"/><text:span text:style-name="T4">усилия обхвата;</text:span></text:p>
      <text:p text:style-name="P33"><text:bookmark text:name="S516"/><text:bookmark text:name="S4113"/><text:span text:style-name="T24">·</text:span><text:bookmark text:name="S2119"/><text:span text:style-name="T24">     </text:span><text:bookmark text:name="S676"/><text:span text:style-name="T4">рабочая поза, в которой производится выполнение типовой технологической операции;</text:span></text:p>
      <text:p text:style-name="P22"><text:bookmark text:name="S318"/><text:bookmark text:name="S4114"/><text:span text:style-name="T24">·</text:span><text:bookmark text:name="S2120"/><text:span text:style-name="T24">     </text:span><text:bookmark text:name="S677"/><text:span text:style-name="T4">удобство общей компоновки инструмента для работы и конструктивных особенностей его частей.</text:span></text:p>
      <text:p text:style-name="P20"><text:bookmark text:name="SA36"/><text:bookmark text:name="S678"/>3.4.2. Масса ручного инструмента в сборе (включая массу вставного инструмента, присоединяемых рукояток, шлангов и т.п.), которым манипулирует оператор не должна превышать следующих величин:</text:p>
      <text:p text:style-name="P22"><text:bookmark text:name="S319"/><text:bookmark text:name="S4115"/><text:span text:style-name="T24">·</text:span><text:bookmark text:name="S2121"/><text:span text:style-name="T24">     </text:span><text:bookmark text:name="S679"/><text:span text:style-name="T4">для инструментов общего назначения, используемых для работы при различной ориентации в пространстве - не более 5 кг;</text:span></text:p>
      <text:p text:style-name="P22"><text:bookmark text:name="S3110"/><text:bookmark text:name="S4116"/><text:soft-page-break/><text:span text:style-name="T24">·</text:span><text:bookmark text:name="S2122"/><text:span text:style-name="T24">     </text:span><text:bookmark text:name="S680"/><text:span text:style-name="T4">для инструментов специального назначения используемых при выполнении работ вертикально вниз и горизонтально - не более 10 кг.</text:span></text:p>
      <text:p text:style-name="P20"><text:bookmark text:name="SA37"/><text:bookmark text:name="S681"/>3.4.3. Вес ручного инструмента или его частей, воспринимаемый руками оператора в процессе работы, не должен превышать 100 Н. В случае превышения указанных норм необходимо применение поддерживающих устройств.</text:p>
      <text:p text:style-name="P20"><text:bookmark text:name="SA38"/><text:bookmark text:name="i92074"/><text:bookmark text:name="S682"/>3.4.4. Усилие нажатия не должно превышать для одноручной машины 100 Н, для двуручной - 150 Н.</text:p>
      <text:p text:style-name="P20"><text:bookmark text:name="SA39"/><text:bookmark text:name="S683"/>Для горных сверел и некоторых других инструментов допускается увеличение необходимой силы нажатия, но не более 300 Н. При этом время непрерывной работы с инструментом и общее время работы в течение смены должно быть ограничено и установлены обязательные перерывы между приложением силы.</text:p>
      <text:p text:style-name="P20"><text:bookmark text:name="SA40"/><text:bookmark text:name="S684"/>3.4.5. Усилие нажатия пусковых устройств не должно превышать 10 Н.</text:p>
      <text:p text:style-name="P20"><text:bookmark text:name="SA41"/><text:bookmark text:name="S685"/>3.4.6. Усилие обхвата или удержания, прикладываемое при работе к инструменту, в значительной степени является индивидуальной характеристикой используемых приемов работы и мастерства оператора и в связи с этим не регламентируется. Рекомендуемые максимальные величины усилий обхвата - 40 Н для правой руки и 20 Н - для левой.</text:p>
      <text:p text:style-name="P16"><text:bookmark text:name="SC7"/><text:bookmark text:name="S6113"/><text:bookmark text:name="S686"/>3.5. Гигиенические требования к температуре рукояток и их поверхности</text:p>
      <text:p text:style-name="P20"><text:bookmark text:name="SA42"/><text:bookmark text:name="S687"/>3.5.1. Температура поверхности рукояток ручных инструментов должна находиться в пределах от 21,5 до 43,5 °С. Оптимальным является диапазон от 25 до 32 °С.</text:p>
      <text:p text:style-name="P22"><text:bookmark text:name="SA43"/><text:bookmark text:name="S691"/><text:span text:style-name="T4">3.5.2. Рукоятки и другие места контакта рук оператора с ручным инструментом должны иметь покрытие с коэффициентом теплопередачи не более 5</text:span><text:bookmark text:name="SY1"/><text:span text:style-name="T23">×</text:span><text:bookmark text:name="S690"/><text:span text:style-name="T4">10 Вт/(м</text:span><text:span text:style-name="T27">2</text:span><text:bookmark text:name="SZ12"/><text:span text:style-name="T23">×</text:span><text:bookmark text:name="S689"/><text:span text:style-name="T4">К), или должны быть целиком изготовлены из материала с коэффициентом теплопроводности не более 0,5 Вт/(м</text:span><text:bookmark text:name="SZ11"/><text:span text:style-name="T23">×</text:span><text:bookmark text:name="S688"/><text:span text:style-name="T4">К).</text:span></text:p>
      <text:p text:style-name="P20"><text:bookmark text:name="SA44"/><text:bookmark text:name="S692"/>3.5.3. Поверхность рукояток должна иметь шероховатость от 0,5 до 2 мм.</text:p>
      <text:p text:style-name="P16"><text:bookmark text:name="SC8"/><text:bookmark text:name="S6114"/><text:bookmark text:name="S693"/>3.6 Гигиенические требования к конструкции ручных инструментов</text:p>
      <text:p text:style-name="P20"><text:bookmark text:name="SA45"/><text:bookmark text:name="S694"/>3.6.1. Конструкция ручных инструментов должна обеспечивать их устойчивую работу при минимальной потребности силового управления со стороны оператора, которое не должно превышать установленных настоящими СанПиН гигиенических норм.</text:p>
      <text:p text:style-name="P20"><text:bookmark text:name="SA46"/><text:bookmark text:name="S695"/>3.6.2. Ручные инструменты должны проектироваться для удержания их при работе только руками. Не допускается проектирование инструментов, для работы которых требуется приложение усилий нажатия другими частями тела (грудь, плечо, бедро и т.д.) или с прикреплением их частей к телу оператора.</text:p>
      <text:p text:style-name="P23"><text:bookmark text:name="SA47"/><text:bookmark text:name="S696"/><text:span text:style-name="T10">3.6.3. Конструкцией ручных инструментов, требующих приложения силы нажатия, превышающей указанные в п. </text:span><text:a xlink:type="simple" xlink:href="http://meganorm.ru/Data2/1/4294851/4294851714.htm#i92074" text:style-name="Internet_20_link" text:visited-style-name="Visited_20_Internet_20_Link"><text:span text:style-name="T11">3.4.4</text:span></text:a><text:span text:style-name="T10"> значения, должны быть предусмотрены устройства для создания дополнительной механизированной силы нажатия.</text:span></text:p>
      <text:p text:style-name="P20"><text:bookmark text:name="SA48"/><text:bookmark text:name="S697"/>3.6.4. Рукоятки инструментов, органов управления, державки для обрабатываемых на стационарных станках деталей и т.п. должны иметь форму, удобную для обхвата при работе. Для равномерного распределения силовой нагрузки площадь контакта рукоятки с ладонной поверхностью по отпечатку должна быть не менее 50 %<text:bookmark text:name="S02"/><text:span text:style-name="T28">.</text:span></text:p>
      <text:p text:style-name="P20"><text:bookmark text:name="SA49"/><text:bookmark text:name="S698"/>Оптимальным для рукояток из твердого материала является диаметр 35 мм, а из эластичного - 40 мм. Допустимые отклонения составляют не более 5 мм.</text:p>
      <text:p text:style-name="P20"><text:bookmark text:name="SA50"/><text:bookmark text:name="S699"/>3.6.5. Рукоятки ручных инструментов, державок и т.п. должны быть покрыты виброизолирующим материалом, либо снабжены виброгасящими насадками.</text:p>
      <text:p text:style-name="P20"><text:bookmark text:name="SA51"/><text:bookmark text:name="S6100"/>3.6.6. В конструкциях пневматических ручных инструментов должен быть предусмотрен выхлоп сжатого воздуха в сторону от зоны дыхания и рук работающего.</text:p>
      <text:p text:style-name="P20"><text:bookmark text:name="SA52"/><text:bookmark text:name="S6101"/>3.6.7. В конструкциях пневматических и бензиномоторных инструментов для достижения регламентируемых значений температуры рукояток должен быть обеспечен их подогрев за счет нагрева сжатого воздуха или за счет выхлопа отработанных газов двигателя, направленного через рукоятки.</text:p>
      <text:p text:style-name="P20"><text:bookmark text:name="SA53"/><text:bookmark text:name="S6102"/>3.6.8. В конструкциях ручных механизированных инструментов, работа которых может <text:soft-page-break/>сопровождаться значительным пылевыделением, должен быть предусмотрен встроенный пылевой отсос для подсоединения к пылевакуумной системе.</text:p>
      <text:h text:style-name="P44" text:outline-level="1"><text:bookmark text:name="i108068"/><text:bookmark text:name="i116146"/><text:bookmark text:name="i122575"/>4. Гигиенические требования к организации рабочего места и проведению работ с ручными инструментами</text:h>
      <text:p text:style-name="P20"><text:bookmark text:name="SA54"/><text:bookmark text:name="S6103"/>4.1. Рабочее место оператора с ручным инструментом должно соответствовать требованиям ГОСТ «ССБТ. Рабочее место при выполнении работ сидя. Общие эргономические требования» или ГОСТ «ССБТ. Рабочее место при выполнении работ стоя. Общие эргономические требования», а также «Санитарным правилам организации технологических процессов и гигиеническим требованиям к производственному оборудованию».</text:p>
      <text:p text:style-name="P20"><text:bookmark text:name="SA55"/><text:bookmark text:name="S6104"/>4.2. Организация рабочего места, расположение оборудования и обрабатываемых материалов, должны обеспечивать удобную позу, близкую к оптимальной при минимальной физической нагрузке при выполнении технологических операций. Углы отклонения тела относительно нормального физиологического положения при выполнении технологических операций, должны быть минимальными.</text:p>
      <text:p text:style-name="P20"><text:bookmark text:name="SA56"/><text:bookmark text:name="S6105"/>4.3. Рабочее место должно быть оборудовано подстраиваемыми подставками для опоры оператора. Для предплечий следует применять мягкие опоры (не имеющие элементов, пережимающих мягкие ткани рук), длина которых должна составлять не менее 0,7 длины предплечья. Каждое рабочее место должно быть оборудовано удобным сиденьем для работы и отдыха.</text:p>
      <text:p text:style-name="P20"><text:bookmark text:name="SA57"/><text:bookmark text:name="S6106"/>4.4. При работах в неудобной позе, на коленях, следует использовать теплоизолирующие виброгасящие прокладки (наколенники, коврики из пористой резины и т.п.).</text:p>
      <text:p text:style-name="P20"><text:bookmark text:name="SA58"/><text:bookmark text:name="S6107"/>4.5. Не допускается расположение обрабатываемых деталей на коленях.</text:p>
      <text:p text:style-name="P20"><text:bookmark text:name="SA59"/><text:bookmark text:name="S6108"/>4.6. При выполнении работ с ручными инструментами, генерирующими вибрацию, обрабатываемые детали должны укладываться на столы, подставки (в зависимости от их размеров). Для снижения уровней вибрации следует использовать зажимы, тиски, укладывать детали на песчаное ложе.</text:p>
      <text:p text:style-name="P20"><text:bookmark text:name="SA60"/><text:bookmark text:name="S6109"/>4.7. При организации работ на конвейере следует применять чередование различных видов работ, избегать чрезмерного упрощения операций, при возможности замедлять скорость движения конвейера при развивающемся утомлении (к концу смены, например), применять бригадную форму выполнения работ, использовать музыкальное воздействие во время работы.</text:p>
      <text:p text:style-name="P20"><text:bookmark text:name="SA61"/><text:bookmark text:name="S6115"/>4.8. Для уменьшения статических и динамических нагрузок необходимо использовать кантователи, тельферы. Для сокращения времени контакта с вибрацией и удобства манипулирования ручным инструментом следует вывешивать его на тросах или использовать другие устройства (поддержки, подставки, балансиры, штанги).</text:p>
      <text:p text:style-name="P20"><text:bookmark text:name="SA62"/><text:bookmark text:name="S6116"/>4.9. Хранение ручных инструментов следует осуществлять на стеллажах, в специально отведенном месте, где также должно производиться их обслуживание и ремонт.</text:p>
      <text:p text:style-name="P20"><text:bookmark text:name="SA63"/><text:bookmark text:name="S6117"/>4.10. Ручные инструменты должны использоваться только для тех технологических операций, для которых они предназначены. При выборе ручного механизированного инструмента предпочтение (при прочих равных условиях) должно отдаваться инструментам, имеющим более высокие скорости резания, что снижает величину усилия и время контакта с вибрацией, а также тем, которые обеспечивают выполнение данной технологической операции при минимальном вибросиловом воздействии.</text:p>
      <text:p text:style-name="P20"><text:bookmark text:name="SA64"/><text:bookmark text:name="S6118"/>4.11. К работе допускаются только исправные и отрегулированные инструменты с виброзащитой и глушителями шума. Профилактический ремонт инструментов следует производить по плану для поддержания их состояния, соответствующим технической документации. Регулярно следует проводить балансировку шлифовальных кругов, заточку и правку режущего инструмента.</text:p>
      <text:p text:style-name="P20"><text:bookmark text:name="SA65"/><text:bookmark text:name="S6119"/>4.12. При использовании ручных инструментов ударного действия должна быть предусмотрена защита левой руки оператора с помощью виброзащитных муфт (например, <text:soft-page-break/>виброзащитная муфта на зубила для рубильного молотка).</text:p>
      <text:p text:style-name="P23"><text:bookmark text:name="SA66"/><text:bookmark text:name="S6120"/><text:span text:style-name="T10">4.13. При превышении предельно допустимых уровней вибрации и шума, работы должны проводиться с ограничением времени и применением средств индивидуальной защиты в соответствии с требованиями, изложенными в разделах </text:span><text:a xlink:type="simple" xlink:href="http://meganorm.ru/Data2/1/4294851/4294851714.htm#i155804" text:style-name="Internet_20_link" text:visited-style-name="Visited_20_Internet_20_Link"><text:span text:style-name="T11">5</text:span></text:a><text:span text:style-name="T10"> и </text:span><text:a xlink:type="simple" xlink:href="http://meganorm.ru/Data2/1/4294851/4294851714.htm#i195595" text:style-name="Internet_20_link" text:visited-style-name="Visited_20_Internet_20_Link"><text:span text:style-name="T11">6</text:span></text:a><text:span text:style-name="T10">.</text:span></text:p>
      <text:p text:style-name="P20"><text:bookmark text:name="SA67"/><text:bookmark text:name="S6121"/>4.14. При проведении работ с ручными инструментами в закрытых отапливаемых помещениях параметры микроклимата на рабочем месте должны соответствовать требованиям «Санитарных норм микроклимата производственных помещений». При этом температура воздуха при любых видах работ по тяжести и сезонах года не должна быть менее 16,5 °С, влажность не более 40 - 60 %, скорость движения воздуха не более 0,3 м/с.</text:p>
      <text:p text:style-name="P23"><text:bookmark text:name="SA68"/><text:bookmark text:name="S6122"/><text:span text:style-name="T10">4.15. При невозможности обеспечения требуемых значений параметров микроклимата, при работах на открытых площадках, работники должны быть обеспечены теплыми помещениями для отдыха и обогрева в соответствии с требованиями раздела </text:span><text:a xlink:type="simple" xlink:href="http://meganorm.ru/Data2/1/4294851/4294851714.htm#i225396" text:style-name="Internet_20_link" text:visited-style-name="Visited_20_Internet_20_Link"><text:span text:style-name="T11">7</text:span></text:a><text:span text:style-name="T10"> настоящих СанПиН и СНиП «Административные и бытовые здания».</text:span></text:p>
      <text:p text:style-name="P20"><text:bookmark text:name="SA69"/><text:bookmark text:name="S6123"/>4.16. Работа с ручными инструментами не должна приводить к загрязнению воздушной среды химическими и биологическими веществами, в концентрациях, превышающих предельно допустимые значения.</text:p>
      <text:p text:style-name="P20"><text:bookmark text:name="SA70"/><text:bookmark text:name="S6124"/>4.17. Запрещается использование этилированного бензина в качестве топлива для бензиномоторных ручных инструментов.</text:p>
      <text:p text:style-name="P20"><text:bookmark text:name="SA71"/><text:bookmark text:name="S6125"/>4.18. При работах в условиях значительной запыленности и с выделением химических и биологических веществ, работающие должны использовать средства индивидуальной защиты кожи и органов дыхания. Рабочее место должно быть оборудовано воздухоприемниками местной вытяжной вентиляции в соответствии с требованиям СНиП «Отопление, вентиляция и кондиционирование». Наиболее целесообразной является организация отсоса из-под перфорированной столешницы рабочего стола и (или) щелевого отсоса от края стола, а также использование передвижных фильтровентиляционных агрегатов для подсоединения к ним ручных инструментов, снабженных встроенными пылевыми отсосами.</text:p>
      <text:p text:style-name="P20"><text:bookmark text:name="SA72"/><text:bookmark text:name="S6126"/>4.19. Местные вытяжные устройства должны быть подключены к централизованным вытяжным системам, либо индивидуальным (переносным или передвижным) фильтровентиляционным установкам.</text:p>
      <text:h text:style-name="P44" text:outline-level="1"><text:bookmark text:name="i136785"/><text:bookmark text:name="i142826"/><text:bookmark text:name="i155804"/>5. Гигиенические требования к организации режимов труда с ручными инструментами</text:h>
      <text:p text:style-name="P20"><text:bookmark text:name="SA73"/><text:bookmark text:name="S6127"/>5.1. При использовании виброопасных ручных инструментов работы следует проводить с применением режимов труда, которые должны обеспечивать:</text:p>
      <text:p text:style-name="P22"><text:bookmark text:name="S3111"/><text:bookmark text:name="S4117"/><text:span text:style-name="T24">·</text:span><text:bookmark text:name="S2123"/><text:span text:style-name="T24">     </text:span><text:bookmark text:name="S6128"/><text:span text:style-name="T4">общее ограничение времени воздействия вибрации в течение рабочей смены;</text:span></text:p>
      <text:p text:style-name="P22"><text:bookmark text:name="S3112"/><text:bookmark text:name="S4118"/><text:span text:style-name="T24">·</text:span><text:bookmark text:name="S2124"/><text:span text:style-name="T24">     </text:span><text:bookmark text:name="S6129"/><text:span text:style-name="T4">рациональное распределение работ с вибрирующими и виброопасными ручными инструментами и течение рабочей смены (режимы труда с введением регулярно повторяющихся перерывов);</text:span></text:p>
      <text:p text:style-name="P22"><text:bookmark text:name="S3113"/><text:bookmark text:name="S4119"/><text:span text:style-name="T24">·</text:span><text:bookmark text:name="S2125"/><text:span text:style-name="T24">     </text:span><text:bookmark text:name="S6130"/><text:span text:style-name="T4">ограничение длительности непрерывного одноразового воздействия вибрации;</text:span></text:p>
      <text:p text:style-name="P22"><text:bookmark text:name="S3114"/><text:bookmark text:name="S4120"/><text:span text:style-name="T24">·</text:span><text:bookmark text:name="S2126"/><text:span text:style-name="T24">     </text:span><text:bookmark text:name="S6131"/><text:span text:style-name="T4">использование регламентированных перерывов для активного отдыха и лечебно-профилактических мероприятий и процедур.</text:span></text:p>
      <text:p text:style-name="P20"><text:bookmark text:name="SA74"/><text:bookmark text:name="S6132"/>5.2. Режимы труда для работающих в виброопасных профессиях должны разрабатываться службами охраны труда предприятий и согласовываться с учреждениями госсанэпидслужбы.</text:p>
      <text:p text:style-name="P20"><text:bookmark text:name="SA75"/><text:bookmark text:name="S6133"/>5.3. Разработка режимов труда производится на основании данных гигиенической аттестации рабочего места по результатам измерений уровней вибрации и сопутствующих факторов, а также хронометражных наблюдений.</text:p>
      <text:p text:style-name="P20"><text:bookmark text:name="SA76"/><text:bookmark text:name="S6134"/>5.4. В режимах труда должно указываться:</text:p>
      <text:p text:style-name="P22"><text:bookmark text:name="S3115"/><text:bookmark text:name="S4121"/><text:span text:style-name="T24">·</text:span><text:bookmark text:name="S2127"/><text:span text:style-name="T24">     </text:span><text:bookmark text:name="S6135"/><text:span text:style-name="T4">допустимое суммарное время контакта с вибрирующими ручными инструментами;</text:span></text:p>
      <text:p text:style-name="P22"><text:bookmark text:name="S3116"/><text:bookmark text:name="S4122"/><text:span text:style-name="T24">·</text:span><text:bookmark text:name="S2128"/><text:span text:style-name="T24">     </text:span><text:bookmark text:name="S6136"/><text:span text:style-name="T4">продолжительность и время организации перерывов, как регламентированных, так и в соответствии с режимами труда;</text:span></text:p>
      <text:p text:style-name="P22"><text:bookmark text:name="S3117"/><text:bookmark text:name="S4123"/><text:span text:style-name="T24">·</text:span><text:bookmark text:name="S2129"/><text:span text:style-name="T24">     </text:span><text:bookmark text:name="S6137"/><text:span text:style-name="T4">перечень работ, которыми операторы с ручными инструментами могут быть заняты во </text:span><text:soft-page-break/><text:span text:style-name="T4">время перерывов.</text:span></text:p>
      <text:p text:style-name="P23"><text:bookmark text:name="SA77"/><text:bookmark text:name="S6138"/><text:span text:style-name="T10">5.5. При работе с виброопасным ручным инструментом суммарное время контакта с вибрацией в течение рабочей смены устанавливается в зависимости от величины превышения гигиенических норм с таким расчетом, чтобы эквивалентный корректированный уровень вибрации не превысил 112 дБ, в соответствии с табл. </text:span><text:a xlink:type="simple" xlink:href="http://meganorm.ru/Data2/1/4294851/4294851714.htm#i165629" text:style-name="Internet_20_link" text:visited-style-name="Visited_20_Internet_20_Link"><text:span text:style-name="T11">3</text:span></text:a><text:span text:style-name="T10">.</text:span></text:p>
      <text:p text:style-name="P20"><text:bookmark text:name="SA78"/><text:bookmark text:name="S6139"/>5.6. Допустимое время работы в течение смены с ручным инструментом, должно быть включено в техническую документацию на него и нанесено на корпус инструмента.</text:p>
      <text:p text:style-name="P23"><text:bookmark text:name="SA79"/><text:bookmark text:name="S6140"/><text:span text:style-name="T10">5.7. Разработку режимов труда следует производить в соответствии с методикой (приложение </text:span><text:a xlink:type="simple" xlink:href="http://meganorm.ru/Data2/1/4294851/4294851714.htm#i365231" text:style-name="Internet_20_link" text:visited-style-name="Visited_20_Internet_20_Link"><text:span text:style-name="T11">2</text:span></text:a><text:span text:style-name="T10">), с учетом сопутствующих факторов.</text:span></text:p>
      <text:p text:style-name="P20"><text:bookmark text:name="SA80"/><text:bookmark text:name="S6141"/>5.8. Регламентированные перерывы продолжительностью 20 и 30 минут устраиваются через 1 - 2 часа после начала смены и через 2 часа после обеденного перерыва (продолжительностью 40 минут) используются для активного отдыха, проведения специального комплекса производственной гимнастики, физиотерапевтических процедур и т.д. Время регламентированных перерывов включается в норму выработки, а режимы труда в сменно-суточные задания.</text:p>
      <text:p text:style-name="P17"><text:bookmark text:name="S712"/><text:bookmark text:name="S8111"/><text:span text:style-name="T5">Таблица </text:span><text:bookmark text:name="S6142"/><text:span text:style-name="T4">3</text:span></text:p>
      <text:p text:style-name="P13"><text:bookmark text:name="SC9"/><text:bookmark text:name="SD3"/><text:bookmark text:name="S6143"/>Допустимое суммарное время воздействия вибрации за смену в зависимости от величины превышения предельно допустимых уровней вибрации</text:p>
      <text:p text:style-name="P2"><text:bookmark text:name="S913"/></text:p>
      <table:table table:name="Таблица4" table:style-name="Таблица4">
        <table:table-column table:style-name="Таблица4.A" table:number-columns-repeated="2"/>
        <table:table-column table:style-name="Таблица4.C"/>
        <table:table-header-rows>
          <table:table-row>
            <table:table-cell table:style-name="Таблица4.A1" table:number-columns-spanned="2" office:value-type="string">
              <text:p text:style-name="P38"><text:bookmark text:name="S12"/><text:bookmark text:name="S887"/><text:bookmark text:name="i165629"/>Превышение допустимых уровней локальной вибрации<text:bookmark text:name="S222"/><text:bookmark text:name="S221"/></text:p>
            </table:table-cell>
            <table:covered-table-cell/>
            <table:table-cell table:style-name="Таблица4.C1" table:number-rows-spanned="2" office:value-type="string">
              <text:p text:style-name="P38"><text:bookmark text:name="S888"/>Допустимое суммарное время воздействия локальной вибрации за смену, мин<text:bookmark text:name="S32"/></text:p>
            </table:table-cell>
          </table:table-row>
          <table:table-row>
            <table:table-cell table:style-name="Таблица4.A2" office:value-type="string">
              <text:p text:style-name="P38"><text:bookmark text:name="S889"/>дБ<text:bookmark text:name="S42"/></text:p>
            </table:table-cell>
            <table:table-cell table:style-name="Таблица4.B2" office:value-type="string">
              <text:p text:style-name="P38"><text:bookmark text:name="S890"/>во сколько раз<text:bookmark text:name="S522"/><text:bookmark text:name="S521"/></text:p>
            </table:table-cell>
            <table:covered-table-cell/>
          </table:table-row>
        </table:table-header-rows>
        <table:table-row>
          <table:table-cell table:style-name="Таблица4.A3" office:value-type="string">
            <text:p text:style-name="P38"><text:bookmark text:name="S891"/>0<text:bookmark text:name="S6211"/><text:bookmark text:name="S6210"/></text:p>
          </table:table-cell>
          <table:table-cell table:style-name="Таблица4.B3" office:value-type="string">
            <text:p text:style-name="P38"><text:bookmark text:name="S892"/>-<text:bookmark text:name="S72"/></text:p>
          </table:table-cell>
          <table:table-cell table:style-name="Таблица4.C3" office:value-type="string">
            <text:p text:style-name="P38"><text:bookmark text:name="S893"/>480<text:bookmark text:name="S524"/><text:bookmark text:name="S523"/></text:p>
          </table:table-cell>
        </table:table-row>
        <table:table-row>
          <table:table-cell table:style-name="Таблица4.A4" office:value-type="string">
            <text:p text:style-name="P38"><text:bookmark text:name="S894"/>3<text:bookmark text:name="S6213"/><text:bookmark text:name="S6212"/></text:p>
          </table:table-cell>
          <table:table-cell table:style-name="Таблица4.B4" office:value-type="string">
            <text:p text:style-name="P38"><text:bookmark text:name="S895"/>1,4<text:bookmark text:name="S722"/><text:bookmark text:name="S721"/></text:p>
          </table:table-cell>
          <table:table-cell table:style-name="Таблица4.C4" office:value-type="string">
            <text:p text:style-name="P38"><text:bookmark text:name="S896"/>240<text:bookmark text:name="S526"/><text:bookmark text:name="S525"/></text:p>
          </table:table-cell>
        </table:table-row>
        <table:table-row>
          <table:table-cell table:style-name="Таблица4.A5" office:value-type="string">
            <text:p text:style-name="P38"><text:bookmark text:name="S897"/>6<text:bookmark text:name="S6215"/><text:bookmark text:name="S6214"/></text:p>
          </table:table-cell>
          <table:table-cell table:style-name="Таблица4.B5" office:value-type="string">
            <text:p text:style-name="P38"><text:bookmark text:name="S898"/>2<text:bookmark text:name="S724"/><text:bookmark text:name="S723"/></text:p>
          </table:table-cell>
          <table:table-cell table:style-name="Таблица4.C5" office:value-type="string">
            <text:p text:style-name="P38"><text:bookmark text:name="S899"/>120<text:bookmark text:name="S528"/><text:bookmark text:name="S527"/></text:p>
          </table:table-cell>
        </table:table-row>
        <table:table-row>
          <table:table-cell table:style-name="Таблица4.A6" office:value-type="string">
            <text:p text:style-name="P38"><text:bookmark text:name="S8100"/>9<text:bookmark text:name="S6217"/><text:bookmark text:name="S6216"/></text:p>
          </table:table-cell>
          <table:table-cell table:style-name="Таблица4.B6" office:value-type="string">
            <text:p text:style-name="P38"><text:bookmark text:name="S8101"/>2,8<text:bookmark text:name="S726"/><text:bookmark text:name="S725"/></text:p>
          </table:table-cell>
          <table:table-cell table:style-name="Таблица4.C6" office:value-type="string">
            <text:p text:style-name="P38"><text:bookmark text:name="S8102"/>60<text:bookmark text:name="S8211"/><text:bookmark text:name="S8210"/></text:p>
          </table:table-cell>
        </table:table-row>
        <table:table-row>
          <table:table-cell table:style-name="Таблица4.A7" office:value-type="string">
            <text:p text:style-name="P38"><text:bookmark text:name="S8103"/>12<text:bookmark text:name="S922"/><text:bookmark text:name="S921"/></text:p>
          </table:table-cell>
          <table:table-cell table:style-name="Таблица4.B7" office:value-type="string">
            <text:p text:style-name="P38"><text:bookmark text:name="S8104"/>4<text:bookmark text:name="SA211"/><text:bookmark text:name="SA210"/></text:p>
          </table:table-cell>
          <table:table-cell table:style-name="Таблица4.C7" office:value-type="string">
            <text:p text:style-name="P38"><text:bookmark text:name="S8105"/>30</text:p>
          </table:table-cell>
        </table:table-row>
      </table:table>
      <text:p text:style-name="P25"><text:bookmark text:name="SZ4"/><text:bookmark text:name="S6144"/>5.9. Режимы труда разрабатываются с учетом формы организации труда (индивидуальная, бригадная) для рационального распределения производственной нагрузки и т.д. Наиболее удобной формой организации работ для внедрения режимов труда является бригадная работа на конвейере или комплексная бригада с освоением работающими смежных профессий и взаимозаменяемостью.</text:p>
      <text:p text:style-name="P23"><text:bookmark text:name="SA81"/><text:bookmark text:name="S6145"/><text:span text:style-name="T10">5.10. При выполнении ручными инструментами работ, относящихся к категориям средней тяжести и тяжелой, следует ограничивать время непрерывного статического напряжения в соответствии с рекомендациями приложения </text:span><text:a xlink:type="simple" xlink:href="http://meganorm.ru/Data2/1/4294851/4294851714.htm#i443283" text:style-name="Internet_20_link" text:visited-style-name="Visited_20_Internet_20_Link"><text:span text:style-name="T11">3</text:span></text:a><text:span text:style-name="T10">.</text:span></text:p>
      <text:p text:style-name="P20"><text:bookmark text:name="SA82"/><text:bookmark text:name="S6146"/>5.11. Запрещается проведение сверхурочных работ с виброопасными ручными инструментами.</text:p>
      <text:h text:style-name="P44" text:outline-level="1"><text:bookmark text:name="i177038"/><text:bookmark text:name="i182640"/><text:bookmark text:name="i195595"/>6. Гигиенические требования к применению средств индивидуальной защиты</text:h>
      <text:p text:style-name="P20"><text:bookmark text:name="SA83"/><text:bookmark text:name="S6147"/>6.1. Работающие виброопасных профессий должны быть обеспечены средствами индивидуальной защиты в соответствии с Типовыми отраслевыми нормами бесплатной выдачи спецодежды, спецобуви и предохранительных приспособлений, утвержденными в установленном порядке.</text:p>
      <text:p text:style-name="P20"><text:bookmark text:name="SA84"/><text:bookmark text:name="S6148"/>6.2. При выборе средств индивидуальной защиты следует учитывать весь комплекс вредных производственных факторов, возникающих при различных видах работ с ручными инструментами, а также конкретные условия труда.</text:p>
      <text:p text:style-name="P20"><text:bookmark text:name="SA85"/><text:bookmark text:name="S6149"/>6.3. Для защиты рук от вибрации должны применяться антивибрационные рукавицы в соответствии с ГОСТ «ССБТ. Средства индивидуальной защиты рук от вибрации. Общие технические требования».</text:p>
      <text:p text:style-name="P20"><text:bookmark text:name="SA86"/><text:bookmark text:name="S6150"/>6.4. Для защиты органа слуха должны применяться средства индивидуальной защиты по ГОСТ «ССБТ. Средства индивидуальной защиты органов слуха. Общие технические условия». Подбор средств индивидуальной защиты от шума производится с учетом его <text:soft-page-break/>спектральных характеристик. При работах с ручными инструментами, являющимися источниками интенсивного шума (более 100 дБА) для повышения эффективности защиты рекомендуется использовать комбинацию нескольких типов средств индивидуальной защиты от шума, например, противошумные наушники и вкладыши.</text:p>
      <text:p text:style-name="P20"><text:bookmark text:name="SA87"/><text:bookmark text:name="S6151"/>6.5. Для защиты организма от переохлаждения следует использовать одежду в соответствии с требованиями ГОСТ «ССБТ. Одежда специальная для защиты от пониженных температур. Костюмы мужские. Технические условия» и ГОСТ «ССБТ. Костюмы женские для защиты от пониженных температур. Технические условия».</text:p>
      <text:p text:style-name="P20"><text:bookmark text:name="SA88"/><text:bookmark text:name="S6152"/>6.6. При работах в условиях значительной запыленности для защиты органов дыхания следует использовать респираторы типа ШБ-1 «Лепесток» по ГОСТ «ССБТ. Респираторы ШБ-1 «Лепесток». Технические условия», а также «Астра-2», «Кама-200», «Снежок К», «Снежок П», «Снежок ГП-В». При выборе средств индивидуальной защиты органов дыхания, должны быть учтены их защитные и эксплуатационные свойства, конструктивные особенности, состав и количественное содержание вредных веществ в зоне дыхания, специфика производственных операций и тяжесть труда.</text:p>
      <text:h text:style-name="P44" text:outline-level="1"><text:bookmark text:name="i205590"/><text:bookmark text:name="i218869"/><text:bookmark text:name="i225396"/>7. Требования к организации профилактики неблагоприятного воздействия вибрации и сопутствующих факторов</text:h>
      <text:p text:style-name="P16"><text:bookmark text:name="SB3"/><text:bookmark text:name="S021"/><text:bookmark text:name="S6153"/>7.1. Профилактика неблагоприятного действия вибрации</text:p>
      <text:p text:style-name="P20"><text:bookmark text:name="SA89"/><text:bookmark text:name="S6154"/>Для предупреждения неблагоприятного влияния локальной вибрации на организм работающих в организациях должны быть созданы кабинеты профилактики вибрационной патологии для проведения комплекса физиотерапевтических процедур (тепловых гидропроцедур для рук, воздушного обогрева рук с микромассажем, массажа мышц плечевого пояса, гимнастики и др.).</text:p>
      <text:p text:style-name="P20"><text:bookmark text:name="SA90"/><text:bookmark text:name="S6155"/>Помещения для проведения физиотерапевтических процедур должны быть оборудованы в соответствии с требованиями СНиП «Вспомогательные здания и помещения промышленных предприятий» и располагаться вблизи рабочих мест.</text:p>
      <text:p text:style-name="P23"><text:bookmark text:name="SA91"/><text:bookmark text:name="S6156"/><text:span text:style-name="T10">Порядок проведения тепловых гидропроцедур и воздушного обогрева приведен в приложении </text:span><text:a xlink:type="simple" xlink:href="http://meganorm.ru/Data2/1/4294851/4294851714.htm#i491195" text:style-name="Internet_20_link" text:visited-style-name="Visited_20_Internet_20_Link"><text:span text:style-name="T11">4</text:span></text:a><text:span text:style-name="T10">. Назначение процедур производится с учетом спектральных характеристик вибрации в соответствии с приложением </text:span><text:a xlink:type="simple" xlink:href="http://meganorm.ru/Data2/1/4294851/4294851714.htm#i547046" text:style-name="Internet_20_link" text:visited-style-name="Visited_20_Internet_20_Link"><text:span text:style-name="T11">5</text:span></text:a><text:span text:style-name="T10">.</text:span></text:p>
      <text:p text:style-name="P16"><text:bookmark text:name="SB4"/><text:bookmark text:name="S022"/><text:bookmark text:name="S6157"/>7.2. Профилактика локального и общего охлаждения</text:p>
      <text:p text:style-name="P20"><text:bookmark text:name="SA92"/><text:bookmark text:name="S6158"/>7.2.1. При работах с ручными инструментами должна быть исключена возможность охлаждения рук отработанным сжатым воздухом, смачивающими и охлаждающими жидкостями производственной среды.</text:p>
      <text:p text:style-name="P20"><text:bookmark text:name="SA93"/><text:bookmark text:name="S6159"/>7.2.2. При работах на открытом воздухе в холодное время года необходимо исключить возможность общего охлаждения организма, путем:</text:p>
      <text:p text:style-name="P22"><text:bookmark text:name="S3118"/><text:bookmark text:name="S4124"/><text:span text:style-name="T24">·</text:span><text:bookmark text:name="S2130"/><text:span text:style-name="T24">     </text:span><text:bookmark text:name="S6160"/><text:span text:style-name="T4">организации специальных отапливаемых помещений для периодического обогрева и отдыха работающих, температура в которых в холодный период года должна быть в пределах 22 - 24 °С, скорость движения воздуха не более 0,2 м/с (допускается определять достаточность обогрева по температуре тыла кисти, которая должна достигать 28 °С).</text:span></text:p>
      <text:p text:style-name="P20"><text:bookmark text:name="SA94"/><text:bookmark text:name="S6161"/>Свободная площадь помещений определяется из расчета 0,1 м<text:span text:style-name="T26">2</text:span> на 1 работающего в наиболее многочисленной смене и должна быть не менее 8 м<text:span text:style-name="T26">2</text:span>. Для обогрева помещения должны быть оборудованы источниками лучистого, контактного или конвективного тепла, вешалками для одежды, приспособлениями для просушки мокрой одежды, местами для сиденья, емкостями для питьевой воды, устройствами для ее подогрева. Расстояние от рабочего места до помещения для обогрева должно быть не более 150 м. При отсутствии помещения для обогрева работы с виброопасными ручными инструментами на открытом воздухе в холодное время года запрещаются;</text:p>
      <text:p text:style-name="P22"><text:bookmark text:name="S3119"/><text:bookmark text:name="S4125"/><text:span text:style-name="T24">·</text:span><text:bookmark text:name="S2131"/><text:span text:style-name="T24">     </text:span><text:bookmark text:name="S6162"/><text:span text:style-name="T4">организации защиты от ветра и осадков при выполнении работ на постоянных или непостоянных, с длительностью разовых работ более 4 часов, рабочих местах;</text:span></text:p>
      <text:p text:style-name="P22"><text:bookmark text:name="S3120"/><text:bookmark text:name="S4126"/><text:soft-page-break/><text:span text:style-name="T24">·</text:span><text:bookmark text:name="S2132"/><text:span text:style-name="T24">     </text:span><text:bookmark text:name="S6163"/><text:span text:style-name="T4">обеспечения работающих теплой специальной одеждой. В условиях обводненности и охлаждающего действия воды, следует применять водонепроницаемую одежду, обувь, водонепроницаемые утепленные рукавицы и т.п.;</text:span></text:p>
      <text:p text:style-name="P22"><text:bookmark text:name="S3121"/><text:bookmark text:name="S4127"/><text:span text:style-name="T24">·</text:span><text:bookmark text:name="S2133"/><text:span text:style-name="T24">     </text:span><text:bookmark text:name="S6164"/><text:span text:style-name="T4">организации горячего питания и напитков (чая, кофе, молока) в обеденный и другие перерывы;</text:span></text:p>
      <text:p text:style-name="P22"><text:bookmark text:name="S3122"/><text:bookmark text:name="S4128"/><text:span text:style-name="T24">·</text:span><text:bookmark text:name="S2134"/><text:span text:style-name="T24">     </text:span><text:bookmark text:name="S6165"/><text:span text:style-name="T4">доставкой к месту работы и с работы в утепленном транспорте. Общее время, затрачиваемое на доставку рабочих к месту выполнения работ в холодный период года не должно превышать одного часа. Перевозка людей в транспортных средствах, не оснащенных системами автономного обогрева, не допускается.</text:span></text:p>
      <text:p text:style-name="P20"><text:bookmark text:name="SA95"/><text:bookmark text:name="S6166"/>7.2.3. Меры безопасности и порядок выполнения работ на удаленных от постоянного пребывания людей участках и в необжитых районах в холодный период года и в других случаях должны определяться специальными инструкциями, а также методическими рекомендациями «Организация работ и применение средств индивидуальной и коллективной защиты работающих па открытых площадках в районах Крайнего Севера».</text:p>
      <text:p text:style-name="P16"><text:bookmark text:name="SB5"/><text:bookmark text:name="S023"/><text:bookmark text:name="S6167"/>7.3. Профилактика неблагоприятного действия прочих факторов</text:p>
      <text:p text:style-name="P20"><text:bookmark text:name="SA96"/><text:bookmark text:name="S6168"/>7.3.1. Профилактика неблагоприятного действия шума осуществляется в соответствии с методическими рекомендациями «Профилактика профессиональной тугоухости у лиц шумовых профессий».</text:p>
      <text:p text:style-name="P20"><text:bookmark text:name="SA97"/><text:bookmark text:name="S6169"/>7.3.2. Для профилактики неблагоприятных функциональных состояний при напряженном труде или воздействии интенсивного шума должны быть организованы комнаты психологической разгрузки в соответствии с «Рекомендациями по организации и функционированию комнат психологической разгрузки».</text:p>
      <text:p text:style-name="P20"><text:bookmark text:name="SA98"/><text:bookmark text:name="S6170"/>7.3.3. Для снятия мышечного утомления используются комплексы производственной гимнастики, подбираемых с учетом специфики профессии - спектрального состава воздействующей вибрации и характера мышечной нагрузки (общей, региональной, локальной), вынужденной позы, степени тяжести труда, наличия охлаждения и смачивания рук и т.п.</text:p>
      <text:h text:style-name="P44" text:outline-level="1"><text:bookmark text:name="i236564"/><text:bookmark text:name="i248419"/>8. Требования к организации лечебно-профилактических мероприятий</text:h>
      <text:p text:style-name="P20"><text:bookmark text:name="SA99"/><text:bookmark text:name="S6171"/>8.1. К работе в виброопасных профессиях допускаются лица, достигшие 18 лет и не имеющие противопоказаний.</text:p>
      <text:p text:style-name="P20"><text:bookmark text:name="SA100"/><text:bookmark text:name="S6172"/>8.2. Лица, работающие с ручными инструментами, генерирующими локальную вибрацию, должны проходить предварительный и периодические медицинские осмотры в соответствии с действующим законодательством Российской Федерации в порядке, установленном Государственным комитетом санитарно-эпидемиологического надзора Российской Федерации и Министерством здравоохранения и медицинской промышленности Российской Федерации.</text:p>
      <text:p text:style-name="P23"><text:bookmark text:name="SA101"/><text:bookmark text:name="S6173"/><text:span text:style-name="T10">8.3. Врачебную комиссию, проводящую предварительные и периодические медицинские осмотры, следует формировать из врачей-специалистов различного профиля с обязательным применением рекомендуемых дополнительных методов исследования с учетом направленности воздействия всего комплекса производственных факторов на различные системы и функции организма человека (приложение </text:span><text:a xlink:type="simple" xlink:href="http://meganorm.ru/Data2/1/4294851/4294851714.htm#i593535" text:style-name="Internet_20_link" text:visited-style-name="Visited_20_Internet_20_Link"><text:span text:style-name="T11">6</text:span></text:a><text:span text:style-name="T10">).</text:span></text:p>
      <text:p text:style-name="P23"><text:bookmark text:name="SA102"/><text:bookmark text:name="S6174"/><text:span text:style-name="T10">8.4. При выдаче заключения о возможности работы данного лица в соответствующей профессии следует руководствоваться общим и дополнительным списком медицинских противопоказаний, результатами периодических медицинских осмотров, а также данными о вероятности развития вибрационной патологии при работе в конкретной виброопасной профессии в соответствии с приложением </text:span><text:a xlink:type="simple" xlink:href="http://meganorm.ru/Data2/1/4294851/4294851714.htm#i646296" text:style-name="Internet_20_link" text:visited-style-name="Visited_20_Internet_20_Link"><text:span text:style-name="T11">7</text:span></text:a><text:span text:style-name="T10">.</text:span></text:p>
      <text:p text:style-name="P20"><text:bookmark text:name="SA103"/><text:bookmark text:name="S6175"/>8.5. При обследовании в индивидуальную медицинскую карту работающего вносятся исходные при приеме на работу и ежегодные показатели вибрационной, болевой и слуховой чувствительности, холодовой пробы, термометрии кожи кистей рук, динамометрии.</text:p>
      <text:p text:style-name="P20"><text:bookmark text:name="SA104"/><text:bookmark text:name="S6176"/>8.6. Периодические медицинские осмотры должны проводиться с учетом данных <text:soft-page-break/>гигиенической аттестации рабочего места каждого конкретного работающего.</text:p>
      <text:p text:style-name="P20"><text:bookmark text:name="SA105"/><text:bookmark text:name="S6177"/>8.7. При диагностике начальных форм профессиональных заболеваний следует руководствоваться критериями, изложенными в методическом пособии «Критерии диагностики начальных форм профессиональных заболеваний».</text:p>
      <text:p text:style-name="P20"><text:bookmark text:name="SA106"/><text:bookmark text:name="S6178"/>8.8. Беременные женщины, работающие с ручными инструментами, уровни вибрации которых превышают ПДУ должны переводиться на работы, не связанные с воздействием вредных производственных факторов, с момента установления беременности.</text:p>
      <text:p text:style-name="P20"><text:bookmark text:name="SA107"/><text:bookmark text:name="S6179"/>8.9. Все лица виброопасных профессий подлежат обязательному диспансерному наблюдению, в сроки, установленные в методических указаниях «Принципы диспансеризации рабочих виброопасных профессий».</text:p>
      <text:p text:style-name="P20"><text:bookmark text:name="SA108"/><text:bookmark text:name="S6180"/>8.10. С целью повышения эффективности диспансеризации следует соблюдать принцип этапности и преемственности при проведении лечебно-профилактических мероприятий: кабинеты медицинской профилактики (стационарные и передвижные), цеховые здравпункты, санатории-профилактории, специализированные стационары.</text:p>
      <text:p text:style-name="P20"><text:bookmark text:name="SA109"/><text:bookmark text:name="S6181"/>8.11. Лицам, работающим в виброопасных профессиях рекомендуется в целях повышения сопротивляемости организма по назначению врача проведение витаминопрофилактики (витамины С<text:span text:style-name="T29">1</text:span>, В<text:span text:style-name="T29">1</text:span>, никотиновая кислота, поливитамины и т.п.).</text:p>
      <text:p text:style-name="P23"><text:bookmark text:name="SA112"/><text:bookmark text:name="S6182"/><text:span text:style-name="T10">8.12. Все поступающие на работы в виброопасные профессии, а также лица, приобретающие виброопасные ручные инструменты должны быть информированы о возможности развития заболеваний, связанных с воздействием вибрации, шума и физических усилий. Сведения об основных мерах индивидуальной защиты от неблагоприятного воздействия вибрации и других факторов представлены в приложении </text:span><text:a xlink:type="simple" xlink:href="http://meganorm.ru/Data2/1/4294851/4294851714.htm#i671313" text:style-name="Internet_20_link" text:visited-style-name="Visited_20_Internet_20_Link"><text:span text:style-name="T11">8</text:span></text:a><text:span text:style-name="T10">.</text:span></text:p>
      <text:h text:style-name="P44" text:outline-level="1"><text:bookmark text:name="i252993"/><text:bookmark text:name="i261107"/>9. Организация государственного санитарно-эпидемиологического надзора за выполнением требований настоящих СанПиН</text:h>
      <text:p text:style-name="P16"><text:bookmark text:name="SB6"/><text:bookmark text:name="S024"/><text:bookmark text:name="S6183"/>9.1. Государственный санитарно-эпидемиологический надзор за условиями труда работающих с ручными инструментами</text:p>
      <text:p text:style-name="P20"><text:bookmark text:name="SA113"/><text:bookmark text:name="S6184"/>9.1.1. Должностными лицами и специалистами центров госсанэпиднадзора осуществляется контроль за поступающими на предприятие ручными инструментами и условиями их применения, за соответствием условий и режимов труда работающих и факторами производственной среды на рабочих местах, за проведением мероприятий по профилактике неблагоприятного влияния всего комплекса производственных факторов, воздействующих на работающих виброопасных профессий, в том числе за использованием средств индивидуальной защиты, проведением лечебно-профилактических процедур, проведением вводного инструктажа для лип, вновь поступающих в виброопасные профессии и обучением их безопасным приемам работы с ручными инструментами.</text:p>
      <text:p text:style-name="P20"><text:bookmark text:name="SA114"/><text:bookmark text:name="S6185"/>9.1.2. Оценку степени вредности и опасности работ с ручными инструментами при аттестации (сертификации) рабочих мест следует производить в соответствии с «Гигиеническими критериями оценки условий труда по показателям вредности и опасности производственной среды, тяжести и напряженности трудового процесса».</text:p>
      <text:p text:style-name="P20"><text:bookmark text:name="SA115"/><text:bookmark text:name="S6186"/>9.1.3. Минимальный перечень производственных факторов, подлежащих контролю при аттестации рабочих мест в виброопасных профессиях, включает: уровни вибрации и шума, параметры микроклимата, температуру поверхностей инструмента, контактирующих с руками оператора, физическую тяжесть работ, содержание вредных веществ в воздухе рабочей зоны (в случае, если при работе ручным инструментом происходит выделение вредных веществ в зону дыхания работающего), уровни освещенности рабочих поверхностей.</text:p>
      <text:p text:style-name="P20"><text:bookmark text:name="SA116"/><text:bookmark text:name="S6187"/>9.1.4. Измерение параметров локальной и общей вибрации производится по ГОСТ «Вибрационная безопасность. Общие требования» и «Методическим указаниям по проведению измерений и гигиенической оценки производственных вибраций».</text:p>
      <text:p text:style-name="P20"><text:bookmark text:name="SA117"/><text:bookmark text:name="S6188"/>Измерения импульсной вибрации следует производить в соответствии с «Методическими <text:soft-page-break/>рекомендациями по измерению импульсной локальной вибрации».</text:p>
      <text:p text:style-name="P20"><text:bookmark text:name="SA118"/><text:bookmark text:name="S6189"/>9.1.5. Измерение шума на рабочих местах производится по ГОСТ «ССБТ. Методы измерения шума на рабочих местах» и «Методическим указаниям по проведению измерений и гигиенической оценки шума на рабочих местах».</text:p>
      <text:p text:style-name="P20"><text:bookmark text:name="SA119"/><text:bookmark text:name="S6190"/>При выполнении работ с ручными инструментами или другими источниками шума в рабочее и нерабочее время, дозную оценку шумовой нагрузки на оператора следует проводить в соответствии с «Методическими рекомендациями по дозной оценке производственных шумов».</text:p>
      <text:p text:style-name="P20"><text:bookmark text:name="SA120"/><text:bookmark text:name="S6191"/>9.1.6. Контроль физических усилий нажатия следует проводить по ГОСТ «Машины ручные. Методы измерения вибрационных параметров».</text:p>
      <text:p text:style-name="P20"><text:bookmark text:name="SA121"/><text:bookmark text:name="S6192"/>9.1.7. Эргономическую оценку организации рабочих мест следует проводить с учетом требований методических рекомендаций «Основные принципы и методы эргономической оценки рабочих мест для выполнения работ сидя и стоя».</text:p>
      <text:p text:style-name="P20"><text:bookmark text:name="SA122"/><text:bookmark text:name="S6193"/>9.1.8. Измерение температуры поверхности рукояток и измерение микроклимата в производственных помещениях (температура, относительная влажность, скорость движения воздуха, интенсивность теплового излучения) производится в соответствии с требованиями «Санитарных норм микроклимата производственных помещений».</text:p>
      <text:p text:style-name="P20"><text:bookmark text:name="SA123"/><text:bookmark text:name="S6194"/>9.1.9. Определение и оценку вредных факторов производственной среды следует осуществлять с учетом перечней ПДК вредных веществ в воздухе рабочей зоны и дополнений к нему, с учетом методических указаний «Контроль содержания вредных веществ в воздухе рабочей зоны». При работах с ручными пневмоинструментами необходимо контролировать состояние воздушной среды в местах забора воздуха на территории предприятий, для предупреждения загрязнения зоны дыхания работающего выхлопом сжатого воздуха. Концентрации вредных веществ в местах забора воздуха не должны превышать 30 % от предельно допустимых концентраций этих веществ в воздухе рабочей зоны. При работах с бензиномоторными инструментами контроль состояния воздушной среды в зоне дыхания работающего должен включать следующие вещества: оксид углерода, окислы азота, акролеин, формальдегид, суммарное количество углеводородов в пересчете на углерод и тетраэтилсвинец.</text:p>
      <text:p text:style-name="P20"><text:bookmark text:name="SA124"/><text:bookmark text:name="S6195"/>9.1.10. Измерение освещенности следует проводить по ГОСТ «Здания и сооружения. Методы измерения освещенности».</text:p>
      <text:p text:style-name="P20"><text:bookmark text:name="SA125"/><text:bookmark text:name="S6196"/>9.1.11. Контроль и оценку санитарно-гигиенической эффективности вентиляции следует производить в соответствии с методическими указаниями «Санитарно-гигиенический контроль систем вентиляции производственных помещений».</text:p>
      <text:p text:style-name="P20"><text:bookmark text:name="SA126"/><text:bookmark text:name="S6197"/>9.1.12. В соответствии со ст. 9 Закона РСФСР «О санитарно-эпидемиологическом благополучии населения» в организациях должен осуществляться производственный контроль за соблюдением требований настоящих СанПиН и проведением гигиенических и лечебно-профилактических мероприятий, направленных на предупреждение возникновения заболеваний работников, использующих ручные инструменты. Периодичность и объемы производственного контроля должны устанавливаться с учетом конкретных гигиенических условий труда работающих с ручными инструментами, наличия и эффективности средств нормализации состояния производственной среды и согласовываться с центрами госсанэпиднадзора.</text:p>
      <text:p text:style-name="P16"><text:bookmark text:name="SB7"/><text:bookmark text:name="S025"/><text:bookmark text:name="S6198"/>9.2. Государственный санитарно-эпидемиологический надзор за использованием ручных инструментов в быту</text:p>
      <text:p text:style-name="P20"><text:bookmark text:name="SA127"/><text:bookmark text:name="S6199"/>9.2.1. Все ручные инструменты, реализуемые через торговую сеть населению, должны быть сертифицированы в установленном порядке. Органы и учреждения госсанэпиднадзора должны проводить периодические выборочные проверки продукции, реализуемой торговыми предприятиями, на наличие гигиенических сертификатов.</text:p>
      <text:p text:style-name="P20"><text:bookmark text:name="SA128"/><text:bookmark text:name="S6200"/>9.2.2. Перечень параметров, подлежащих контролю при использовании ручных инструментов в быту, включает вибрационные, шумовые и силовые характеристики, <text:soft-page-break/>температуру поверхности рукояток и количество вредных веществ, попадающих в зону дыхания работающего.</text:p>
      <text:p text:style-name="P20"><text:bookmark text:name="SA129"/><text:bookmark text:name="S6201"/>9.2.3. Измерение шумовых характеристик ручных инструментов при использовании их в быту следует проводить по ГОСТ «Шум. Методы измерения шума на селитебной территории и в помещениях жилых и общественных зданий». Контроль прочих факторов проводится по соответствующим нормативным документам, указанным в п. п. 9.2.4 - 9.2.9.</text:p>
      <text:h text:style-name="P44" text:outline-level="1"><text:bookmark text:name="i274887"/><text:bookmark text:name="i282282"/>Библиографические данные</text:h>
      <text:p text:style-name="P20"><text:bookmark text:name="SA130"/><text:bookmark text:name="S6202"/>Санитарные нормы и правила при работе с машинами и оборудованием, создающими локальную вибрацию, передающуюся на руки работающих, утвержденные бывшим Минздравом СССР от 13 июня 1984 г. № 3041-84.</text:p>
      <text:p text:style-name="P20"><text:bookmark text:name="SA131"/><text:bookmark text:name="S6203"/>Санитарные нормы допустимых уровней шума на рабочих местах, утвержденные бывшим Минздравом СССР от 12 марта 1985 г. №3223-85.</text:p>
      <text:p text:style-name="P20"><text:bookmark text:name="SA132"/><text:bookmark text:name="S6204"/>Санитарные нормы микроклимата производственных помещений, утвержденные бывшим Минздравом СССР от 31 марта 1986 г. № 4088-86.</text:p>
      <text:p text:style-name="P20"><text:bookmark text:name="SA133"/><text:bookmark text:name="S6205"/>Санитарные правила организации технологических процессов и гигиенические требования к производственному оборудованию, утвержденные бывшим Минздравом СССР от 04 апреля 1973 г. № 1004-73.</text:p>
      <text:p text:style-name="P20"><text:bookmark text:name="SA134"/><text:bookmark text:name="S6206"/>Руководство Р.2.2.013-94 «Гигиенические критерии оценки условий труда по показателям вредности и опасности производственной среды, тяжести и напряженности трудового процесса».</text:p>
      <text:p text:style-name="P23"><text:bookmark text:name="SA135"/><text:bookmark text:name="S6207"/><text:a xlink:type="simple" xlink:href="http://meganorm.ru/Data2/1/4294852/4294852024.htm" text:style-name="Internet_20_link" text:visited-style-name="Visited_20_Internet_20_Link"><text:span text:style-name="T11">ГОСТ 12.2.032-78</text:span></text:a><text:span text:style-name="T10"> «ССБТ. Рабочее место при выполнении работ сидя. Общие эргономические требования».</text:span></text:p>
      <text:p text:style-name="P23"><text:bookmark text:name="SA136"/><text:bookmark text:name="S6208"/><text:a xlink:type="simple" xlink:href="http://meganorm.ru/Data2/1/4294852/4294852023.htm" text:style-name="Internet_20_link" text:visited-style-name="Visited_20_Internet_20_Link"><text:span text:style-name="T11">ГОСТ 12.2.033-78</text:span></text:a><text:span text:style-name="T10"> «ССБТ. Рабочее место при выполнении работ стоя. Общие эргономические требования».</text:span></text:p>
      <text:p text:style-name="P20"><text:bookmark text:name="SA137"/><text:bookmark text:name="S6209"/>ГОСТ 12.4.002-79 «ССБТ. Средства индивидуальной защиты рук от вибрации. Общие технические требования».</text:p>
      <text:p text:style-name="P23"><text:bookmark text:name="SA138"/><text:bookmark text:name="S6218"/><text:a xlink:type="simple" xlink:href="http://meganorm.ru/Data2/1/4294838/4294838998.pdf" text:style-name="Internet_20_link" text:visited-style-name="Visited_20_Internet_20_Link"><text:span text:style-name="T11">ГОСТ 12.4.051-87</text:span></text:a><text:span text:style-name="T10"> «ССБТ. Средства индивидуальной защиты органов слуха. Общие технические условия».</text:span></text:p>
      <text:p text:style-name="P20"><text:bookmark text:name="SA139"/><text:bookmark text:name="S6219"/>ГОСТ 12.4.084-80 «ССБТ. Одежда специальная для защиты от пониженных температур. Костюмы мужские. Технические условия».</text:p>
      <text:p text:style-name="P20"><text:bookmark text:name="SA140"/><text:bookmark text:name="S6220"/>ГОСТ 12.4.088-80 «ССБТ. Костюмы женские для защиты от пониженных температур. Технические условия».</text:p>
      <text:p text:style-name="P23"><text:bookmark text:name="SA141"/><text:bookmark text:name="S6221"/><text:a xlink:type="simple" xlink:href="http://meganorm.ru/Data2/1/4294849/4294849077.htm" text:style-name="Internet_20_link" text:visited-style-name="Visited_20_Internet_20_Link"><text:span text:style-name="T11">ГОСТ 12.4.028-76</text:span></text:a><text:span text:style-name="T10"> «ССБТ. Респираторы ШБ-1 «Лепесток». Технические условия».</text:span></text:p>
      <text:p text:style-name="P20"><text:bookmark text:name="SA142"/><text:bookmark text:name="S6222"/>СНиП П-92-76 «Вспомогательные здания и помещения промышленных предприятий».</text:p>
      <text:p text:style-name="P23"><text:bookmark text:name="SA143"/><text:bookmark text:name="S6223"/><text:a xlink:type="simple" xlink:href="http://meganorm.ru/Data2/1/4294854/4294854786.htm" text:style-name="Internet_20_link" text:visited-style-name="Visited_20_Internet_20_Link"><text:span text:style-name="T11">СНиП 2.09.04-87</text:span></text:a><text:span text:style-name="T10"> «Административные и бытовые здания».</text:span></text:p>
      <text:p text:style-name="P23"><text:bookmark text:name="SA144"/><text:bookmark text:name="S6224"/><text:a xlink:type="simple" xlink:href="http://meganorm.ru/Data2/1/4294815/4294815604.pdf" text:style-name="Internet_20_link" text:visited-style-name="Visited_20_Internet_20_Link"><text:span text:style-name="T11">СНиП 2.04.05-86</text:span></text:a><text:span text:style-name="T10"> «Отопление, вентиляция и кондиционирование».</text:span></text:p>
      <text:p text:style-name="P20"><text:bookmark text:name="SA145"/><text:bookmark text:name="S6225"/>СНиП П-4-791 «Нормы проектирования. Естественное и искусственное освещение». Ч. II.</text:p>
      <text:p text:style-name="P20"><text:bookmark text:name="SA146"/><text:bookmark text:name="S6226"/>Типовые отраслевые нормы бесплатной выдачи спецодежды, спецобуви и предохранительных приспособлений.</text:p>
      <text:p text:style-name="P20"><text:bookmark text:name="SA147"/><text:bookmark text:name="S6227"/>Санитарные нормы производственных вибраций, вибраций в помещениях жилых и общественных зданий (в стадии утверждения Департаментом госсанэпиднадзора Минздрава России).</text:p>
      <text:p text:style-name="P20"><text:bookmark text:name="SA148"/><text:bookmark text:name="S6228"/>Санитарные нормы допустимых уровней шума на рабочих местах, в помещениях жилых, общественных зданий и на территории жилой застройки (в стадии утверждения Департаментом госсанэпиднадзора Минздрава России).</text:p>
      <text:p text:style-name="P20"><text:bookmark text:name="SA149"/><text:bookmark text:name="S6229"/>Методические указания по проведению измерений и гигиенической оценки производственных вибраций № 3911-85.</text:p>
      <text:p text:style-name="P20"><text:bookmark text:name="SA150"/><text:bookmark text:name="S6230"/>Методические указания по проведению измерений и гигиенической оценки шума на рабочих местах № 1844-78.</text:p>
      <text:p text:style-name="P20"><text:bookmark text:name="SA151"/><text:bookmark text:name="S6231"/>Методические указания «Контроль содержания вредных веществ в воздухе рабочей зоны» № 3936-85.</text:p>
      <text:p text:style-name="P20"><text:bookmark text:name="SA152"/><text:bookmark text:name="S6232"/><text:soft-page-break/>Методические указания «Санитарно-гигиенический контроль систем вентиляции производственных помещений» № 4425-85.</text:p>
      <text:p text:style-name="P20"><text:bookmark text:name="SA153"/><text:bookmark text:name="S6233"/>Методические указания по проверке проектов стандартов и технических условий на полноту изложения требований безопасности труда, М., 1988.</text:p>
      <text:p text:style-name="P20"><text:bookmark text:name="SA154"/><text:bookmark text:name="S6234"/>Методические указания «Принципы диспансеризации рабочих виброопасных профессий» № 10-11/37-84.</text:p>
      <text:p text:style-name="P20"><text:bookmark text:name="SA155"/><text:bookmark text:name="S6235"/>Методические рекомендации по измерению импульсной локальной вибрации № 2946-83.</text:p>
      <text:p text:style-name="P20"><text:bookmark text:name="SA156"/><text:bookmark text:name="S6236"/>Методические рекомендации по дозной оценке производственных шумов № 2908-82.</text:p>
      <text:p text:style-name="P20"><text:bookmark text:name="SA157"/><text:bookmark text:name="S6237"/>Методические рекомендации «Основные принципы и методы эргономической оценки рабочих мест для выполнения работ сидя и стоя» № 8212-85.</text:p>
      <text:p text:style-name="P20"><text:bookmark text:name="SA158"/><text:bookmark text:name="S6238"/>Методические рекомендации «Организация работ и применение средств индивидуальной и коллективной защиты работающих на открытых площадках в районах Крайнего Севера» № 06-М-359.</text:p>
      <text:p text:style-name="P20"><text:bookmark text:name="SA159"/><text:bookmark text:name="S6239"/>Методические рекомендации «Профилактика профессиональной тугоухости у лиц шумовых профессий» № 10-11/46.</text:p>
      <text:p text:style-name="P20"><text:bookmark text:name="SA160"/><text:bookmark text:name="S6240"/>Рекомендации по организации и функционированию комнат психологической разгрузки. М., 1988.</text:p>
      <text:p text:style-name="P20"><text:bookmark text:name="SA161"/><text:bookmark text:name="S6241"/>«О совершенствовании системы медицинских осмотров трудящихся и водителей индивидуальных транспортных средств», приказ бывшего Минздрава СССР от 29.09.89 № 555 и приложения № 1 и 2 к совместному приказу Минздравмедпрома России и Госкомсанэпиднадзора России от 5.10.1995 № 280/88.</text:p>
      <text:p text:style-name="P20"><text:bookmark text:name="SA162"/><text:bookmark text:name="S6242"/>Методическое пособие «Критерии диагностики начальных форм профессиональных заболеваний» № 10-11/132 от 23.11.90.</text:p>
      <text:p text:style-name="P20"><text:bookmark text:name="SA163"/><text:bookmark text:name="S6243"/>ИСО 5349-86 «Руководство по оценке воздействия вибрации, передающейся на руки человека».</text:p>
      <text:h text:style-name="P46" text:outline-level="1"><text:bookmark text:name="SB21"/><text:bookmark text:name="i295966"/><text:bookmark text:name="i306318"/><text:bookmark text:name="i315534"/><text:bookmark text:name="SC21"/>Приложение 1</text:h>
      <text:p text:style-name="P21"><text:bookmark text:name="SD21"/><text:bookmark text:name="S6244"/>(рекомендуемое)</text:p>
      <text:h text:style-name="P45" text:outline-level="1"><text:bookmark text:name="i328455"/><text:bookmark text:name="i336333"/><text:bookmark text:name="SC22"/>Методика ориентировочной оценки ожидаемых уровней звукового давления на рабочем месте (на расстоянии 1 м от контура оборудования) по уровням его звуковой мощности</text:h>
      <text:p text:style-name="P22"><text:bookmark text:name="SA164"/><text:bookmark text:name="S6246"/><text:span text:style-name="T4">1. В зависимости от габаритов ручного механизированного инструмента или др. оборудования, можно найти величину поправки </text:span><text:bookmark text:name="S115"/><text:span text:style-name="T23">D</text:span><text:bookmark text:name="S6245"/><text:span text:style-name="T4">L (в дБ), которая представляет собой численную разницу уровней звуковой мощности и звукового давления (см. табл.) и определяется по формуле:</text:span></text:p>
      <text:p text:style-name="P18"><text:bookmark text:name="SC10"/><text:bookmark text:name="SE2"/><text:span text:style-name="T23">D</text:span><text:bookmark text:name="S6247"/><text:span text:style-name="T4">L = L</text:span><text:span text:style-name="T30">p</text:span><text:span text:style-name="T4"> - L,</text:span><text:bookmark text:name="S95"/></text:p>
      <text:p text:style-name="P12"><text:bookmark text:name="SL13"/><text:bookmark text:name="SF2"/><text:span text:style-name="T4">где </text:span><text:bookmark text:name="S6248"/><text:span text:style-name="T4">L</text:span><text:span text:style-name="T30">p</text:span><text:span text:style-name="T4"> - уровень звуковой мощности, в дБ;</text:span></text:p>
      <text:p text:style-name="P34"><text:bookmark text:name="SG21"/><text:bookmark text:name="SW2"/><text:span text:style-name="T4">L</text:span><text:bookmark text:name="S6249"/> <text:span text:style-name="T4">- уровень звукового давления на расстоянии 1 м от наружного контура инструмента (ориентировочно соответствующий уровню звукового давления на рабочем месте), дБ.</text:span></text:p>
      <text:p text:style-name="P26"><text:bookmark text:name="SZ5"/><text:bookmark text:name="S96"/><text:span text:style-name="T31">Примечание.</text:span> <text:bookmark text:name="S61101"/><text:span text:style-name="T28">Для механизированных инструментов, имеющих малые габариты (рубильные и клепальные молотки, шлифовальные машины и т.п.), принимается величина поправки </text:span><text:bookmark text:name="SH2"/><text:span text:style-name="T25">D</text:span><text:span text:style-name="T28">L</text:span> = <text:bookmark text:name="S61100"/><text:span text:style-name="T28">8 дБ.</text:span></text:p>
      <text:p text:style-name="P26"><text:bookmark text:name="SZ6"/><text:bookmark text:name="S6251"/><text:span text:style-name="T4">2. Вычитая поправку </text:span><text:bookmark text:name="SZ13"/><text:span text:style-name="T23">D</text:span><text:bookmark text:name="S6250"/><text:span text:style-name="T4">L из значений уровней звуковой мощности, можно получить ориентировочные значения уровней звукового давления на рабочем месте при работе с ручным инструментом, которые сравниваются с регламентируемыми по «Санитарным правилам допустимых уровней шума на рабочих местах».</text:span></text:p>
      <text:p text:style-name="P15"><text:bookmark text:name="S713"/><text:bookmark text:name="SV2"/>Таблица 1</text:p>
      <text:p text:style-name="P4"><text:bookmark text:name="S13"/><text:bookmark text:name="S97"/><text:bookmark text:name="S6253"/><text:span text:style-name="T4">Величина поправки </text:span><text:bookmark text:name="SZ14"/><text:span text:style-name="T23">D</text:span><text:bookmark text:name="SW3"/><text:span text:style-name="T4">L</text:span><text:bookmark text:name="S6252"/> <text:span text:style-name="T4">для ручных механизированных инструментов, габариты которых превышают 0,5 × 0,5 × 0,5 м</text:span></text:p>
      <text:p text:style-name="P2"><text:bookmark text:name="S914"/></text:p>
      <table:table table:name="Таблица5" table:style-name="Таблица5">
        <table:table-column table:style-name="Таблица5.A"/>
        <table:table-column table:style-name="Таблица5.B" table:number-columns-repeated="5"/>
        <table:table-column table:style-name="Таблица5.G"/>
        <table:table-header-rows>
          <text:soft-page-break/>
          <table:table-row>
            <table:table-cell table:style-name="Таблица5.A1" table:number-rows-spanned="4" office:value-type="string">
              <text:p text:style-name="P38"><text:bookmark text:name="SI2"/><text:bookmark text:name="S8106"/>Длина, м<text:bookmark text:name="SJ2"/></text:p>
            </table:table-cell>
            <table:table-cell table:style-name="Таблица5.B1" table:number-columns-spanned="6" office:value-type="string">
              <text:p text:style-name="P38"><text:bookmark text:name="S8107"/>Высота, м<text:bookmark text:name="SK2"/></text:p>
            </table:table-cell>
            <table:covered-table-cell/>
            <table:covered-table-cell/>
            <table:covered-table-cell/>
            <table:covered-table-cell/>
            <table:covered-table-cell/>
          </table:table-row>
          <table:table-row>
            <table:covered-table-cell/>
            <table:table-cell table:style-name="Таблица5.B2" table:number-columns-spanned="2" office:value-type="string">
              <text:p text:style-name="P38"><text:bookmark text:name="S8108"/>0,5<text:bookmark text:name="SK22"/><text:bookmark text:name="SK21"/></text:p>
            </table:table-cell>
            <table:covered-table-cell/>
            <table:table-cell table:style-name="Таблица5.B2" table:number-columns-spanned="2" office:value-type="string">
              <text:p text:style-name="P38"><text:bookmark text:name="S8109"/>1,0<text:bookmark text:name="SL2"/></text:p>
            </table:table-cell>
            <table:covered-table-cell/>
            <table:table-cell table:style-name="Таблица5.B2" table:number-columns-spanned="2" office:value-type="string">
              <text:p text:style-name="P38"><text:bookmark text:name="S8112"/>2,0<text:bookmark text:name="SM22"/><text:bookmark text:name="SM21"/></text:p>
            </table:table-cell>
            <table:covered-table-cell/>
          </table:table-row>
          <table:table-row>
            <table:covered-table-cell/>
            <table:table-cell table:style-name="Таблица5.B2" table:number-columns-spanned="6" office:value-type="string">
              <text:p text:style-name="P38"><text:bookmark text:name="S8113"/>Ширина, м<text:bookmark text:name="SN2"/></text:p>
            </table:table-cell>
            <table:covered-table-cell/>
            <table:covered-table-cell/>
            <table:covered-table-cell/>
            <table:covered-table-cell/>
            <table:covered-table-cell/>
          </table:table-row>
          <table:table-row>
            <table:covered-table-cell/>
            <table:table-cell table:style-name="Таблица5.B2" office:value-type="string">
              <text:p text:style-name="P38"><text:bookmark text:name="S8114"/>0,5<text:bookmark text:name="SO2"/></text:p>
            </table:table-cell>
            <table:table-cell table:style-name="Таблица5.B2" office:value-type="string">
              <text:p text:style-name="P38"><text:bookmark text:name="S8115"/>1,0<text:bookmark text:name="SP2"/></text:p>
            </table:table-cell>
            <table:table-cell table:style-name="Таблица5.B2" office:value-type="string">
              <text:p text:style-name="P38"><text:bookmark text:name="S8116"/>0,5<text:bookmark text:name="SQ2"/></text:p>
            </table:table-cell>
            <table:table-cell table:style-name="Таблица5.B2" office:value-type="string">
              <text:p text:style-name="P38"><text:bookmark text:name="S8117"/>1,0<text:bookmark text:name="SN22"/><text:bookmark text:name="SN21"/></text:p>
            </table:table-cell>
            <table:table-cell table:style-name="Таблица5.B2" office:value-type="string">
              <text:p text:style-name="P38"><text:bookmark text:name="S8118"/>0,5<text:bookmark text:name="SR2"/></text:p>
            </table:table-cell>
            <table:table-cell table:style-name="Таблица5.B2" office:value-type="string">
              <text:p text:style-name="P38"><text:bookmark text:name="S8119"/>1,0<text:bookmark text:name="SS2"/></text:p>
            </table:table-cell>
          </table:table-row>
        </table:table-header-rows>
        <table:table-row>
          <table:table-cell table:style-name="Таблица5.A5" office:value-type="string">
            <text:p text:style-name="P38"><text:bookmark text:name="S8120"/>0,5<text:bookmark text:name="ST2"/></text:p>
          </table:table-cell>
          <table:table-cell table:style-name="Таблица5.B5" office:value-type="string">
            <text:p text:style-name="P38"><text:bookmark text:name="S8121"/>10<text:bookmark text:name="SU2"/></text:p>
          </table:table-cell>
          <table:table-cell table:style-name="Таблица5.C5" office:value-type="string">
            <text:p text:style-name="P40"><text:bookmark text:name="S8122"/> <text:bookmark text:name="SV22"/><text:bookmark text:name="SV21"/></text:p>
          </table:table-cell>
          <table:table-cell table:style-name="Таблица5.D5" office:value-type="string">
            <text:p text:style-name="P38"><text:bookmark text:name="S8123"/>10<text:bookmark text:name="SW22"/><text:bookmark text:name="SW21"/></text:p>
          </table:table-cell>
          <table:table-cell table:style-name="Таблица5.E5" office:value-type="string">
            <text:p text:style-name="P40"><text:bookmark text:name="S8124"/> <text:bookmark text:name="ST22"/><text:bookmark text:name="ST21"/></text:p>
          </table:table-cell>
          <table:table-cell table:style-name="Таблица5.F5" office:value-type="string">
            <text:p text:style-name="P38"><text:bookmark text:name="S8125"/>11<text:bookmark text:name="SX2"/></text:p>
          </table:table-cell>
          <table:table-cell table:style-name="Таблица5.G5" office:value-type="string">
            <text:p text:style-name="P40"><text:bookmark text:name="S8126"/> <text:bookmark text:name="SS22"/><text:bookmark text:name="SS21"/></text:p>
          </table:table-cell>
        </table:table-row>
        <table:table-row>
          <table:table-cell table:style-name="Таблица5.A6" office:value-type="string">
            <text:p text:style-name="P38"><text:bookmark text:name="S8127"/>1,0<text:bookmark text:name="ST24"/><text:bookmark text:name="ST23"/></text:p>
          </table:table-cell>
          <table:table-cell table:style-name="Таблица5.B6" office:value-type="string">
            <text:p text:style-name="P38"><text:bookmark text:name="S8128"/>11<text:bookmark text:name="SU22"/><text:bookmark text:name="SU21"/></text:p>
          </table:table-cell>
          <table:table-cell table:style-name="Таблица5.C6" office:value-type="string">
            <text:p text:style-name="P38"><text:bookmark text:name="S8129"/>12<text:bookmark text:name="SV24"/><text:bookmark text:name="SV23"/></text:p>
          </table:table-cell>
          <table:table-cell table:style-name="Таблица5.D6" office:value-type="string">
            <text:p text:style-name="P38"><text:bookmark text:name="S8130"/>11<text:bookmark text:name="SW24"/><text:bookmark text:name="SW23"/></text:p>
          </table:table-cell>
          <table:table-cell table:style-name="Таблица5.E6" office:value-type="string">
            <text:p text:style-name="P38"><text:bookmark text:name="S8131"/>12<text:bookmark text:name="ST26"/><text:bookmark text:name="ST25"/></text:p>
          </table:table-cell>
          <table:table-cell table:style-name="Таблица5.F6" office:value-type="string">
            <text:p text:style-name="P38"><text:bookmark text:name="S8132"/>12<text:bookmark text:name="SX22"/><text:bookmark text:name="SX21"/></text:p>
          </table:table-cell>
          <table:table-cell table:style-name="Таблица5.G6" office:value-type="string">
            <text:p text:style-name="P38"><text:bookmark text:name="S8133"/>13<text:bookmark text:name="SS24"/><text:bookmark text:name="SS23"/></text:p>
          </table:table-cell>
        </table:table-row>
        <table:table-row>
          <table:table-cell table:style-name="Таблица5.A7" office:value-type="string">
            <text:p text:style-name="P38"><text:bookmark text:name="S8134"/>1,5<text:bookmark text:name="ST28"/><text:bookmark text:name="ST27"/></text:p>
          </table:table-cell>
          <table:table-cell table:style-name="Таблица5.B7" office:value-type="string">
            <text:p text:style-name="P38"><text:bookmark text:name="S8135"/>12<text:bookmark text:name="SU24"/><text:bookmark text:name="SU23"/></text:p>
          </table:table-cell>
          <table:table-cell table:style-name="Таблица5.C7" office:value-type="string">
            <text:p text:style-name="P38"><text:bookmark text:name="S8136"/>13<text:bookmark text:name="SV26"/><text:bookmark text:name="SV25"/></text:p>
          </table:table-cell>
          <table:table-cell table:style-name="Таблица5.D7" office:value-type="string">
            <text:p text:style-name="P38"><text:bookmark text:name="S8137"/>12<text:bookmark text:name="SW26"/><text:bookmark text:name="SW25"/></text:p>
          </table:table-cell>
          <table:table-cell table:style-name="Таблица5.E7" office:value-type="string">
            <text:p text:style-name="P38"><text:bookmark text:name="S8138"/>13<text:bookmark text:name="ST210"/><text:bookmark text:name="ST29"/></text:p>
          </table:table-cell>
          <table:table-cell table:style-name="Таблица5.F7" office:value-type="string">
            <text:p text:style-name="P38"><text:bookmark text:name="S8139"/>13<text:bookmark text:name="SX24"/><text:bookmark text:name="SX23"/></text:p>
          </table:table-cell>
          <table:table-cell table:style-name="Таблица5.G7" office:value-type="string">
            <text:p text:style-name="P38"><text:bookmark text:name="S8140"/>13<text:bookmark text:name="SY2"/></text:p>
          </table:table-cell>
        </table:table-row>
        <table:table-row>
          <table:table-cell table:style-name="Таблица5.A8" office:value-type="string">
            <text:p text:style-name="P38"><text:bookmark text:name="S8141"/>2,0<text:bookmark text:name="SZ22"/><text:bookmark text:name="SZ21"/></text:p>
          </table:table-cell>
          <table:table-cell table:style-name="Таблица5.B8" office:value-type="string">
            <text:p text:style-name="P38"><text:bookmark text:name="S8142"/>12<text:bookmark text:name="S03"/></text:p>
          </table:table-cell>
          <table:table-cell table:style-name="Таблица5.C8" office:value-type="string">
            <text:p text:style-name="P38"><text:bookmark text:name="S8143"/>13<text:bookmark text:name="S132"/><text:bookmark text:name="S131"/></text:p>
          </table:table-cell>
          <table:table-cell table:style-name="Таблица5.D8" office:value-type="string">
            <text:p text:style-name="P38"><text:bookmark text:name="S8144"/>13<text:bookmark text:name="S23"/></text:p>
          </table:table-cell>
          <table:table-cell table:style-name="Таблица5.E8" office:value-type="string">
            <text:p text:style-name="P38"><text:bookmark text:name="S8145"/>13<text:bookmark text:name="SZ24"/><text:bookmark text:name="SZ23"/></text:p>
          </table:table-cell>
          <table:table-cell table:style-name="Таблица5.F8" office:value-type="string">
            <text:p text:style-name="P38"><text:bookmark text:name="S8146"/>13<text:bookmark text:name="S33"/></text:p>
          </table:table-cell>
          <table:table-cell table:style-name="Таблица5.G8" office:value-type="string">
            <text:p text:style-name="P38"><text:bookmark text:name="S8147"/>14</text:p>
          </table:table-cell>
        </table:table-row>
      </table:table>
      <text:h text:style-name="P46" text:outline-level="1"><text:bookmark text:name="SB22"/><text:bookmark text:name="i343512"/><text:bookmark text:name="i354918"/><text:bookmark text:name="i365231"/><text:bookmark text:name="SC23"/>Приложение 2</text:h>
      <text:p text:style-name="P21"><text:bookmark text:name="SD22"/><text:bookmark text:name="S6254"/>(обязательное)</text:p>
      <text:h text:style-name="P45" text:outline-level="1"><text:bookmark text:name="i377791"/><text:bookmark text:name="i381519"/><text:bookmark text:name="SC24"/>Правила построения режимов труда для работающих с ручными инструментами</text:h>
      <text:p text:style-name="P20"><text:bookmark text:name="SA165"/><text:bookmark text:name="S6255"/>Разработки режимов труда производятся в следующей последовательности.</text:p>
      <text:p text:style-name="P23"><text:bookmark text:name="SA166"/><text:bookmark text:name="S6256"/><text:span text:style-name="T10">1. Определение допустимого суммарного времени работы в контакте с вибрацией за смену при нерегулярно прерываемом вибрационном воздействии, зависимости от уровней вибрации, по табл. </text:span><text:a xlink:type="simple" xlink:href="http://meganorm.ru/Data2/1/4294851/4294851714.htm#i74053" text:style-name="Internet_20_link" text:visited-style-name="Visited_20_Internet_20_Link"><text:span text:style-name="T11">1</text:span></text:a><text:span text:style-name="T10"> настоящих санитарных норм.</text:span></text:p>
      <text:p text:style-name="P23"><text:bookmark text:name="SA167"/><text:bookmark text:name="S6257"/><text:span text:style-name="T10">2. Разработка схемы организации труда с регулярно прерываемым вибрационным воздействием (т.е. с введением регулярных перерывов), по табл. </text:span><text:a xlink:type="simple" xlink:href="http://meganorm.ru/Data2/1/4294851/4294851714.htm#i396557" text:style-name="Internet_20_link" text:visited-style-name="Visited_20_Internet_20_Link"><text:span text:style-name="T11">1</text:span></text:a><text:span text:style-name="T10"> настоящего приложения. Разбивка технологически необходимого времени работы в контакте с вибрацией на 8 одночасовых циклов с определением допустимого суммарного времени контакта в течение каждого цикла.</text:span></text:p>
      <text:p text:style-name="P20"><text:bookmark text:name="SA168"/><text:bookmark text:name="S6258"/>3. Разработка временной структуры рабочего дня с указанием длительности работ в контакте с вибрацией, работ не связанных с вибрацией, перерывов, в том числе обеденных и регламентированных.</text:p>
      <text:p text:style-name="P15"><text:bookmark text:name="S714"/><text:bookmark text:name="SV3"/>Таблица 1</text:p>
      <text:p text:style-name="P13"><text:bookmark text:name="SC13"/><text:bookmark text:name="SD4"/><text:bookmark text:name="S6259"/>Допустимое суммарное время работы в контакте с локальной вибрацией за каждый одночасовой вибрационный цикл при регулярно прерываемом вибрационном воздействии</text:p>
      <text:p text:style-name="P2"><text:bookmark text:name="S43"/></text:p>
      <table:table table:name="Таблица6" table:style-name="Таблица6">
        <table:table-column table:style-name="Таблица6.A"/>
        <table:table-column table:style-name="Таблица6.B"/>
        <table:table-column table:style-name="Таблица6.A" table:number-columns-repeated="8"/>
        <table:table-header-rows>
          <table:table-row>
            <table:table-cell table:style-name="Таблица6.A1" table:number-columns-spanned="2" office:value-type="string">
              <text:p text:style-name="P38"><text:bookmark text:name="S532"/><text:bookmark text:name="S531"/><text:bookmark text:name="S8148"/><text:bookmark text:name="i396557"/>Превышение допустимых уровней вибрации<text:bookmark text:name="S6311"/><text:bookmark text:name="S6310"/></text:p>
            </table:table-cell>
            <table:covered-table-cell/>
            <table:table-cell table:style-name="Таблица6.C1" table:number-columns-spanned="8" office:value-type="string">
              <text:p text:style-name="P38"><text:bookmark text:name="S8149"/>Допустимое суммарное время работы в контакте с вибрацией (мин) при регулярно прерываемом вибрационном воздействии за каждый одночасовой вибрационный цикл для различного числа таких циклов за смену<text:bookmark text:name="S73"/></text:p>
            </table:table-cell>
            <table:covered-table-cell/>
            <table:covered-table-cell/>
            <table:covered-table-cell/>
            <table:covered-table-cell/>
            <table:covered-table-cell/>
            <table:covered-table-cell/>
            <table:covered-table-cell/>
          </table:table-row>
          <table:table-row>
            <table:table-cell table:style-name="Таблица6.A2" office:value-type="string">
              <text:p text:style-name="P38"><text:bookmark text:name="S8150"/>дБ<text:bookmark text:name="S8311"/><text:bookmark text:name="S8310"/></text:p>
            </table:table-cell>
            <table:table-cell table:style-name="Таблица6.B2" office:value-type="string">
              <text:p text:style-name="P38"><text:bookmark text:name="S8151"/>во сколько раз<text:bookmark text:name="S932"/><text:bookmark text:name="S931"/></text:p>
            </table:table-cell>
            <table:table-cell table:style-name="Таблица6.B2" office:value-type="string">
              <text:p text:style-name="P38"><text:bookmark text:name="S8152"/>1<text:bookmark text:name="S934"/><text:bookmark text:name="S933"/></text:p>
            </table:table-cell>
            <table:table-cell table:style-name="Таблица6.B2" office:value-type="string">
              <text:p text:style-name="P38"><text:bookmark text:name="S8153"/>2<text:bookmark text:name="S936"/><text:bookmark text:name="S935"/></text:p>
            </table:table-cell>
            <table:table-cell table:style-name="Таблица6.B2" office:value-type="string">
              <text:p text:style-name="P38"><text:bookmark text:name="S8154"/>3<text:bookmark text:name="S938"/><text:bookmark text:name="S937"/></text:p>
            </table:table-cell>
            <table:table-cell table:style-name="Таблица6.B2" office:value-type="string">
              <text:p text:style-name="P38"><text:bookmark text:name="S8155"/>4<text:bookmark text:name="S9310"/><text:bookmark text:name="S939"/></text:p>
            </table:table-cell>
            <table:table-cell table:style-name="Таблица6.B2" office:value-type="string">
              <text:p text:style-name="P38"><text:bookmark text:name="S8156"/>5<text:bookmark text:name="S9312"/><text:bookmark text:name="S9311"/></text:p>
            </table:table-cell>
            <table:table-cell table:style-name="Таблица6.B2" office:value-type="string">
              <text:p text:style-name="P38"><text:bookmark text:name="S8157"/>6<text:bookmark text:name="S9314"/><text:bookmark text:name="S9313"/></text:p>
            </table:table-cell>
            <table:table-cell table:style-name="Таблица6.B2" office:value-type="string">
              <text:p text:style-name="P38"><text:bookmark text:name="S8158"/>7<text:bookmark text:name="S9316"/><text:bookmark text:name="S9315"/></text:p>
            </table:table-cell>
            <table:table-cell table:style-name="Таблица6.B2" office:value-type="string">
              <text:p text:style-name="P38"><text:bookmark text:name="S8159"/>8<text:bookmark text:name="SA311"/><text:bookmark text:name="SA310"/></text:p>
            </table:table-cell>
          </table:table-row>
        </table:table-header-rows>
        <table:table-row>
          <table:table-cell table:style-name="Таблица6.A3" office:value-type="string">
            <text:p text:style-name="P38"><text:bookmark text:name="S8160"/>1<text:bookmark text:name="SB32"/><text:bookmark text:name="SB31"/></text:p>
          </table:table-cell>
          <table:table-cell table:style-name="Таблица6.B3" office:value-type="string">
            <text:p text:style-name="P38"><text:bookmark text:name="S8161"/>1,1<text:bookmark text:name="SC32"/><text:bookmark text:name="SC31"/></text:p>
          </table:table-cell>
          <table:table-cell table:style-name="Таблица6.C3" office:value-type="string">
            <text:p text:style-name="P38"><text:bookmark text:name="S8162"/>50<text:bookmark text:name="SC34"/><text:bookmark text:name="SC33"/></text:p>
          </table:table-cell>
          <table:table-cell table:style-name="Таблица6.D3" office:value-type="string">
            <text:p text:style-name="P38"><text:bookmark text:name="S8163"/>50<text:bookmark text:name="SC36"/><text:bookmark text:name="SC35"/></text:p>
          </table:table-cell>
          <table:table-cell table:style-name="Таблица6.E3" office:value-type="string">
            <text:p text:style-name="P38"><text:bookmark text:name="S8164"/>50<text:bookmark text:name="SC38"/><text:bookmark text:name="SC37"/></text:p>
          </table:table-cell>
          <table:table-cell table:style-name="Таблица6.F3" office:value-type="string">
            <text:p text:style-name="P38"><text:bookmark text:name="S8165"/>50<text:bookmark text:name="SC310"/><text:bookmark text:name="SC39"/></text:p>
          </table:table-cell>
          <table:table-cell table:style-name="Таблица6.G3" office:value-type="string">
            <text:p text:style-name="P38"><text:bookmark text:name="S8166"/>50<text:bookmark text:name="SC312"/><text:bookmark text:name="SC311"/></text:p>
          </table:table-cell>
          <table:table-cell table:style-name="Таблица6.H3" office:value-type="string">
            <text:p text:style-name="P38"><text:bookmark text:name="S8167"/>50<text:bookmark text:name="SC314"/><text:bookmark text:name="SC313"/></text:p>
          </table:table-cell>
          <table:table-cell table:style-name="Таблица6.I3" office:value-type="string">
            <text:p text:style-name="P38"><text:bookmark text:name="S8168"/>50<text:bookmark text:name="SC316"/><text:bookmark text:name="SC315"/></text:p>
          </table:table-cell>
          <table:table-cell table:style-name="Таблица6.J3" office:value-type="string">
            <text:p text:style-name="P38"><text:bookmark text:name="S8169"/>50<text:bookmark text:name="SA313"/><text:bookmark text:name="SA312"/></text:p>
          </table:table-cell>
        </table:table-row>
        <table:table-row>
          <table:table-cell table:style-name="Таблица6.A4" office:value-type="string">
            <text:p text:style-name="P38"><text:bookmark text:name="S8170"/>2<text:bookmark text:name="SB34"/><text:bookmark text:name="SB33"/></text:p>
          </table:table-cell>
          <table:table-cell table:style-name="Таблица6.B4" office:value-type="string">
            <text:p text:style-name="P38"><text:bookmark text:name="S8171"/>1,25<text:bookmark text:name="SC318"/><text:bookmark text:name="SC317"/></text:p>
          </table:table-cell>
          <table:table-cell table:style-name="Таблица6.C4" office:value-type="string">
            <text:p text:style-name="P38"><text:bookmark text:name="S8172"/>50<text:bookmark text:name="SC320"/><text:bookmark text:name="SC319"/></text:p>
          </table:table-cell>
          <table:table-cell table:style-name="Таблица6.D4" office:value-type="string">
            <text:p text:style-name="P38"><text:bookmark text:name="S8173"/>50<text:bookmark text:name="SC322"/><text:bookmark text:name="SC321"/></text:p>
          </table:table-cell>
          <table:table-cell table:style-name="Таблица6.E4" office:value-type="string">
            <text:p text:style-name="P38"><text:bookmark text:name="S8174"/>50<text:bookmark text:name="SC324"/><text:bookmark text:name="SC323"/></text:p>
          </table:table-cell>
          <table:table-cell table:style-name="Таблица6.F4" office:value-type="string">
            <text:p text:style-name="P38"><text:bookmark text:name="S8175"/>50<text:bookmark text:name="SC326"/><text:bookmark text:name="SC325"/></text:p>
          </table:table-cell>
          <table:table-cell table:style-name="Таблица6.G4" office:value-type="string">
            <text:p text:style-name="P38"><text:bookmark text:name="S8176"/>50<text:bookmark text:name="SC328"/><text:bookmark text:name="SC327"/></text:p>
          </table:table-cell>
          <table:table-cell table:style-name="Таблица6.H4" office:value-type="string">
            <text:p text:style-name="P38"><text:bookmark text:name="S8177"/>50<text:bookmark text:name="SC330"/><text:bookmark text:name="SC329"/></text:p>
          </table:table-cell>
          <table:table-cell table:style-name="Таблица6.I4" office:value-type="string">
            <text:p text:style-name="P38"><text:bookmark text:name="S8178"/>49<text:bookmark text:name="SC332"/><text:bookmark text:name="SC331"/></text:p>
          </table:table-cell>
          <table:table-cell table:style-name="Таблица6.J4" office:value-type="string">
            <text:p text:style-name="P38"><text:bookmark text:name="S8179"/>45<text:bookmark text:name="SA315"/><text:bookmark text:name="SA314"/></text:p>
          </table:table-cell>
        </table:table-row>
        <table:table-row>
          <table:table-cell table:style-name="Таблица6.A5" office:value-type="string">
            <text:p text:style-name="P38"><text:bookmark text:name="S8180"/>3<text:bookmark text:name="SB36"/><text:bookmark text:name="SB35"/></text:p>
          </table:table-cell>
          <table:table-cell table:style-name="Таблица6.B5" office:value-type="string">
            <text:p text:style-name="P38"><text:bookmark text:name="S8181"/>1,4<text:bookmark text:name="SC334"/><text:bookmark text:name="SC333"/></text:p>
          </table:table-cell>
          <table:table-cell table:style-name="Таблица6.C5" office:value-type="string">
            <text:p text:style-name="P38"><text:bookmark text:name="S8182"/>50<text:bookmark text:name="SC336"/><text:bookmark text:name="SC335"/></text:p>
          </table:table-cell>
          <table:table-cell table:style-name="Таблица6.D5" office:value-type="string">
            <text:p text:style-name="P38"><text:bookmark text:name="S8183"/>50<text:bookmark text:name="SC338"/><text:bookmark text:name="SC337"/></text:p>
          </table:table-cell>
          <table:table-cell table:style-name="Таблица6.E5" office:value-type="string">
            <text:p text:style-name="P38"><text:bookmark text:name="S8184"/>50<text:bookmark text:name="SC340"/><text:bookmark text:name="SC339"/></text:p>
          </table:table-cell>
          <table:table-cell table:style-name="Таблица6.F5" office:value-type="string">
            <text:p text:style-name="P38"><text:bookmark text:name="S8185"/>50<text:bookmark text:name="SC342"/><text:bookmark text:name="SC341"/></text:p>
          </table:table-cell>
          <table:table-cell table:style-name="Таблица6.G5" office:value-type="string">
            <text:p text:style-name="P38"><text:bookmark text:name="S8186"/>50<text:bookmark text:name="SC344"/><text:bookmark text:name="SC343"/></text:p>
          </table:table-cell>
          <table:table-cell table:style-name="Таблица6.H5" office:value-type="string">
            <text:p text:style-name="P38"><text:bookmark text:name="S8187"/>46<text:bookmark text:name="SC346"/><text:bookmark text:name="SC345"/></text:p>
          </table:table-cell>
          <table:table-cell table:style-name="Таблица6.I5" office:value-type="string">
            <text:p text:style-name="P38"><text:bookmark text:name="S8188"/>42<text:bookmark text:name="SC348"/><text:bookmark text:name="SC347"/></text:p>
          </table:table-cell>
          <table:table-cell table:style-name="Таблица6.J5" office:value-type="string">
            <text:p text:style-name="P38"><text:bookmark text:name="S8189"/>40<text:bookmark text:name="SA317"/><text:bookmark text:name="SA316"/></text:p>
          </table:table-cell>
        </table:table-row>
        <table:table-row>
          <table:table-cell table:style-name="Таблица6.A6" office:value-type="string">
            <text:p text:style-name="P38"><text:bookmark text:name="S8190"/>4<text:bookmark text:name="SB38"/><text:bookmark text:name="SB37"/></text:p>
          </table:table-cell>
          <table:table-cell table:style-name="Таблица6.B6" office:value-type="string">
            <text:p text:style-name="P38"><text:bookmark text:name="S8191"/>1,6<text:bookmark text:name="SC350"/><text:bookmark text:name="SC349"/></text:p>
          </table:table-cell>
          <table:table-cell table:style-name="Таблица6.C6" office:value-type="string">
            <text:p text:style-name="P38"><text:bookmark text:name="S8192"/>50<text:bookmark text:name="SC352"/><text:bookmark text:name="SC351"/></text:p>
          </table:table-cell>
          <table:table-cell table:style-name="Таблица6.D6" office:value-type="string">
            <text:p text:style-name="P38"><text:bookmark text:name="S8193"/>50<text:bookmark text:name="SC354"/><text:bookmark text:name="SC353"/></text:p>
          </table:table-cell>
          <table:table-cell table:style-name="Таблица6.E6" office:value-type="string">
            <text:p text:style-name="P38"><text:bookmark text:name="S8194"/>50<text:bookmark text:name="SC356"/><text:bookmark text:name="SC355"/></text:p>
          </table:table-cell>
          <table:table-cell table:style-name="Таблица6.F6" office:value-type="string">
            <text:p text:style-name="P38"><text:bookmark text:name="S8195"/>50<text:bookmark text:name="SC358"/><text:bookmark text:name="SC357"/></text:p>
          </table:table-cell>
          <table:table-cell table:style-name="Таблица6.G6" office:value-type="string">
            <text:p text:style-name="P38"><text:bookmark text:name="S8196"/>44<text:bookmark text:name="SC360"/><text:bookmark text:name="SC359"/></text:p>
          </table:table-cell>
          <table:table-cell table:style-name="Таблица6.H6" office:value-type="string">
            <text:p text:style-name="P38"><text:bookmark text:name="S8197"/>40<text:bookmark text:name="SC362"/><text:bookmark text:name="SC361"/></text:p>
          </table:table-cell>
          <table:table-cell table:style-name="Таблица6.I6" office:value-type="string">
            <text:p text:style-name="P38"><text:bookmark text:name="S8198"/>37<text:bookmark text:name="SC364"/><text:bookmark text:name="SC363"/></text:p>
          </table:table-cell>
          <table:table-cell table:style-name="Таблица6.J6" office:value-type="string">
            <text:p text:style-name="P38"><text:bookmark text:name="S8199"/>34<text:bookmark text:name="SA319"/><text:bookmark text:name="SA318"/></text:p>
          </table:table-cell>
        </table:table-row>
        <table:table-row>
          <table:table-cell table:style-name="Таблица6.A7" office:value-type="string">
            <text:p text:style-name="P38"><text:bookmark text:name="S8200"/>5<text:bookmark text:name="SB310"/><text:bookmark text:name="SB39"/></text:p>
          </table:table-cell>
          <table:table-cell table:style-name="Таблица6.B7" office:value-type="string">
            <text:p text:style-name="P38"><text:bookmark text:name="S8201"/>1,8<text:bookmark text:name="SC366"/><text:bookmark text:name="SC365"/></text:p>
          </table:table-cell>
          <table:table-cell table:style-name="Таблица6.C7" office:value-type="string">
            <text:p text:style-name="P38"><text:bookmark text:name="S8202"/>50<text:bookmark text:name="SC368"/><text:bookmark text:name="SC367"/></text:p>
          </table:table-cell>
          <table:table-cell table:style-name="Таблица6.D7" office:value-type="string">
            <text:p text:style-name="P38"><text:bookmark text:name="S8203"/>50<text:bookmark text:name="SC370"/><text:bookmark text:name="SC369"/></text:p>
          </table:table-cell>
          <table:table-cell table:style-name="Таблица6.E7" office:value-type="string">
            <text:p text:style-name="P38"><text:bookmark text:name="S8204"/>50<text:bookmark text:name="SC372"/><text:bookmark text:name="SC371"/></text:p>
          </table:table-cell>
          <table:table-cell table:style-name="Таблица6.F7" office:value-type="string">
            <text:p text:style-name="P38"><text:bookmark text:name="S8205"/>43<text:bookmark text:name="SC374"/><text:bookmark text:name="SC373"/></text:p>
          </table:table-cell>
          <table:table-cell table:style-name="Таблица6.G7" office:value-type="string">
            <text:p text:style-name="P38"><text:bookmark text:name="S8206"/>38<text:bookmark text:name="SC376"/><text:bookmark text:name="SC375"/></text:p>
          </table:table-cell>
          <table:table-cell table:style-name="Таблица6.H7" office:value-type="string">
            <text:p text:style-name="P38"><text:bookmark text:name="S8207"/>34<text:bookmark text:name="SC378"/><text:bookmark text:name="SC377"/></text:p>
          </table:table-cell>
          <table:table-cell table:style-name="Таблица6.I7" office:value-type="string">
            <text:p text:style-name="P38"><text:bookmark text:name="S8208"/>31<text:bookmark text:name="SC380"/><text:bookmark text:name="SC379"/></text:p>
          </table:table-cell>
          <table:table-cell table:style-name="Таблица6.J7" office:value-type="string">
            <text:p text:style-name="P38"><text:bookmark text:name="S8209"/>30<text:bookmark text:name="SA321"/><text:bookmark text:name="SA320"/></text:p>
          </table:table-cell>
        </table:table-row>
        <table:table-row>
          <table:table-cell table:style-name="Таблица6.A8" office:value-type="string">
            <text:p text:style-name="P38"><text:bookmark text:name="S8212"/>6<text:bookmark text:name="SB312"/><text:bookmark text:name="SB311"/></text:p>
          </table:table-cell>
          <table:table-cell table:style-name="Таблица6.B8" office:value-type="string">
            <text:p text:style-name="P38"><text:bookmark text:name="S8213"/>2,0<text:bookmark text:name="SC382"/><text:bookmark text:name="SC381"/></text:p>
          </table:table-cell>
          <table:table-cell table:style-name="Таблица6.C8" office:value-type="string">
            <text:p text:style-name="P38"><text:bookmark text:name="S8214"/>50<text:bookmark text:name="SC384"/><text:bookmark text:name="SC383"/></text:p>
          </table:table-cell>
          <table:table-cell table:style-name="Таблица6.D8" office:value-type="string">
            <text:p text:style-name="P38"><text:bookmark text:name="S8215"/>50<text:bookmark text:name="SC386"/><text:bookmark text:name="SC385"/></text:p>
          </table:table-cell>
          <table:table-cell table:style-name="Таблица6.E8" office:value-type="string">
            <text:p text:style-name="P38"><text:bookmark text:name="S8216"/>45<text:bookmark text:name="SC388"/><text:bookmark text:name="SC387"/></text:p>
          </table:table-cell>
          <table:table-cell table:style-name="Таблица6.F8" office:value-type="string">
            <text:p text:style-name="P38"><text:bookmark text:name="S8217"/>37<text:bookmark text:name="SC390"/><text:bookmark text:name="SC389"/></text:p>
          </table:table-cell>
          <table:table-cell table:style-name="Таблица6.G8" office:value-type="string">
            <text:p text:style-name="P38"><text:bookmark text:name="S8218"/>33<text:bookmark text:name="SC392"/><text:bookmark text:name="SC391"/></text:p>
          </table:table-cell>
          <table:table-cell table:style-name="Таблица6.H8" office:value-type="string">
            <text:p text:style-name="P38"><text:bookmark text:name="S8219"/>30<text:bookmark text:name="SC394"/><text:bookmark text:name="SC393"/></text:p>
          </table:table-cell>
          <table:table-cell table:style-name="Таблица6.I8" office:value-type="string">
            <text:p text:style-name="P38"><text:bookmark text:name="S8220"/>27<text:bookmark text:name="SC396"/><text:bookmark text:name="SC395"/></text:p>
          </table:table-cell>
          <table:table-cell table:style-name="Таблица6.J8" office:value-type="string">
            <text:p text:style-name="P38"><text:bookmark text:name="S8221"/>26<text:bookmark text:name="SA323"/><text:bookmark text:name="SA322"/></text:p>
          </table:table-cell>
        </table:table-row>
        <table:table-row>
          <table:table-cell table:style-name="Таблица6.A9" office:value-type="string">
            <text:p text:style-name="P38"><text:bookmark text:name="S8222"/>7<text:bookmark text:name="SB314"/><text:bookmark text:name="SB313"/></text:p>
          </table:table-cell>
          <table:table-cell table:style-name="Таблица6.B9" office:value-type="string">
            <text:p text:style-name="P38"><text:bookmark text:name="S8223"/>2,25<text:bookmark text:name="SC398"/><text:bookmark text:name="SC397"/></text:p>
          </table:table-cell>
          <table:table-cell table:style-name="Таблица6.C9" office:value-type="string">
            <text:p text:style-name="P38"><text:bookmark text:name="S8224"/>50<text:bookmark text:name="SC3100"/><text:bookmark text:name="SC399"/></text:p>
          </table:table-cell>
          <table:table-cell table:style-name="Таблица6.D9" office:value-type="string">
            <text:p text:style-name="P38"><text:bookmark text:name="S8225"/>30<text:bookmark text:name="SC3102"/><text:bookmark text:name="SC3101"/></text:p>
          </table:table-cell>
          <table:table-cell table:style-name="Таблица6.E9" office:value-type="string">
            <text:p text:style-name="P38"><text:bookmark text:name="S8226"/>38<text:bookmark text:name="SC3104"/><text:bookmark text:name="SC3103"/></text:p>
          </table:table-cell>
          <table:table-cell table:style-name="Таблица6.F9" office:value-type="string">
            <text:p text:style-name="P38"><text:bookmark text:name="S8227"/>32<text:bookmark text:name="SC3106"/><text:bookmark text:name="SC3105"/></text:p>
          </table:table-cell>
          <table:table-cell table:style-name="Таблица6.G9" office:value-type="string">
            <text:p text:style-name="P38"><text:bookmark text:name="S8228"/>25<text:bookmark text:name="SC3108"/><text:bookmark text:name="SC3107"/></text:p>
          </table:table-cell>
          <table:table-cell table:style-name="Таблица6.H9" office:value-type="string">
            <text:p text:style-name="P38"><text:bookmark text:name="S8229"/>25<text:bookmark text:name="SC3110"/><text:bookmark text:name="SC3109"/></text:p>
          </table:table-cell>
          <table:table-cell table:style-name="Таблица6.I9" office:value-type="string">
            <text:p text:style-name="P38"><text:bookmark text:name="S8230"/>24<text:bookmark text:name="SC3112"/><text:bookmark text:name="SC3111"/></text:p>
          </table:table-cell>
          <table:table-cell table:style-name="Таблица6.J9" office:value-type="string">
            <text:p text:style-name="P38"><text:bookmark text:name="S8231"/>22<text:bookmark text:name="SA325"/><text:bookmark text:name="SA324"/></text:p>
          </table:table-cell>
        </table:table-row>
        <table:table-row>
          <table:table-cell table:style-name="Таблица6.A10" office:value-type="string">
            <text:p text:style-name="P38"><text:bookmark text:name="S8232"/>8<text:bookmark text:name="SB316"/><text:bookmark text:name="SB315"/></text:p>
          </table:table-cell>
          <table:table-cell table:style-name="Таблица6.B10" office:value-type="string">
            <text:p text:style-name="P38"><text:bookmark text:name="S8233"/>2,5<text:bookmark text:name="SC3114"/><text:bookmark text:name="SC3113"/></text:p>
          </table:table-cell>
          <table:table-cell table:style-name="Таблица6.C10" office:value-type="string">
            <text:p text:style-name="P38"><text:bookmark text:name="S8234"/>50<text:bookmark text:name="SC3116"/><text:bookmark text:name="SC3115"/></text:p>
          </table:table-cell>
          <table:table-cell table:style-name="Таблица6.D10" office:value-type="string">
            <text:p text:style-name="P38"><text:bookmark text:name="S8235"/>42<text:bookmark text:name="SC3118"/><text:bookmark text:name="SC3117"/></text:p>
          </table:table-cell>
          <table:table-cell table:style-name="Таблица6.E10" office:value-type="string">
            <text:p text:style-name="P38"><text:bookmark text:name="S8236"/>32<text:bookmark text:name="SC3120"/><text:bookmark text:name="SC3119"/></text:p>
          </table:table-cell>
          <table:table-cell table:style-name="Таблица6.F10" office:value-type="string">
            <text:p text:style-name="P38"><text:bookmark text:name="S8237"/>27<text:bookmark text:name="SC3122"/><text:bookmark text:name="SC3121"/></text:p>
          </table:table-cell>
          <table:table-cell table:style-name="Таблица6.G10" office:value-type="string">
            <text:p text:style-name="P38"><text:bookmark text:name="S8238"/>24<text:bookmark text:name="SC3124"/><text:bookmark text:name="SC3123"/></text:p>
          </table:table-cell>
          <table:table-cell table:style-name="Таблица6.H10" office:value-type="string">
            <text:p text:style-name="P38"><text:bookmark text:name="S8239"/>22<text:bookmark text:name="SC3126"/><text:bookmark text:name="SC3125"/></text:p>
          </table:table-cell>
          <table:table-cell table:style-name="Таблица6.I10" office:value-type="string">
            <text:p text:style-name="P38"><text:bookmark text:name="S8240"/>20<text:bookmark text:name="SC3128"/><text:bookmark text:name="SC3127"/></text:p>
          </table:table-cell>
          <table:table-cell table:style-name="Таблица6.J10" office:value-type="string">
            <text:p text:style-name="P38"><text:bookmark text:name="S8241"/>19<text:bookmark text:name="SA327"/><text:bookmark text:name="SA326"/></text:p>
          </table:table-cell>
        </table:table-row>
        <table:table-row>
          <table:table-cell table:style-name="Таблица6.A11" office:value-type="string">
            <text:p text:style-name="P38"><text:bookmark text:name="S8242"/>9<text:bookmark text:name="SB318"/><text:bookmark text:name="SB317"/></text:p>
          </table:table-cell>
          <table:table-cell table:style-name="Таблица6.B11" office:value-type="string">
            <text:p text:style-name="P38"><text:bookmark text:name="S8243"/>2,8<text:bookmark text:name="SC3130"/><text:bookmark text:name="SC3129"/></text:p>
          </table:table-cell>
          <table:table-cell table:style-name="Таблица6.C11" office:value-type="string">
            <text:p text:style-name="P38"><text:bookmark text:name="S8244"/>50<text:bookmark text:name="SC3132"/><text:bookmark text:name="SC3131"/></text:p>
          </table:table-cell>
          <table:table-cell table:style-name="Таблица6.D11" office:value-type="string">
            <text:p text:style-name="P38"><text:bookmark text:name="S8245"/>36<text:bookmark text:name="SC3134"/><text:bookmark text:name="SC3133"/></text:p>
          </table:table-cell>
          <table:table-cell table:style-name="Таблица6.E11" office:value-type="string">
            <text:p text:style-name="P38"><text:bookmark text:name="S8246"/>27<text:bookmark text:name="SC3136"/><text:bookmark text:name="SC3135"/></text:p>
          </table:table-cell>
          <table:table-cell table:style-name="Таблица6.F11" office:value-type="string">
            <text:p text:style-name="P38"><text:bookmark text:name="S8247"/>23<text:bookmark text:name="SC3138"/><text:bookmark text:name="SC3137"/></text:p>
          </table:table-cell>
          <table:table-cell table:style-name="Таблица6.G11" office:value-type="string">
            <text:p text:style-name="P38"><text:bookmark text:name="S8248"/>20<text:bookmark text:name="SC3140"/><text:bookmark text:name="SC3139"/></text:p>
          </table:table-cell>
          <table:table-cell table:style-name="Таблица6.H11" office:value-type="string">
            <text:p text:style-name="P38"><text:bookmark text:name="S8249"/>19<text:bookmark text:name="SC3142"/><text:bookmark text:name="SC3141"/></text:p>
          </table:table-cell>
          <table:table-cell table:style-name="Таблица6.I11" office:value-type="string">
            <text:p text:style-name="P38"><text:bookmark text:name="S8250"/>18<text:bookmark text:name="SC3144"/><text:bookmark text:name="SC3143"/></text:p>
          </table:table-cell>
          <table:table-cell table:style-name="Таблица6.J11" office:value-type="string">
            <text:p text:style-name="P38"><text:bookmark text:name="S8251"/>17<text:bookmark text:name="SA329"/><text:bookmark text:name="SA328"/></text:p>
          </table:table-cell>
        </table:table-row>
        <table:table-row>
          <table:table-cell table:style-name="Таблица6.A12" office:value-type="string">
            <text:p text:style-name="P38"><text:bookmark text:name="S8252"/>10<text:bookmark text:name="SB320"/><text:bookmark text:name="SB319"/></text:p>
          </table:table-cell>
          <table:table-cell table:style-name="Таблица6.B12" office:value-type="string">
            <text:p text:style-name="P38"><text:bookmark text:name="S8253"/>3,2<text:bookmark text:name="SC3146"/><text:bookmark text:name="SC3145"/></text:p>
          </table:table-cell>
          <table:table-cell table:style-name="Таблица6.C12" office:value-type="string">
            <text:p text:style-name="P38"><text:bookmark text:name="S8254"/>50<text:bookmark text:name="SC3148"/><text:bookmark text:name="SC3147"/></text:p>
          </table:table-cell>
          <table:table-cell table:style-name="Таблица6.D12" office:value-type="string">
            <text:p text:style-name="P38"><text:bookmark text:name="S8255"/>30<text:bookmark text:name="SC3150"/><text:bookmark text:name="SC3149"/></text:p>
          </table:table-cell>
          <table:table-cell table:style-name="Таблица6.E12" office:value-type="string">
            <text:p text:style-name="P38"><text:bookmark text:name="S8256"/>23<text:bookmark text:name="SC3152"/><text:bookmark text:name="SC3151"/></text:p>
          </table:table-cell>
          <table:table-cell table:style-name="Таблица6.F12" office:value-type="string">
            <text:p text:style-name="P38"><text:bookmark text:name="S8257"/>20<text:bookmark text:name="SC3154"/><text:bookmark text:name="SC3153"/></text:p>
          </table:table-cell>
          <table:table-cell table:style-name="Таблица6.G12" office:value-type="string">
            <text:p text:style-name="P38"><text:bookmark text:name="S8258"/>18<text:bookmark text:name="SC3156"/><text:bookmark text:name="SC3155"/></text:p>
          </table:table-cell>
          <table:table-cell table:style-name="Таблица6.H12" office:value-type="string">
            <text:p text:style-name="P38"><text:bookmark text:name="S8259"/>16<text:bookmark text:name="SC3158"/><text:bookmark text:name="SC3157"/></text:p>
          </table:table-cell>
          <table:table-cell table:style-name="Таблица6.I12" office:value-type="string">
            <text:p text:style-name="P38"><text:bookmark text:name="S8260"/>15<text:bookmark text:name="SC3160"/><text:bookmark text:name="SC3159"/></text:p>
          </table:table-cell>
          <table:table-cell table:style-name="Таблица6.J12" office:value-type="string">
            <text:p text:style-name="P38"><text:bookmark text:name="S8261"/>14<text:bookmark text:name="SA331"/><text:bookmark text:name="SA330"/></text:p>
          </table:table-cell>
        </table:table-row>
        <table:table-row>
          <table:table-cell table:style-name="Таблица6.A13" office:value-type="string">
            <text:p text:style-name="P38"><text:bookmark text:name="S8262"/>11<text:bookmark text:name="SB322"/><text:bookmark text:name="SB321"/></text:p>
          </table:table-cell>
          <table:table-cell table:style-name="Таблица6.B13" office:value-type="string">
            <text:p text:style-name="P38"><text:bookmark text:name="S8263"/>3,6<text:bookmark text:name="SC3162"/><text:bookmark text:name="SC3161"/></text:p>
          </table:table-cell>
          <table:table-cell table:style-name="Таблица6.C13" office:value-type="string">
            <text:p text:style-name="P38"><text:bookmark text:name="S8264"/>43<text:bookmark text:name="SC3164"/><text:bookmark text:name="SC3163"/></text:p>
          </table:table-cell>
          <table:table-cell table:style-name="Таблица6.D13" office:value-type="string">
            <text:p text:style-name="P38"><text:bookmark text:name="S8265"/>25<text:bookmark text:name="SC3166"/><text:bookmark text:name="SC3165"/></text:p>
          </table:table-cell>
          <table:table-cell table:style-name="Таблица6.E13" office:value-type="string">
            <text:p text:style-name="P38"><text:bookmark text:name="S8266"/>20<text:bookmark text:name="SC3168"/><text:bookmark text:name="SC3167"/></text:p>
          </table:table-cell>
          <table:table-cell table:style-name="Таблица6.F13" office:value-type="string">
            <text:p text:style-name="P38"><text:bookmark text:name="S8267"/>17<text:bookmark text:name="SC3170"/><text:bookmark text:name="SC3169"/></text:p>
          </table:table-cell>
          <table:table-cell table:style-name="Таблица6.G13" office:value-type="string">
            <text:p text:style-name="P38"><text:bookmark text:name="S8268"/>15<text:bookmark text:name="SC3172"/><text:bookmark text:name="SC3171"/></text:p>
          </table:table-cell>
          <table:table-cell table:style-name="Таблица6.H13" office:value-type="string">
            <text:p text:style-name="P38"><text:bookmark text:name="S8269"/>14<text:bookmark text:name="SC3174"/><text:bookmark text:name="SC3173"/></text:p>
          </table:table-cell>
          <table:table-cell table:style-name="Таблица6.I13" office:value-type="string">
            <text:p text:style-name="P38"><text:bookmark text:name="S8270"/>13<text:bookmark text:name="SC3176"/><text:bookmark text:name="SC3175"/></text:p>
          </table:table-cell>
          <table:table-cell table:style-name="Таблица6.J13" office:value-type="string">
            <text:p text:style-name="P38"><text:bookmark text:name="S8271"/>12<text:bookmark text:name="SD32"/><text:bookmark text:name="SD31"/></text:p>
          </table:table-cell>
        </table:table-row>
        <table:table-row>
          <table:table-cell table:style-name="Таблица6.A14" office:value-type="string">
            <text:p text:style-name="P38"><text:bookmark text:name="S8272"/>12<text:bookmark text:name="SE3"/></text:p>
          </table:table-cell>
          <table:table-cell table:style-name="Таблица6.B14" office:value-type="string">
            <text:p text:style-name="P38"><text:bookmark text:name="S8273"/>4,0<text:bookmark text:name="SF3"/></text:p>
          </table:table-cell>
          <table:table-cell table:style-name="Таблица6.C14" office:value-type="string">
            <text:p text:style-name="P38"><text:bookmark text:name="S8274"/>36<text:bookmark text:name="SF32"/><text:bookmark text:name="SF31"/></text:p>
          </table:table-cell>
          <table:table-cell table:style-name="Таблица6.D14" office:value-type="string">
            <text:p text:style-name="P38"><text:bookmark text:name="S8275"/>21<text:bookmark text:name="SF34"/><text:bookmark text:name="SF33"/></text:p>
          </table:table-cell>
          <table:table-cell table:style-name="Таблица6.E14" office:value-type="string">
            <text:p text:style-name="P38"><text:bookmark text:name="S8276"/>17<text:bookmark text:name="SF36"/><text:bookmark text:name="SF35"/></text:p>
          </table:table-cell>
          <table:table-cell table:style-name="Таблица6.F14" office:value-type="string">
            <text:p text:style-name="P38"><text:bookmark text:name="S8277"/>14<text:bookmark text:name="SF38"/><text:bookmark text:name="SF37"/></text:p>
          </table:table-cell>
          <table:table-cell table:style-name="Таблица6.G14" office:value-type="string">
            <text:p text:style-name="P38"><text:bookmark text:name="S8278"/>13<text:bookmark text:name="SF310"/><text:bookmark text:name="SF39"/></text:p>
          </table:table-cell>
          <table:table-cell table:style-name="Таблица6.H14" office:value-type="string">
            <text:p text:style-name="P38"><text:bookmark text:name="S8279"/>12<text:bookmark text:name="SF312"/><text:bookmark text:name="SF311"/></text:p>
          </table:table-cell>
          <table:table-cell table:style-name="Таблица6.I14" office:value-type="string">
            <text:p text:style-name="P38"><text:bookmark text:name="S8280"/>11<text:bookmark text:name="SF314"/><text:bookmark text:name="SF313"/></text:p>
          </table:table-cell>
          <table:table-cell table:style-name="Таблица6.J14" office:value-type="string">
            <text:p text:style-name="P38"><text:bookmark text:name="S8281"/>10</text:p>
          </table:table-cell>
        </table:table-row>
      </table:table>
      <text:p text:style-name="P26"><text:bookmark text:name="SZ7"/><text:bookmark text:name="S98"/><text:span text:style-name="T31">Примечание.</text:span> <text:bookmark text:name="S61102"/><text:span text:style-name="T28">В заголовке колонок числа от 1 до 8 указывают количество часов в смену, в которые работающий контактирует </text:span>с <text:bookmark text:name="S026"/><text:span text:style-name="T28">вибрацией. Числа в колонках таблицы от 50 до 10 указывают допустимое суммарное время контакта в каждом одночасовом вибрационном цикле в зависимости от их числа.</text:span></text:p>
      <text:p text:style-name="P25"><text:bookmark text:name="SZ8"/><text:bookmark text:name="S6260"/>4. Разработка структуры одночасовых циклов производится с учетом следующих требований:</text:p>
      <text:p text:style-name="P22"><text:bookmark text:name="S3123"/><text:bookmark text:name="S4129"/><text:soft-page-break/><text:span text:style-name="T24">·</text:span><text:bookmark text:name="S2135"/><text:span text:style-name="T24">     </text:span><text:bookmark text:name="S6261"/><text:span text:style-name="T4">время одноразового непрерывного воздействия вибрации, включая микропаузы, длительностью до 30 с, не должно превышать 10 - 15 минут;</text:span></text:p>
      <text:p text:style-name="P23"><text:bookmark text:name="SA169"/><text:bookmark text:name="S6262"/><text:span text:style-name="T10">5. При наличии сопутствующих факторов риска, разработку режимов труда следует проводить с учетом их балльной оценки в соответствии с табл. </text:span><text:a xlink:type="simple" xlink:href="http://meganorm.ru/Data2/1/4294851/4294851714.htm#i404826" text:style-name="Internet_20_link" text:visited-style-name="Visited_20_Internet_20_Link"><text:span text:style-name="T11">2</text:span></text:a><text:span text:style-name="T10"> и поправкой на время контакта с вибрацией в соответствии с табл. </text:span><text:a xlink:type="simple" xlink:href="http://meganorm.ru/Data2/1/4294851/4294851714.htm#i411342" text:style-name="Internet_20_link" text:visited-style-name="Visited_20_Internet_20_Link"><text:span text:style-name="T11">3</text:span></text:a><text:span text:style-name="T10">.</text:span></text:p>
      <text:p text:style-name="P15"><text:bookmark text:name="S715"/><text:bookmark text:name="SV4"/>Таблица 2</text:p>
      <text:p text:style-name="P13"><text:bookmark text:name="SC14"/><text:bookmark text:name="SD5"/><text:bookmark text:name="S6263"/>Критерии для установления балльной оценки производственных факторов производственной обстановки*</text:p>
      <text:p text:style-name="P2"><text:bookmark text:name="S915"/></text:p>
      <table:table table:name="Таблица7" table:style-name="Таблица7">
        <table:table-column table:style-name="Таблица7.A"/>
        <table:table-column table:style-name="Таблица7.B"/>
        <table:table-column table:style-name="Таблица7.C"/>
        <table:table-column table:style-name="Таблица7.D"/>
        <table:table-column table:style-name="Таблица7.C"/>
        <table:table-header-rows>
          <table:table-row>
            <table:table-cell table:style-name="Таблица7.A1" table:number-rows-spanned="2" office:value-type="string">
              <text:p text:style-name="P38"><text:bookmark text:name="SG32"/><text:bookmark text:name="SG31"/><text:bookmark text:name="S8282"/><text:bookmark text:name="i404826"/>Наименование факторов, единица измерения<text:bookmark text:name="SH3"/></text:p>
            </table:table-cell>
            <table:table-cell table:style-name="Таблица7.B1" table:number-columns-spanned="4" office:value-type="string">
              <text:p text:style-name="P38"><text:bookmark text:name="S8283"/>Величина баллов<text:bookmark text:name="SI3"/></text:p>
            </table:table-cell>
            <table:covered-table-cell/>
            <table:covered-table-cell/>
            <table:covered-table-cell/>
          </table:table-row>
          <table:table-row>
            <table:covered-table-cell/>
            <table:table-cell table:style-name="Таблица7.B2" office:value-type="string">
              <text:p text:style-name="P38"><text:bookmark text:name="S8284"/>1<text:bookmark text:name="SJ3"/></text:p>
            </table:table-cell>
            <table:table-cell table:style-name="Таблица7.C2" office:value-type="string">
              <text:p text:style-name="P38"><text:bookmark text:name="S8285"/>2<text:bookmark text:name="SK3"/></text:p>
            </table:table-cell>
            <table:table-cell table:style-name="Таблица7.C2" office:value-type="string">
              <text:p text:style-name="P38"><text:bookmark text:name="S8286"/>3<text:bookmark text:name="SL3"/></text:p>
            </table:table-cell>
            <table:table-cell table:style-name="Таблица7.B2" office:value-type="string">
              <text:p text:style-name="P38"><text:bookmark text:name="S8287"/>4<text:bookmark text:name="SM32"/><text:bookmark text:name="SM31"/></text:p>
            </table:table-cell>
          </table:table-row>
        </table:table-header-rows>
        <table:table-row>
          <table:table-cell table:style-name="Таблица7.A3" office:value-type="string">
            <text:p text:style-name="P39"><text:bookmark text:name="SL14"/>1. Температура воздуха, <text:bookmark text:name="SN3"/><text:span text:style-name="T22">°</text:span>С, в холодный период года<text:bookmark text:name="SO3"/></text:p>
          </table:table-cell>
          <table:table-cell table:style-name="Таблица7.B3" office:value-type="string">
            <text:p text:style-name="P40"><text:bookmark text:name="S8288"/> <text:bookmark text:name="SP3"/></text:p>
          </table:table-cell>
          <table:table-cell table:style-name="Таблица7.C3" office:value-type="string">
            <text:p text:style-name="P38"><text:bookmark text:name="S8289"/>плюс 10 - 0<text:bookmark text:name="SQ3"/></text:p>
          </table:table-cell>
          <table:table-cell table:style-name="Таблица7.D3" office:value-type="string">
            <text:p text:style-name="P38"><text:bookmark text:name="S8290"/>0 - минус 9<text:bookmark text:name="SP32"/><text:bookmark text:name="SP31"/></text:p>
          </table:table-cell>
          <table:table-cell table:style-name="Таблица7.E3" office:value-type="string">
            <text:p text:style-name="P38"><text:bookmark text:name="S8291"/>минус 10 и ниже<text:bookmark text:name="SR3"/></text:p>
          </table:table-cell>
        </table:table-row>
        <table:table-row>
          <table:table-cell table:style-name="Таблица7.A4" office:value-type="string">
            <text:p text:style-name="P39"><text:bookmark text:name="SL15"/>2. Атмосферное давление (ниже уровня моря, м)<text:bookmark text:name="SI32"/><text:bookmark text:name="SI31"/></text:p>
          </table:table-cell>
          <table:table-cell table:style-name="Таблица7.B4" office:value-type="string">
            <text:p text:style-name="P38"><text:bookmark text:name="S8292"/>100<text:bookmark text:name="SL32"/><text:bookmark text:name="SL31"/></text:p>
          </table:table-cell>
          <table:table-cell table:style-name="Таблица7.C4" office:value-type="string">
            <text:p text:style-name="P38"><text:bookmark text:name="S8293"/>100 - 500<text:bookmark text:name="SS3"/></text:p>
          </table:table-cell>
          <table:table-cell table:style-name="Таблица7.D4" office:value-type="string">
            <text:p text:style-name="P38"><text:bookmark text:name="S8294"/>600 - 1000<text:bookmark text:name="SL34"/><text:bookmark text:name="SL33"/></text:p>
          </table:table-cell>
          <table:table-cell table:style-name="Таблица7.E4" office:value-type="string">
            <text:p text:style-name="P38"><text:bookmark text:name="S8295"/>1100 и более<text:bookmark text:name="SM34"/><text:bookmark text:name="SM33"/></text:p>
          </table:table-cell>
        </table:table-row>
        <table:table-row>
          <table:table-cell table:style-name="Таблица7.A5" office:value-type="string">
            <text:p text:style-name="P39"><text:bookmark text:name="SL16"/>3. Шум (эквивалентный уровень звука, дБА)<text:bookmark text:name="SO32"/><text:bookmark text:name="SO31"/></text:p>
          </table:table-cell>
          <table:table-cell table:style-name="Таблица7.B5" office:value-type="string">
            <text:p text:style-name="P38"><text:bookmark text:name="S8296"/>80 - 89<text:bookmark text:name="SP34"/><text:bookmark text:name="SP33"/></text:p>
          </table:table-cell>
          <table:table-cell table:style-name="Таблица7.C5" office:value-type="string">
            <text:p text:style-name="P38"><text:bookmark text:name="S8297"/>90 - 99<text:bookmark text:name="SQ32"/><text:bookmark text:name="SQ31"/></text:p>
          </table:table-cell>
          <table:table-cell table:style-name="Таблица7.D5" office:value-type="string">
            <text:p text:style-name="P38"><text:bookmark text:name="S8298"/>100 - 109<text:bookmark text:name="SP36"/><text:bookmark text:name="SP35"/></text:p>
          </table:table-cell>
          <table:table-cell table:style-name="Таблица7.E5" office:value-type="string">
            <text:p text:style-name="P38"><text:bookmark text:name="S8299"/>110 и более<text:bookmark text:name="SR32"/><text:bookmark text:name="SR31"/></text:p>
          </table:table-cell>
        </table:table-row>
        <table:table-row>
          <table:table-cell table:style-name="Таблица7.A6" office:value-type="string">
            <text:p text:style-name="P39"><text:bookmark text:name="SL17"/>4. Пыль, кратность превышения ПДК, во сколько раз<text:bookmark text:name="SI34"/><text:bookmark text:name="SI33"/></text:p>
          </table:table-cell>
          <table:table-cell table:style-name="Таблица7.B6" office:value-type="string">
            <text:p text:style-name="P38"><text:bookmark text:name="S8300"/>до 3<text:bookmark text:name="SL36"/><text:bookmark text:name="SL35"/></text:p>
          </table:table-cell>
          <table:table-cell table:style-name="Таблица7.C6" office:value-type="string">
            <text:p text:style-name="P38"><text:bookmark text:name="S8301"/>от 3,1 до 6<text:bookmark text:name="SS32"/><text:bookmark text:name="SS31"/></text:p>
          </table:table-cell>
          <table:table-cell table:style-name="Таблица7.D6" office:value-type="string">
            <text:p text:style-name="P38"><text:bookmark text:name="S8302"/>от 6,1 до 10<text:bookmark text:name="SL38"/><text:bookmark text:name="SL37"/></text:p>
          </table:table-cell>
          <table:table-cell table:style-name="Таблица7.E6" office:value-type="string">
            <text:p text:style-name="P38"><text:bookmark text:name="S8303"/>в 10,1 и более раз<text:bookmark text:name="ST3"/></text:p>
          </table:table-cell>
        </table:table-row>
        <table:table-row>
          <table:table-cell table:style-name="Таблица7.A7" office:value-type="string">
            <text:p text:style-name="P39"><text:bookmark text:name="SL18"/>5. Токсические вещества, кратность превышения ПДК, во сколько раз<text:bookmark text:name="SU3"/></text:p>
          </table:table-cell>
          <table:table-cell table:style-name="Таблица7.B7" office:value-type="string">
            <text:p text:style-name="P38"><text:bookmark text:name="S8304"/>до 2<text:bookmark text:name="SJ32"/><text:bookmark text:name="SJ31"/></text:p>
          </table:table-cell>
          <table:table-cell table:style-name="Таблица7.C7" office:value-type="string">
            <text:p text:style-name="P38"><text:bookmark text:name="S8305"/>от 2,1 до 4<text:bookmark text:name="SK32"/><text:bookmark text:name="SK31"/></text:p>
          </table:table-cell>
          <table:table-cell table:style-name="Таблица7.D7" office:value-type="string">
            <text:p text:style-name="P38"><text:bookmark text:name="S8306"/>от 4,1 до 6<text:bookmark text:name="SJ34"/><text:bookmark text:name="SJ33"/></text:p>
          </table:table-cell>
          <table:table-cell table:style-name="Таблица7.E7" office:value-type="string">
            <text:p text:style-name="P38"><text:bookmark text:name="S8307"/>в 6,1 и более раз<text:bookmark text:name="SM36"/><text:bookmark text:name="SM35"/></text:p>
          </table:table-cell>
        </table:table-row>
        <table:table-row>
          <table:table-cell table:style-name="Таблица7.A8" office:value-type="string">
            <text:p text:style-name="P39"><text:bookmark text:name="SL19"/>6. Мощность внешней механической работы при региональной нагрузке (работа плечевого пояса) для мужчин**, кг<text:bookmark text:name="SN31"/><text:span text:style-name="T22">×</text:span>м<text:bookmark text:name="SO34"/><text:bookmark text:name="SO33"/></text:p>
          </table:table-cell>
          <table:table-cell table:style-name="Таблица7.B8" office:value-type="string">
            <text:p text:style-name="P38"><text:bookmark text:name="S8308"/>до 5000<text:bookmark text:name="SP38"/><text:bookmark text:name="SP37"/></text:p>
          </table:table-cell>
          <table:table-cell table:style-name="Таблица7.C8" office:value-type="string">
            <text:p text:style-name="P38"><text:bookmark text:name="S8309"/>от 5001 до 7000<text:bookmark text:name="SQ34"/><text:bookmark text:name="SQ33"/></text:p>
          </table:table-cell>
          <table:table-cell table:style-name="Таблица7.D8" office:value-type="string">
            <text:p text:style-name="P38"><text:bookmark text:name="S8312"/>от 7000 до 9000<text:bookmark text:name="SP310"/><text:bookmark text:name="SP39"/></text:p>
          </table:table-cell>
          <table:table-cell table:style-name="Таблица7.E8" office:value-type="string">
            <text:p text:style-name="P38"><text:bookmark text:name="S8313"/>9001 и более<text:bookmark text:name="SR34"/><text:bookmark text:name="SR33"/></text:p>
          </table:table-cell>
        </table:table-row>
        <table:table-row>
          <table:table-cell table:style-name="Таблица7.A9" office:value-type="string">
            <text:p text:style-name="P39"><text:bookmark text:name="SL110"/>7. Величина статической нагрузки за смену при создании усилий, для мужчин**, кг<text:bookmark text:name="SH21"/><text:span text:style-name="T22">×</text:span>м:<text:bookmark text:name="SI36"/><text:bookmark text:name="SI35"/></text:p>
          </table:table-cell>
          <table:table-cell table:style-name="Таблица7.B9" office:value-type="string">
            <text:p text:style-name="P40"><text:bookmark text:name="S8314"/> <text:bookmark text:name="SL310"/><text:bookmark text:name="SL39"/></text:p>
          </table:table-cell>
          <table:table-cell table:style-name="Таблица7.C9" office:value-type="string">
            <text:p text:style-name="P40"><text:bookmark text:name="S8315"/> <text:bookmark text:name="SS34"/><text:bookmark text:name="SS33"/></text:p>
          </table:table-cell>
          <table:table-cell table:style-name="Таблица7.D9" office:value-type="string">
            <text:p text:style-name="P40"><text:bookmark text:name="S8316"/> <text:bookmark text:name="SL312"/><text:bookmark text:name="SL311"/></text:p>
          </table:table-cell>
          <table:table-cell table:style-name="Таблица7.E9" office:value-type="string">
            <text:p text:style-name="P40"><text:bookmark text:name="S8317"/> <text:bookmark text:name="SV32"/><text:bookmark text:name="SV31"/></text:p>
          </table:table-cell>
        </table:table-row>
        <table:table-row>
          <table:table-cell table:style-name="Таблица7.A10" office:value-type="string">
            <text:p text:style-name="P39"><text:bookmark text:name="SL111"/>а) двумя руками<text:bookmark text:name="SW32"/><text:bookmark text:name="SW31"/></text:p>
          </table:table-cell>
          <table:table-cell table:style-name="Таблица7.B10" office:value-type="string">
            <text:p text:style-name="P38"><text:bookmark text:name="S8318"/>до 36000<text:bookmark text:name="SX3"/></text:p>
          </table:table-cell>
          <table:table-cell table:style-name="Таблица7.C10" office:value-type="string">
            <text:p text:style-name="P38"><text:bookmark text:name="S8319"/>от 36001 до 70000<text:bookmark text:name="SY3"/></text:p>
          </table:table-cell>
          <table:table-cell table:style-name="Таблица7.D10" office:value-type="string">
            <text:p text:style-name="P38"><text:bookmark text:name="S8320"/>от 70001 до 140000<text:bookmark text:name="SX32"/><text:bookmark text:name="SX31"/></text:p>
          </table:table-cell>
          <table:table-cell table:style-name="Таблица7.E10" office:value-type="string">
            <text:p text:style-name="P38"><text:bookmark text:name="S8321"/>140001 и более<text:bookmark text:name="SZ32"/><text:bookmark text:name="SZ31"/></text:p>
          </table:table-cell>
        </table:table-row>
        <table:table-row>
          <table:table-cell table:style-name="Таблица7.A11" office:value-type="string">
            <text:p text:style-name="P39"><text:bookmark text:name="SL112"/>б) с участием мышц корпуса и ног<text:bookmark text:name="S04"/></text:p>
          </table:table-cell>
          <table:table-cell table:style-name="Таблица7.B11" office:value-type="string">
            <text:p text:style-name="P38"><text:bookmark text:name="S8322"/>до 43000<text:bookmark text:name="S14"/></text:p>
          </table:table-cell>
          <table:table-cell table:style-name="Таблица7.C11" office:value-type="string">
            <text:p text:style-name="P38"><text:bookmark text:name="S8323"/>от 43001 до 100000<text:bookmark text:name="S24"/></text:p>
          </table:table-cell>
          <table:table-cell table:style-name="Таблица7.D11" office:value-type="string">
            <text:p text:style-name="P38"><text:bookmark text:name="S8324"/>от 100001 до 200000<text:bookmark text:name="S142"/><text:bookmark text:name="S141"/></text:p>
          </table:table-cell>
          <table:table-cell table:style-name="Таблица7.E11" office:value-type="string">
            <text:p text:style-name="P38"><text:bookmark text:name="S8325"/>200001 и более<text:bookmark text:name="SZ34"/><text:bookmark text:name="SZ33"/></text:p>
          </table:table-cell>
        </table:table-row>
        <table:table-row>
          <table:table-cell table:style-name="Таблица7.A12" office:value-type="string">
            <text:p text:style-name="P39"><text:bookmark text:name="SL113"/>8. Рабочая поза и перемещение в пространстве:<text:bookmark text:name="S042"/><text:bookmark text:name="S041"/></text:p>
          </table:table-cell>
          <table:table-cell table:style-name="Таблица7.B12" office:value-type="string">
            <text:p text:style-name="P40"><text:bookmark text:name="S8326"/> <text:bookmark text:name="S144"/><text:bookmark text:name="S143"/></text:p>
          </table:table-cell>
          <table:table-cell table:style-name="Таблица7.C12" office:value-type="string">
            <text:p text:style-name="P40"><text:bookmark text:name="S8327"/> <text:bookmark text:name="S242"/><text:bookmark text:name="S241"/></text:p>
          </table:table-cell>
          <table:table-cell table:style-name="Таблица7.D12" office:value-type="string">
            <text:p text:style-name="P40"><text:bookmark text:name="S8328"/> <text:bookmark text:name="S146"/><text:bookmark text:name="S145"/></text:p>
          </table:table-cell>
          <table:table-cell table:style-name="Таблица7.E12" office:value-type="string">
            <text:p text:style-name="P40"><text:bookmark text:name="S8329"/> <text:bookmark text:name="SZ36"/><text:bookmark text:name="SZ35"/></text:p>
          </table:table-cell>
        </table:table-row>
        <table:table-row>
          <table:table-cell table:style-name="Таблица7.A13" office:value-type="string">
            <text:p text:style-name="P39"><text:bookmark text:name="SL114"/>а) нахождение в неудобной позе, % смены<text:bookmark text:name="S044"/><text:bookmark text:name="S043"/></text:p>
          </table:table-cell>
          <table:table-cell table:style-name="Таблица7.B13" office:value-type="string">
            <text:p text:style-name="P38"><text:bookmark text:name="S8330"/>до 10<text:bookmark text:name="S148"/><text:bookmark text:name="S147"/></text:p>
          </table:table-cell>
          <table:table-cell table:style-name="Таблица7.C13" office:value-type="string">
            <text:p text:style-name="P38"><text:bookmark text:name="S8331"/>11 - 25<text:bookmark text:name="S244"/><text:bookmark text:name="S243"/></text:p>
          </table:table-cell>
          <table:table-cell table:style-name="Таблица7.D13" office:value-type="string">
            <text:p text:style-name="P38"><text:bookmark text:name="S8332"/>26 - 50<text:bookmark text:name="S1410"/><text:bookmark text:name="S149"/></text:p>
          </table:table-cell>
          <table:table-cell table:style-name="Таблица7.E13" office:value-type="string">
            <text:p text:style-name="P38"><text:bookmark text:name="S8333"/>51 и более<text:bookmark text:name="SZ38"/><text:bookmark text:name="SZ37"/></text:p>
          </table:table-cell>
        </table:table-row>
        <table:table-row>
          <table:table-cell table:style-name="Таблица7.A14" office:value-type="string">
            <text:p text:style-name="P39"><text:bookmark text:name="SL115"/>б) количество вынужденных наклонов за смену<text:bookmark text:name="S046"/><text:bookmark text:name="S045"/></text:p>
          </table:table-cell>
          <table:table-cell table:style-name="Таблица7.B14" office:value-type="string">
            <text:p text:style-name="P38"><text:bookmark text:name="S8334"/>50<text:bookmark text:name="S1412"/><text:bookmark text:name="S1411"/></text:p>
          </table:table-cell>
          <table:table-cell table:style-name="Таблица7.C14" office:value-type="string">
            <text:p text:style-name="P38"><text:bookmark text:name="S8335"/>51 - 100<text:bookmark text:name="S246"/><text:bookmark text:name="S245"/></text:p>
          </table:table-cell>
          <table:table-cell table:style-name="Таблица7.D14" office:value-type="string">
            <text:p text:style-name="P38"><text:bookmark text:name="S8336"/>101 - 300<text:bookmark text:name="S1414"/><text:bookmark text:name="S1413"/></text:p>
          </table:table-cell>
          <table:table-cell table:style-name="Таблица7.E14" office:value-type="string">
            <text:p text:style-name="P38"><text:bookmark text:name="S8337"/>301 и более<text:bookmark text:name="S34"/><text:bookmark text:name="S44"/></text:p>
          </table:table-cell>
        </table:table-row>
        <table:table-row>
          <table:table-cell table:style-name="Таблица7.A15" table:number-columns-spanned="5" office:value-type="string">
            <text:p text:style-name="P42"><text:bookmark text:name="S54"/>*На основе Руководства «Гигиенические критерии оценки условий труда по показателям вредности и опасности факторов производственной среды, тяжести и напряженности трудового процесса».</text:p>
            <text:p text:style-name="P43"><text:bookmark text:name="S6410"/>**Критерии для женщин следует принимать в соответствии с упомянутым Руководством.</text:p>
          </table:table-cell>
          <table:covered-table-cell/>
          <table:covered-table-cell/>
          <table:covered-table-cell/>
          <table:covered-table-cell/>
        </table:table-row>
      </table:table>
      <text:p text:style-name="P15"><text:bookmark text:name="S716"/><text:bookmark text:name="SV5"/>Таблица 3</text:p>
      <text:p text:style-name="P13"><text:bookmark text:name="SC15"/><text:bookmark text:name="SD6"/><text:bookmark text:name="S6264"/>Определение дополнительного сокращения времени воздействия вибрации с учетом сопутствующих вредных факторов</text:p>
      <text:p text:style-name="P2"><text:bookmark text:name="S431"/></text:p>
      <table:table table:name="Таблица8" table:style-name="Таблица8">
        <table:table-column table:style-name="Таблица8.A"/>
        <table:table-column table:style-name="Таблица8.B"/>
        <table:table-column table:style-name="Таблица8.C"/>
        <table:table-column table:style-name="Таблица8.D"/>
        <table:table-header-rows>
          <table:table-row>
            <table:table-cell table:style-name="Таблица8.A1" office:value-type="string">
              <text:p text:style-name="P38"><text:bookmark text:name="S74"/><text:bookmark text:name="S8338"/><text:bookmark text:name="i411342"/>Сумма баллов<text:bookmark text:name="S8411"/><text:bookmark text:name="S8410"/></text:p>
            </table:table-cell>
            <table:table-cell table:style-name="Таблица8.B1" office:value-type="string">
              <text:p text:style-name="P38"><text:bookmark text:name="S8339"/>Поправка к ограничению времени воздействия вибрации, мин<text:bookmark text:name="S942"/><text:bookmark text:name="S941"/></text:p>
            </table:table-cell>
            <table:table-cell table:style-name="Таблица8.B1" office:value-type="string">
              <text:p text:style-name="P38"><text:bookmark text:name="S8340"/>Сумма баллов<text:bookmark text:name="SA411"/><text:bookmark text:name="SA410"/></text:p>
            </table:table-cell>
            <table:table-cell table:style-name="Таблица8.B1" office:value-type="string">
              <text:p text:style-name="P38"><text:bookmark text:name="S8341"/>Поправка к ограничению времени воздействия вибрации, мин<text:bookmark text:name="SB42"/><text:bookmark text:name="SB41"/></text:p>
            </table:table-cell>
          </table:table-row>
        </table:table-header-rows>
        <table:table-row>
          <table:table-cell table:style-name="Таблица8.A2" office:value-type="string">
            <text:p text:style-name="P38"><text:bookmark text:name="S8342"/>13<text:bookmark text:name="SC42"/><text:bookmark text:name="SC41"/></text:p>
          </table:table-cell>
          <table:table-cell table:style-name="Таблица8.B2" office:value-type="string">
            <text:p text:style-name="P38"><text:bookmark text:name="S8343"/>10<text:bookmark text:name="SD42"/><text:bookmark text:name="SD41"/></text:p>
          </table:table-cell>
          <table:table-cell table:style-name="Таблица8.C2" office:value-type="string">
            <text:p text:style-name="P38"><text:bookmark text:name="S8344"/>22 - 23<text:bookmark text:name="SE4"/></text:p>
          </table:table-cell>
          <table:table-cell table:style-name="Таблица8.D2" office:value-type="string">
            <text:p text:style-name="P38"><text:bookmark text:name="S8345"/>24<text:bookmark text:name="SB44"/><text:bookmark text:name="SB43"/></text:p>
          </table:table-cell>
        </table:table-row>
        <table:table-row>
          <table:table-cell table:style-name="Таблица8.A3" office:value-type="string">
            <text:p text:style-name="P38"><text:bookmark text:name="S8346"/>14<text:bookmark text:name="SC44"/><text:bookmark text:name="SC43"/></text:p>
          </table:table-cell>
          <table:table-cell table:style-name="Таблица8.B3" office:value-type="string">
            <text:p text:style-name="P38"><text:bookmark text:name="S8347"/>12<text:bookmark text:name="SD44"/><text:bookmark text:name="SD43"/></text:p>
          </table:table-cell>
          <table:table-cell table:style-name="Таблица8.C3" office:value-type="string">
            <text:p text:style-name="P38"><text:bookmark text:name="S8348"/>24<text:bookmark text:name="SE42"/><text:bookmark text:name="SE41"/></text:p>
          </table:table-cell>
          <table:table-cell table:style-name="Таблица8.D3" office:value-type="string">
            <text:p text:style-name="P38"><text:bookmark text:name="S8349"/>26<text:bookmark text:name="SB46"/><text:bookmark text:name="SB45"/></text:p>
          </table:table-cell>
        </table:table-row>
        <table:table-row>
          <table:table-cell table:style-name="Таблица8.A4" office:value-type="string">
            <text:p text:style-name="P38"><text:bookmark text:name="S8350"/>15<text:bookmark text:name="SC46"/><text:bookmark text:name="SC45"/></text:p>
          </table:table-cell>
          <table:table-cell table:style-name="Таблица8.B4" office:value-type="string">
            <text:p text:style-name="P38"><text:bookmark text:name="S8351"/>14<text:bookmark text:name="SD46"/><text:bookmark text:name="SD45"/></text:p>
          </table:table-cell>
          <table:table-cell table:style-name="Таблица8.C4" office:value-type="string">
            <text:p text:style-name="P38"><text:bookmark text:name="S8352"/>25<text:bookmark text:name="SE44"/><text:bookmark text:name="SE43"/></text:p>
          </table:table-cell>
          <table:table-cell table:style-name="Таблица8.D4" office:value-type="string">
            <text:p text:style-name="P38"><text:bookmark text:name="S8353"/>28<text:bookmark text:name="SB48"/><text:bookmark text:name="SB47"/></text:p>
          </table:table-cell>
        </table:table-row>
        <table:table-row>
          <table:table-cell table:style-name="Таблица8.A5" office:value-type="string">
            <text:p text:style-name="P38"><text:bookmark text:name="S8354"/>16 - 17<text:bookmark text:name="SC48"/><text:bookmark text:name="SC47"/></text:p>
          </table:table-cell>
          <table:table-cell table:style-name="Таблица8.B5" office:value-type="string">
            <text:p text:style-name="P38"><text:bookmark text:name="S8355"/>16<text:bookmark text:name="SD48"/><text:bookmark text:name="SD47"/></text:p>
          </table:table-cell>
          <table:table-cell table:style-name="Таблица8.C5" office:value-type="string">
            <text:p text:style-name="P38"><text:bookmark text:name="S8356"/>26 - 27<text:bookmark text:name="SE46"/><text:bookmark text:name="SE45"/></text:p>
          </table:table-cell>
          <table:table-cell table:style-name="Таблица8.D5" office:value-type="string">
            <text:p text:style-name="P38"><text:bookmark text:name="S8357"/>30<text:bookmark text:name="SB410"/><text:bookmark text:name="SB49"/></text:p>
          </table:table-cell>
        </table:table-row>
        <table:table-row>
          <table:table-cell table:style-name="Таблица8.A6" office:value-type="string">
            <text:p text:style-name="P38"><text:bookmark text:name="S8358"/>18<text:bookmark text:name="SC410"/><text:bookmark text:name="SC49"/></text:p>
          </table:table-cell>
          <table:table-cell table:style-name="Таблица8.B6" office:value-type="string">
            <text:p text:style-name="P38"><text:bookmark text:name="S8359"/>18<text:bookmark text:name="SD410"/><text:bookmark text:name="SD49"/></text:p>
          </table:table-cell>
          <table:table-cell table:style-name="Таблица8.C6" office:value-type="string">
            <text:p text:style-name="P38"><text:bookmark text:name="S8360"/>28<text:bookmark text:name="SE48"/><text:bookmark text:name="SE47"/></text:p>
          </table:table-cell>
          <table:table-cell table:style-name="Таблица8.D6" office:value-type="string">
            <text:p text:style-name="P38"><text:bookmark text:name="S8361"/>32<text:bookmark text:name="SB412"/><text:bookmark text:name="SB411"/></text:p>
          </table:table-cell>
        </table:table-row>
        <table:table-row>
          <table:table-cell table:style-name="Таблица8.A7" office:value-type="string">
            <text:p text:style-name="P38"><text:bookmark text:name="S8362"/>19 - 20<text:bookmark text:name="SC412"/><text:bookmark text:name="SC411"/></text:p>
          </table:table-cell>
          <table:table-cell table:style-name="Таблица8.B7" office:value-type="string">
            <text:p text:style-name="P38"><text:bookmark text:name="S8363"/>20<text:bookmark text:name="SD412"/><text:bookmark text:name="SD411"/></text:p>
          </table:table-cell>
          <table:table-cell table:style-name="Таблица8.C7" office:value-type="string">
            <text:p text:style-name="P38"><text:bookmark text:name="S8364"/>29 - 30<text:bookmark text:name="SE410"/><text:bookmark text:name="SE49"/></text:p>
          </table:table-cell>
          <table:table-cell table:style-name="Таблица8.D7" office:value-type="string">
            <text:p text:style-name="P38"><text:bookmark text:name="S8365"/>34<text:bookmark text:name="SF4"/></text:p>
          </table:table-cell>
        </table:table-row>
        <table:table-row>
          <table:table-cell table:style-name="Таблица8.A8" office:value-type="string">
            <text:p text:style-name="P38"><text:bookmark text:name="S8366"/>21<text:bookmark text:name="SG42"/><text:bookmark text:name="SG41"/></text:p>
          </table:table-cell>
          <table:table-cell table:style-name="Таблица8.B8" office:value-type="string">
            <text:p text:style-name="P38"><text:bookmark text:name="S8367"/>22<text:bookmark text:name="SH4"/></text:p>
          </table:table-cell>
          <table:table-cell table:style-name="Таблица8.C8" office:value-type="string">
            <text:p text:style-name="P38"><text:bookmark text:name="S8368"/>31<text:bookmark text:name="SI4"/></text:p>
          </table:table-cell>
          <table:table-cell table:style-name="Таблица8.D8" office:value-type="string">
            <text:p text:style-name="P38"><text:bookmark text:name="S8369"/>36</text:p>
          </table:table-cell>
        </table:table-row>
      </table:table>
      <text:p text:style-name="P26"><text:bookmark text:name="SZ9"/><text:bookmark text:name="S99"/><text:span text:style-name="T31">Примечание.</text:span> <text:bookmark text:name="S61103"/><text:span text:style-name="T28">В случае регулярно прерываемого вибрационного воздействия указанная поправка должна распределяться равномерно по одночасовым циклам.</text:span></text:p>
      <text:h text:style-name="P47" text:outline-level="1"><text:bookmark text:name="SB23"/><text:bookmark text:name="i428917"/><text:bookmark text:name="i435727"/><text:bookmark text:name="i443283"/><text:bookmark text:name="SC25"/>Приложение 3</text:h>
      <text:p text:style-name="P21"><text:bookmark text:name="SD23"/><text:bookmark text:name="S6265"/>(справочное)</text:p>
      <text:h text:style-name="P45" text:outline-level="1"><text:bookmark text:name="i452449"/><text:bookmark text:name="i468442"/><text:bookmark text:name="SC26"/><text:soft-page-break/>Средние значения времени наступления значительного утомления мышц кисти руки при различной высоте поднятой выше уровня локтя руки, в условиях воздействия локальной вибрации</text:h>
      <text:p text:style-name="P2"><text:bookmark text:name="S916"/></text:p>
      <table:table table:name="Таблица9" table:style-name="Таблица9">
        <table:table-column table:style-name="Таблица9.A"/>
        <table:table-column table:style-name="Таблица9.B" table:number-columns-repeated="3"/>
        <table:table-header-rows>
          <table:table-row>
            <table:table-cell table:style-name="Таблица9.A1" table:number-rows-spanned="2" office:value-type="string">
              <text:p text:style-name="P38"><text:bookmark text:name="SJ4"/><text:bookmark text:name="S8370"/>Усилие подачи (Н)<text:bookmark text:name="SK4"/></text:p>
            </table:table-cell>
            <table:table-cell table:style-name="Таблица9.B1" table:number-columns-spanned="3" office:value-type="string">
              <text:p text:style-name="P38"><text:bookmark text:name="S8371"/>Время наступления утомления (мин) при приложении усилия поднятой вверх рукой (см)<text:bookmark text:name="SL4"/></text:p>
            </table:table-cell>
            <table:covered-table-cell/>
            <table:covered-table-cell/>
          </table:table-row>
          <table:table-row>
            <table:covered-table-cell/>
            <table:table-cell table:style-name="Таблица9.B2" office:value-type="string">
              <text:p text:style-name="P38"><text:bookmark text:name="S8372"/>5<text:bookmark text:name="SM42"/><text:bookmark text:name="SM41"/></text:p>
            </table:table-cell>
            <table:table-cell table:style-name="Таблица9.C2" office:value-type="string">
              <text:p text:style-name="P38"><text:bookmark text:name="S8373"/>30<text:bookmark text:name="SN4"/></text:p>
            </table:table-cell>
            <table:table-cell table:style-name="Таблица9.C2" office:value-type="string">
              <text:p text:style-name="P38"><text:bookmark text:name="S8374"/>50<text:bookmark text:name="SO4"/></text:p>
            </table:table-cell>
          </table:table-row>
        </table:table-header-rows>
        <table:table-row>
          <table:table-cell table:style-name="Таблица9.A3" office:value-type="string">
            <text:p text:style-name="P38"><text:bookmark text:name="S8375"/>0<text:bookmark text:name="SP4"/></text:p>
          </table:table-cell>
          <table:table-cell table:style-name="Таблица9.B3" office:value-type="string">
            <text:p text:style-name="P38"><text:bookmark text:name="S8376"/>21<text:bookmark text:name="SP42"/><text:bookmark text:name="SP41"/></text:p>
          </table:table-cell>
          <table:table-cell table:style-name="Таблица9.C3" office:value-type="string">
            <text:p text:style-name="P38"><text:bookmark text:name="S8377"/>11<text:bookmark text:name="SQ4"/></text:p>
          </table:table-cell>
          <table:table-cell table:style-name="Таблица9.D3" office:value-type="string">
            <text:p text:style-name="P38"><text:bookmark text:name="S8378"/>6<text:bookmark text:name="SO42"/><text:bookmark text:name="SO41"/></text:p>
          </table:table-cell>
        </table:table-row>
        <table:table-row>
          <table:table-cell table:style-name="Таблица9.A4" office:value-type="string">
            <text:p text:style-name="P38"><text:bookmark text:name="S8379"/>10<text:bookmark text:name="SP44"/><text:bookmark text:name="SP43"/></text:p>
          </table:table-cell>
          <table:table-cell table:style-name="Таблица9.B4" office:value-type="string">
            <text:p text:style-name="P38"><text:bookmark text:name="S8380"/>17<text:bookmark text:name="SP46"/><text:bookmark text:name="SP45"/></text:p>
          </table:table-cell>
          <table:table-cell table:style-name="Таблица9.C4" office:value-type="string">
            <text:p text:style-name="P38"><text:bookmark text:name="S8381"/>9<text:bookmark text:name="SQ42"/><text:bookmark text:name="SQ41"/></text:p>
          </table:table-cell>
          <table:table-cell table:style-name="Таблица9.D4" office:value-type="string">
            <text:p text:style-name="P38"><text:bookmark text:name="S8382"/>5<text:bookmark text:name="SO44"/><text:bookmark text:name="SO43"/></text:p>
          </table:table-cell>
        </table:table-row>
        <table:table-row>
          <table:table-cell table:style-name="Таблица9.A5" office:value-type="string">
            <text:p text:style-name="P38"><text:bookmark text:name="S8383"/>20<text:bookmark text:name="SP48"/><text:bookmark text:name="SP47"/></text:p>
          </table:table-cell>
          <table:table-cell table:style-name="Таблица9.B5" office:value-type="string">
            <text:p text:style-name="P38"><text:bookmark text:name="S8384"/>14,5<text:bookmark text:name="SP410"/><text:bookmark text:name="SP49"/></text:p>
          </table:table-cell>
          <table:table-cell table:style-name="Таблица9.C5" office:value-type="string">
            <text:p text:style-name="P38"><text:bookmark text:name="S8385"/>7,5<text:bookmark text:name="SQ44"/><text:bookmark text:name="SQ43"/></text:p>
          </table:table-cell>
          <table:table-cell table:style-name="Таблица9.D5" office:value-type="string">
            <text:p text:style-name="P38"><text:bookmark text:name="S8386"/>4<text:bookmark text:name="SO46"/><text:bookmark text:name="SO45"/></text:p>
          </table:table-cell>
        </table:table-row>
        <table:table-row>
          <table:table-cell table:style-name="Таблица9.A6" office:value-type="string">
            <text:p text:style-name="P38"><text:bookmark text:name="S8387"/>30<text:bookmark text:name="SP412"/><text:bookmark text:name="SP411"/></text:p>
          </table:table-cell>
          <table:table-cell table:style-name="Таблица9.B6" office:value-type="string">
            <text:p text:style-name="P38"><text:bookmark text:name="S8388"/>12<text:bookmark text:name="SP414"/><text:bookmark text:name="SP413"/></text:p>
          </table:table-cell>
          <table:table-cell table:style-name="Таблица9.C6" office:value-type="string">
            <text:p text:style-name="P38"><text:bookmark text:name="S8389"/>6<text:bookmark text:name="SQ46"/><text:bookmark text:name="SQ45"/></text:p>
          </table:table-cell>
          <table:table-cell table:style-name="Таблица9.D6" office:value-type="string">
            <text:p text:style-name="P38"><text:bookmark text:name="S8390"/>2,5<text:bookmark text:name="SO48"/><text:bookmark text:name="SO47"/></text:p>
          </table:table-cell>
        </table:table-row>
        <table:table-row>
          <table:table-cell table:style-name="Таблица9.A7" office:value-type="string">
            <text:p text:style-name="P38"><text:bookmark text:name="S8391"/>40<text:bookmark text:name="SP416"/><text:bookmark text:name="SP415"/></text:p>
          </table:table-cell>
          <table:table-cell table:style-name="Таблица9.B7" office:value-type="string">
            <text:p text:style-name="P38"><text:bookmark text:name="S8392"/>10<text:bookmark text:name="SP418"/><text:bookmark text:name="SP417"/></text:p>
          </table:table-cell>
          <table:table-cell table:style-name="Таблица9.C7" office:value-type="string">
            <text:p text:style-name="P38"><text:bookmark text:name="S8393"/>5<text:bookmark text:name="SQ48"/><text:bookmark text:name="SQ47"/></text:p>
          </table:table-cell>
          <table:table-cell table:style-name="Таблица9.D7" office:value-type="string">
            <text:p text:style-name="P38"><text:bookmark text:name="S8394"/>2<text:bookmark text:name="SO410"/><text:bookmark text:name="SO49"/></text:p>
          </table:table-cell>
        </table:table-row>
        <table:table-row>
          <table:table-cell table:style-name="Таблица9.A8" office:value-type="string">
            <text:p text:style-name="P38"><text:bookmark text:name="S8395"/>50<text:bookmark text:name="SP420"/><text:bookmark text:name="SP419"/></text:p>
          </table:table-cell>
          <table:table-cell table:style-name="Таблица9.B8" office:value-type="string">
            <text:p text:style-name="P38"><text:bookmark text:name="S8396"/>8<text:bookmark text:name="SP422"/><text:bookmark text:name="SP421"/></text:p>
          </table:table-cell>
          <table:table-cell table:style-name="Таблица9.C8" office:value-type="string">
            <text:p text:style-name="P38"><text:bookmark text:name="S8397"/>4<text:bookmark text:name="SQ410"/><text:bookmark text:name="SQ49"/></text:p>
          </table:table-cell>
          <table:table-cell table:style-name="Таблица9.D8" office:value-type="string">
            <text:p text:style-name="P38"><text:bookmark text:name="S8398"/>1,5<text:bookmark text:name="SO412"/><text:bookmark text:name="SO411"/></text:p>
          </table:table-cell>
        </table:table-row>
        <table:table-row>
          <table:table-cell table:style-name="Таблица9.A9" office:value-type="string">
            <text:p text:style-name="P38"><text:bookmark text:name="S8399"/>60<text:bookmark text:name="SP424"/><text:bookmark text:name="SP423"/></text:p>
          </table:table-cell>
          <table:table-cell table:style-name="Таблица9.B9" office:value-type="string">
            <text:p text:style-name="P38"><text:bookmark text:name="S8400"/>7<text:bookmark text:name="SP426"/><text:bookmark text:name="SP425"/></text:p>
          </table:table-cell>
          <table:table-cell table:style-name="Таблица9.C9" office:value-type="string">
            <text:p text:style-name="P38"><text:bookmark text:name="S8401"/>3<text:bookmark text:name="SQ412"/><text:bookmark text:name="SQ411"/></text:p>
          </table:table-cell>
          <table:table-cell table:style-name="Таблица9.D9" office:value-type="string">
            <text:p text:style-name="P38"><text:bookmark text:name="S8402"/>1,5<text:bookmark text:name="SO414"/><text:bookmark text:name="SO413"/></text:p>
          </table:table-cell>
        </table:table-row>
        <table:table-row>
          <table:table-cell table:style-name="Таблица9.A10" office:value-type="string">
            <text:p text:style-name="P38"><text:bookmark text:name="S8403"/>70<text:bookmark text:name="SP428"/><text:bookmark text:name="SP427"/></text:p>
          </table:table-cell>
          <table:table-cell table:style-name="Таблица9.B10" office:value-type="string">
            <text:p text:style-name="P38"><text:bookmark text:name="S8404"/>6<text:bookmark text:name="SP430"/><text:bookmark text:name="SP429"/></text:p>
          </table:table-cell>
          <table:table-cell table:style-name="Таблица9.C10" office:value-type="string">
            <text:p text:style-name="P38"><text:bookmark text:name="S8405"/>2,5<text:bookmark text:name="SQ414"/><text:bookmark text:name="SQ413"/></text:p>
          </table:table-cell>
          <table:table-cell table:style-name="Таблица9.D10" office:value-type="string">
            <text:p text:style-name="P38"><text:bookmark text:name="S8406"/>1<text:bookmark text:name="SO416"/><text:bookmark text:name="SO415"/></text:p>
          </table:table-cell>
        </table:table-row>
        <table:table-row>
          <table:table-cell table:style-name="Таблица9.A11" office:value-type="string">
            <text:p text:style-name="P38"><text:bookmark text:name="S8407"/>80<text:bookmark text:name="SP432"/><text:bookmark text:name="SP431"/></text:p>
          </table:table-cell>
          <table:table-cell table:style-name="Таблица9.B11" office:value-type="string">
            <text:p text:style-name="P38"><text:bookmark text:name="S8408"/>4<text:bookmark text:name="SP434"/><text:bookmark text:name="SP433"/></text:p>
          </table:table-cell>
          <table:table-cell table:style-name="Таблица9.C11" office:value-type="string">
            <text:p text:style-name="P38"><text:bookmark text:name="S8409"/>2<text:bookmark text:name="SQ416"/><text:bookmark text:name="SQ415"/></text:p>
          </table:table-cell>
          <table:table-cell table:style-name="Таблица9.D11" office:value-type="string">
            <text:p text:style-name="P38"><text:bookmark text:name="S8412"/>1<text:bookmark text:name="SO418"/><text:bookmark text:name="SO417"/></text:p>
          </table:table-cell>
        </table:table-row>
        <table:table-row>
          <table:table-cell table:style-name="Таблица9.A12" office:value-type="string">
            <text:p text:style-name="P38"><text:bookmark text:name="S8413"/>90<text:bookmark text:name="SP436"/><text:bookmark text:name="SP435"/></text:p>
          </table:table-cell>
          <table:table-cell table:style-name="Таблица9.B12" office:value-type="string">
            <text:p text:style-name="P38"><text:bookmark text:name="S8414"/>3<text:bookmark text:name="SP438"/><text:bookmark text:name="SP437"/></text:p>
          </table:table-cell>
          <table:table-cell table:style-name="Таблица9.C12" office:value-type="string">
            <text:p text:style-name="P38"><text:bookmark text:name="S8415"/>1,5<text:bookmark text:name="SQ418"/><text:bookmark text:name="SQ417"/></text:p>
          </table:table-cell>
          <table:table-cell table:style-name="Таблица9.D12" office:value-type="string">
            <text:p text:style-name="P38"><text:bookmark text:name="S8416"/>0,8<text:bookmark text:name="SR4"/></text:p>
          </table:table-cell>
        </table:table-row>
        <table:table-row>
          <table:table-cell table:style-name="Таблица9.A13" office:value-type="string">
            <text:p text:style-name="P38"><text:bookmark text:name="S8417"/>100<text:bookmark text:name="SS4"/></text:p>
          </table:table-cell>
          <table:table-cell table:style-name="Таблица9.B13" office:value-type="string">
            <text:p text:style-name="P38"><text:bookmark text:name="S8418"/>2<text:bookmark text:name="SS42"/><text:bookmark text:name="SS41"/></text:p>
          </table:table-cell>
          <table:table-cell table:style-name="Таблица9.C13" office:value-type="string">
            <text:p text:style-name="P38"><text:bookmark text:name="S8419"/>1<text:bookmark text:name="ST4"/></text:p>
          </table:table-cell>
          <table:table-cell table:style-name="Таблица9.D13" office:value-type="string">
            <text:p text:style-name="P38"><text:bookmark text:name="S8420"/>0,5</text:p>
          </table:table-cell>
        </table:table-row>
      </table:table>
      <text:h text:style-name="P46" text:outline-level="1"><text:bookmark text:name="SB24"/><text:bookmark text:name="i477118"/><text:bookmark text:name="i483383"/><text:bookmark text:name="i491195"/><text:bookmark text:name="SC27"/>Приложение 4</text:h>
      <text:p text:style-name="P21"><text:bookmark text:name="SD24"/><text:bookmark text:name="S6266"/>(рекомендуемое)</text:p>
      <text:h text:style-name="P45" text:outline-level="1"><text:bookmark text:name="i504395"/><text:bookmark text:name="i513493"/><text:bookmark text:name="SC28"/>Тепловые процедуры для рук</text:h>
      <text:p text:style-name="P20"><text:bookmark text:name="SA170"/><text:bookmark text:name="S6267"/>Тепловые процедуры применяют для предупреждения спазма мелких кровеносных сосудов, возникающей под воздействием высокочастотной вибрации.</text:p>
      <text:p text:style-name="P20"><text:bookmark text:name="SA171"/><text:bookmark text:name="S6268"/>К тепловым процедурам допускаются рабочие по назначению врача. Противопоказаниями к приему водных процедур являются заболевания кожного покрова рук. Прием процедур осуществляется под наблюдением медицинского персонала.</text:p>
      <text:p text:style-name="P22"><text:bookmark text:name="SA172"/><text:bookmark text:name="S6269"/><text:span text:style-name="T4">В помещении, где проводятся тепловые процедуры должны поддерживаться параметры микроклимата, соответствующие оптимальным значениям (температура воздуха не ниже 20 </text:span><text:bookmark text:name="SZ15"/><text:span text:style-name="T23">°</text:span><text:bookmark text:name="SV6"/><text:span text:style-name="T4">С влажность не более 60 %</text:span><text:bookmark text:name="S027"/><text:span text:style-name="T6">,</text:span><text:span text:style-name="T4"> скорость движения воздуха не более 3 м/с).</text:span></text:p>
      <text:p text:style-name="P20"><text:bookmark text:name="SA173"/><text:bookmark text:name="S6270"/>Тепловые процедуры принимают во второй половине смены ближе к концу рабочего дня. После приема процедур не рекомендуется вновь приступать к работе с вибрирующим оборудованием, а оставшееся время смены следует использовать для других работ. В течение получаса после приема процедур не следует выходить на холод.</text:p>
      <text:p text:style-name="P20"><text:bookmark text:name="SU4"/><text:bookmark text:name="S6271"/>1. Гидропроцедуры в виде местных ванн, душей.</text:p>
      <text:p text:style-name="P20"><text:bookmark text:name="SA174"/><text:bookmark text:name="S6272"/>Время проведения водных процедур – 8 - 10 мин, температура воды – 37 - 38 °С. В ванне рекомендуется проводить медленные ритмичные движения в кистях. Руки после гидропроцедур необходимо высушить.</text:p>
      <text:p text:style-name="P20"><text:bookmark text:name="SU41"/><text:bookmark text:name="S6273"/>2. Процедура суховоздушного обогрева с микромассажем рук.</text:p>
      <text:p text:style-name="P20"><text:bookmark text:name="SA175"/><text:bookmark text:name="S6274"/>Процедура основана на активном воздействии на кисти рук<text:bookmark text:name="SV41"/><text:span text:style-name="T32"> </text:span>теплового (38 - 40 °С), сжатого воздуха (давление 1,5 атм с одновременным массажем кожи элементами гранулированной загрузки (гранулы из плотного и легкого материала, например из полистирола, диаметром 2 мм).</text:p>
      <text:p text:style-name="P20"><text:bookmark text:name="SA176"/><text:bookmark text:name="S6275"/>Процедура проводится один раз в день - для малостажированных (менее 5 лет) рабочих в первой половине дня - для стажированных (более 5 лет) - во второй половине дня.<text:bookmark text:name="S61104"/> Длительность процедуры для малостажированных рабочих - 10 мин, для стажированных - 15 мин. При проведении процедуры следует равномерно вращать кистями рук для обработки гранулами и обогрева ладонной и тыльной поверхности кистей рук.</text:p>
      <text:h text:style-name="P46" text:outline-level="1"><text:bookmark text:name="SB25"/><text:bookmark text:name="i526547"/><text:bookmark text:name="i531436"/><text:bookmark text:name="i547046"/><text:bookmark text:name="SC29"/>Приложение 5</text:h>
      <text:p text:style-name="P21"><text:bookmark text:name="SD25"/><text:bookmark text:name="S6276"/>(рекомендуемое)</text:p>
      <text:h text:style-name="P45" text:outline-level="1"><text:bookmark text:name="i553340"/><text:bookmark text:name="i565745"/><text:bookmark text:name="SC210"/>Вид профилактических процедур в зависимости от спектра вибрации и микроклиматических условий</text:h>
      <text:p text:style-name="P2"><text:bookmark text:name="S917"/></text:p>
      <table:table table:name="Таблица10" table:style-name="Таблица10">
        <table:table-column table:style-name="Таблица10.A"/>
        <table:table-column table:style-name="Таблица10.B" table:number-columns-repeated="3"/>
        <table:table-header-rows>
          <text:soft-page-break/>
          <table:table-row>
            <table:table-cell table:style-name="Таблица10.A1" table:number-rows-spanned="2" office:value-type="string">
              <text:p text:style-name="P38"><text:bookmark text:name="SW4"/><text:bookmark text:name="S8421"/>Характер микроклимата<text:bookmark text:name="SX4"/></text:p>
            </table:table-cell>
            <table:table-cell table:style-name="Таблица10.B1" table:number-columns-spanned="3" office:value-type="string">
              <text:p text:style-name="P38"><text:bookmark text:name="S8422"/>Спектр вибрации<text:bookmark text:name="SY4"/></text:p>
            </table:table-cell>
            <table:covered-table-cell/>
            <table:covered-table-cell/>
          </table:table-row>
          <table:table-row>
            <table:covered-table-cell/>
            <table:table-cell table:style-name="Таблица10.B2" office:value-type="string">
              <text:p text:style-name="P38"><text:bookmark text:name="S8423"/>низкочастотный (8 - 16 Гц)<text:bookmark text:name="SZ42"/><text:bookmark text:name="SZ41"/></text:p>
            </table:table-cell>
            <table:table-cell table:style-name="Таблица10.C2" office:value-type="string">
              <text:p text:style-name="P38"><text:bookmark text:name="S8424"/>среднечастотный (32 - 63 Гц)<text:bookmark text:name="S05"/></text:p>
            </table:table-cell>
            <table:table-cell table:style-name="Таблица10.C2" office:value-type="string">
              <text:p text:style-name="P38"><text:bookmark text:name="S8425"/>высокочастотный 125 Гц и выше)<text:bookmark text:name="S15"/></text:p>
            </table:table-cell>
          </table:table-row>
        </table:table-header-rows>
        <table:table-row>
          <table:table-cell table:style-name="Таблица10.A3" office:value-type="string">
            <text:p text:style-name="P39"><text:bookmark text:name="SL116"/>Нормативные условия<text:bookmark text:name="S25"/></text:p>
          </table:table-cell>
          <table:table-cell table:style-name="Таблица10.B3" office:value-type="string">
            <text:p text:style-name="P38"><text:bookmark text:name="S8426"/>тепловые процедуры не рекомендуются<text:bookmark text:name="S252"/><text:bookmark text:name="S251"/></text:p>
          </table:table-cell>
          <table:table-cell table:style-name="Таблица10.C3" office:value-type="string">
            <text:p text:style-name="P38"><text:bookmark text:name="S8427"/>тепловые процедуры не рекомендуются<text:bookmark text:name="S35"/></text:p>
          </table:table-cell>
          <table:table-cell table:style-name="Таблица10.D3" office:value-type="string">
            <text:p text:style-name="P38"><text:bookmark text:name="S8428"/>тепловые гидропроцедуры<text:bookmark text:name="S152"/><text:bookmark text:name="S151"/></text:p>
          </table:table-cell>
        </table:table-row>
        <table:table-row>
          <table:table-cell table:style-name="Таблица10.A4" office:value-type="string">
            <text:p text:style-name="P39"><text:bookmark text:name="SL117"/>Общее и местное охлаждение<text:bookmark text:name="S254"/><text:bookmark text:name="S253"/></text:p>
          </table:table-cell>
          <table:table-cell table:style-name="Таблица10.B4" office:value-type="string">
            <text:p text:style-name="P38"><text:bookmark text:name="S8429"/>воздушный обогрев<text:bookmark text:name="S256"/><text:bookmark text:name="S255"/></text:p>
          </table:table-cell>
          <table:table-cell table:style-name="Таблица10.C4" office:value-type="string">
            <text:p text:style-name="P38"><text:bookmark text:name="S8430"/>воздушный обогрев<text:bookmark text:name="S352"/><text:bookmark text:name="S351"/></text:p>
          </table:table-cell>
          <table:table-cell table:style-name="Таблица10.D4" office:value-type="string">
            <text:p text:style-name="P38"><text:bookmark text:name="S8431"/>-<text:bookmark text:name="S45"/></text:p>
          </table:table-cell>
        </table:table-row>
        <table:table-row>
          <table:table-cell table:style-name="Таблица10.A5" office:value-type="string">
            <text:p text:style-name="P39"><text:bookmark text:name="SL118"/>Общее и местное охлаждение, смачивание рук<text:bookmark text:name="S55"/></text:p>
          </table:table-cell>
          <table:table-cell table:style-name="Таблица10.B5" office:value-type="string">
            <text:p text:style-name="P38"><text:bookmark text:name="S8432"/>-<text:bookmark text:name="S552"/><text:bookmark text:name="S551"/></text:p>
          </table:table-cell>
          <table:table-cell table:style-name="Таблица10.C5" office:value-type="string">
            <text:p text:style-name="P38"><text:bookmark text:name="S8433"/>воздушный обогрев с микромассажем<text:bookmark text:name="S6511"/><text:bookmark text:name="S6510"/></text:p>
          </table:table-cell>
          <table:table-cell table:style-name="Таблица10.D5" office:value-type="string">
            <text:p text:style-name="P38"><text:bookmark text:name="S8434"/>воздушный обогрев с микромассажем</text:p>
          </table:table-cell>
        </table:table-row>
      </table:table>
      <text:h text:style-name="P46" text:outline-level="1"><text:bookmark text:name="SB26"/><text:bookmark text:name="i574958"/><text:bookmark text:name="i582039"/><text:bookmark text:name="i593535"/><text:bookmark text:name="SC211"/>Приложение 6</text:h>
      <text:p text:style-name="P21"><text:bookmark text:name="SD26"/><text:bookmark text:name="S6277"/>(обязательное)</text:p>
      <text:h text:style-name="P45" text:outline-level="1"><text:bookmark text:name="i603400"/><text:bookmark text:name="i614636"/><text:bookmark text:name="SC212"/>Периодичность, участие врачей-специалистов и объем лабораторных исследований при воздействии различных факторов при работах с ручными инструментами (в соответствии с приказами Минздрава СССР от 29.09.89 № 555, Минздравмедпрома России и Госкомсанэпиднадзора России от 5.10.95 № 280/88)</text:h>
      <text:p text:style-name="P2"><text:bookmark text:name="S918"/></text:p>
      <table:table table:name="Таблица11" table:style-name="Таблица11">
        <table:table-column table:style-name="Таблица11.A"/>
        <table:table-column table:style-name="Таблица11.B"/>
        <table:table-column table:style-name="Таблица11.C" table:number-columns-repeated="2"/>
        <table:table-header-rows>
          <table:table-row>
            <table:table-cell table:style-name="Таблица11.A1" office:value-type="string">
              <text:p text:style-name="P38"><text:bookmark text:name="S75"/><text:bookmark text:name="S8435"/>Производственный фактор<text:bookmark text:name="S8511"/><text:bookmark text:name="S8510"/></text:p>
            </table:table-cell>
            <table:table-cell table:style-name="Таблица11.B1" office:value-type="string">
              <text:p text:style-name="P38"><text:bookmark text:name="S8436"/>Периодичность осмотра<text:bookmark text:name="S952"/><text:bookmark text:name="S951"/></text:p>
            </table:table-cell>
            <table:table-cell table:style-name="Таблица11.B1" office:value-type="string">
              <text:p text:style-name="P38"><text:bookmark text:name="S8437"/>Участие врачей-специалистов<text:bookmark text:name="SA511"/><text:bookmark text:name="SA510"/></text:p>
            </table:table-cell>
            <table:table-cell table:style-name="Таблица11.B1" office:value-type="string">
              <text:p text:style-name="P38"><text:bookmark text:name="S8438"/>Лабораторные исследования<text:bookmark text:name="S154"/><text:bookmark text:name="S153"/></text:p>
            </table:table-cell>
          </table:table-row>
        </table:table-header-rows>
        <table:table-row>
          <table:table-cell table:style-name="Таблица11.A2" office:value-type="string">
            <text:p text:style-name="P39"><text:bookmark text:name="SL119"/>Локальная вибрация<text:bookmark text:name="SB52"/><text:bookmark text:name="SB51"/></text:p>
          </table:table-cell>
          <table:table-cell table:style-name="Таблица11.B2" office:value-type="string">
            <text:p text:style-name="P38"><text:bookmark text:name="S8439"/>1 раз в год<text:bookmark text:name="SC52"/><text:bookmark text:name="SC51"/></text:p>
          </table:table-cell>
          <table:table-cell table:style-name="Таблица11.C2" office:value-type="string">
            <text:p text:style-name="P38"><text:bookmark text:name="S8440"/>терапевт, невропатолог, отоларинголог<text:bookmark text:name="SD52"/><text:bookmark text:name="SD51"/></text:p>
          </table:table-cell>
          <table:table-cell table:style-name="Таблица11.D2" office:value-type="string">
            <text:p text:style-name="P38"><text:bookmark text:name="S8441"/>холодовая проба, вибрационная чувствительность<text:bookmark text:name="S156"/><text:bookmark text:name="S155"/></text:p>
          </table:table-cell>
        </table:table-row>
        <table:table-row>
          <table:table-cell table:style-name="Таблица11.A3" office:value-type="string">
            <text:p text:style-name="P39"><text:bookmark text:name="SL120"/>Кроме того, при воздействии:<text:bookmark text:name="SB54"/><text:bookmark text:name="SB53"/></text:p>
          </table:table-cell>
          <table:table-cell table:style-name="Таблица11.B3" office:value-type="string">
            <text:p text:style-name="P40"><text:bookmark text:name="S8442"/> <text:bookmark text:name="SC54"/><text:bookmark text:name="SC53"/></text:p>
          </table:table-cell>
          <table:table-cell table:style-name="Таблица11.C3" office:value-type="string">
            <text:p text:style-name="P40"><text:bookmark text:name="S8443"/> <text:bookmark text:name="SD54"/><text:bookmark text:name="SD53"/></text:p>
          </table:table-cell>
          <table:table-cell table:style-name="Таблица11.D3" office:value-type="string">
            <text:p text:style-name="P40"><text:bookmark text:name="S8444"/> <text:bookmark text:name="S158"/><text:bookmark text:name="S157"/></text:p>
          </table:table-cell>
        </table:table-row>
        <table:table-row>
          <table:table-cell table:style-name="Таблица11.A4" office:value-type="string">
            <text:p text:style-name="P39"><text:bookmark text:name="SL121"/>1. Общей вибрации<text:bookmark text:name="SB56"/><text:bookmark text:name="SB55"/></text:p>
          </table:table-cell>
          <table:table-cell table:style-name="Таблица11.B4" office:value-type="string">
            <text:p text:style-name="P38"><text:bookmark text:name="S8445"/>1 раз в 2 года<text:bookmark text:name="SC56"/><text:bookmark text:name="SC55"/></text:p>
          </table:table-cell>
          <table:table-cell table:style-name="Таблица11.C4" office:value-type="string">
            <text:p text:style-name="P38"><text:bookmark text:name="S8446"/>хирург, гинеколог, офтальмолог<text:bookmark text:name="SD56"/><text:bookmark text:name="SD55"/></text:p>
          </table:table-cell>
          <table:table-cell table:style-name="Таблица11.D4" office:value-type="string">
            <text:p text:style-name="P38"><text:bookmark text:name="S8447"/>исследование вестибулярного аппарата<text:bookmark text:name="SE5"/></text:p>
          </table:table-cell>
        </table:table-row>
        <table:table-row>
          <table:table-cell table:style-name="Таблица11.A5" office:value-type="string">
            <text:p text:style-name="P39"><text:bookmark text:name="SL122"/>2. Производственного шума:</text:p>
            <text:p text:style-name="P39"><text:bookmark text:name="SL123"/>- от 81 до 99 дБА<text:bookmark text:name="SF5"/></text:p>
          </table:table-cell>
          <table:table-cell table:style-name="Таблица11.B5" office:value-type="string">
            <text:p text:style-name="P38"><text:bookmark text:name="S8448"/>1 раз в 2 гола<text:bookmark text:name="SG52"/><text:bookmark text:name="SG51"/></text:p>
          </table:table-cell>
          <table:table-cell table:style-name="Таблица11.C5" office:value-type="string">
            <text:p text:style-name="P38"><text:bookmark text:name="S8449"/>терапевт, отоларинголог, невропатолог<text:bookmark text:name="SH5"/></text:p>
          </table:table-cell>
          <table:table-cell table:style-name="Таблица11.D5" office:value-type="string">
            <text:p text:style-name="P38"><text:bookmark text:name="S8450"/>аудиометрия, исследование вестибулярного аппарата<text:bookmark text:name="S1510"/><text:bookmark text:name="S159"/></text:p>
          </table:table-cell>
        </table:table-row>
        <table:table-row>
          <table:table-cell table:style-name="Таблица11.A6" office:value-type="string">
            <text:p text:style-name="P39"><text:bookmark text:name="SL124"/>- 100 дБА и выше<text:bookmark text:name="SB58"/><text:bookmark text:name="SB57"/></text:p>
          </table:table-cell>
          <table:table-cell table:style-name="Таблица11.B6" office:value-type="string">
            <text:p text:style-name="P38"><text:bookmark text:name="S8451"/>1 раз в год<text:bookmark text:name="SC58"/><text:bookmark text:name="SC57"/></text:p>
          </table:table-cell>
          <table:table-cell table:style-name="Таблица11.C6" office:value-type="string">
            <text:p text:style-name="P38"><text:bookmark text:name="S8452"/>-<text:bookmark text:name="SD58"/><text:bookmark text:name="SD57"/></text:p>
          </table:table-cell>
          <table:table-cell table:style-name="Таблица11.D6" office:value-type="string">
            <text:p text:style-name="P38"><text:bookmark text:name="S8453"/>-<text:bookmark text:name="SE52"/><text:bookmark text:name="SE51"/></text:p>
          </table:table-cell>
        </table:table-row>
        <table:table-row>
          <table:table-cell table:style-name="Таблица11.A7" office:value-type="string">
            <text:p text:style-name="P39"><text:bookmark text:name="SL125"/>3. Пониженная температура<text:bookmark text:name="SB510"/><text:bookmark text:name="SB59"/></text:p>
          </table:table-cell>
          <table:table-cell table:style-name="Таблица11.B7" office:value-type="string">
            <text:p text:style-name="P38"><text:bookmark text:name="S8454"/>1 раз в 2 года<text:bookmark text:name="SC510"/><text:bookmark text:name="SC59"/></text:p>
          </table:table-cell>
          <table:table-cell table:style-name="Таблица11.C7" office:value-type="string">
            <text:p text:style-name="P38"><text:bookmark text:name="S8455"/>терапевт, невропатолог, хирург, гинеколог<text:bookmark text:name="SD510"/><text:bookmark text:name="SD59"/></text:p>
          </table:table-cell>
          <table:table-cell table:style-name="Таблица11.D7" office:value-type="string">
            <text:p text:style-name="P38"><text:bookmark text:name="S8456"/>холодовая проба<text:bookmark text:name="S452"/><text:bookmark text:name="S451"/></text:p>
          </table:table-cell>
        </table:table-row>
        <table:table-row>
          <table:table-cell table:style-name="Таблица11.A8" office:value-type="string">
            <text:p text:style-name="P39"><text:bookmark text:name="SL126"/>4. Физические нагрузки<text:bookmark text:name="SI5"/></text:p>
          </table:table-cell>
          <table:table-cell table:style-name="Таблица11.B8" office:value-type="string">
            <text:p text:style-name="P38"><text:bookmark text:name="S8457"/>1 раз в 2 года<text:bookmark text:name="SJ5"/></text:p>
          </table:table-cell>
          <table:table-cell table:style-name="Таблица11.C8" office:value-type="string">
            <text:p text:style-name="P38"><text:bookmark text:name="S8458"/>- « -<text:bookmark text:name="SK5"/></text:p>
          </table:table-cell>
          <table:table-cell table:style-name="Таблица11.D8" office:value-type="string">
            <text:p text:style-name="P38"><text:bookmark text:name="S8459"/>динамометрия</text:p>
          </table:table-cell>
        </table:table-row>
      </table:table>
      <text:h text:style-name="P46" text:outline-level="1"><text:bookmark text:name="SB27"/><text:bookmark text:name="i628804"/><text:bookmark text:name="i632989"/><text:bookmark text:name="i646296"/><text:bookmark text:name="SC213"/>Приложение 7</text:h>
      <text:p text:style-name="P21"><text:bookmark text:name="SD27"/><text:bookmark text:name="S6278"/>(справочное)</text:p>
      <text:p text:style-name="P15"><text:bookmark text:name="S717"/><text:bookmark text:name="SV7"/>Таблица 1</text:p>
      <text:p text:style-name="P16"><text:bookmark text:name="SC16"/><text:bookmark text:name="S61105"/><text:bookmark text:name="S6279"/>Вероятность развития вибрационной болезни 1 степени (в %) в зависимости от эквивалентного корректированного уровня локальной вибрации и стажа работы с ручным инструментом (по данным НИИ медицины труда РАМН)</text:p>
      <text:p text:style-name="P2"><text:bookmark text:name="S919"/></text:p>
      <table:table table:name="Таблица12" table:style-name="Таблица12">
        <table:table-column table:style-name="Таблица12.A"/>
        <table:table-column table:style-name="Таблица12.B" table:number-columns-repeated="6"/>
        <table:table-header-rows>
          <table:table-row>
            <table:table-cell table:style-name="Таблица12.A1" table:number-rows-spanned="3" office:value-type="string">
              <text:p text:style-name="P38"><text:bookmark text:name="SL5"/><text:bookmark text:name="S8460"/>Эквивалентный корректированный уровень виброскорости, дБ<text:bookmark text:name="SM52"/><text:bookmark text:name="SM51"/></text:p>
            </table:table-cell>
            <table:table-cell table:style-name="Таблица12.B1" table:number-columns-spanned="6" office:value-type="string">
              <text:p text:style-name="P38"><text:bookmark text:name="S8461"/>Стаж работы в контакте с вибрацией, количество лет<text:bookmark text:name="SN5"/></text:p>
            </table:table-cell>
            <table:covered-table-cell/>
            <table:covered-table-cell/>
            <table:covered-table-cell/>
            <table:covered-table-cell/>
            <table:covered-table-cell/>
          </table:table-row>
          <table:table-row>
            <table:covered-table-cell/>
            <table:table-cell table:style-name="Таблица12.B2" office:value-type="string">
              <text:p text:style-name="P38"><text:bookmark text:name="S8462"/>5<text:bookmark text:name="SO5"/></text:p>
            </table:table-cell>
            <table:table-cell table:style-name="Таблица12.B2" office:value-type="string">
              <text:p text:style-name="P38"><text:bookmark text:name="S8463"/>10<text:bookmark text:name="SN52"/><text:bookmark text:name="SN51"/></text:p>
            </table:table-cell>
            <table:table-cell table:style-name="Таблица12.B2" office:value-type="string">
              <text:p text:style-name="P38"><text:bookmark text:name="S8464"/>15<text:bookmark text:name="SO52"/><text:bookmark text:name="SO51"/></text:p>
            </table:table-cell>
            <table:table-cell table:style-name="Таблица12.B2" office:value-type="string">
              <text:p text:style-name="P38"><text:bookmark text:name="S8465"/>20<text:bookmark text:name="SP5"/></text:p>
            </table:table-cell>
            <table:table-cell table:style-name="Таблица12.F2" office:value-type="string">
              <text:p text:style-name="P38"><text:bookmark text:name="S8466"/>25<text:bookmark text:name="SQ5"/></text:p>
            </table:table-cell>
            <table:table-cell table:style-name="Таблица12.F2" office:value-type="string">
              <text:p text:style-name="P38"><text:bookmark text:name="S8467"/>30<text:bookmark text:name="SR5"/></text:p>
            </table:table-cell>
          </table:table-row>
          <table:table-row>
            <table:covered-table-cell/>
            <table:table-cell table:style-name="Таблица12.B3" table:number-columns-spanned="6" office:value-type="string">
              <text:p text:style-name="P38"><text:bookmark text:name="S8468"/>Вероятность вибрационной болезни, %<text:bookmark text:name="SS5"/></text:p>
            </table:table-cell>
            <table:covered-table-cell/>
            <table:covered-table-cell/>
            <table:covered-table-cell/>
            <table:covered-table-cell/>
            <table:covered-table-cell/>
          </table:table-row>
        </table:table-header-rows>
        <table:table-row>
          <table:table-cell table:style-name="Таблица12.A4" office:value-type="string">
            <text:p text:style-name="P38"><text:bookmark text:name="S8469"/>109<text:bookmark text:name="ST5"/></text:p>
          </table:table-cell>
          <table:table-cell table:style-name="Таблица12.B4" office:value-type="string">
            <text:p text:style-name="P38"><text:bookmark text:name="S8470"/>0<text:bookmark text:name="SU5"/></text:p>
          </table:table-cell>
          <table:table-cell table:style-name="Таблица12.C4" office:value-type="string">
            <text:p text:style-name="P38"><text:bookmark text:name="S8471"/>0<text:bookmark text:name="ST52"/><text:bookmark text:name="ST51"/></text:p>
          </table:table-cell>
          <table:table-cell table:style-name="Таблица12.D4" office:value-type="string">
            <text:p text:style-name="P38"><text:bookmark text:name="S8472"/>1<text:bookmark text:name="SU52"/><text:bookmark text:name="SU51"/></text:p>
          </table:table-cell>
          <table:table-cell table:style-name="Таблица12.E4" office:value-type="string">
            <text:p text:style-name="P38"><text:bookmark text:name="S8473"/>2<text:bookmark text:name="ST54"/><text:bookmark text:name="ST53"/></text:p>
          </table:table-cell>
          <table:table-cell table:style-name="Таблица12.F4" office:value-type="string">
            <text:p text:style-name="P38"><text:bookmark text:name="S8474"/>4<text:bookmark text:name="SU54"/><text:bookmark text:name="SU53"/></text:p>
          </table:table-cell>
          <table:table-cell table:style-name="Таблица12.G4" office:value-type="string">
            <text:p text:style-name="P38"><text:bookmark text:name="S8475"/>6<text:bookmark text:name="SS52"/><text:bookmark text:name="SS51"/></text:p>
          </table:table-cell>
        </table:table-row>
        <table:table-row>
          <table:table-cell table:style-name="Таблица12.A5" office:value-type="string">
            <text:p text:style-name="P38"><text:bookmark text:name="S8476"/>112<text:bookmark text:name="ST56"/><text:bookmark text:name="ST55"/></text:p>
          </table:table-cell>
          <table:table-cell table:style-name="Таблица12.B5" office:value-type="string">
            <text:p text:style-name="P38"><text:bookmark text:name="S8477"/>0<text:bookmark text:name="SU56"/><text:bookmark text:name="SU55"/></text:p>
          </table:table-cell>
          <table:table-cell table:style-name="Таблица12.C5" office:value-type="string">
            <text:p text:style-name="P38"><text:bookmark text:name="S8478"/>1<text:bookmark text:name="ST58"/><text:bookmark text:name="ST57"/></text:p>
          </table:table-cell>
          <table:table-cell table:style-name="Таблица12.D5" office:value-type="string">
            <text:p text:style-name="P38"><text:bookmark text:name="S8479"/>2<text:bookmark text:name="SU58"/><text:bookmark text:name="SU57"/></text:p>
          </table:table-cell>
          <table:table-cell table:style-name="Таблица12.E5" office:value-type="string">
            <text:p text:style-name="P38"><text:bookmark text:name="S8480"/>4<text:bookmark text:name="ST510"/><text:bookmark text:name="ST59"/></text:p>
          </table:table-cell>
          <table:table-cell table:style-name="Таблица12.F5" office:value-type="string">
            <text:p text:style-name="P38"><text:bookmark text:name="S8481"/>6<text:bookmark text:name="SU510"/><text:bookmark text:name="SU59"/></text:p>
          </table:table-cell>
          <table:table-cell table:style-name="Таблица12.G5" office:value-type="string">
            <text:p text:style-name="P38"><text:bookmark text:name="S8482"/>10<text:bookmark text:name="SS54"/><text:bookmark text:name="SS53"/></text:p>
          </table:table-cell>
        </table:table-row>
        <table:table-row>
          <table:table-cell table:style-name="Таблица12.A6" office:value-type="string">
            <text:p text:style-name="P38"><text:bookmark text:name="S8483"/>115<text:bookmark text:name="ST512"/><text:bookmark text:name="ST511"/></text:p>
          </table:table-cell>
          <table:table-cell table:style-name="Таблица12.B6" office:value-type="string">
            <text:p text:style-name="P38"><text:bookmark text:name="S8484"/>0<text:bookmark text:name="SU512"/><text:bookmark text:name="SU511"/></text:p>
          </table:table-cell>
          <table:table-cell table:style-name="Таблица12.C6" office:value-type="string">
            <text:p text:style-name="P38"><text:bookmark text:name="S8485"/>1,5<text:bookmark text:name="ST514"/><text:bookmark text:name="ST513"/></text:p>
          </table:table-cell>
          <table:table-cell table:style-name="Таблица12.D6" office:value-type="string">
            <text:p text:style-name="P38"><text:bookmark text:name="S8486"/>3,5<text:bookmark text:name="SU514"/><text:bookmark text:name="SU513"/></text:p>
          </table:table-cell>
          <table:table-cell table:style-name="Таблица12.E6" office:value-type="string">
            <text:p text:style-name="P38"><text:bookmark text:name="S8487"/>6<text:bookmark text:name="ST516"/><text:bookmark text:name="ST515"/></text:p>
          </table:table-cell>
          <table:table-cell table:style-name="Таблица12.F6" office:value-type="string">
            <text:p text:style-name="P38"><text:bookmark text:name="S8488"/>10<text:bookmark text:name="SU516"/><text:bookmark text:name="SU515"/></text:p>
          </table:table-cell>
          <table:table-cell table:style-name="Таблица12.G6" office:value-type="string">
            <text:p text:style-name="P38"><text:bookmark text:name="S8489"/>15<text:bookmark text:name="SS56"/><text:bookmark text:name="SS55"/></text:p>
          </table:table-cell>
        </table:table-row>
        <table:table-row>
          <table:table-cell table:style-name="Таблица12.A7" office:value-type="string">
            <text:p text:style-name="P38"><text:bookmark text:name="S8490"/>118<text:bookmark text:name="ST518"/><text:bookmark text:name="ST517"/></text:p>
          </table:table-cell>
          <table:table-cell table:style-name="Таблица12.B7" office:value-type="string">
            <text:p text:style-name="P38"><text:bookmark text:name="S8491"/>0<text:bookmark text:name="SU518"/><text:bookmark text:name="SU517"/></text:p>
          </table:table-cell>
          <table:table-cell table:style-name="Таблица12.C7" office:value-type="string">
            <text:p text:style-name="P38"><text:bookmark text:name="S8492"/>2<text:bookmark text:name="ST520"/><text:bookmark text:name="ST519"/></text:p>
          </table:table-cell>
          <table:table-cell table:style-name="Таблица12.D7" office:value-type="string">
            <text:p text:style-name="P38"><text:bookmark text:name="S8493"/>6<text:bookmark text:name="SU520"/><text:bookmark text:name="SU519"/></text:p>
          </table:table-cell>
          <table:table-cell table:style-name="Таблица12.E7" office:value-type="string">
            <text:p text:style-name="P38"><text:bookmark text:name="S8494"/>10<text:bookmark text:name="ST522"/><text:bookmark text:name="ST521"/></text:p>
          </table:table-cell>
          <table:table-cell table:style-name="Таблица12.F7" office:value-type="string">
            <text:p text:style-name="P38"><text:bookmark text:name="S8495"/>15<text:bookmark text:name="SU522"/><text:bookmark text:name="SU521"/></text:p>
          </table:table-cell>
          <table:table-cell table:style-name="Таблица12.G7" office:value-type="string">
            <text:p text:style-name="P38"><text:bookmark text:name="S8496"/>25<text:bookmark text:name="SS58"/><text:bookmark text:name="SS57"/></text:p>
          </table:table-cell>
        </table:table-row>
        <table:table-row>
          <table:table-cell table:style-name="Таблица12.A8" office:value-type="string">
            <text:p text:style-name="P38"><text:bookmark text:name="S8497"/>121<text:bookmark text:name="ST524"/><text:bookmark text:name="ST523"/></text:p>
          </table:table-cell>
          <table:table-cell table:style-name="Таблица12.B8" office:value-type="string">
            <text:p text:style-name="P38"><text:bookmark text:name="S8498"/>1<text:bookmark text:name="SU524"/><text:bookmark text:name="SU523"/></text:p>
          </table:table-cell>
          <table:table-cell table:style-name="Таблица12.C8" office:value-type="string">
            <text:p text:style-name="P38"><text:bookmark text:name="S8499"/>3<text:bookmark text:name="ST526"/><text:bookmark text:name="ST525"/></text:p>
          </table:table-cell>
          <table:table-cell table:style-name="Таблица12.D8" office:value-type="string">
            <text:p text:style-name="P38"><text:bookmark text:name="S8500"/>10<text:bookmark text:name="SU526"/><text:bookmark text:name="SU525"/></text:p>
          </table:table-cell>
          <table:table-cell table:style-name="Таблица12.E8" office:value-type="string">
            <text:p text:style-name="P38"><text:bookmark text:name="S8501"/>15<text:bookmark text:name="ST528"/><text:bookmark text:name="ST527"/></text:p>
          </table:table-cell>
          <table:table-cell table:style-name="Таблица12.F8" office:value-type="string">
            <text:p text:style-name="P38"><text:bookmark text:name="S8502"/>35<text:bookmark text:name="SU528"/><text:bookmark text:name="SU527"/></text:p>
          </table:table-cell>
          <table:table-cell table:style-name="Таблица12.G8" office:value-type="string">
            <text:p text:style-name="P38"><text:bookmark text:name="S8503"/>40<text:bookmark text:name="SV52"/><text:bookmark text:name="SV51"/></text:p>
          </table:table-cell>
        </table:table-row>
        <table:table-row>
          <table:table-cell table:style-name="Таблица12.A9" office:value-type="string">
            <text:p text:style-name="P38"><text:bookmark text:name="S8504"/>124<text:bookmark text:name="SW5"/></text:p>
          </table:table-cell>
          <table:table-cell table:style-name="Таблица12.B9" office:value-type="string">
            <text:p text:style-name="P38"><text:bookmark text:name="S8505"/>2<text:bookmark text:name="SX5"/></text:p>
          </table:table-cell>
          <table:table-cell table:style-name="Таблица12.C9" office:value-type="string">
            <text:p text:style-name="P38"><text:bookmark text:name="S8506"/>5<text:bookmark text:name="SW52"/><text:bookmark text:name="SW51"/></text:p>
          </table:table-cell>
          <table:table-cell table:style-name="Таблица12.D9" office:value-type="string">
            <text:p text:style-name="P38"><text:bookmark text:name="S8507"/>15<text:bookmark text:name="SX52"/><text:bookmark text:name="SX51"/></text:p>
          </table:table-cell>
          <table:table-cell table:style-name="Таблица12.E9" office:value-type="string">
            <text:p text:style-name="P38"><text:bookmark text:name="S8508"/>25<text:bookmark text:name="SW54"/><text:bookmark text:name="SW53"/></text:p>
          </table:table-cell>
          <table:table-cell table:style-name="Таблица12.F9" office:value-type="string">
            <text:p text:style-name="P38"><text:bookmark text:name="S8509"/>40<text:bookmark text:name="SX54"/><text:bookmark text:name="SX53"/></text:p>
          </table:table-cell>
          <table:table-cell table:style-name="Таблица12.G9" office:value-type="string">
            <text:p text:style-name="P38"><text:bookmark text:name="S8512"/>63</text:p>
          </table:table-cell>
        </table:table-row>
      </table:table>
      <text:p text:style-name="P15"><text:bookmark text:name="S718"/><text:bookmark text:name="SV8"/>Таблица<text:bookmark text:name="S910"/> 2</text:p>
      <text:p text:style-name="P16"><text:bookmark text:name="SC17"/><text:bookmark text:name="S61106"/><text:bookmark text:name="S6280"/>Стаж работы до побеления пальцев для различных перцентилей групп работающих в зависимости от эквивалентного корректированного значения виброускорения (в соответствии со стандартом ИСО 5349-86)</text:p>
      <text:p text:style-name="P2"><text:bookmark text:name="S9110"/></text:p>
      <table:table table:name="Таблица13" table:style-name="Таблица13">
        <table:table-column table:style-name="Таблица13.A"/>
        <table:table-column table:style-name="Таблица13.B" table:number-columns-repeated="5"/>
        <table:table-header-rows>
          <text:soft-page-break/>
          <table:table-row>
            <table:table-cell table:style-name="Таблица13.A1" table:number-rows-spanned="3" office:value-type="string">
              <text:p text:style-name="P38"><text:bookmark text:name="SY5"/><text:bookmark text:name="S8513"/>Эквивалентное корректированное значение виброускорения, а<text:span text:style-name="T29">экв.(4)</text:span>, м/с<text:span text:style-name="T26">2</text:span><text:bookmark text:name="SZ52"/><text:bookmark text:name="SZ51"/></text:p>
            </table:table-cell>
            <table:table-cell table:style-name="Таблица13.B1" table:number-columns-spanned="5" office:value-type="string">
              <text:p text:style-name="P38"><text:bookmark text:name="S8514"/>Перцентиль группы, С %<text:bookmark text:name="S06"/></text:p>
            </table:table-cell>
            <table:covered-table-cell/>
            <table:covered-table-cell/>
            <table:covered-table-cell/>
            <table:covered-table-cell/>
          </table:table-row>
          <table:table-row>
            <table:covered-table-cell/>
            <table:table-cell table:style-name="Таблица13.B2" office:value-type="string">
              <text:p text:style-name="P38"><text:bookmark text:name="S8515"/>10<text:bookmark text:name="S062"/><text:bookmark text:name="S061"/></text:p>
            </table:table-cell>
            <table:table-cell table:style-name="Таблица13.B2" office:value-type="string">
              <text:p text:style-name="P38"><text:bookmark text:name="S8516"/>20<text:bookmark text:name="S064"/><text:bookmark text:name="S063"/></text:p>
            </table:table-cell>
            <table:table-cell table:style-name="Таблица13.B2" office:value-type="string">
              <text:p text:style-name="P38"><text:bookmark text:name="S8517"/>30<text:bookmark text:name="S066"/><text:bookmark text:name="S065"/></text:p>
            </table:table-cell>
            <table:table-cell table:style-name="Таблица13.B2" office:value-type="string">
              <text:p text:style-name="P38"><text:bookmark text:name="S8518"/>40<text:bookmark text:name="S068"/><text:bookmark text:name="S067"/></text:p>
            </table:table-cell>
            <table:table-cell table:style-name="Таблица13.B2" office:value-type="string">
              <text:p text:style-name="P38"><text:bookmark text:name="S8519"/>50<text:bookmark text:name="S16"/></text:p>
            </table:table-cell>
          </table:table-row>
          <table:table-row>
            <table:covered-table-cell/>
            <table:table-cell table:style-name="Таблица13.B2" table:number-columns-spanned="5" office:value-type="string">
              <text:p text:style-name="P38"><text:bookmark text:name="S8520"/>Стаж, лет<text:bookmark text:name="S26"/></text:p>
            </table:table-cell>
            <table:covered-table-cell/>
            <table:covered-table-cell/>
            <table:covered-table-cell/>
            <table:covered-table-cell/>
          </table:table-row>
        </table:table-header-rows>
        <table:table-row>
          <table:table-cell table:style-name="Таблица13.A4" office:value-type="string">
            <text:p text:style-name="P38"><text:bookmark text:name="S8521"/>2<text:bookmark text:name="S36"/></text:p>
          </table:table-cell>
          <table:table-cell table:style-name="Таблица13.B4" office:value-type="string">
            <text:p text:style-name="P38"><text:bookmark text:name="S8522"/>15<text:bookmark text:name="S362"/><text:bookmark text:name="S361"/></text:p>
          </table:table-cell>
          <table:table-cell table:style-name="Таблица13.C4" office:value-type="string">
            <text:p text:style-name="P38"><text:bookmark text:name="S8523"/>23<text:bookmark text:name="S364"/><text:bookmark text:name="S363"/></text:p>
          </table:table-cell>
          <table:table-cell table:style-name="Таблица13.D4" office:value-type="string">
            <text:p text:style-name="P38"><text:bookmark text:name="S8524"/>более 25<text:bookmark text:name="S366"/><text:bookmark text:name="S365"/></text:p>
          </table:table-cell>
          <table:table-cell table:style-name="Таблица13.E4" office:value-type="string">
            <text:p text:style-name="P38"><text:bookmark text:name="S8525"/>более 25<text:bookmark text:name="S368"/><text:bookmark text:name="S367"/></text:p>
          </table:table-cell>
          <table:table-cell table:style-name="Таблица13.F4" office:value-type="string">
            <text:p text:style-name="P38"><text:bookmark text:name="S8526"/>более 25<text:bookmark text:name="S262"/><text:bookmark text:name="S261"/></text:p>
          </table:table-cell>
        </table:table-row>
        <table:table-row>
          <table:table-cell table:style-name="Таблица13.A5" office:value-type="string">
            <text:p text:style-name="P38"><text:bookmark text:name="S8527"/>5<text:bookmark text:name="S3610"/><text:bookmark text:name="S369"/></text:p>
          </table:table-cell>
          <table:table-cell table:style-name="Таблица13.B5" office:value-type="string">
            <text:p text:style-name="P38"><text:bookmark text:name="S8528"/>6<text:bookmark text:name="S3612"/><text:bookmark text:name="S3611"/></text:p>
          </table:table-cell>
          <table:table-cell table:style-name="Таблица13.C5" office:value-type="string">
            <text:p text:style-name="P38"><text:bookmark text:name="S8529"/>9<text:bookmark text:name="S3614"/><text:bookmark text:name="S3613"/></text:p>
          </table:table-cell>
          <table:table-cell table:style-name="Таблица13.D5" office:value-type="string">
            <text:p text:style-name="P38"><text:bookmark text:name="S8530"/>11<text:bookmark text:name="S3616"/><text:bookmark text:name="S3615"/></text:p>
          </table:table-cell>
          <table:table-cell table:style-name="Таблица13.E5" office:value-type="string">
            <text:p text:style-name="P38"><text:bookmark text:name="S8531"/>12<text:bookmark text:name="S3618"/><text:bookmark text:name="S3617"/></text:p>
          </table:table-cell>
          <table:table-cell table:style-name="Таблица13.F5" office:value-type="string">
            <text:p text:style-name="P38"><text:bookmark text:name="S8532"/>14<text:bookmark text:name="S264"/><text:bookmark text:name="S263"/></text:p>
          </table:table-cell>
        </table:table-row>
        <table:table-row>
          <table:table-cell table:style-name="Таблица13.A6" office:value-type="string">
            <text:p text:style-name="P38"><text:bookmark text:name="S8533"/>10<text:bookmark text:name="S3620"/><text:bookmark text:name="S3619"/></text:p>
          </table:table-cell>
          <table:table-cell table:style-name="Таблица13.B6" office:value-type="string">
            <text:p text:style-name="P38"><text:bookmark text:name="S8534"/>3<text:bookmark text:name="S3622"/><text:bookmark text:name="S3621"/></text:p>
          </table:table-cell>
          <table:table-cell table:style-name="Таблица13.C6" office:value-type="string">
            <text:p text:style-name="P38"><text:bookmark text:name="S8535"/>4<text:bookmark text:name="S3624"/><text:bookmark text:name="S3623"/></text:p>
          </table:table-cell>
          <table:table-cell table:style-name="Таблица13.D6" office:value-type="string">
            <text:p text:style-name="P38"><text:bookmark text:name="S8536"/>5<text:bookmark text:name="S3626"/><text:bookmark text:name="S3625"/></text:p>
          </table:table-cell>
          <table:table-cell table:style-name="Таблица13.E6" office:value-type="string">
            <text:p text:style-name="P38"><text:bookmark text:name="S8537"/>6<text:bookmark text:name="S3628"/><text:bookmark text:name="S3627"/></text:p>
          </table:table-cell>
          <table:table-cell table:style-name="Таблица13.F6" office:value-type="string">
            <text:p text:style-name="P38"><text:bookmark text:name="S8538"/>7<text:bookmark text:name="S266"/><text:bookmark text:name="S265"/></text:p>
          </table:table-cell>
        </table:table-row>
        <table:table-row>
          <table:table-cell table:style-name="Таблица13.A7" office:value-type="string">
            <text:p text:style-name="P38"><text:bookmark text:name="S8539"/>20<text:bookmark text:name="S3630"/><text:bookmark text:name="S3629"/></text:p>
          </table:table-cell>
          <table:table-cell table:style-name="Таблица13.B7" office:value-type="string">
            <text:p text:style-name="P38"><text:bookmark text:name="S8540"/>1<text:bookmark text:name="S3632"/><text:bookmark text:name="S3631"/></text:p>
          </table:table-cell>
          <table:table-cell table:style-name="Таблица13.C7" office:value-type="string">
            <text:p text:style-name="P38"><text:bookmark text:name="S8541"/>2<text:bookmark text:name="S3634"/><text:bookmark text:name="S3633"/></text:p>
          </table:table-cell>
          <table:table-cell table:style-name="Таблица13.D7" office:value-type="string">
            <text:p text:style-name="P38"><text:bookmark text:name="S8542"/>2<text:bookmark text:name="S3636"/><text:bookmark text:name="S3635"/></text:p>
          </table:table-cell>
          <table:table-cell table:style-name="Таблица13.E7" office:value-type="string">
            <text:p text:style-name="P38"><text:bookmark text:name="S8543"/>3<text:bookmark text:name="S3638"/><text:bookmark text:name="S3637"/></text:p>
          </table:table-cell>
          <table:table-cell table:style-name="Таблица13.F7" office:value-type="string">
            <text:p text:style-name="P38"><text:bookmark text:name="S8544"/>3<text:bookmark text:name="S46"/></text:p>
          </table:table-cell>
        </table:table-row>
        <table:table-row>
          <table:table-cell table:style-name="Таблица13.A8" office:value-type="string">
            <text:p text:style-name="P38"><text:bookmark text:name="S8545"/>31<text:bookmark text:name="S56"/></text:p>
          </table:table-cell>
          <table:table-cell table:style-name="Таблица13.B8" office:value-type="string">
            <text:p text:style-name="P38"><text:bookmark text:name="S8546"/>менее 1<text:bookmark text:name="S562"/><text:bookmark text:name="S561"/></text:p>
          </table:table-cell>
          <table:table-cell table:style-name="Таблица13.C8" office:value-type="string">
            <text:p text:style-name="P38"><text:bookmark text:name="S8547"/>менее 1<text:bookmark text:name="S564"/><text:bookmark text:name="S563"/></text:p>
          </table:table-cell>
          <table:table-cell table:style-name="Таблица13.D8" office:value-type="string">
            <text:p text:style-name="P38"><text:bookmark text:name="S8548"/>менее 1<text:bookmark text:name="S566"/><text:bookmark text:name="S565"/></text:p>
          </table:table-cell>
          <table:table-cell table:style-name="Таблица13.E8" office:value-type="string">
            <text:p text:style-name="P38"><text:bookmark text:name="S8549"/>1<text:bookmark text:name="S568"/><text:bookmark text:name="S567"/></text:p>
          </table:table-cell>
          <table:table-cell table:style-name="Таблица13.F8" office:value-type="string">
            <text:p text:style-name="P38"><text:bookmark text:name="S8550"/>1</text:p>
          </table:table-cell>
        </table:table-row>
      </table:table>
      <text:h text:style-name="P46" text:outline-level="1"><text:bookmark text:name="SB28"/><text:bookmark text:name="i652587"/><text:bookmark text:name="i663955"/><text:bookmark text:name="i671313"/><text:bookmark text:name="SC214"/>Приложение 8</text:h>
      <text:p text:style-name="P21"><text:bookmark text:name="SD28"/><text:bookmark text:name="S6281"/>(рекомендуемое)</text:p>
      <text:h text:style-name="P45" text:outline-level="1"><text:bookmark text:name="i685484"/><text:bookmark text:name="i695327"/><text:bookmark text:name="SC215"/>Основные способы индивидуальной защиты от неблагоприятного действия вибрации и сопутствующих факторов при работах с ручным инструментом</text:h>
      <text:p text:style-name="P20"><text:bookmark text:name="SA177"/><text:bookmark text:name="S6282"/>Наиболее сильными факторами, ускоряющими развитие вибрационной патологии, являются локальное и общее охлаждение, значительные статические усилия, шум, некоторые вредные привычки (курение), возраст начала работы в виброопасной профессии. В связи с этим, в основанные меры индивидуальной защиты при работах с ручными инструментами включаются меры профилактики неблагоприятных последствий воздействия вибрации и сопутствующих факторов. Для предупреждения развития профессиональных заболеваний работающим с виброопасными ручными инструментами необходимо выполнять следующие рекомендации:</text:p>
      <text:p text:style-name="P22"><text:bookmark text:name="S3124"/><text:bookmark text:name="S4130"/><text:span text:style-name="T24">·</text:span><text:bookmark text:name="S2136"/><text:span text:style-name="T24">     </text:span><text:bookmark text:name="S6283"/><text:span text:style-name="T4">соблюдать режимы труда или ограничивать время работы с инструментом (следует избегать длительных воздействий вибрации и физических усилий);</text:span></text:p>
      <text:p text:style-name="P22"><text:bookmark text:name="S3125"/><text:bookmark text:name="S4131"/><text:span text:style-name="T24">·</text:span><text:bookmark text:name="S2137"/><text:span text:style-name="T24">     </text:span><text:bookmark text:name="S6284"/><text:span text:style-name="T4">обращаться в администрацию при усилении вибрации на рукоятках ручного инструмента или самостоятельно заменять виброизолирующие устройства, производить заточку режущего инструмента и т.п.;</text:span></text:p>
      <text:p text:style-name="P22"><text:bookmark text:name="S3126"/><text:bookmark text:name="S4132"/><text:span text:style-name="T24">·</text:span><text:bookmark text:name="S2138"/><text:span text:style-name="T24">     </text:span><text:bookmark text:name="S6285"/><text:span text:style-name="T4">использовать минимальные усилия нажатия и обхвата при работах с ручными инструментами;</text:span></text:p>
      <text:p text:style-name="P22"><text:bookmark text:name="S3127"/><text:bookmark text:name="S4133"/><text:span text:style-name="T24">·</text:span><text:bookmark text:name="S2139"/><text:span text:style-name="T24">     </text:span><text:bookmark text:name="S6286"/><text:span text:style-name="T4">исключать обдув и смачивание рук охлаждающими жидкостями и другими агентами;</text:span></text:p>
      <text:p text:style-name="P22"><text:bookmark text:name="S3128"/><text:bookmark text:name="S4134"/><text:span text:style-name="T24">·</text:span><text:bookmark text:name="S2140"/><text:span text:style-name="T24">     </text:span><text:bookmark text:name="S6287"/><text:span text:style-name="T4">использовать средства индивидуальной защиты от вибрации и шума;</text:span></text:p>
      <text:p text:style-name="P22"><text:bookmark text:name="S3129"/><text:bookmark text:name="S4135"/><text:span text:style-name="T24">·</text:span><text:bookmark text:name="S2141"/><text:span text:style-name="T24">     </text:span><text:bookmark text:name="S6289"/><text:span text:style-name="T4">поддерживать температуру рук и тела на приемлемом уровне (температура кожи рук не должна опускаться ниже 20 </text:span><text:bookmark text:name="S116"/><text:span text:style-name="T23">°</text:span><text:bookmark text:name="S6288"/><text:span text:style-name="T4">С);</text:span></text:p>
      <text:p text:style-name="P22"><text:bookmark text:name="S3130"/><text:bookmark text:name="S4136"/><text:span text:style-name="T24">·</text:span><text:bookmark text:name="S2142"/><text:span text:style-name="T24">     </text:span><text:bookmark text:name="S6290"/><text:span text:style-name="T4">сохранять одежду сухой;</text:span></text:p>
      <text:p text:style-name="P22"><text:bookmark text:name="S3131"/><text:bookmark text:name="S4137"/><text:span text:style-name="T24">·</text:span><text:bookmark text:name="S2143"/><text:span text:style-name="T24">     </text:span><text:bookmark text:name="S6291"/><text:span text:style-name="T4">обращаться за медицинской помощью при появлении побеления, онемения или покалывания пальцев рук после работы с ручным инструментом;</text:span></text:p>
      <text:p text:style-name="P22"><text:bookmark text:name="S3132"/><text:bookmark text:name="S4138"/><text:span text:style-name="T24">·</text:span><text:bookmark text:name="S2144"/><text:span text:style-name="T24">     </text:span><text:bookmark text:name="S6292"/><text:span text:style-name="T4">избегать курения.</text:span></text:p>
      <text:p text:style-name="P20"><text:bookmark text:name="SA178"/><text:bookmark text:name="S6293"/>При поступлении на работу в виброопасную профессию следует учитывать, что начало работы с ручными инструментами в возрасте 45 лет и старше является фактором риска развития вибрационной болезни.</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Tahoma1" svg:font-family="Tahoma"/>
    <style:font-face style:name="Times New Roman1" svg:font-family="'Times New Roma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egoe UI" style:font-family-asian="'Segoe UI'"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M3S</meta:editing-duration>
    <meta:editing-cycles>3</meta:editing-cycles>
    <meta:generator>LibreOffice/5.0.4.2$Windows_X86_64 LibreOffice_project/2b9802c1994aa0b7dc6079e128979269cf95bc78</meta:generator>
    <dc:date>2016-04-27T15:34:37.591000000</dc:date>
    <meta:document-statistic meta:table-count="13" meta:image-count="0" meta:object-count="0" meta:page-count="21" meta:paragraph-count="903" meta:word-count="7886" meta:character-count="60879" meta:non-whitespace-character-count="53672"/>
    <meta:user-defined meta:name="Info 1"/>
    <meta:user-defined meta:name="Info 2"/>
    <meta:user-defined meta:name="Info 3"/>
    <meta:user-defined meta:name="Info 4"/>
  </office:meta>
</office:document-meta>
</file>