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style:rel-width="100%" table:align="center"/>
    </style:style>
    <style:style style:name="Таблица1.A" style:family="table-column">
      <style:table-column-properties style:column-width="5.258cm" style:rel-column-width="20271*"/>
    </style:style>
    <style:style style:name="Таблица1.B" style:family="table-column">
      <style:table-column-properties style:column-width="2.277cm" style:rel-column-width="8781*"/>
    </style:style>
    <style:style style:name="Таблица1.D" style:family="table-column">
      <style:table-column-properties style:column-width="2.454cm" style:rel-column-width="9458*"/>
    </style:style>
    <style:style style:name="Таблица1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1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D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E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F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D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E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F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D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E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F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D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E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F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" style:family="table">
      <style:table-properties style:width="17cm" style:rel-width="100%" table:align="center"/>
    </style:style>
    <style:style style:name="Таблица2.A" style:family="table-column">
      <style:table-column-properties style:column-width="7.636cm" style:rel-column-width="29433*"/>
    </style:style>
    <style:style style:name="Таблица2.B" style:family="table-column">
      <style:table-column-properties style:column-width="2.254cm" style:rel-column-width="8688*"/>
    </style:style>
    <style:style style:name="Таблица2.C" style:family="table-column">
      <style:table-column-properties style:column-width="2.429cm" style:rel-column-width="9362*"/>
    </style:style>
    <style:style style:name="Таблица2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2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2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C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D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E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A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C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D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E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A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.B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C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D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E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A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.B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C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D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E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A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.B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C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D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E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A8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.B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C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D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E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A9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.B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C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D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.E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" style:family="table">
      <style:table-properties style:width="17cm" style:rel-width="100%" table:align="center"/>
    </style:style>
    <style:style style:name="Таблица3.A" style:family="table-column">
      <style:table-column-properties style:column-width="5.787cm" style:rel-column-width="22309*"/>
    </style:style>
    <style:style style:name="Таблица3.B" style:family="table-column">
      <style:table-column-properties style:column-width="1.402cm" style:rel-column-width="5403*"/>
    </style:style>
    <style:style style:name="Таблица3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3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3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A4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3.A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3.B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C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D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E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F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G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H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I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A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3.B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C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D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E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F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G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H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I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A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3.B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C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D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E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F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G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H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.I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4" style:family="table">
      <style:table-properties style:width="17cm" style:rel-width="100%" table:align="center"/>
    </style:style>
    <style:style style:name="Таблица4.A" style:family="table-column">
      <style:table-column-properties style:column-width="7.632cm" style:rel-column-width="29425*"/>
    </style:style>
    <style:style style:name="Таблица4.B" style:family="table-column">
      <style:table-column-properties style:column-width="2.256cm" style:rel-column-width="8694*"/>
    </style:style>
    <style:style style:name="Таблица4.C" style:family="table-column">
      <style:table-column-properties style:column-width="2.427cm" style:rel-column-width="9359*"/>
    </style:style>
    <style:style style:name="Таблица4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4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4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4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4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4.C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4.D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4.E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4.A4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4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4.C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4.D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4.E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4.A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5" style:family="table">
      <style:table-properties style:width="17cm" style:rel-width="100%" table:align="center"/>
    </style:style>
    <style:style style:name="Таблица5.A" style:family="table-column">
      <style:table-column-properties style:column-width="5.454cm" style:rel-column-width="21024*"/>
    </style:style>
    <style:style style:name="Таблица5.B" style:family="table-column">
      <style:table-column-properties style:column-width="1.326cm" style:rel-column-width="5113*"/>
    </style:style>
    <style:style style:name="Таблица5.C" style:family="table-column">
      <style:table-column-properties style:column-width="1.362cm" style:rel-column-width="5249*"/>
    </style:style>
    <style:style style:name="Таблица5.E" style:family="table-column">
      <style:table-column-properties style:column-width="1.24cm" style:rel-column-width="4780*"/>
    </style:style>
    <style:style style:name="Таблица5.F" style:family="table-column">
      <style:table-column-properties style:column-width="1.392cm" style:rel-column-width="5364*"/>
    </style:style>
    <style:style style:name="Таблица5.G" style:family="table-column">
      <style:table-column-properties style:column-width="1.386cm" style:rel-column-width="5344*"/>
    </style:style>
    <style:style style:name="Таблица5.I" style:family="table-column">
      <style:table-column-properties style:column-width="1.409cm" style:rel-column-width="5432*"/>
    </style:style>
    <style:style style:name="Таблица5.J" style:family="table-column">
      <style:table-column-properties style:column-width="0.744cm" style:rel-column-width="2867*"/>
    </style:style>
    <style:style style:name="Таблица5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5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5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J3" style:family="table-cell">
      <style:table-cell-properties style:vertical-align="middle" fo:padding="0cm" fo:border="none"/>
    </style:style>
    <style:style style:name="Таблица5.A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5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D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E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F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G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H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I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A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5.B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D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E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F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G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H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I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A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5.B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D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E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F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G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H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I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J6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Таблица5.A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6" style:family="table">
      <style:table-properties style:width="17cm" style:rel-width="100%" table:align="center"/>
    </style:style>
    <style:style style:name="Таблица6.A" style:family="table-column">
      <style:table-column-properties style:column-width="12.365cm" style:rel-column-width="47663*"/>
    </style:style>
    <style:style style:name="Таблица6.B" style:family="table-column">
      <style:table-column-properties style:column-width="4.636cm" style:rel-column-width="17871*"/>
    </style:style>
    <style:style style:name="Таблица6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6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6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6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6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.A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6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.A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7" style:family="table">
      <style:table-properties style:width="17cm" style:rel-width="100%" table:align="center"/>
    </style:style>
    <style:style style:name="Таблица7.A" style:family="table-column">
      <style:table-column-properties style:column-width="7.638cm" style:rel-column-width="29445*"/>
    </style:style>
    <style:style style:name="Таблица7.B" style:family="table-column">
      <style:table-column-properties style:column-width="2.254cm" style:rel-column-width="8689*"/>
    </style:style>
    <style:style style:name="Таблица7.D" style:family="table-column">
      <style:table-column-properties style:column-width="2.427cm" style:rel-column-width="9355*"/>
    </style:style>
    <style:style style:name="Таблица7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7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7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7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C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D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E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A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7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C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D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E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A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7.B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C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D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E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A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7.B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C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D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E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A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17cm" style:rel-width="100%" table:align="center"/>
    </style:style>
    <style:style style:name="Таблица8.A" style:family="table-column">
      <style:table-column-properties style:column-width="8.585cm" style:rel-column-width="33097*"/>
    </style:style>
    <style:style style:name="Таблица8.B" style:family="table-column">
      <style:table-column-properties style:column-width="2.748cm" style:rel-column-width="10592*"/>
    </style:style>
    <style:style style:name="Таблица8.D" style:family="table-column">
      <style:table-column-properties style:column-width="2.919cm" style:rel-column-width="11252*"/>
    </style:style>
    <style:style style:name="Таблица8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8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8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8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8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8.C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8.D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8.A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8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8.C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8.D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8.A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8.B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8.C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8.D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8.A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16.378cm" table:align="center"/>
    </style:style>
    <style:style style:name="Таблица9.A" style:family="table-column">
      <style:table-column-properties style:column-width="16.378cm"/>
    </style:style>
    <style:style style:name="Таблица9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widows="1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501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501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501cm" style:auto-text-indent="false"/>
      <style:text-properties fo:font-variant="normal" fo:text-transform="none" fo:color="#000000" style:font-name="Times New Roman1" fo:font-size="14pt" fo:letter-spacing="normal" fo:font-style="italic" fo:font-weight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501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widows="1" fo:text-indent="0.501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widows="1" fo:text-indent="0.501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widows="1" fo:text-indent="0.501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widows="1" fo:text-indent="0.501cm" style:auto-text-indent="false"/>
      <style:text-properties fo:font-variant="normal" fo:text-transform="none" fo:color="#000000" style:font-name="Times New Roman1" fo:font-size="14pt" fo:letter-spacing="normal" fo:font-style="italic" fo:font-weight="bold"/>
    </style:style>
    <style:style style:name="P17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widows="1" fo:text-indent="0.501cm" style:auto-text-indent="false"/>
      <style:text-properties fo:font-variant="normal" fo:text-transform="none" fo:color="#000000" style:font-name="Times New Roman1" fo:font-size="10pt" fo:letter-spacing="normal" fo:font-style="normal" fo:font-weight="bold"/>
    </style:style>
    <style:style style:name="P18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widows="1" fo:text-indent="0.501cm" style:auto-text-indent="false"/>
    </style:style>
    <style:style style:name="P19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widows="1" fo:text-indent="0.501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0" style:family="paragraph" style:parent-style-name="Standard">
      <style:text-properties fo:color="#000000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font-size="2pt" style:font-size-asian="2pt" style:font-size-complex="2pt"/>
    </style:style>
    <style:style style:name="P22" style:family="paragraph" style:parent-style-name="Heading_20_1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 fo:keep-with-next="always"/>
      <style:text-properties fo:font-variant="normal" fo:text-transform="none" fo:color="#000000" style:font-name="Times New Roman1" fo:font-size="12pt" fo:letter-spacing="normal" fo:font-style="normal"/>
    </style:style>
    <style:style style:name="P23" style:family="paragraph" style:parent-style-name="Heading_20_1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 fo:keep-with-next="always"/>
      <style:text-properties fo:font-variant="normal" fo:text-transform="none" fo:color="#000000" style:font-name="Times New Roman1" fo:font-size="12pt" fo:letter-spacing="normal" fo:font-style="normal"/>
    </style:style>
    <style:style style:name="P24" style:family="paragraph" style:parent-style-name="Table_20_Contents">
      <style:text-properties fo:color="#000000" fo:font-size="2pt" style:font-size-asian="2pt" style:font-size-complex="2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0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margin-top="0.212cm" fo:margin-bottom="0cm" loext:contextual-spacing="false" fo:text-align="justify" style:justify-single-word="false" fo:text-indent="0.501cm" style:auto-text-indent="false"/>
      <style:text-properties fo:color="#000000" style:font-name="Times New Roman1" fo:font-size="10pt" fo:font-weight="bold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fo:color="#000000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fo:color="#000000" style:font-name="Times New Roman1" fo:font-size="10pt"/>
    </style:style>
    <style:style style:name="P34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.501cm" style:auto-text-indent="false"/>
      <style:text-properties fo:color="#000000" style:font-name="Times New Roman1" fo:font-size="10pt"/>
    </style:style>
    <style:style style:name="P35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.501cm" style:auto-text-indent="false"/>
      <style:text-properties fo:color="#000000" style:font-name="Arial1" fo:font-size="12pt"/>
    </style:style>
    <style:style style:name="P36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.501cm" style:auto-text-indent="false"/>
      <style:text-properties fo:color="#000000" style:font-name="Times New Roman1" fo:font-size="10pt"/>
    </style:style>
    <style:style style:name="P37" style:family="paragraph" style:parent-style-name="Table_20_Contents">
      <style:paragraph-properties fo:margin-left="0.423cm" fo:margin-right="0cm" fo:margin-top="0cm" fo:margin-bottom="0cm" loext:contextual-spacing="false" fo:text-align="start" style:justify-single-word="false" fo:text-indent="0cm" style:auto-text-indent="false"/>
    </style:style>
    <style:style style:name="P38" style:family="paragraph" style:parent-style-name="Table_20_Contents">
      <style:paragraph-properties fo:margin-left="0.847cm" fo:margin-right="0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Heading_20_3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 fo:keep-with-next="always"/>
      <style:text-properties fo:font-variant="normal" fo:text-transform="none" fo:color="#000000" style:font-name="Times New Roman1" fo:font-size="12pt" fo:letter-spacing="normal" fo:font-style="normal"/>
    </style:style>
    <style:style style:name="P40" style:family="paragraph" style:parent-style-name="Heading_20_2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 fo:keep-with-next="always"/>
      <style:text-properties fo:font-variant="normal" fo:text-transform="none" fo:color="#000000" style:font-name="Times New Roman1" fo:font-size="12pt" fo:letter-spacing="normal" fo:font-style="normal"/>
    </style:style>
    <style:style style:name="T1" style:family="text">
      <style:text-properties style:font-name="Times New Roman1" fo:font-size="10pt"/>
    </style:style>
    <style:style style:name="T2" style:family="text">
      <style:text-properties style:font-name="Times New Roman1" fo:font-size="10pt" fo:font-weight="bold"/>
    </style:style>
    <style:style style:name="T3" style:family="text">
      <style:text-properties style:font-name="Times New Roman1" fo:font-size="12pt" style:text-underline-style="solid" style:text-underline-width="auto" style:text-underline-color="font-color"/>
    </style:style>
    <style:style style:name="T4" style:family="text">
      <style:text-properties fo:color="#000000" style:font-name="Times New Roman1" fo:font-size="12pt" style:text-underline-style="solid" style:text-underline-width="auto" style:text-underline-color="font-color"/>
    </style:style>
    <style:style style:name="T5" style:family="text">
      <style:text-properties fo:color="#000000" style:font-name="Times New Roman1" fo:font-size="10pt"/>
    </style:style>
    <style:style style:name="T6" style:family="text">
      <style:text-properties fo:color="#000000" style:text-line-through-style="none" style:text-line-through-type="none" style:font-name="Times New Roman1" fo:font-size="10pt" style:text-underline-style="none" fo:font-weight="bold" style:text-blinking="false"/>
    </style:style>
    <style:style style:name="T7" style:family="text">
      <style:text-properties fo:color="#800080" style:font-name="Times New Roman1" fo:font-size="12pt" style:text-underline-style="solid" style:text-underline-width="auto" style:text-underline-color="font-color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style:text-position="33% 80%" style:font-name="Times New Roman1" fo:font-size="14pt" fo:letter-spacing="normal" fo:font-style="normal" fo:font-weight="normal"/>
    </style:style>
    <style:style style:name="T13" style:family="text">
      <style:text-properties fo:font-variant="normal" fo:text-transform="none" fo:color="#800080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T14" style:family="text">
      <style:text-properties fo:font-variant="normal" fo:text-transform="none" fo:color="#80008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style:font-name="Times New Roman1" fo:font-size="14pt" fo:letter-spacing="normal" fo:font-style="normal" fo:font-weight="bold"/>
    </style:style>
    <style:style style:name="T16" style:family="text">
      <style:text-properties fo:font-variant="normal" fo:text-transform="none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T17" style:family="text">
      <style:text-properties fo:font-variant="normal" fo:text-transform="none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style:font-name="Times New Roman1" fo:font-size="14pt" fo:letter-spacing="normal" fo:font-style="normal" fo:font-weight="normal"/>
    </style:style>
    <style:style style:name="T19" style:family="text">
      <style:text-properties fo:font-variant="normal" fo:text-transform="none" style:text-position="33% 80%" style:font-name="Times New Roman1" fo:font-size="14pt" fo:letter-spacing="normal" fo:font-style="normal" fo:font-weight="normal"/>
    </style:style>
    <style:style style:name="T20" style:family="text">
      <style:text-properties style:text-position="33% 80%"/>
    </style:style>
    <style:style style:name="T21" style:family="text">
      <style:text-properties fo:font-size="10pt"/>
    </style:style>
    <style:style style:name="T22" style:family="text">
      <style:text-properties fo:font-size="10pt" fo:font-weight="bold"/>
    </style:style>
    <style:style style:name="T23" style:family="text">
      <style:text-properties fo:color="#26282f" style:font-name="Times New Roman1" fo:font-size="10pt" fo:font-weight="bold"/>
    </style:style>
    <style:style style:name="T24" style:family="text">
      <style:text-properties style:text-line-through-style="none" style:text-line-through-type="none" style:font-name="Times New Roman1" fo:font-size="10pt" style:text-underline-style="none" fo:font-weight="bold" style:text-blinking="false"/>
    </style:style>
    <style:style style:name="T25" style:family="text">
      <style:text-properties fo:color="#106bbe" style:text-line-through-style="none" style:text-line-through-type="none" style:font-name="Times New Roman1" fo:font-size="10pt" style:text-underline-style="none" fo:font-weight="bold" style:text-blink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S0"/>Постановление Главного <text:bookmark text:name="NORMACS_PAGE_2"/>государственного <text:bookmark text:name="NORMACS_PAGE_3"/>санитарного врача РФ <text:line-break/>от 25 сентября 2007 г. № 74 <text:line-break/>"О введении в действие новой редакции санитарно-эпидемиологических правил <text:line-break/>и нормативов СанПиН 2.2.1/2.1.1.1200-03 "Санитарно-защитные зоны и <text:line-break/>санитарная классификация предприятий, сооружений и иных объектов"</text:p>
      <text:p text:style-name="P5"><text:bookmark text:name="S01"/><text:span text:style-name="T8">С изменениями и дополнениями от: <text:line-break/></text:span><text:a xlink:type="simple" xlink:href="http://meganorm.ru/Data2/0/4294838/4294838664.htm" text:style-name="Internet_20_link" text:visited-style-name="Visited_20_Internet_20_Link"><text:span text:style-name="T10">10 апреля 2008 г.</text:span></text:a><text:span text:style-name="T8">, </text:span><text:a xlink:type="simple" xlink:href="http://meganorm.ru/Data2/0/4294832/4294832596.htm" text:style-name="Internet_20_link" text:visited-style-name="Visited_20_Internet_20_Link"><text:span text:style-name="T10">6 октября 2009 г.</text:span></text:a><text:span text:style-name="T8">, </text:span><text:a xlink:type="simple" xlink:href="http://meganorm.ru/Data2/0/4294821/4294821707.htm" text:style-name="Internet_20_link" text:visited-style-name="Visited_20_Internet_20_Link"><text:span text:style-name="T10">9 сентября 2010 г.</text:span></text:a><text:span text:style-name="T8">, </text:span><text:a xlink:type="simple" xlink:href="http://meganorm.ru/Data2/0/4294813/4294813356.htm" text:style-name="Internet_20_link" text:visited-style-name="Visited_20_Internet_20_Link"><text:span text:style-name="T10">25 апреля 2014 г.</text:span></text:a></text:p>
      <text:p text:style-name="P9"><text:span text:style-name="T9">На основании </text:span><text:bookmark text:name="NORMACS_PAGE_4"/><text:span text:style-name="T9">Федерального закона от 30.03.1999 № </text:span><text:a xlink:type="simple" xlink:href="http://meganorm.ru/Data2/1/4294850/4294850699.htm" text:style-name="Internet_20_link" text:visited-style-name="Visited_20_Internet_20_Link"><text:span text:style-name="T11">52-ФЗ</text:span></text:a><text:span text:style-name="T9"> "О санитарно-эпидемиологическом благополучии населения" (Собрание законодательства </text:span><text:bookmark text:name="NORMACS_PAGE_5"/><text:span text:style-name="T9">Российской Федерации, 1999, № 14, ст. 1650; 2002, № 1 (ч. 1), ст. 2; 2003, № 2, ст. 167; № 27 (ч. 1), ст. 2700; 2004, № 35, ст. 3607; 2005, № 19, ст. 1752; 2006, № 1, ст. 10; № 52 (ч. 1) ст. 5498; 2007 № 1 (ч. 1) ст. 21; № 1 (ч. 1) ст. 29; № 27, ст. 3213, № 46, ст. 5554; № 49, ст. 6070); Положения о государственном санитарно-эпидемиологическом нормировании, утвержденного постановлением Правительства Российской Федерации от 24.07.2000 № </text:span><text:a xlink:type="simple" xlink:href="http://meganorm.ru/Data2/1/4294848/4294848959.htm" text:style-name="Internet_20_link" text:visited-style-name="Visited_20_Internet_20_Link"><text:span text:style-name="T11">554</text:span></text:a><text:span text:style-name="T9"> (Собрание законодательства Российской Федерации, 2000, № 31, ст. 3295; 2004, № 8, ст. 663; № 47, ст. 4666; 2005, № 39, ст. 3953) постановляю:</text:span></text:p>
      <text:p text:style-name="P10">1. Ввести в действие с 1 марта 2008 года новую редакцию СанПиН 2.2.1/2.1.1.1200-03 "Санитарно-защитные зоны и санитарная классификация предприятий, сооружений и иных объектов".</text:p>
      <text:p text:style-name="P13"><text:bookmark text:name="S1"/>2. С момента введения в действие новой редакции СанПиН 2.2.1/2.1.1.1200-03 "Санитарно-защитные зоны и санитарная классификация предприятий, сооружений и иных объектов" считать утратившим силу редакцию СанПиН 2.2.1/2.1.1.1200-03 "<text:bookmark text:name="NORMACS_PAGE_6"/>Санитарно-защитные зоны и санитарная классификация предприятий,<text:bookmark text:name="NORMACS_PAGE_7"/> сооружений и иных объектов", введенную в действие постановлением <text:bookmark text:name="NORMACS_PAGE_8"/>Главного государственного санитарного врача Российской Федерации от 10.04.2003 № 38, зарегистрированным в Министерстве юстиции Российской Федерации 29 апреля 2003 г., регистрационный № 4459.</text:p>
      <text:p text:style-name="P3"><text:bookmark text:name="S2"/>Г.Г. Онищенко</text:p>
      <text:p text:style-name="P15"><text:bookmark text:name="S3"/>Зарегистрировано в Минюсте РФ 25 января 2008 г.</text:p>
      <text:p text:style-name="P13"><text:bookmark text:name="S11"/>Регистрационный № 10995</text:p>
      <text:p text:style-name="P2"><text:bookmark text:name="S21"/>Приложение</text:p>
      <text:p text:style-name="P4"><text:bookmark text:name="S02"/>2.2.1/2.1.1. Проектирование, строительство, реконструкция и эксплуатация <text:line-break/>предприятий, планировка и застройка населенных мест</text:p>
      <text:p text:style-name="P1"><text:bookmark text:name="S03"/>Санитарно-эпидемиологические правила и нормативы</text:p>
      <text:p text:style-name="P1"><text:bookmark text:name="S04"/>СанПиН 2.2.1/2.1.1.1200-03</text:p>
      <text:p text:style-name="P1"><text:bookmark text:name="S05"/><text:bookmark text:name="S4"/><text:soft-page-break/>"Санитарно-защитные зоны и санитарная классификация <text:line-break/>предприятий, сооружений и иных объектов"</text:p>
      <text:p text:style-name="P1"><text:bookmark text:name="S06"/>(утв. постановлением Главного государственного санитарного врача РФ <text:line-break/>от 25 сентября 2007 г. № 74)</text:p>
      <text:p text:style-name="P1"><text:bookmark text:name="S07"/>Новая редакция</text:p>
      <text:h text:style-name="P22" text:outline-level="1"><text:bookmark text:name="i11127"/>I. Область применения</text:h>
      <text:p text:style-name="P9"><text:span text:style-name="T9">1.1. Настоящие санитарные правила и нормативы (далее - санитарные правила) разработаны на основании Федерального закона "О санитарно-эпидемиологическом благополучии населения" от 30 марта 1999 г. № </text:span><text:a xlink:type="simple" xlink:href="http://meganorm.ru/Data2/1/4294850/4294850699.htm" text:style-name="Internet_20_link" text:visited-style-name="Visited_20_Internet_20_Link"><text:span text:style-name="T11">52-ФЗ</text:span></text:a><text:span text:style-name="T9"> (Собрание законодательства Российской Федерации, 1999, № 14, ст. 1650; 2002, № 1 (ч. 1), ст. 2; 2003, № 2, ст. 167; № 27 (ч.  1), ст. 2700; 2004, № 35, ст. 3607; 2005, № 19, ст. 1752; 2006, № 1, ст. 10; № 52 (ч. 1) ст. 5498; 2007, № 1 (ч. 1) ст. 21; № 1 (ч. 1) ст. 29; № 27, ст. 3213; № 46, ст. 5554; № 49, ст. 6070) с учетом Федерального закона "Об охране атмосферного воздуха" от 04.05.1999 № </text:span><text:a xlink:type="simple" xlink:href="http://meganorm.ru/Data2/1/4294849/4294849101.htm" text:style-name="Internet_20_link" text:visited-style-name="Visited_20_Internet_20_Link"><text:span text:style-name="T11">96-ФЗ</text:span></text:a><text:span text:style-name="T9"> (Собрание законодательства Российской Федерации, 1999, № 18, ст. 2222; 2004, № 35, ст. 3607; 2005, № 19, ст. 1752; 2006, № 1, ст. 10), </text:span><text:a xlink:type="simple" xlink:href="http://meganorm.ru/Data2/1/4294847/4294847698.htm" text:style-name="Internet_20_link" text:visited-style-name="Visited_20_Internet_20_Link"><text:span text:style-name="T11">Земельного кодекса Российской Федерации</text:span></text:a><text:span text:style-name="T9"> (Собрание законодательства Российской Федерации 2001, № 44, ст. 4147), а также Положения о государственном санитарно-эпидемиологическом нормировании, утвержденного постановлением Правительства Российской Федерации от 24.07.2000 г. № </text:span><text:a xlink:type="simple" xlink:href="http://meganorm.ru/Data2/1/4294848/4294848959.htm" text:style-name="Internet_20_link" text:visited-style-name="Visited_20_Internet_20_Link"><text:span text:style-name="T11">554</text:span></text:a><text:span text:style-name="T9"> (Собрание законодательства Российской Федерации, 2000, № 31, ст. 3295; 2004, № 8, ст. 663; № 47, ст. 4666; 2005, № 39, ст. 3953) и с учетом практики установления размера санитарно-защитной зоны за последние годы.</text:span></text:p>
      <text:p text:style-name="P10">1.2.<text:bookmark text:name="NORMACS_PAGE_9"/> Требования настоящих санитарных правил распространяются на размещение, проектирование, строительство и эксплуатацию вновь строящихся, реконструируемых промышленных объектов и производств, объектов транспорта, связи, сельского хозяйства, энергетики, опытно-экспериментальных производств, объектов коммунального назначения, спорта, торговли, общественного питания и др., являющихся источниками воздействия на среду обитания и здоровье человека.</text:p>
      <text:p text:style-name="P10">Источниками воздействия на среду обитания и здоровье человека являются объекты, для которых уровни создаваемого загрязнения за пределами промышленной площадки превышают 0,1 ПДК и/или ПДУ.</text:p>
      <text:p text:style-name="P10">1.3. На промышленные объекты и производства, являющиеся источниками ионизирующих излучений, настоящие требования не распространяются.</text:p>
      <text:p text:style-name="P10">1.4. Санитарные правила устанавливают класс опасности промышленных объектов и производств, требования к размеру санитарно-защитных зон, основания для пересмотра этих размеров, методы и порядок их установления для отдельных промышленных объектов и производств и/или их комплексов, ограничения на использование территории санитарно-защитной зоны, требования к их организации и благоустройству, а также требования к санитарным разрывам опасных коммуникаций (автомобильных, <text:soft-page-break/>железнодорожных, авиационных, трубопроводных и т.п.).</text:p>
      <text:p text:style-name="P10">1.5. Санитарные правила предназначены для юридических и физических лиц, деятельность которых связана с размещением, проектированием, строительством и эксплуатацией объектов, а также для органов, осуществляющих государственный санитарно-эпидемиологический надзор.</text:p>
      <text:h text:style-name="P22" text:outline-level="1"><text:bookmark text:name="i21415"/>II. Общие положения</text:h>
      <text:p text:style-name="P9"><text:span text:style-name="T9">2.1. В целях обеспечения безопасности населения и в соответствии </text:span><text:bookmark text:name="NORMACS_PAGE_10"/><text:span text:style-name="T9">с Федеральным законом "О санитарно-эпидемиологическом благополучии населения" от 30.03.1999 № </text:span><text:a xlink:type="simple" xlink:href="http://meganorm.ru/Data2/1/4294850/4294850699.htm" text:style-name="Internet_20_link" text:visited-style-name="Visited_20_Internet_20_Link"><text:span text:style-name="T11">52-ФЗ</text:span></text:a><text:span text:style-name="T9">, вокруг объектов и производств, являющихся источниками воздействия на среду обитания и здоровье человека устанавливается специальная территория с особым режимом использования (далее - санитарно-защитная зона (СЗЗ), размер которой обеспечивает уменьшение воздействия загрязнения на атмосферный воздух (химического, биологического, физического) до значений, установленных гигиеническими нормативами, а для предприятий I и II класса опасности - как до значений, установленных гигиеническими нормативами, так и до величин приемлемого риска для здоровья населения. По своему функциональному назначению санитарно-защитная зона является защитным барьером, обеспечивающим уровень безопасности населения при эксплуатации объекта в штатном режиме.</text:span></text:p>
      <text:p text:style-name="P9"><text:span text:style-name="T9">Размер санитарно-защитной зоны и рекомендуемые минимальные разрывы устанавливаются в соответствии с главой </text:span><text:a xlink:type="simple" xlink:href="http://meganorm.ru/Data2/1/4294844/4294844925.htm#i94846" text:style-name="Internet_20_link" text:visited-style-name="Visited_20_Internet_20_Link"><text:span text:style-name="T11">VII</text:span></text:a><text:span text:style-name="T9"> и приложениями </text:span><text:a xlink:type="simple" xlink:href="http://meganorm.ru/Data2/1/4294844/4294844925.htm#i283841" text:style-name="Internet_20_link" text:visited-style-name="Visited_20_Internet_20_Link"><text:span text:style-name="T11">1</text:span></text:a><text:span text:style-name="T9"> - </text:span><text:a xlink:type="simple" xlink:href="http://meganorm.ru/Data2/1/4294844/4294844925.htm#i436631" text:style-name="Internet_20_link" text:visited-style-name="Visited_20_Internet_20_Link"><text:span text:style-name="T11">6</text:span></text:a><text:span text:style-name="T9"> к настоящим санитарным правилам. Для объектов, являющихся источниками воздействия на среду обитания, для которых настоящими санитарными правилами не установлены размеры санитарно-защитной зоны и рекомендуемые разрывы, а также для объектов I - III классов опасности, разрабатывается проект ориентировочного размера санитарно-защитной зоны.</text:span></text:p>
      <text:p text:style-name="P10">Ориентировочный размер санитарно-защитной зоны должен быть обоснован проектом санитарно-защитной с расчетами ожидаемого загрязнения атмосферного воздуха (с учетом фона) и уровней физического воздействия на атмосферный воздух и подтвержден результатами натурных исследований и измерений.</text:p>
      <text:p text:style-name="P10">2.2. Ориентировочный размер санитарно-защитной зоны промышленных производств и объектов разрабатывается последовательно: расчетная (предварительная)<text:bookmark text:name="NORMACS_PAGE_11"/> санитарно-защитная зона, выполненная на основании проекта с расчетами рассеивания загрязнения атмосферного воздуха и физического воздействия на атмосферный воздух (шум, вибрация, ЭМП и др.); установленная (окончательная) - на основании результатов натурных наблюдений и измерений для подтверждения расчетных параметров.</text:p>
      <text:p text:style-name="P10">2.3. Критерием для определения размера санитарно-защитной зоны является непревышение на ее внешней границе и за ее пределами ПДК (предельно допустимых концентраций) загрязняющих веществ для атмосферного воздуха населенных мест, ПДУ (предельно допустимых уровней) физического воздействия на атмосферный воздух.</text:p>
      <text:p text:style-name="P10">2.4. Для групп промышленных объектов и производств или промышленного <text:soft-page-break/>узла (комплекса) устанавливается единая расчетная и окончательно установленная санитарно-защитная зона с учетом суммарных выбросов в атмосферный воздух и физического воздействия источников промышленных объектов и производств, входящих в единую зону.</text:p>
      <text:p text:style-name="P10">2.5. Организации, промышленные объекты и производства, группы промышленных объектов и сооружения, являющиеся источниками воздействия на среду обитания и здоровье человека, необходимо отделять санитарно-защитными зонами от территории жилой застройки, ландшафтно-рекреационных зон, зон отдыха, территорий курортов, санаториев, домов отдыха, стационарных лечебно-профилактических учреждений, территорий садоводческих товариществ и коттеджной застройки, коллективных или индивидуальных дачных и садово-огородных участков.</text:p>
      <text:p text:style-name="P10">2.6.<text:bookmark text:name="NORMACS_PAGE_12"/> Для автомагистралей, линий железнодорожного транспорта, метрополитена, гаражей и автостоянок, а также вдоль стандартных маршрутов полета в зоне взлета и посадки воздушных судов, устанавливается расстояние от источника химического, биологического и/или физического воздействия, уменьшающее эти воздействия до значений гигиенических нормативов (далее - санитарные разрывы). Величина разрыва устанавливается в каждом конкретном случае на основании расчетов рассеивания загрязнения атмосферного воздуха и физических факторов (шума, вибрации, электромагнитных полей и др.) с последующим проведением натурных исследований и измерений.</text:p>
      <text:p text:style-name="P9"><text:bookmark text:name="i34003"/><text:span text:style-name="T9">2.7. Для магистральных трубопроводов углеводородного сырья, компрессорных установок, создаются санитарные разрывы (санитарные полосы отчуждения). Рекомендуемые минимальные размеры санитарных разрывов приведены в приложении </text:span><text:a xlink:type="simple" xlink:href="http://meganorm.ru/Data2/1/4294844/4294844925.htm#i283841" text:style-name="Internet_20_link" text:visited-style-name="Visited_20_Internet_20_Link"><text:span text:style-name="T11">1</text:span></text:a><text:span text:style-name="T9"> - </text:span><text:a xlink:type="simple" xlink:href="http://meganorm.ru/Data2/1/4294844/4294844925.htm#i436631" text:style-name="Internet_20_link" text:visited-style-name="Visited_20_Internet_20_Link"><text:span text:style-name="T11">6</text:span></text:a><text:span text:style-name="T9"> настоящего документа.</text:span></text:p>
      <text:p text:style-name="P10">2.8. Размер санитарного разрыва от населенного пункта до сельскохозяйственных полей, обрабатываемых пестицидами и агрохимикатами авиационным способом, должен составлять не менее 2000 м.</text:p>
      <text:p text:style-name="P10">2.9. Размер санитарно-защитной зоны для аэропортов, аэродромов устанавливается в каждом конкретном случае на основании расчетов рассеивания загрязнения атмосферного воздуха и физического воздействия на атмосферный воздух (шум, вибрация, ЭМП и др.), а также на основании результатов натурных исследований и измерений и оценки риска для здоровья населения.</text:p>
      <text:p text:style-name="P10">2.10. Размер санитарно-защитной зоны для предприятий I и II класса опасности может быть изменен Главным государственным санитарным врачом Российской Федерации или его заместителем в порядке, установленном данными правилами.</text:p>
      <text:p text:style-name="P10">2.11. Размер санитарно-защитной зоны для предприятий III, IV, V классов опасности может быть изменен Главным государственным санитарным врачом субъекта Российской Федерации или его заместителем в порядке, установленном данными правилами.</text:p>
      <text:p text:style-name="P10">2.12. Лабораторные исследования атмосферного воздуха и измерения физических воздействий на атмосферный воздух проводятся на границе санитарно-защитной зоны промышленных объектов и производств, а также в <text:soft-page-break/>жилой застройке лабораториями, аккредитованными в установленном порядке на проведение таких работ.</text:p>
      <text:h text:style-name="P22" text:outline-level="1"><text:bookmark text:name="i46935"/>III. Проектирование санитарно-защитных зон</text:h>
      <text:p text:style-name="P10">3.1. Проектирование санитарно-защитных зон осуществляется на всех этапах разработки градостроительной документации, проектов строительства, реконструкции и эксплуатации отдельного промышленного объекта и производства и/или группы промышленных объектов и производств.</text:p>
      <text:p text:style-name="P10">Размеры и границы санитарно-защитной зоны определяются в проекте санитарно-защитной зоны. Разработка проекта санитарно-защитной зоны для объектов I - III класса опасности является обязательной.</text:p>
      <text:p text:style-name="P10">Обоснование размеров санитарно-защитной зоны осуществляется в соответствии с требованиям, изложенными в настоящих правилах.</text:p>
      <text:p text:style-name="P10">3.2. В проекте санитарно-защитной зоны на строительство новых, реконструкцию или техническое перевооружение действующих промышленных объектов, производств и сооружений должны быть предусмотрены мероприятия и средства на организацию санитарно-защитных зон, включая отселение жителей, в случае необходимости. Выполнение мероприятий, включая отселение жителей, обеспечивают должностные лица соответствующих промышленных объектов и производств.</text:p>
      <text:p text:style-name="P10">3.3. Границы санитарно-защитной зоны устанавливаются от источников химического, биологического и/или физического воздействия, либо от границы земельного участка, принадлежащего промышленному производству и объекту для ведения хозяйственной деятельности и оформленного в установленном порядке - далее промышленная площадка, до ее внешней границы в заданном направлении.</text:p>
      <text:p text:style-name="P10">3.4. В зависимости от характеристики выбросов для промышленного объекта и производства, по которым ведущим для установления санитарно-защитной зоны фактором является химическое загрязнение атмосферного воздуха, размер санитарно-защитной зоны устанавливается от границы промплощадки и/или от источника выбросов загрязняющих веществ.</text:p>
      <text:p text:style-name="P10">От границы территории промплощадки:</text:p>
      <text:p text:style-name="P10">- от организованных и неорганизованных источников при наличии технологического оборудования на открытых площадках;</text:p>
      <text:p text:style-name="P10">- в случае организации производства с источниками, рассредоточенными по территории промплощадки;</text:p>
      <text:p text:style-name="P10">- при наличии наземных и низких источников, холодных выбросов средней высоты.</text:p>
      <text:p text:style-name="P10">От источников выбросов:</text:p>
      <text:p text:style-name="P10">при наличии высоких, средних источников нагретых выбросов.</text:p>
      <text:p text:style-name="P10">3.5. На территории с превышением показателей фона выше гигиенических нормативов не допускается размещение промышленных объектов и производств, являющихся источниками загрязнения среды обитания и воздействия на здоровье человека. Для <text:bookmark text:name="NORMACS_PAGE_13"/>действующих объектов, являющихся источниками загрязнения среды обитания человека, разрешается проведение <text:soft-page-break/>реконструкции или перепрофилирование производств при условии снижения всех видов воздействия на среду обитания до предельно допустимой концентрации (ПДК) при химическом и биологическом воздействии и предельно допустимого уровня (ПДУ) при воздействии физических факторов с учетом фона.</text:p>
      <text:p text:style-name="P10">3.6. В случае несовпадения размера расчетной санитарно-защитной зоны и полученной на основании оценки риска (для предприятий I - II класса опасности), натурных исследований и измерений химического, биологического и физического воздействия на атмосферный воздух, решение по размеру санитарно-защитной зоны принимается по варианту, обеспечивающему наибольшую безопасность для здоровья населения.</text:p>
      <text:p text:style-name="P10">3.7. Исключен.</text:p>
      <text:p text:style-name="P10">3.8. Временное сокращение объема производства не является основанием к пересмотру принятого размера санитарно-защитной зоны для максимальной проектной или фактически достигнутой мощности.</text:p>
      <text:p text:style-name="P10">3.9. Граница санитарно-защитной зоны на графических материалах (генплан города, схема территориального планирования и др.) за пределами промышленной площадки обозначается специальными информационными знаками.</text:p>
      <text:p text:style-name="P10">3.10. В проекте санитарно-защитной зоны должны быть определены:</text:p>
      <text:p text:style-name="P10">- размер и границы санитарно-защитной зоны;</text:p>
      <text:p text:style-name="P10">- мероприятия по защите населения от воздействия выбросов вредных химических примесей в атмосферный воздух и физического воздействия;</text:p>
      <text:p text:style-name="P10">- функциональное зонирование территории санитарно-защитной зоны и режим ее использования.</text:p>
      <text:p text:style-name="P10">3.11. Проектная документация должна представляться в объеме, позволяющем дать оценку соответствия проектных решений санитарным нормам и правилам.</text:p>
      <text:p text:style-name="P10">3.12. Размеры санитарно-защитной зоны для проектируемых, реконструируемых и действующих промышленных объектов и производств устанавливаются на основании расчетов рассеивания загрязнения атмосферного воздуха и физических воздействий на атмосферный воздух (шум, вибрация, электромагнитные поля (ЭМП) и др.) по разработанным в установленном порядке методикам, с оценкой риска здоровью для промышленных объектов и производств I и II классов опасности (расчетная санитарно-защитная зона).</text:p>
      <text:p text:style-name="P10">3.13. Размер санитарно-защитной зоны для групп промышленных объектов и производств или промышленного узла (комплекса) устанавливается с учетом суммарных выбросов и физического воздействия источников промышленных объектов и производств, входящих в промышленную зону, промышленный узел (комплекс). Для них устанавливается единая расчетная санитарно-защитная зона, и после подтверждения расчетных параметров данными натурных исследований и измерений, оценки риска для здоровья населения окончательно устанавливается размер санитарно-защитной зоны. Оценка риска для здоровья населения проводится для групп промышленных объектов и производств или промышленного узла (комплекса), в состав которых входят объекты I и II <text:soft-page-break/>классов опасности.</text:p>
      <text:p text:style-name="P10">Для промышленных объектов и производств, входящих в состав промышленных зон, промышленный узлов (комплексов) санитарно-защитная зона может быть установлена индивидуально для каждого объекта.</text:p>
      <text:p text:style-name="P10">3.14. Реконструкция, техническое перевооружение промышленных объектов и производств проводится при наличии проекта с расчетами ожидаемого загрязнения атмосферного воздуха, физического воздействия на атмосферный воздух, выполненных в составе проекта санитарно-защитной зоны с расчетными границами. После окончания реконструкции и ввода объекта в эксплуатацию расчетные параметры должны быть подтверждены результатами натурных исследований атмосферного воздуха и измерений физических факторов воздействия на атмосферный воздух.</text:p>
      <text:p text:style-name="P10">3.15. Обязательным условием современного промышленного проектирования является внедрение передовых ресурсосберегающих, безотходных и малоотходных технологических решений, позволяющих максимально сократить или избежать поступлений вредных химических или биологических компонентов выбросов в атмосферный воздух, почву и водоемы, предотвратить или снизить воздействие физических факторов до гигиенических нормативов и ниже.</text:p>
      <text:p text:style-name="P10">3.16. Разрабатываемые в проектах строительства и реконструкции вновь применяемые технологические и технические решения должны быть обоснованы результатами опытно-промышленных испытаний, при проектировании производств на основе новых технологий - данными опытно-экспериментальных производств, материалами зарубежного опыта по созданию подобного производства.</text:p>
      <text:p text:style-name="P10">3.17. При размещении объектов малого бизнеса, относящихся к V классу опасности, в условиях сложившейся градостроительной ситуации (при невозможности соблюдения размеров ориентировочной санитарно-защитной зоны) необходимо обоснование размещения таких объектов с ориентировочными расчетами ожидаемого загрязнения атмосферного воздуха и физического воздействия на атмосферный воздух (шум, вибрация, электромагнитные излучения). При подтверждении расчетами на границе жилой застройки соблюдения установленных гигиенических нормативов загрязняющих веществ в атмосферном воздухе и уровней физического воздействия на атмосферный воздух населенных мест, проект обоснования санитарно-защитной зоны не разрабатывается, натурные исследования и измерения атмосферного воздуха не проводятся.</text:p>
      <text:p text:style-name="P10">Для действующих объектов малого бизнеса V класса опасности в качестве обоснования их размещения используются данные исследований атмосферного воздуха и измерений физических воздействий на атмосферный воздух, полученные в рамках проведения надзорных мероприятий.</text:p>
      <text:p text:style-name="P10">Для размещения микропредприятий малого бизнеса с количеством работающих не более 15 человек необходимо уведомление от юридического лица или индивидуального предпринимателя о соблюдении действующих санитарно-гигиенических требований и нормативов на границе жилой <text:soft-page-break/>застройки. Подтверждением соблюдения гигиенических нормативов на границе жилой застройки являются результаты натурных исследований атмосферного воздуха и измерений уровней физических воздействий на атмосферный воздух в рамках проведения надзорных мероприятий.</text:p>
      <text:h text:style-name="P22" text:outline-level="1"><text:bookmark text:name="i52986"/>IV. Установление размеров санитарно-защитных зон</text:h>
      <text:p text:style-name="P10">4.1. Установление размеров санитарно-защитных зон для промышленных объектов и производств проводится при наличии проектов обоснования санитарно-защитных зон с расчетами загрязнения атмосферного воздуха, физического воздействия на атмосферный воздух, с учетом результатов натурных исследований и измерений атмосферного воздуха, уровней физического воздействия на атмосферный воздух, выполненных в соответствии с программой наблюдений, представляемой в составе проекта.</text:p>
      <text:p text:style-name="P10">4.2. Установление, изменение размеров установленных санитарно-защитных зон для промышленных объектов и производств I и II класса опасности осуществляется Постановлением Главного государственного санитарного врача Российской Федерации на основании:</text:p>
      <text:p text:style-name="P10">- предварительного заключения Управления Роспотребнадзора по субъекту Российской Федерации;</text:p>
      <text:p text:style-name="P10">- действующих санитарно-эпидемиологических правил и нормативов;</text:p>
      <text:p text:style-name="P10">- экспертизы проекта санитарно-защитной зоны с расчетами рассеивания загрязнения атмосферного воздуха и физических воздействий на атмосферный воздух (шум, вибрация, электромагнитные поля (ЭМП) и др.), выполненной аккредитованными организациями;</text:p>
      <text:p text:style-name="P10">- оценки риска здоровью населения. В случае, если расстояние от границы промышленного объекта, производства или иного объекта в 2 раза и более превышает нормативную (ориентировочную) санитарно-защитную зону до границы нормируемых территорий, выполнение работ по оценке риска для здоровья населения нецелесообразно.</text:p>
      <text:p text:style-name="P10">Исключить выполнение работ по оценке риска для здоровья населения для животноводческих и птицеводческих предприятий.</text:p>
      <text:p text:style-name="P10">Исключить выполнение работ по оценке риска для здоровья населения для кладбищ.</text:p>
      <text:p text:style-name="P10">4.3. Для промышленных объектов и производств III, IV и V классов опасности размеры санитарно-защитных зон могут быть установлены, изменены на основании решения и санитарно-эпидемиологического заключения Главного государственного санитарного врача субъекта Российской Федерации или его заместителя на основании:</text:p>
      <text:p text:style-name="P10">- действующих санитарно-эпидемиологических правил и нормативов;</text:p>
      <text:p text:style-name="P10">- результатов экспертизы проекта санитарно-защитной зоны с расчетами рассеивания загрязнения атмосферного воздуха и физических воздействий на атмосферный воздух (шум, вибрация, электромагнитные поля (ЭМП) и др.).</text:p>
      <text:p text:style-name="P10">4.4. Если при рассмотрении проекта санитарно-защитной зоны промышленные объекты и производства отнесены к более низкому, чем II класс опасности, окончательное решение по установлению размера санитарно-<text:soft-page-break/>защитной зоны может приниматься Главным государственным санитарным врачом субъекта Российской Федерации или его заместителем.</text:p>
      <text:p text:style-name="P10">4.5. Размер санитарно-защитной зоны для действующих объектов может быть уменьшен при:</text:p>
      <text:p text:style-name="P10">- объективном доказательстве достижения уровня химического, биологического загрязнения атмосферного воздуха и физических воздействий на атмосферный воздух до ПДК и ПДУ на границе санитарно-защитной зоны и за ее пределами по материалам систематических лабораторных наблюдений для предприятий I и II класса опасности (не менее пятидесяти дней исследований на каждый ингредиент в отдельной точке) и измерений и оценке риска для здоровья; для промышленных объектов и производств III, IV, V класса опасности по данным натурных исследований приоритетных показателей за состоянием загрязнения атмосферного воздуха (не менее тридцати дней исследований на каждый ингредиент в отдельной точке) и измерений;</text:p>
      <text:p text:style-name="P10">- подтверждении измерениями уровней физического воздействия на атмосферный воздух на границе санитарно-защитной зоны до гигиенических нормативов и ниже;</text:p>
      <text:p text:style-name="P10">- уменьшении мощности, изменении состава, перепрофилировании промышленных объектов и производств, и связанным с этим изменением класса опасности;</text:p>
      <text:p text:style-name="P10">- внедрении передовых технологических решений, эффективных очистных сооружений, направленных на сокращение уровней воздействия на среду обитания;</text:p>
      <text:p text:style-name="P10">4.6.<text:bookmark text:name="NORMACS_PAGE_14"/> Размер санитарно-защитной зоны для проектируемых и действующих промышленных объектов и производств может быть увеличен по сравнению с классификацией, полученной расчетным путем и/или по результатам натурных наблюдений и измерений для предприятий I и II класса опасности Главным государственным санитарным врачом Российской Федерации; для предприятий III, IV, V классов опасности по результатам натурных наблюдений и измерений Главным государственным санитарным врачом субъекта Российской Федерации или его заместителем.</text:p>
      <text:p text:style-name="P10">4.7. Размер санитарно-защитной зоны для научно-исследовательских институтов, конструкторских бюро и других объектов, имеющих в своем составе мастерские, производственные, полупроизводственные и экспериментальные установки, устанавливается в каждом конкретном случае с учетом результатов экспертизы проекта санитарно-защитной зоны, а также натурных исследований качества атмосферного воздуха, измерений уровней физического воздействия.</text:p>
      <text:p text:style-name="P10"><text:bookmark text:name="i66594"/>4.8. Для промышленных объектов и производств, не включенных в санитарную классификацию, а также с новыми, недостаточно изученными технологиями, не имеющими аналогов в стране и за рубежом, размер санитарно-защитной зоны устанавливается в каждом конкретном случае Главным государственным санитарным врачом Российской Федерации, если в соответствии с расчетами ожидаемого загрязнения атмосферного воздуха и физического воздействия на атмосферный воздух они относятся к I и II классам <text:soft-page-break/>опасности, в остальных случаях - Главным государственным санитарным врачом субъекта Российской Федерации или его заместителем.</text:p>
      <text:h text:style-name="P22" text:outline-level="1"><text:bookmark text:name="i78784"/>V. Режим территории санитарно-защитной зоны</text:h>
      <text:p text:style-name="P10">5.1. В санитарно-защитной зоне не допускается размещать: жилую застройку, включая отдельные жилые дома, ландшафтно-рекреационные зоны, зоны отдыха, территории курортов, санаториев и домов отдыха, территорий садоводческих товариществ и коттеджной застройки, коллективных или индивидуальных дачных и садово-огородных участков, а также других территорий с нормируемыми показателями качества среды обитания; спортивные сооружения, детские площадки, образовательные и детские учреждения, лечебно-профилактические и оздоровительные учреждения общего пользования.</text:p>
      <text:p text:style-name="P10">5.2. В санитарно-защитной зоне и на территории объектов других отраслей промышленности не допускается размещать объекты по производству лекарственных веществ, лекарственных средств и (или) лекарственных форм, склады сырья и полупродуктов для фармацевтических предприятий; объекты пищевых отраслей промышленности, оптовые склады продовольственного сырья и пищевых продуктов, комплексы водопроводных сооружений для подготовки и хранения питьевой воды, которые могут повлиять на качество продукции.</text:p>
      <text:p text:style-name="P10">5.3. Допускается размещать в границах санитарно-защитной зоны промышленного объекта или производства:</text:p>
      <text:p text:style-name="P10">- нежилые помещения для дежурного аварийного персонала, помещения для пребывания работающих по вахтовому методу (не более двух недель), здания управления, конструкторские бюро, здания административного назначения, научно-исследовательские лаборатории, поликлиники, спортивно-оздоровительные сооружения закрытого типа,<text:bookmark text:name="NORMACS_PAGE_15"/> бани, прачечные, объекты торговли и общественного питания, мотели, гостиницы, гаражи, площадки и сооружения для хранения общественного и индивидуального транспорта, пожарные депо, местные и транзитные коммуникации, ЛЭП, электроподстанции, нефте- и газопроводы, артезианские скважины для технического водоснабжения, водоохлаждающие сооружения для подготовки технической воды, канализационные насосные станции, сооружения оборотного водоснабжения, автозаправочные станции, станции технического обслуживания автомобилей.</text:p>
      <text:p text:style-name="P10">5.4. В санитарно-защитной зоне объектов пищевых отраслей промышленности, оптовых складов продовольственного сырья и пищевой продукции, производства лекарственных веществ, лекарственных средств и (или) лекарственных форм, складов сырья и полупродуктов для фармацевтических предприятий, допускается размещение новых профильных, однотипных объектов, при исключении взаимного негативного воздействия на продукцию, среду обитания и здоровье человека.</text:p>
      <text:p text:style-name="P10">5.5. Автомагистраль, расположенная в санитарно-защитной зоне промышленного объекта и производства или прилегающая к санитарно-<text:soft-page-break/>защитной зоне не входит в ее размер, а выбросы автомагистрали учитываются в фоновом загрязнении при обосновании размера санитарно-защитной зоны.</text:p>
      <text:p text:style-name="P10">5.6. Санитарно-защитная зона или какая-либо ее часть не может рассматриваться как резервная территория объекта и использоваться для расширения <text:bookmark text:name="NORMACS_PAGE_16"/>промышленной или жилой территории без соответствующей обоснованной корректировки границ санитарно-защитной зоны.</text:p>
      <text:h text:style-name="P22" text:outline-level="1"><text:bookmark text:name="i88545"/>VI. Учет физических факторов воздействия на население при установлении санитарно-защитных зон</text:h>
      <text:p text:style-name="P10">6.1. Размеры санитарно-защитных зон для промышленных объектов и производств, являющихся источниками физических факторов воздействия на население устанавливаются на основании акустических расчетов с учетом места расположения источников и характера создаваемого ими шума, электромагнитых полей, излучений, инфразвука и других физических факторов. Для установления размеров санитарно-защитных зон расчетные параметры должны быть подтверждены натурными измерениями факторов физического воздействия на атмосферный воздух.</text:p>
      <text:p text:style-name="P10">6.2. Размеры санитарно-защитных зон определяются в соответствии с действующими санитарно-эпидемиологическими нормами допустимых уровней шума, электромагнитных излучений, инфразвука, рассеянного лазерного излучения и других физических факторов на внешней границе санитарно-защитной зоны.</text:p>
      <text:p text:style-name="P10">6.3. В целях защиты населения от воздействия электрического поля, создаваемого воздушными линиями электропередачи (ВЛ) устанавливаются санитарные разрывы <text:bookmark text:name="NORMACS_PAGE_17"/>вдоль трассы высоковольтной линии, за пределами которых напряженность электрического поля не превышает 1 кВ/м.</text:p>
      <text:p text:style-name="P10">Для вновь проектируемых ВЛ, а также зданий и сооружений допускается принимать границы санитарных разрывов вдоль трассы ВЛ с горизонтальным расположением проводов и без средств снижения напряженности электрического поля по обе стороны от нее на следующих расстояниях от проекции на землю крайних фазных проводов в направлении, перпендикулярном к ВЛ:</text:p>
      <text:p text:style-name="P10">- 20 м - для ВЛ напряжением 330 кВ;</text:p>
      <text:p text:style-name="P10">- 30 м - для ВЛ напряжением 500 кВ;</text:p>
      <text:p text:style-name="P10">- 40 м - для ВЛ напряжением 750 кВ;</text:p>
      <text:p text:style-name="P10">- 55 м - для ВЛ напряжением 1150 кВ.</text:p>
      <text:p text:style-name="P10">При вводе объекта в эксплуатацию и в процессе эксплуатации санитарный разрыв должен быть скорректирован по результатам инструментальных измерений.</text:p>
      <text:p text:style-name="P10">6.4. Установление размера санитарно-защитных зон в местах размещения передающих радиотехнических объектов проводится в соответствии с действующими санитарными правилами и нормами по электромагнитным излучениям радиочастотного диапазона и методиками расчета интенсивности электромагнитного излучения радиочастот.</text:p>
      <text:h text:style-name="P22" text:outline-level="1"><text:bookmark text:name="i94846"/><text:bookmark text:name="i106756"/><text:soft-page-break/>VII. Санитарная классификация промышленных объектов и производств тепловых электрических станций, складских зданий и сооружений и размеры ориентировочных санитарно-защитных зон для них</text:h>
      <text:p text:style-name="P10">Для промышленных объектов и производств, сооружений, являющихся источниками воздействия на среду обитания и здоровье человека, в зависимости от мощности, условий эксплуатации, характера и количества выделяемых в окружающую среду загрязняющих веществ, создаваемого шума, вибрации и других вредных физических факторов, а также с учетом предусматриваемых мер по уменьшению неблагоприятного влияния их на среду обитания и здоровье человека в соответствии с санитарной классификацией промышленных объектов и производств<text:bookmark text:name="NORMACS_PAGE_18"/>устанавливаются следующие ориентировочные размеры санитарно-защитных зон:</text:p>
      <text:p text:style-name="P10">- промышленные объекты и производства первого класса - 1000 м;</text:p>
      <text:p text:style-name="P10">- промышленные объекты и производства второго класса - 500 м;</text:p>
      <text:p text:style-name="P10">- промышленные объекты и производства третьего класса - 300 м;</text:p>
      <text:p text:style-name="P10">- промышленные объекты и производства четвертого класса - 100 м;</text:p>
      <text:p text:style-name="P10">- промышленные объекты и производства пятого класса - 50 м.</text:p>
      <text:h text:style-name="P40" text:outline-level="2"><text:bookmark text:name="i117135"/>7.1. Промышленные объекты и производства</text:h>
      <text:h text:style-name="P39" text:outline-level="3"><text:bookmark text:name="i128918"/>7.1.1. Химические объекты и производства</text:h>
      <text:p text:style-name="P11">Класс I - санитарно-защитная зона 1000 м.</text:p>
      <text:p text:style-name="P10">1. Производство связанного азота (аммиака, азотной кислоты, азотно-туковых и других удобрений).</text:p>
      <text:p text:style-name="P10">Комбинаты по производству аммиака, азотосодержащих соединений (мочевина, тиомочевина, гидразин и его производные, др.), азотно-туковых, фосфатных, концентрированных минеральных удобрений, азотной кислоты и др. требуют расширенной санитарно-защитной зоны, определяемой в соответствии с требованиями настоящего нормативного документа.</text:p>
      <text:p text:style-name="P10">2. Производство продуктов и полупродуктов анилино-красочной промышленности бензольного и эфирного ряда - анилина, нитробензола, нитроанилина, алкилбензола, нитрохлорбензола, фенола, ацетона, хлорбензола и др.</text:p>
      <text:p text:style-name="P10">3. Производство полупродуктов нафталенового и антраценового рядов - бетанафтола, аш-кислоты, фенилперикислоты, перикислоты, антрахинона, фталиевого ангидрида и др.</text:p>
      <text:p text:style-name="P10">4. Производство целлюлозы и полуцеллюлозы по кислому сульфитному и бисульфитному или моносульфитному способам на основе сжигания серы или других серосодержащих материалов, а также производство целлюлозы по сульфатному способу (сульфат-целлюлозы)</text:p>
      <text:p text:style-name="P10">5. Производство хлора электролитическим путем, полупродуктов и продуктов на основе хлора.</text:p>
      <text:p text:style-name="P10">6. Производство редких металлов методом хлорирования (титаномагниевые, магниевые и др.).</text:p>
      <text:p text:style-name="P10">7. Производство искусственных и синтетических волокон (вискозного, капронового, лавсана, нитрона и целлофана).</text:p>
      <text:p text:style-name="P10"><text:soft-page-break/>8. Производство диметилтерефталата.</text:p>
      <text:p text:style-name="P10">9. Производство капролактама.</text:p>
      <text:p text:style-name="P10">10. Производство сероуглерода.</text:p>
      <text:p text:style-name="P10">11. Производство продуктов и полупродуктов для синтетических полимерных материалов.<text:bookmark text:name="NORMACS_PAGE_19"/></text:p>
      <text:p text:style-name="P10">12. Производство мышьяка и его соединений.</text:p>
      <text:p text:style-name="P10">13. Производство по переработке нефти, попутного нефтяного и природного газа.</text:p>
      <text:p text:style-name="P10">При переработке углеводородного сырья с содержанием соединении серы выше 1 % (весовых) санитарно-защитная зона должна быть обоснованно увеличена.</text:p>
      <text:p text:style-name="P10">14. Производство пикриновой кислоты.</text:p>
      <text:p text:style-name="P10">15. Производство фтора, фтористого водорода, полупродуктов и продуктов на их основе (органических, неорганических).</text:p>
      <text:p text:style-name="P10">16. Предприятия по переработке горючих сланцев.</text:p>
      <text:p text:style-name="P10">17. Производство сажи.</text:p>
      <text:p text:style-name="P10">18. Производство фосфора (желтого, красного) и фосфорорганических соединений (тиофоса, карбофоса, меркаптофоса и др.).</text:p>
      <text:p text:style-name="P10">19. Производство суперфосфатных удобрений.</text:p>
      <text:p text:style-name="P10">20. Производство карбида кальция, ацетилена из карбида кальция и производных на основе ацетилена.</text:p>
      <text:p text:style-name="P10">21. Производство искусственного и синтетического каучука.</text:p>
      <text:p text:style-name="P10">22. Производство синильной кислоты, органических полупродуктов и продуктов на ее основе (ацетонциангидрина, этиленциангидрина, эфиров метакриловой и акриловой кислот, диизоцианатов и пр.); производство цианистых солей (калия, натрия, меди и др.), цианплава, дицианамида, цианамида кальция.</text:p>
      <text:p text:style-name="P10">23. Производство ацетилена из углеводородных газов и продуктов на его основе.</text:p>
      <text:p text:style-name="P10">24. Производство синтетических химико-фармацевтических и лекарственных препаратов.</text:p>
      <text:p text:style-name="P10">25. Производство синтетических жирных кислот, высших жирных спиртов прямым окислением кислородом.</text:p>
      <text:p text:style-name="P10">26. Производство меркаптанов, централизованные установки одорирования газа меркаптанами, склады одоранта.</text:p>
      <text:p text:style-name="P10">27. Производство хрома, хромового ангидрида и солей на их основе.</text:p>
      <text:p text:style-name="P10">28. Производство сложных эфиров.</text:p>
      <text:p text:style-name="P10">29. Производство фенолформальдегидных, полиэфирных, эпоксидных и других искусственных смол.</text:p>
      <text:p text:style-name="P10">30. Производство метионина.</text:p>
      <text:p text:style-name="P10">31. Производство карбонилов металлов.<text:bookmark text:name="NORMACS_PAGE_20"/></text:p>
      <text:p text:style-name="P10">32. Производство битума и других продуктов из остатков перегона каменноугольного дегтя, нефти, хвои (гудрона, полугудрона и пр.).</text:p>
      <text:p text:style-name="P10">33. Производство бериллия.</text:p>
      <text:p text:style-name="P10">34. Производство синтетических спиртов (бутилового, пропилового, <text:soft-page-break/>изопропилового, амилового).</text:p>
      <text:p text:style-name="P10">35. Промышленный объект по гидрометаллургии вольфрама, молибдена, кобальта.</text:p>
      <text:p text:style-name="P10">36. Производство кормовых аминокислот (кормового лизина, премиксов).</text:p>
      <text:p text:style-name="P10">37. Производство пестицидов.</text:p>
      <text:p text:style-name="P10">38. Производство боеприпасов, взрывчатых веществ, склады и полигоны.</text:p>
      <text:p text:style-name="P10">39. Производство алифатических аминов (моно-ди-три-метиламины, диэтилтриэтиламины и др.) и продуктов на их газификации угля.</text:p>
      <text:p text:style-name="P16"><text:bookmark text:name="S31"/>Класс II - санитарно-защитная зона 500 м</text:p>
      <text:p text:style-name="P10">1. Производство брома, полупродуктов и продуктов на его основе (органических, неорганических).</text:p>
      <text:p text:style-name="P10">2. Производство газов (светильного, водяного, генераторного, нефтяного).</text:p>
      <text:p text:style-name="P10">3. Станции подземной газификации угля.</text:p>
      <text:p text:style-name="P10">4. Производство органических растворителей и масел (бензола, толуола, ксилола, нафтола, крезола, антрацена, фенантрена, акридина, карбозола и др.).</text:p>
      <text:p text:style-name="P10">5. Производство по переработке каменного угля и продуктов на его основе (каменноугольного пека, смол и др.).</text:p>
      <text:p text:style-name="P10">6. Производство по химической переработке торфа.</text:p>
      <text:p text:style-name="P10">7. Производство серной кислоты, олеума, сернистого газа.</text:p>
      <text:p text:style-name="P10">8. Производство соляной кислоты.</text:p>
      <text:p text:style-name="P10">9. Производство синтетического этилового спирта по сернокислотному способу или способу прямой гидратации.</text:p>
      <text:p text:style-name="P10">10. Производство фосгена и продуктов на его основе (парофоров и др.).</text:p>
      <text:p text:style-name="P10">11. Производство кислот: аминоэнантовой, аминоундекановой, аминопеларгоновой, тиодивалериановой, изофталевой.</text:p>
      <text:p text:style-name="P10">12. Производство нитрита натрия, тионилхлорида, углеаммонийных солей, аммония углекислого.<text:bookmark text:name="NORMACS_PAGE_21"/></text:p>
      <text:p text:style-name="P10">13. Производство диметилформамида.</text:p>
      <text:p text:style-name="P10">14. Производство этиловой жидкости.</text:p>
      <text:p text:style-name="P10">15. Производство катализаторов.</text:p>
      <text:p text:style-name="P10">16. Производство сернистых органических красителей.</text:p>
      <text:p text:style-name="P10">17. Производство калийных солей.</text:p>
      <text:p text:style-name="P10">18. Производство искусственной кожи с применением летучих органических растворителей.</text:p>
      <text:p text:style-name="P10">19. Производство кубовых красителей всех классов азотолов и азоаминов.</text:p>
      <text:p text:style-name="P10">20. Производство окиси этилена, окиси пропилена, полиэтилена, полипропилена.</text:p>
      <text:p text:style-name="P10">21. Производство 3,3-ди(хлорметил)оксоциклобутана, поликарбоната, сополимеров этилена с пропиленом, полимеров высших полиолефинов на базе нефтяных попутных газов.</text:p>
      <text:p text:style-name="P10">22. Производство пластификаторов.</text:p>
      <text:p text:style-name="P10">23. Производство пластмасс на основе хлорвинила.</text:p>
      <text:p text:style-name="P10">24. Пункты очистки, промывки и пропарки цистерн (при перевозке нефти и нефтепродуктов).</text:p>
      <text:p text:style-name="P10"><text:soft-page-break/>25. Производство синтетических моющих средств.</text:p>
      <text:p text:style-name="P10">26. Производство продуктов бытовой химии при наличии производства исходных продуктов.</text:p>
      <text:p text:style-name="P10">27. Производство бора и его соединений.</text:p>
      <text:p text:style-name="P10">28. Производство парафина.</text:p>
      <text:p text:style-name="P10">29. Производство дегтя, жидких и летучих погонов из древесины, метилового спирта, уксусной кислоты, скипидара, терпетинных масел, ацетона, креозота.</text:p>
      <text:p text:style-name="P10">30. Производство уксусной кислоты.</text:p>
      <text:p text:style-name="P10">31. Производство ацетилцеллюлозы с сырьевыми производствами уксусной кислоты и уксусного ангидрида.</text:p>
      <text:p text:style-name="P10">32. Гидролизное производство на основе переработки растительного сырья пентозансоединениями.</text:p>
      <text:p text:style-name="P10">33. Производство изоактилового спирта, масляного альдегида, масляной кислоты, винилтолуола, пенопласта, поливинилтолуола, полиформальдегида, регенерации органических кислот (уксусной, масляной и др.), метилпирролидона, поливинилпирролидона, пентаэритрита, уротропина, формальдегида.</text:p>
      <text:p text:style-name="P10">34. Производство капроновой и лавсановой ткани.</text:p>
      <text:p text:style-name="P10">35. Установки сжижения природного газа, расположенные на газопроводах, месторождениях и газораспределительных станциях магистральных газопроводов, с объемом хранения сжиженного природного газа от 1000 м<text:span text:style-name="T20">3</text:span>.<text:bookmark text:name="NORMACS_PAGE_22"/></text:p>
      <text:p text:style-name="P16"><text:bookmark text:name="S32"/>Класс III - санитарно-защитная зона 300 м.</text:p>
      <text:p text:style-name="P10">1. Производство ниобия.</text:p>
      <text:p text:style-name="P10">2. Производство тантала.</text:p>
      <text:p text:style-name="P10">3. Производство кальцинированной соды по аммиачному способу.</text:p>
      <text:p text:style-name="P10">4. Производство аммиачной, калиевой, натриевой, кальциевой селитры.</text:p>
      <text:p text:style-name="P10">5. Производство химических реактивов.</text:p>
      <text:p text:style-name="P10">6. Производство пластических масс из эфиров целлюлозы.</text:p>
      <text:p text:style-name="P10">7. Производство корунда.</text:p>
      <text:p text:style-name="P10">8. Производство бария и его соединений.</text:p>
      <text:p text:style-name="P10">9. Производство ультрамарина.</text:p>
      <text:p text:style-name="P10">10. Производство кормовых дрожжей и фурфурола из древесины и сельскохозяйственных отходов методом гидролиза.</text:p>
      <text:p text:style-name="P10">11. Производство никотина.</text:p>
      <text:p text:style-name="P10">12. Производство синтетической камфары изомеризационным способом.</text:p>
      <text:p text:style-name="P10">13. Производство меламина и циануровой кислоты.</text:p>
      <text:p text:style-name="P10">14. Производство поликарбонатов.</text:p>
      <text:p text:style-name="P10">15. Производство минеральных солей, за исключением солей мышьяка, фосфора, хрома, свинца и ртути.</text:p>
      <text:p text:style-name="P10">16. Производство пластмасс (карболита).</text:p>
      <text:p text:style-name="P10">17. Производство фенолформальдегидных прессматериалов, прессованных и намоточных изделий из бумаги, тканей на основе фенолформальдегидных смол.</text:p>
      <text:p text:style-name="P10">18. Производство искусственных минеральных красок.</text:p>
      <text:p text:style-name="P10">19. Предприятия по регенерации резины и каучука.</text:p>
      <text:p text:style-name="P10"><text:soft-page-break/>20. Производство по изготовлению шин, резинотехнических изделий, эбонита, клееной обуви, а также резиновых смесей для них.</text:p>
      <text:p text:style-name="P10">21. Химическая переработка руд редких металлов для получения солей сурьмы, висмута, лития и др.</text:p>
      <text:p text:style-name="P10">22. Производство угольных изделий для электропромышленности (щетки, электроугли и пр.).</text:p>
      <text:p text:style-name="P10">23. Производство по вулканизации резины.</text:p>
      <text:p text:style-name="P10">24. Производство и базисные склады аммиачной воды.</text:p>
      <text:p text:style-name="P10">25. Производство ацетальдегида парофазным способом (без применения металлической ртути).</text:p>
      <text:p text:style-name="P10">26. Производство полистирола и сополимеров стирола.</text:p>
      <text:p text:style-name="P10">27. Производство кремнийорганических лаков, жидкостей и смол.<text:bookmark text:name="NORMACS_PAGE_23"/></text:p>
      <text:p text:style-name="P10">28. Газораспределительные станции магистральных газопроводов с одоризационными установками меркаптана.</text:p>
      <text:p text:style-name="P10">29. Производство себациновой кислоты.</text:p>
      <text:p text:style-name="P10">30. Производство винилацетата и продуктов на его основе (полвинилацетата, поливинилацетатной эмульсии, поливинилового спирта, винифлекса и пр.).</text:p>
      <text:p text:style-name="P10">31. Производство лаков (масляного, спиртового, типографского, изолирующего, для резиновой промышленности и пр.).</text:p>
      <text:p text:style-name="P10">32. Производство ванилина и сахарина.</text:p>
      <text:p text:style-name="P10">33. Производство сжатых и сжиженных продуктов разделения.</text:p>
      <text:p text:style-name="P10">34. Производство технического саломаса (с получением водорода неэлектролитическим способом).</text:p>
      <text:p text:style-name="P10">35. Производство парфюмерии.</text:p>
      <text:p text:style-name="P10">36. Производство искусственной кожи на основе поливинилхлорида и других смол без применения летучих органических растворителей.</text:p>
      <text:p text:style-name="P10">37. Производство эпихлоргидрина.</text:p>
      <text:p text:style-name="P10">38. Производство сжатого азота, кислорода.</text:p>
      <text:p text:style-name="P10">39. Производство кормовых дрожжей.</text:p>
      <text:p text:style-name="P10">40. Производство по переработке нефтепродуктов на установках с паровым испарением и производительностью не более 0,5 т/час по перерабатываемому сырью.</text:p>
      <text:p text:style-name="P10">41. Производство синтетических смол производительностью до 400 тыс. тонн в год в натуральном исчислении и формалина на окисном катализаторе до 200 тыс. тонн в год.</text:p>
      <text:p text:style-name="P10">42. Исключен.</text:p>
      <text:p text:style-name="P10">43. Установки сжижения природного газа, расположенные на газопроводах, месторождениях и газораспределительных станциях магистральных газопроводов, с объемом хранения сжиженного природного газа от 250 до 1000 м<text:span text:style-name="T20">3</text:span>.</text:p>
      <text:p text:style-name="P16"><text:bookmark text:name="S33"/>Класс IV - санитарно-защитная зона 100 м.</text:p>
      <text:p text:style-name="P10">1. Производство тукосмесей.</text:p>
      <text:p text:style-name="P10">2. Производство по переработке фторопластов.</text:p>
      <text:p text:style-name="P10">3. Производство бумаги из готовой целлюлозы и тряпья.</text:p>
      <text:p text:style-name="P10"><text:soft-page-break/>4. Производство глицерина.</text:p>
      <text:p text:style-name="P10">5. Производства галалита и других белковых пластиков (аминопласты и др.).</text:p>
      <text:p text:style-name="P10">6. Производство эмалей на конденсационных смолах.</text:p>
      <text:p text:style-name="P10">7. Производство мыла.</text:p>
      <text:p text:style-name="P10">8. Производства солеваренные и солеразмольные.<text:bookmark text:name="NORMACS_PAGE_24"/></text:p>
      <text:p text:style-name="P10">9. Производство фармацевтических солей калия (хлористого, сернокислого, поташа).</text:p>
      <text:p text:style-name="P10">10. Производство минеральных естественных (мела, охры и др.) красок.</text:p>
      <text:p text:style-name="P10">11. Производство дубильного экстракта.</text:p>
      <text:p text:style-name="P10">12. Заводы полиграфических красок.</text:p>
      <text:p text:style-name="P10">13. Производство фотохимическое (фотобумаги, фотопластинок, фото- и кинопленки).</text:p>
      <text:p text:style-name="P10">14. Производство товаров бытовой химии из готовых исходных продуктов и склады их хранения.</text:p>
      <text:p text:style-name="P10">15. Производство олифы.</text:p>
      <text:p text:style-name="P10">16. Производство стекловолокна.</text:p>
      <text:p text:style-name="P10">17. Производство медицинского стекла (без применения ртути)</text:p>
      <text:p text:style-name="P10">18. Производства по переработке пластмасс (литье, экструзия, прессование, вакуум-формование).</text:p>
      <text:p text:style-name="P10">19. Производство полиуретанов.</text:p>
      <text:p text:style-name="P10">20. Установки сжижения природного газа, расположенные на газопроводах, месторождениях и газораспределительных станциях магистральных газопроводов, с объемом хранения сжиженного природного газа от 50 до 250 м<text:span text:style-name="T20">3</text:span>.</text:p>
      <text:p text:style-name="P16"><text:bookmark text:name="S34"/>Класс V - санитарно-защитная зона 50 м.</text:p>
      <text:p text:style-name="P10">1. Производство готовых лекарственных форм (без изготовления составляющих).</text:p>
      <text:p text:style-name="P10">2. Производство бумаги из макулатуры.</text:p>
      <text:p text:style-name="P10">3. Производство изделий из пластмасс и синтетических смол (механическая обработка).</text:p>
      <text:p text:style-name="P10">4. Производство углекислоты и "сухого льда".</text:p>
      <text:p text:style-name="P10">5. Производство искусственного жемчуга.</text:p>
      <text:p text:style-name="P10">6. Производство спичек.</text:p>
      <text:p text:style-name="P10"><text:bookmark text:name="i135217"/>7. Установки сжижения природного газа, расположенные на автомобильных газонаполнительных компрессорных станциях, газопроводах, месторождениях и газораспределительных станциях магистральных газопроводов, с объемом хранения сжиженного природного газа до 50 м<text:span text:style-name="T20">3</text:span>.</text:p>
      <text:h text:style-name="P39" text:outline-level="3">7.1.2. Металлургические, машиностроительные и металлообрабатывающие объекты и производства</text:h>
      <text:p text:style-name="P16"><text:bookmark text:name="S35"/>Класс I - санитарно-защитная зона 1000 м.</text:p>
      <text:p text:style-name="P10">1. Комбинат черной металлургии с полным металлургическим циклом более 1 млн. т/год чугуна и стали.</text:p>
      <text:p text:style-name="P10">Большие мощности требуют дополнительного обоснования необходимой сверхнормативной минимальной санитарно-защитной зоны.<text:bookmark text:name="NORMACS_PAGE_25"/></text:p>
      <text:p text:style-name="P10"><text:soft-page-break/>2. Производство по вторичной переработке цветных металлов (меди, свинца, цинка и др.) в количестве более 3000 т/год.</text:p>
      <text:p text:style-name="P10">3. Производство по выплавке чугуна непосредственно из руд и концентратов при общем объеме доменных печей до 1500 м<text:span text:style-name="T20">3</text:span>.</text:p>
      <text:p text:style-name="P10">4. Производство стали мартеновским и конверторным способами с цехами по переработке отходов (размол томасшлака и т.п.).</text:p>
      <text:p text:style-name="P10">5. Производство по выплавке цветных металлов непосредственно из руд и концентратов (в т.ч. свинца, олова, меди, никеля).</text:p>
      <text:p text:style-name="P10">6. Производство алюминия способом электролиза расплавленных солей алюминия (глинозема).</text:p>
      <text:p text:style-name="P10">7. Производство по выплавке спецчугунов; производство ферросплавов.</text:p>
      <text:p text:style-name="P10">8. Производство по агломерированию руд черных и цветных металлов и пиритных огарков.</text:p>
      <text:p text:style-name="P10">9. Производство глинозема (окиси алюминия).</text:p>
      <text:p text:style-name="P10">10. Производство ртути и приборов с ртутью (ртутных выпрямителей, термометров, ламп и т.п.).</text:p>
      <text:p text:style-name="P10">11. Коксохимическое производство (коксогаз).</text:p>
      <text:p text:style-name="P16"><text:bookmark text:name="S36"/>Класс II - санитарно-защитная зона 500 м</text:p>
      <text:p text:style-name="P10">1. Производство по выплавке чугуна при общем объеме доменных печей от 500 до 1500 м<text:span text:style-name="T20">3</text:span>.</text:p>
      <text:p text:style-name="P10">2. Комбинат черной металлургии с полным металлургическим циклом мощностью до 1 млн. т/год чугуна и стали.</text:p>
      <text:p text:style-name="P10">3. Производство стали мартеновским, электроплавильным и конверторным способами с цехами по переработке отходов (размол томасшлака и пр.) при выпуске основной продукции в количестве до 1 млн. т/год.</text:p>
      <text:p text:style-name="P10">4. Производство магния (всеми способами, кроме хлоридного).</text:p>
      <text:p text:style-name="P10">5. Производство чугунного фасонного литья в количестве более 100 тыс. т/год.</text:p>
      <text:p text:style-name="P10">6. Производство по выжигу кокса.</text:p>
      <text:p text:style-name="P10">7. Производство свинцовых аккумуляторов.</text:p>
      <text:p text:style-name="P10">8. Производство воздушных судов, техническое обслуживание.</text:p>
      <text:p text:style-name="P10">9. Производство автомобилей.</text:p>
      <text:p text:style-name="P10">10. Производство стальных конструкций.</text:p>
      <text:p text:style-name="P10">11. Производство вагонов с литейным и покрасочным цехами.</text:p>
      <text:p text:style-name="P10">12. Предприятия по вторичной переработке цветных металлов (меди, свинца, цинка и др.) в количестве от 2 до 3 тыс. т/год.<text:bookmark text:name="NORMACS_PAGE_26"/></text:p>
      <text:p text:style-name="P16"><text:bookmark text:name="S37"/>Класс III - санитарно-защитная зона 300 м.</text:p>
      <text:p text:style-name="P10">1. Производство цветных металлов в количестве от 100 до 2000 т/год.</text:p>
      <text:p text:style-name="P10">2. Производство по размолу томасшлака.</text:p>
      <text:p text:style-name="P10">3. Производство сурьмы пирометаллургическим и электролитическим способами.</text:p>
      <text:p text:style-name="P10">4. Производство чугунного фасонного литья в количестве от 20 до 100 тыс. т/год.</text:p>
      <text:p text:style-name="P10">5. Производство цинка, меди, никеля, кобальта способом электролиза водных <text:soft-page-break/>растворов.</text:p>
      <text:p text:style-name="P10">6. Производство металлических электродов (с использованием марганца).</text:p>
      <text:p text:style-name="P10">7. Производство фасонного цветного литья под давлением мощностью 10 тыс. т/год (9500 т литья под давлением из алюминиевых сплавов и 500 т литья из цинковых сплавов).</text:p>
      <text:p text:style-name="P10">8. Производство люминофоров.</text:p>
      <text:p text:style-name="P10">9. Метизное производство.</text:p>
      <text:p text:style-name="P10">10. Производство санитарно-технических изделий.</text:p>
      <text:p text:style-name="P10">11. Производство мясомолочного машиностроения.</text:p>
      <text:p text:style-name="P10">12. Производство шахтной автоматики.</text:p>
      <text:p text:style-name="P10">13. Шрифтолитейные заводы (при возможных выбросах свинца).</text:p>
      <text:p text:style-name="P10">14. Производство кабеля голого.</text:p>
      <text:p text:style-name="P10">15. Производство щелочных аккумуляторов.</text:p>
      <text:p text:style-name="P10">16. Производство твердых сплавов и тугоплавких металлов при отсутствии цехов химической обработки руд.</text:p>
      <text:p text:style-name="P10">17. Судоремонтные предприятия.</text:p>
      <text:p text:style-name="P10">18. Производство по выплавке чугуна при общем объеме доменных печей менее 500 м<text:span text:style-name="T20">3</text:span>.</text:p>
      <text:p text:style-name="P10">19. Производство по вторичной переработке алюминия до 30 тыс. тонн в год с использованием барабанных печей для плавки алюминия и роторных печей для плавки алюминиевой стружки и алюминиевых шлаков.</text:p>
      <text:p text:style-name="P16"><text:bookmark text:name="S38"/>Класс IV - санитарно-защитная зона 100 м.</text:p>
      <text:p text:style-name="P10">1. Производство по обогащению металлов без горячей обработки.</text:p>
      <text:p text:style-name="P10">2. Производство кабеля освинцованного или с резиновой изоляцией.</text:p>
      <text:p text:style-name="P10">3. Производство чугунного фасонного литья в количестве от 10 до 20 т/год.</text:p>
      <text:p text:style-name="P10">4. Промышленные объекты по вторичной переработке цветных металлов (меди, свинца, цинка и др.) в количестве до 1000 т/год.</text:p>
      <text:p text:style-name="P10">5. Производство тяжелых прессов.<text:bookmark text:name="NORMACS_PAGE_27"/></text:p>
      <text:p text:style-name="P10">6. Производство машин и приборов электротехнической промышленности (динамомашин, конденсаторов, трансформаторов, прожекторов и т.д.) при наличии небольших литейных и других горячих цехов.</text:p>
      <text:p text:style-name="P10">7. Производство приборов для электрической промышленности (электроламп, фонарей и т.д.) при отсутствии литейных цехов и без применения ртути.</text:p>
      <text:p text:style-name="P10">8. Производство по ремонту дорожных машин, автомобилей, кузовов, подвижного состава железнодорожного транспорта и метрополитена.</text:p>
      <text:p text:style-name="P10">9. Производство координатно-расточных станков.</text:p>
      <text:p text:style-name="P10">10. Производство металлообрабатывающей промышленности с чугунным, стальным (в количестве до 10 тыс. т/год) и цветным (в количестве до 100 т/год) литьем.</text:p>
      <text:p text:style-name="P10">11. Производство металлических электродов.</text:p>
      <text:p text:style-name="P10">12. Шрифтолитейные заводы (без выбросов свинца).</text:p>
      <text:p text:style-name="P10">13. Полиграфические комбинаты.</text:p>
      <text:p text:style-name="P10">14. Типографии с применением свинца.</text:p>
      <text:p text:style-name="P10"><text:soft-page-break/>15. Машиностроительные предприятия с металлообработкой, покраской без литья.</text:p>
      <text:p text:style-name="P16"><text:bookmark text:name="S39"/>Класс V - санитарно-защитная зона 50 м.</text:p>
      <text:p text:style-name="P10">1. Производство котлов.</text:p>
      <text:p text:style-name="P10">2. Производство пневмоавтоматики.</text:p>
      <text:p text:style-name="P10">3. Производство металлоштамп.</text:p>
      <text:p text:style-name="P10">4. Производство сельхоздеталь.</text:p>
      <text:p text:style-name="P10">5. Типографии без применения свинца (офсетный, компьютерный набор).</text:p>
      <text:h text:style-name="P39" text:outline-level="3"><text:bookmark text:name="i144295"/>7.1.3. Добыча руд и нерудных ископаемых</text:h>
      <text:p text:style-name="P16"><text:bookmark text:name="S310"/>Класс I - санитарно-защитная зона 1000 м.</text:p>
      <text:p text:style-name="P10">1. Промышленные объекты по добыче нефти при выбросе сероводорода от 0,5 до 1 т/сутки, а также с высоким содержанием летучих углеводородов.</text:p>
      <text:p text:style-name="P10">2. Промышленные объекты по добыче полиметаллических (свинцовых, ртутных, мышьяковых, бериллиевых, марганцевых) руд и горных пород VIII - XI категории открытой разработкой.<text:bookmark text:name="NORMACS_PAGE_28"/></text:p>
      <text:p text:style-name="P10">3. Промышленные объекты по добыче природного газа.</text:p>
      <text:p text:style-name="P10">Примечание: Для промышленных объектов по добыче природного газа с высоким содержанием сероводорода (более 1,5 - 3 %) и меркаптанов, размер СЗЗ устанавливается не менее 5000 м, а при содержании сероводорода 20 и более % - до 8000 м.</text:p>
      <text:p text:style-name="P10">4. Угольные разрезы.</text:p>
      <text:p text:style-name="P10">5. Объекты по добыче горючих сланцев.</text:p>
      <text:p text:style-name="P10">6. Горно-обогатительные комбинаты.</text:p>
      <text:p text:style-name="P16"><text:bookmark text:name="S311"/>Класс II - санитарно-защитная зона 500 м.</text:p>
      <text:p text:style-name="P10">1. Промышленные объекты по добыче асбеста.</text:p>
      <text:p text:style-name="P10">2. Промышленные объекты по добыче железных руд и горных пород открытой разработкой.</text:p>
      <text:p text:style-name="P10">3. Промышленные объекты по добыче металлоидов открытым способом.</text:p>
      <text:p text:style-name="P10">4. Отвалы и шламонакопители при добыче цветных металлов.</text:p>
      <text:p text:style-name="P10">5. Карьеры нерудных стройматериалов.</text:p>
      <text:p text:style-name="P10">6. Шахтные терриконы без мероприятий по подавлению самовозгорания.</text:p>
      <text:p text:style-name="P10">7. Объекты по добыче гипса.</text:p>
      <text:p text:style-name="P16"><text:bookmark text:name="S312"/>Класс III - санитарно-защитная зона 300 м.</text:p>
      <text:p text:style-name="P10">1. Промышленные объекты по добыче нефти при выбросе сероводорода до 0,5 т/сутки с малым содержанием летучих углеводородов.</text:p>
      <text:p text:style-name="P10">2. Промышленные объекты по добыче фосфоритов, апатитов, колчеданов (без химической обработки), железной руды.</text:p>
      <text:p text:style-name="P10">3. Промышленные объекты по добыче горных пород VI - VII категории доломитов, магнезитов, гудронов асфальта открытой разработкой.</text:p>
      <text:p text:style-name="P10">4. Промышленные объекты по добыче торфа, каменного, бурого и других углей.</text:p>
      <text:p text:style-name="P10">5. Производство брикета из мелкого торфа и угля.</text:p>
      <text:p text:style-name="P10">6. Гидрошахты и обогатительные фабрики с мокрым процессом обогащения.</text:p>
      <text:p text:style-name="P10"><text:soft-page-break/>7. Промышленные объекты по добыче каменной поваренной соли.</text:p>
      <text:p text:style-name="P10">8. Промышленные объекты по добыче торфа фрезерным способом.</text:p>
      <text:p text:style-name="P10">9. Отвалы и шламонакопители при добыче железа.<text:bookmark text:name="NORMACS_PAGE_29"/></text:p>
      <text:p text:style-name="P10">10. Промышленные объекты по добыче руд металлов и металлоидов шахтным способом, за исключением свинцовых руд, ртути, мышьяка и марганца.</text:p>
      <text:p text:style-name="P16"><text:bookmark text:name="S313"/>Класс IV - санитарно-защитная зона 100 м.</text:p>
      <text:p text:style-name="P10">1. Промышленные объекты (карьеры) по добыче мрамора, песка, глины с отгрузкой сырья транспортерной лентой.</text:p>
      <text:p text:style-name="P10">2. Промышленные объекты (карьеры) по добыче карбоната калия открытой разработкой.</text:p>
      <text:h text:style-name="P39" text:outline-level="3"><text:bookmark text:name="i152936"/>7.1.4. Строительная промышленность</text:h>
      <text:p text:style-name="P16"><text:bookmark text:name="S314"/>Класс I - санитарно-защитная зона 1000 м.</text:p>
      <text:p text:style-name="P10">1. Производство магнезита, доломита и шамота с обжигом в шахтных, вращающихся и др. печах.</text:p>
      <text:p text:style-name="P10">2. Производство асбеста и изделий из него.</text:p>
      <text:p text:style-name="P16"><text:bookmark text:name="S315"/>Класс II - санитарно-защитная зона 500 м.</text:p>
      <text:p text:style-name="P10">1. Производство цемента (портланд-шлакопортланд-пуццолан-цемента и др.), а также местных цементов (глинитцемента, роман-цемента, гипсошлакового и др.).</text:p>
      <text:p text:style-name="P10">2. Производство асфальтобетона на стационарных заводах.</text:p>
      <text:p text:style-name="P10">3. Производство гипса (алебастра).</text:p>
      <text:p text:style-name="P10">4. Производство извести (известковые заводы с шахтными и вращающимися печами).</text:p>
      <text:p text:style-name="P16"><text:bookmark text:name="S316"/>Класс III - санитарно-защитная зона 300 м.</text:p>
      <text:p text:style-name="P10">1. Производство художественного литья и хрусталя.</text:p>
      <text:p text:style-name="P10">2. Производство стеклянной ваты и шлаковой шерсти.</text:p>
      <text:p text:style-name="P10">3. Производство щебенки, гравия и песка, обогащение кварцевого песка.</text:p>
      <text:p text:style-name="P10">4. Производство толя и рубероида.</text:p>
      <text:p text:style-name="P10">5. Производство ферритов.</text:p>
      <text:p text:style-name="P10">6. Производство строительных полимерных материалов.</text:p>
      <text:p text:style-name="P10">7. Производство кирпича (красного, силикатного), строительных керамических и огнеупорных изделий.</text:p>
      <text:p text:style-name="P10">8. Пересыпка сыпучих грузов крановым способом.</text:p>
      <text:p text:style-name="P10">9. Домостроительный комбинат.</text:p>
      <text:p text:style-name="P10">10. Производство железобетонных изделий (ЖБК, ЖБИ).</text:p>
      <text:p text:style-name="P10">11. Производство искусственных заполнителей (керамзита и др.)<text:bookmark text:name="NORMACS_PAGE_30"/>.</text:p>
      <text:p text:style-name="P10">12. Производство искусственных камней.</text:p>
      <text:p text:style-name="P10">13. Элеваторы цементов и других пылящих строительных материалов.</text:p>
      <text:p text:style-name="P10">14. Производство строительных материалов из отходов ТЭЦ.</text:p>
      <text:p text:style-name="P10">15. Промышленный объект по производству бетона и бетонных изделий.</text:p>
      <text:p text:style-name="P10">16. Производство фарфоровых и фаянсовых изделий.</text:p>
      <text:p text:style-name="P10">17. Камнелитейные.</text:p>
      <text:p text:style-name="P10"><text:soft-page-break/>18. Производство по обработке естественных камней.</text:p>
      <text:p text:style-name="P10">19. Промышленные объекты по добыче камня не взрывным способом.</text:p>
      <text:p text:style-name="P10">20. Производство гипсовых изделий, мела.</text:p>
      <text:p text:style-name="P10">21. Производство фибролита, камышита, соломита, дифферента и др.</text:p>
      <text:p text:style-name="P10">22. Производство строительных деталей.</text:p>
      <text:p text:style-name="P10">23. Битумные установки.</text:p>
      <text:p text:style-name="P16"><text:bookmark text:name="S317"/>Класс IV - санитарно-защитная зона 100 м.</text:p>
      <text:p text:style-name="P10">1. Производство глиняных изделий.</text:p>
      <text:p text:style-name="P10">2. Стеклодувное, зеркальное производство, шлифовка и травка стекол.</text:p>
      <text:p text:style-name="P10">3. Механическая обработка мрамора.</text:p>
      <text:p text:style-name="P10">4. Карьеры, предприятия по добыче гравия, песка, глины.</text:p>
      <text:p text:style-name="P10">5. Установка по производству бетона.</text:p>
      <text:h text:style-name="P39" text:outline-level="3"><text:bookmark text:name="i163778"/>7.1.5. Обработка древесины</text:h>
      <text:p text:style-name="P16"><text:bookmark text:name="S318"/>Класс I - санитарно-защитная зона 1000 м.</text:p>
      <text:p text:style-name="P10">1. Лесохимические комплексы (производство по химической переработке дерева и получение древесного угля).</text:p>
      <text:p text:style-name="P16"><text:bookmark text:name="S319"/>Класс II - санитарно-защитная зона 500 м.</text:p>
      <text:p text:style-name="P10">1. Производство древесного угля (углетомильные печи).</text:p>
      <text:p text:style-name="P16"><text:bookmark text:name="S320"/>Класс III - санитарно-защитная зона 300 м.</text:p>
      <text:p text:style-name="P10">1. Производства по консервированию дерева (пропиткой).</text:p>
      <text:p text:style-name="P10">2. Производство шпал и их пропитка.</text:p>
      <text:p text:style-name="P10">3. Производство изделий из древесной шерсти: древесностружечных плит, древесноволокнистых плит, с использованием в качестве связующих синтетических смол.</text:p>
      <text:p text:style-name="P10">4. Деревообрабатывающее производство.<text:bookmark text:name="NORMACS_PAGE_31"/></text:p>
      <text:p text:style-name="P16"><text:bookmark text:name="S321"/>Класс IV - санитарно-защитная зона 100 м.</text:p>
      <text:p text:style-name="P10">1. Производство хвойно-витаминной муки хлорофилло-каротиновой пасты, хвойного экстракта.</text:p>
      <text:p text:style-name="P10">2. Производства лесопильное, фанерное и деталей деревянных изделий.</text:p>
      <text:p text:style-name="P10">3. Судостроительные верфи для изготовления деревянных судов (катеров, лодок).</text:p>
      <text:p text:style-name="P10">4. Производство древесной шерсти.</text:p>
      <text:p text:style-name="P10">5. Сборка мебели с лакировкой и окраской.</text:p>
      <text:p text:style-name="P16"><text:bookmark text:name="S322"/>Класс V - санитарно-защитная зона 50 м.</text:p>
      <text:p text:style-name="P10">1. Производство обозное.</text:p>
      <text:p text:style-name="P10">2. Производство бондарных изделий из готовой клепки.</text:p>
      <text:p text:style-name="P10">3. Производство рогожно-ткацкое.</text:p>
      <text:p text:style-name="P10">4. Производство по консервированию древесины солевыми и водными растворами (без солей мышьяка) с суперобмазкой.</text:p>
      <text:p text:style-name="P10">5. Сборка мебели из готовых изделий без лакирования и окраски.</text:p>
      <text:h text:style-name="P39" text:outline-level="3"><text:bookmark text:name="i174917"/><text:soft-page-break/>7.1.6. Текстильные промышленные объекты и производства легкой промышленности</text:h>
      <text:p text:style-name="P16"><text:bookmark text:name="S323"/>Класс I - санитарно-защитная зона 1000 м.</text:p>
      <text:p text:style-name="P10">1. Производство по первичной обработке хлопка с устройством цехов по обработке семян ртутно-органическими препаратами.</text:p>
      <text:p text:style-name="P16"><text:bookmark text:name="S324"/>Класс II - санитарно-защитная зона 500 м.</text:p>
      <text:p text:style-name="P10">1. Производство по первичной обработке растительного волокна: хлопка, льна, конопли, кендыря.</text:p>
      <text:p text:style-name="P10">2. Производство искусственной кожи и пленочных материалов, клеенки, пласткожи с применением летучих растворителей.</text:p>
      <text:p text:style-name="P10">3. Производство по химической пропитке и обработке тканей сероуглеродом.</text:p>
      <text:p text:style-name="P16"><text:bookmark text:name="S325"/>Класс III - санитарно-защитная зона 300 м.</text:p>
      <text:p text:style-name="P10">1. Производство по непрерывной пропитке тканей и бумаги масляными, масляно-асфальтовыми, бакелитовыми и другими лаками.</text:p>
      <text:p text:style-name="P10">2. Производство по пропитке и обработке тканей (дерматина, гранитоля и т.п.) химическими веществами, за исключением сероуглерода.<text:bookmark text:name="NORMACS_PAGE_32"/></text:p>
      <text:p text:style-name="P10">3. Производство поливинилхлоридных односторонне армированных пленок, пленок из совмещенных полимеров, резин для низа обуви, регенерата с применением растворителей.</text:p>
      <text:p text:style-name="P10">4. Прядильно-ткацкое производство.</text:p>
      <text:p text:style-name="P10">5. Производство обуви с капроновым и др. литьем.</text:p>
      <text:p text:style-name="P10">6. Отбельные и красильно-аппретурные производства.</text:p>
      <text:p text:style-name="P16"><text:bookmark text:name="S326"/>Класс IV - санитарно-защитная зона 100 м.</text:p>
      <text:p text:style-name="P10">1. Производство пряжи и тканей из шерсти, хлопка, льна, а также в смеси с синтетическими и искусственными волокнами при наличии красильных и отбельных цехов.</text:p>
      <text:p text:style-name="P10">2. Производство галантерейно-кожевенного картона с отделкой полимерами с применением органических растворителей.</text:p>
      <text:p text:style-name="P10">3. Пункты по приемке хлопка-сырца.</text:p>
      <text:p text:style-name="P10">4. Швейное производство.</text:p>
      <text:p text:style-name="P10">5. Чулочное производство.</text:p>
      <text:p text:style-name="P10">6. Производство спортивных изделий.</text:p>
      <text:p text:style-name="P10">7. Ситценабивное производство.</text:p>
      <text:p text:style-name="P10">8. Производство фурнитуры.</text:p>
      <text:p text:style-name="P10">9. Производство обуви.</text:p>
      <text:p text:style-name="P16"><text:bookmark text:name="S327"/>Класс V - санитарно-защитная зона 50 м.</text:p>
      <text:p text:style-name="P10">1. Производство котонинное.</text:p>
      <text:p text:style-name="P10">2. Производства коконо-разварочные и шелкоразмоточные.</text:p>
      <text:p text:style-name="P10">3. Производства меланжевые.</text:p>
      <text:p text:style-name="P10">4. Производства пенько-джутокрутильные, канатные, шпагатные, веревочные и по обработке концов.</text:p>
      <text:p text:style-name="P10">5. Производство искусственного каракуля.</text:p>
      <text:p text:style-name="P10">6. Производство пряжи и тканей из хлопка, льна, шерсти при отсутствии красильных и отбельных цехов.</text:p>
      <text:p text:style-name="P10"><text:soft-page-break/>7. Производства трикотажные и кружевные.</text:p>
      <text:p text:style-name="P10">8. Шелкоткацкое производство.</text:p>
      <text:p text:style-name="P10">9. Производство ковров.</text:p>
      <text:p text:style-name="P10">10. Производство обувных картонов на кожевенном и кожевенно-целлюлозном волокне без применения растворителей.</text:p>
      <text:p text:style-name="P10">11. Шпульно-катушечное производство.</text:p>
      <text:p text:style-name="P10">12. Производство обоев.</text:p>
      <text:p text:style-name="P10">13. Производства по мелкосерийному выпуску обуви из готовых материалов с использованием водорастворимых клеев.</text:p>
      <text:h text:style-name="P39" text:outline-level="3"><text:bookmark text:name="i188395"/>7.1.7.<text:bookmark text:name="NORMACS_PAGE_33"/> Обработка животных продуктов</text:h>
      <text:p text:style-name="P16"><text:bookmark text:name="S328"/>Класс I - санитарно-защитная зона 1000 м.</text:p>
      <text:p text:style-name="P10">1. Производства клееварочные, по изготовлению клея из остатков кожи, полевой и свалочной кости и других животных отходов.</text:p>
      <text:p text:style-name="P10">2. Производство технического желатина из полевой загнившей кости, мездры, остатков кожи и других животных отходов и отбросов с хранением их на складе.</text:p>
      <text:p text:style-name="P10">3. Промышленные объекты по переработке павших животных, рыбы, их частей и других животных отходов и отбросов (превращение в жиры, корм для животных, удобрения и т.д.).</text:p>
      <text:p text:style-name="P10">4. Производства костеобжигательные и костемольные.</text:p>
      <text:p text:style-name="P16"><text:bookmark text:name="S329"/>Класс II - санитарно-защитная зона 500 м.</text:p>
      <text:p text:style-name="P10">1. Производства салотопенные (производство технического сала).</text:p>
      <text:p text:style-name="P16"><text:bookmark text:name="S330"/>Класс III - санитарно-защитная зона 300 м.</text:p>
      <text:p text:style-name="P10">1. Центральные склады по сбору утильсырья.</text:p>
      <text:p text:style-name="P10">2. Производства по обработке сырых меховых шкур животных и крашению (овчинно-шубные, овчинно-дубильные, меховые), производство замши, сафьяна.</text:p>
      <text:p text:style-name="P10">3. Производства по обработке сырых кож животных: кожевенно-сыромятные, кожевенно-дубильные (производство подошвенного материала, полувала, выростки, опойки) с переработкой отходов.</text:p>
      <text:p text:style-name="P10">4. Производство скелетов и наглядных пособий из трупов животных.</text:p>
      <text:p text:style-name="P10">5. Комбикормовые заводы (производство кормов для животных из пищевых отходов).</text:p>
      <text:p text:style-name="P16"><text:bookmark text:name="S331"/>Класс IV - санитарно-защитная зона размером 100 м.</text:p>
      <text:p text:style-name="P10">1. Объекты по мойке шерсти.</text:p>
      <text:p text:style-name="P10">2. Склады временного хранения мокросоленых и необработанных кож.</text:p>
      <text:p text:style-name="P10">3. Производства по обработке волоса, щетины, пуха, пера, рогов и копыт.</text:p>
      <text:p text:style-name="P10">4. Производство валяльное и кошмо-войлочное.</text:p>
      <text:p text:style-name="P10">5. Производство лакированных кож.</text:p>
      <text:p text:style-name="P10">6. Производства кишечно-струнные и кетгутовые.<text:bookmark text:name="NORMACS_PAGE_34"/></text:p>
      <text:p text:style-name="P16"><text:bookmark text:name="S332"/>Класс V - санитарно-защитная зона размером 50 м.</text:p>
      <text:p text:style-name="P10">1. Производство изделий из выделанной кожи.</text:p>
      <text:p text:style-name="P10"><text:soft-page-break/>2. Производство щеток из щетины и волоса.</text:p>
      <text:p text:style-name="P10">3. Валяльные мастерские.</text:p>
      <text:h text:style-name="P39" text:outline-level="3"><text:bookmark text:name="i197141"/>7.1.8. Промышленные объекты и производства по обработке пищевых продуктов и вкусовых веществ</text:h>
      <text:p text:style-name="P16"><text:bookmark text:name="S333"/>Класс I - санитарно-защитная зона 1000 м.</text:p>
      <text:p text:style-name="P10">1. Промышленные объекты по содержанию и убою скота.</text:p>
      <text:p text:style-name="P10">2. Мясокомбинаты и мясохладобойни, включая базы предубойного содержания скота в пределах до трехсуточного запаса скотсырья.</text:p>
      <text:p text:style-name="P16"><text:bookmark text:name="S334"/>Класс II - санитарно-защитная зона 500 м.</text:p>
      <text:p text:style-name="P10">1. Производства по вытапливанию жира из морских животных.</text:p>
      <text:p text:style-name="P10">2. Производства кишечно-моечные.</text:p>
      <text:p text:style-name="P10">3. Станции и пункты очистки и промывки вагонов после перевозки скота (дезопромывочные станции и пункты).</text:p>
      <text:p text:style-name="P10">4. Производства свеклосахарные.</text:p>
      <text:p text:style-name="P10">5. Производство альбумина.</text:p>
      <text:p text:style-name="P10">6. Производство декстрина, глюкозы и патоки.</text:p>
      <text:p text:style-name="P16"><text:bookmark text:name="S335"/>Класс III - санитарно-защитная зона 300 м.</text:p>
      <text:p text:style-name="P10">1. Объекты по добыче промысловых рыб.</text:p>
      <text:p text:style-name="P10">2. Бойни мелких животных и птиц, а также скотоубойные объекты мощностью 50-500 тонн в сутки.</text:p>
      <text:p text:style-name="P10">3. Производство пива, кваса и безалкогольных напитков.</text:p>
      <text:p text:style-name="P10">4. Мельницы производительность более 2 т/час, крупорушки, зернообдирочные предприятия и комбикормовые заводы.</text:p>
      <text:p text:style-name="P10">5. Производства по варке товарного солода и приготовления дрожжей.</text:p>
      <text:p text:style-name="P10">6. Производства табачно-махорочные (табачно-ферментационные, табачные и сигаретно-махорочные фабрики).</text:p>
      <text:p text:style-name="P10">7. Производство по производству растительных масел.</text:p>
      <text:p text:style-name="P10">8. Производство по розливу природных минеральных вод с выделением пахучих веществ.</text:p>
      <text:p text:style-name="P10">9. Рыбокомбинаты, рыбоконсервные и рыбофилейные предприятия с утильцехами (без коптильных цехов).<text:bookmark text:name="NORMACS_PAGE_35"/></text:p>
      <text:p text:style-name="P10">10. Производство сахарорафинадное.</text:p>
      <text:p text:style-name="P10">11. Мясоперерабатывающие, консервные производства.</text:p>
      <text:p text:style-name="P10">12. Мясо-рыбокоптильные производства методом холодного и горячего копчения.</text:p>
      <text:p text:style-name="P16"><text:bookmark text:name="S336"/>Класс IV - санитарно-защитная зона 100 м.</text:p>
      <text:p text:style-name="P10">1. Элеваторы.</text:p>
      <text:p text:style-name="P10">2. Производство кофеобжарочное.</text:p>
      <text:p text:style-name="P10">3. Производство олеомаргарина и маргарина</text:p>
      <text:p text:style-name="P10">4. Производство пищевого спирта.</text:p>
      <text:p text:style-name="P10">5. Кукурузно-крахмальные, кукурузно-паточные производства.</text:p>
      <text:p text:style-name="P10">6. Производство крахмала.</text:p>
      <text:p text:style-name="P10">7. Производство первичного вина.</text:p>
      <text:p text:style-name="P10"><text:soft-page-break/>8. Производство столового уксуса.</text:p>
      <text:p text:style-name="P10">9. Молочные и маслобойные производства.</text:p>
      <text:p text:style-name="P10">10. Сыродельные производства.</text:p>
      <text:p text:style-name="P10">11. Мельницы производительностью от 0,5 до 2 т/час.</text:p>
      <text:p text:style-name="P10">12. Кондитерские производства производительностью более 0,5 т/сутки.</text:p>
      <text:p text:style-name="P10">13. Хлебозаводы и хлебопекарные производства производительностью более 2,5 т/сутки.</text:p>
      <text:p text:style-name="P10">14. Промышленные установки для низкотемпературного хранения пищевых продуктов емкостью более 600 тонн.</text:p>
      <text:p text:style-name="P10">15. Ликероводочные заводы.</text:p>
      <text:p text:style-name="P16"><text:bookmark text:name="S337"/>Класс V - санитарно-защитная зона 50 м.</text:p>
      <text:p text:style-name="P10">1. Чаеразвесочные фабрики.</text:p>
      <text:p text:style-name="P10">2. Овоще-, фруктохранилища.</text:p>
      <text:p text:style-name="P10">3. Производство коньячного спирта.</text:p>
      <text:p text:style-name="P10">4. Производство макарон.</text:p>
      <text:p text:style-name="P10">5. Производство колбасных изделий, без копчения.</text:p>
      <text:p text:style-name="P10">6. Малые предприятия и цеха малой мощности: по переработке мяса до 5 тонн в сутки без копчения, молока - до 10 т/сутки, производство хлеба и хлебобулочных изделий - до 2,5 т/сутки, рыбы - до 10 т/сутки, предприятия по производству кондитерских изделий до 0,5 т/сутки.</text:p>
      <text:p text:style-name="P10">7. Производства пищевые заготовочные, включая фабрики-кухни, школьно-базовые столовые.</text:p>
      <text:p text:style-name="P10">8. Промышленные установки для низкотемпературного хранения пищевых продуктов емкостью до 600 тонн.<text:bookmark text:name="NORMACS_PAGE_36"/></text:p>
      <text:p text:style-name="P10">9. Производство виноградного сока.</text:p>
      <text:p text:style-name="P10">10. Производство фруктовых и овощных соков.</text:p>
      <text:p text:style-name="P10">11. Производства по переработке и хранению фруктов и овощей (сушке, засолке, маринованию и квашению).</text:p>
      <text:p text:style-name="P10">12. Производства по доготовке и розливу вин.</text:p>
      <text:p text:style-name="P10">13. Производство безалкогольных напитков на основе концентратов и эссенций.</text:p>
      <text:p text:style-name="P10">14. Производство майонезов.</text:p>
      <text:p text:style-name="P10">15. Производство пива (без солодовен).</text:p>
      <text:h text:style-name="P39" text:outline-level="3"><text:bookmark text:name="i206523"/>7.1.9. Микробиологическая промышленность</text:h>
      <text:p text:style-name="P16"><text:bookmark text:name="S338"/>Класс I - санитарно-защитная зона 1000 м.</text:p>
      <text:p text:style-name="P10">1. Производство белково-витаминных концентратов из углеводородов (парафинов нефти, этанола, метанола, природного газа).</text:p>
      <text:p text:style-name="P10">2. Производства, использующие в технологии микроорганизмы 1 - 2 группы патогенности.</text:p>
      <text:p text:style-name="P16"><text:bookmark text:name="S339"/>Класс II - санитарно-защитная зона 500 м.</text:p>
      <text:p text:style-name="P10">1. Производство кормового бацитрацина.</text:p>
      <text:p text:style-name="P10">2. Производство кормовых аминокислот методом микробиологического синтеза.</text:p>
      <text:p text:style-name="P10"><text:soft-page-break/>3. Производство антибиотиков.</text:p>
      <text:p text:style-name="P10">4. Производство кормовых дрожжей, фурфурола и спирта из древесины и сельскохозяйственных отходов методом гидролиза.</text:p>
      <text:p text:style-name="P10">5. Производство ферментов различного назначения с поверхностным способом культивирования.</text:p>
      <text:p text:style-name="P10">6. Производство пектинов из растительного сырья</text:p>
      <text:p text:style-name="P16"><text:bookmark text:name="S340"/>Класс III - санитарно-защитная зона 300 м.</text:p>
      <text:p text:style-name="P10">1. Производство пищевых дрожжей.</text:p>
      <text:p text:style-name="P10">2. Производство биопрепаратов (трихограмм и др.) для защиты сельскохозяйственных растений.</text:p>
      <text:p text:style-name="P10">3. Производство средств защиты растений методом микробиологического синтеза.</text:p>
      <text:p text:style-name="P10">4. НИИ, объекты микробиологического профиля.</text:p>
      <text:p text:style-name="P10">5. Производство вакцин и сывороток.<text:bookmark text:name="NORMACS_PAGE_37"/></text:p>
      <text:p text:style-name="P16"><text:bookmark text:name="S341"/>Класс IV - санитарно-защитная зона 100 м.</text:p>
      <text:p text:style-name="P10">1. Производство ферментов различного назначения с глубинным способом культивирования.</text:p>
      <text:h text:style-name="P39" text:outline-level="3"><text:bookmark text:name="i215856"/>7.1.10. Производство электрической и тепловой энергии при сжигании минерального топлива</text:h>
      <text:p text:style-name="P16"><text:bookmark text:name="S342"/>Класс I - санитарно-защитная зона 1000 м.</text:p>
      <text:p text:style-name="P10">1. Тепловые электростанции (ТЭС) эквивалентной электрической мощностью 600 мВт и выше, использующие в качестве топлива уголь и мазут.</text:p>
      <text:p text:style-name="P16"><text:bookmark text:name="S343"/>Класс II - санитарно-защитная зона 500 м.</text:p>
      <text:p text:style-name="P10">1. Тепловые электростанции (ТЭС) эквивалентной электрической мощностью 600 мВт и выше, работающие на газовом и газо-мазутном топливе.</text:p>
      <text:p text:style-name="P10">2. ТЭЦ и районные котельные тепловой мощностью 200 Гкал и выше, работающие на угольном и мазутном топливе.</text:p>
      <text:p text:style-name="P16"><text:bookmark text:name="S344"/>Класс III - санитарно-защитная зона 300 м</text:p>
      <text:p text:style-name="P10">1. ТЭЦ и районные котельные тепловой мощностью 200 Гкал и выше работающие на газовом и газомазутном топливе (последний - как резервный), относятся к предприятиям третьего класса опасности с размером 300 м.</text:p>
      <text:p text:style-name="P10">2. Золоотвалы теплоэлектростанций (ТЭС).</text:p>
      <text:p text:style-name="P17"><text:bookmark text:name="S345"/><text:bookmark text:name="S5"/>Примечания:</text:p>
      <text:p text:style-name="P12"><text:bookmark text:name="S51"/>1. Для котельных тепловой мощностью менее 200 Гкал, работающих на твердом, жидком и газообразном топливе, размер санитарно-защитной зоны устанавливается в каждом конкретном случае на основании расчетов рассеивания загрязнений атмосферного воздуха и физического воздействия на атмосферный воздух (шум, вибрация, ЭМП и др.), а также на основании результатов натурных исследований и измерений.</text:p>
      <text:p text:style-name="P12"><text:bookmark text:name="S52"/>2. Для крышных, встроенно-пристроенных котельных размер санитарно-защитной зоны не устанавливается. Размещение указанных котельных осуществляется в каждом конкретном случае на основании расчетов рассеивания загрязнений атмосферного воздуха и физического воздействия на атмосферный воздух, а также на основании результатов натурных исследований и измерений.</text:p>
      <text:p text:style-name="P14"><text:bookmark text:name="S12"/><text:bookmark text:name="S53"/>3. Для электроподстанций размер санитарно-защитной зоны устанавливается в зависимости от типа (открытые, закрытые), мощности на основании расчетов физического воздействия на атмосферный воздух, а также результатов натурных измерений.</text:p>
      <text:h text:style-name="P39" text:outline-level="3"><text:bookmark text:name="i228055"/><text:soft-page-break/>7.1.11. Объекты и <text:bookmark text:name="NORMACS_PAGE_38"/>производства агропромышленного комплекса и малого предпринимательства</text:h>
      <text:p text:style-name="P16"><text:bookmark text:name="S346"/>Класс I - санитарно-защитная зона 1000 м.</text:p>
      <text:p text:style-name="P10">1. Свиноводческие комплексы.</text:p>
      <text:p text:style-name="P10">2. Птицефабрики с содержанием более 400 тыс. кур-несушек и более 3 млн. бройлеров в год.</text:p>
      <text:p text:style-name="P10">3. Комплексы крупного рогатого скота.</text:p>
      <text:p text:style-name="P10">4. Открытые хранилища навоза и помета.</text:p>
      <text:p text:style-name="P16"><text:bookmark text:name="S347"/>Класс II - санитарно-защитная зона 500 м.</text:p>
      <text:p text:style-name="P10">1. Свинофермы от 4 до 12 тыс. голов.</text:p>
      <text:p text:style-name="P10">2. Фермы крупного рогатого скота от 1200 до 2000 коров и до 6000 ското-мест для молодняка.</text:p>
      <text:p text:style-name="P10">3. Фермы звероводческие (норки, лисы и др.).</text:p>
      <text:p text:style-name="P10">4. Фермы птицеводческие от 100 тыс. до 400 тыс. кур-несушек и от 1 до 3 млн. бройлеров в год.</text:p>
      <text:p text:style-name="P10">5. Открытые хранилища биологически обработанной жидкой фракции навоза.</text:p>
      <text:p text:style-name="P10">6. Закрытые хранилища навоза и помета.</text:p>
      <text:p text:style-name="P10">7. Склады для хранения ядохимикатов свыше 500 т.</text:p>
      <text:p text:style-name="P10">8. Производства по обработке и протравлению семян.</text:p>
      <text:p text:style-name="P10">9. Склады сжиженного аммиака.</text:p>
      <text:p text:style-name="P16"><text:bookmark text:name="S348"/>Класс III - санитарно-защитная зона 300 м.</text:p>
      <text:p text:style-name="P10">1. Свинофермы до 4 тыс. голов.</text:p>
      <text:p text:style-name="P10">2. Фермы крупного рогатого скота менее 1200 голов (всех специализаций), фермы коневодческие.</text:p>
      <text:p text:style-name="P10">3. Фермы овцеводческие на 5 - 30 тыс. голов.</text:p>
      <text:p text:style-name="P10">4. Фермы птицеводческие до 100 тыс. кур-несушек и до 1 млн. бройлеров</text:p>
      <text:p text:style-name="P10">5. Площадки для буртования помета и навоза.</text:p>
      <text:p text:style-name="P10">6. Склады для хранения ядохимикатов и минеральных удобрений более 50 т.</text:p>
      <text:p text:style-name="P10">7. Обработка сельскохозяйственных угодий пестицидами с применением тракторов (от границ поля до населенного пункта).</text:p>
      <text:p text:style-name="P10">8. Зверофермы.</text:p>
      <text:p text:style-name="P10">9. Гаражи и парки по ремонту, технологическому обслуживанию и хранению грузовых автомобилей и сельскохозяйственной техники.</text:p>
      <text:p text:style-name="P16"><text:bookmark text:name="S349"/>Класс IV - санитарно-защитная зона 100 м.</text:p>
      <text:p text:style-name="P10">1. Тепличные и парниковые хозяйства.<text:bookmark text:name="NORMACS_PAGE_39"/></text:p>
      <text:p text:style-name="P10">2. Склады для хранения минеральных удобрений, ядохимикатов до 50 т.</text:p>
      <text:p text:style-name="P10">3. Склады сухих минеральных удобрений и химических средств защиты растений (зона устанавливается и до производств по переработке и хранению пищевой продукции).</text:p>
      <text:p text:style-name="P10">4. Мелиоративные объекты с использованием животноводческих стоков.</text:p>
      <text:p text:style-name="P10">5. Цехи по приготовлению кормов, включая использование пищевых отходов.</text:p>
      <text:p text:style-name="P10">6. Хозяйства с содержанием животных (свинарники, коровники, питомники, <text:soft-page-break/>конюшни, зверофермы) до 100 голов.</text:p>
      <text:p text:style-name="P10">7. Склады горюче-смазочных материалов.</text:p>
      <text:p text:style-name="P16"><text:bookmark text:name="S350"/>Класс V - санитарно-защитная зона 50 м.</text:p>
      <text:p text:style-name="P10">1. Хранилища фруктов, овощей, картофеля, зерна.</text:p>
      <text:p text:style-name="P10">2. Материальные склады.</text:p>
      <text:p text:style-name="P10">3. Хозяйства с содержанием животных (свинарники, коровники, питомники, конюшни, зверофермы) до 50 голов.</text:p>
      <text:h text:style-name="P39" text:outline-level="3"><text:bookmark text:name="i233061"/>7.1.12. Сооружения санитарно-технические, транспортной инфраструктуры, объекты коммунального назначения, спорта, торговли и оказания услуг</text:h>
      <text:p text:style-name="P16"><text:bookmark text:name="S351"/>Класс I - санитарно-защитная зона 1000 м.</text:p>
      <text:p text:style-name="P10">1. Полигоны по размещению, обезвреживанию, захоронению токсичных отходов производства и потребления 1 - 2 классов опасности.</text:p>
      <text:p text:style-name="P10">2. Поля ассенизации и поля запахивания.</text:p>
      <text:p text:style-name="P10">3. Скотомогильники с захоронением в ямах.</text:p>
      <text:p text:style-name="P10">4. Утильзаводы для ликвидации трупов животных и конфискатов.</text:p>
      <text:p text:style-name="P10">5. Исключен.</text:p>
      <text:p text:style-name="P10">6. Крематории, при количестве печей более одной.</text:p>
      <text:p text:style-name="P10">7. Мусоросжигательные, мусоросортировочные и мусороперерабатывающие объекты мощностью от 40 тыс. т/год.</text:p>
      <text:p text:style-name="P16"><text:bookmark text:name="S352"/>Класс II - санитарно-защитная зона 500 м.</text:p>
      <text:p text:style-name="P10">1. Мусоросжигательные, мусоросортировочные и мусороперерабатывающие объекты мощностью до 40 тыс. т/год.<text:bookmark text:name="NORMACS_PAGE_40"/></text:p>
      <text:p text:style-name="P10">2. Полигоны твердых бытовых отходов, участки компостирования твердых бытовых отходов.</text:p>
      <text:p text:style-name="P10">3. Скотомогильники с биологическими камерами.</text:p>
      <text:p text:style-name="P10">4. Сливные станции.</text:p>
      <text:p text:style-name="P10">5. Кладбища смешанного и традиционного захоронения площадью от 20 до 40 га.</text:p>
      <text:p text:style-name="P19"><text:bookmark text:name="S6"/><text:bookmark text:name="S55"/><text:span text:style-name="T22">Примечание</text:span><text:bookmark text:name="S54"/><text:span text:style-name="T21">: Размещение кладбища размером территории более 40 га не допускается.</text:span></text:p>
      <text:p text:style-name="P10">6. Крематории без подготовительных и обрядовых процессов с одной однокамерной печью.</text:p>
      <text:p text:style-name="P10">7. Таможенные терминалы, оптовые рынки.</text:p>
      <text:p text:style-name="P10">8. Полигоны по размещению, обезвреживанию, захоронению токсичных отходов производства и потребления 3 - 4 классов опасности.</text:p>
      <text:p text:style-name="P16"><text:bookmark text:name="S353"/>Класс III - санитарно-защитная зона 300 м.</text:p>
      <text:p text:style-name="P10">1. Центральные базы по сбору утильсырья.</text:p>
      <text:p text:style-name="P10">2. Кладбища смешанного и традиционного захоронения площадью от 10 до 20 га.</text:p>
      <text:p text:style-name="P10">3. Участки для парникового и тепличных хозяйств с использованием отходов.</text:p>
      <text:p text:style-name="P10">4. Компостирование отходов без навоза и фекалий.</text:p>
      <text:p text:style-name="P10">5. Объекты по обслуживанию грузовых автомобилей.</text:p>
      <text:p text:style-name="P10">6. Автобусные и троллейбусные вокзалы.</text:p>
      <text:p text:style-name="P10"><text:soft-page-break/>7. Автобусные и троллейбусные парки, автокомбинаты, трамвайные, метродепо (с ремонтной базой).</text:p>
      <text:p text:style-name="P10">8. Физкультурно-оздоровительные сооружения открытого типа со стационарными трибунами вместимостью свыше 500 мест.</text:p>
      <text:p text:style-name="P16"><text:bookmark text:name="S354"/>Класс IV - санитарно-защитная зона 100 м.</text:p>
      <text:p text:style-name="P10">1. Базы районного назначения для сбора утильсырья.</text:p>
      <text:p text:style-name="P10">2. Объекты по обслуживанию легковых, грузовых автомобилей с количеством постов не более 10, таксомоторный парк.</text:p>
      <text:p text:style-name="P10">3. Механизированные транспортные парки по очистке города (КМУ) без ремонтной базы.</text:p>
      <text:p text:style-name="P10">4. Стоянки (парки) грузового междугородного автотранспорта.</text:p>
      <text:p text:style-name="P10">5. Автозаправочные станции для заправки транспортных средств жидким и газовым моторным топливом.</text:p>
      <text:p text:style-name="P10">6. Мойки грузовых автомобилей портального типа (размещаются в границах промышленных и коммунально-складских зон, на магистралях на въезде в город, на территории автотранспортных предприятий).</text:p>
      <text:p text:style-name="P10">7. Химчистки.<text:bookmark text:name="NORMACS_PAGE_41"/></text:p>
      <text:p text:style-name="P10">8. Прачечные.</text:p>
      <text:p text:style-name="P10">9. Банно-прачечные комбинаты.</text:p>
      <text:p text:style-name="P10">10. Физкультурно-оздоровительные сооружения открытого типа со стационарными трибунами вместимостью до 500 мест.</text:p>
      <text:p text:style-name="P10">11. Автобусные и троллейбусные парки до 300 машин.</text:p>
      <text:p text:style-name="P10">12. Ветлечебницы с содержанием животных, виварии, питомники, кинологические центры, пункты передержки животных.</text:p>
      <text:p text:style-name="P10">13. Мусороперегрузочные станции.</text:p>
      <text:p text:style-name="P10">14. СИЗО, приемники-распределители.</text:p>
      <text:p text:style-name="P10">15. Кладбища смешанного и традиционного захоронения площадью 10 и менее га.</text:p>
      <text:p text:style-name="P10">16. Мойка автомобилей с количеством постов от 2 до 5.</text:p>
      <text:p text:style-name="P10">17. Криогенные автозаправочные станции, предназначенные только для заправки транспортных средств сжиженным природным газом и/или сжатым природным газом, получаемым путем регазификации на территории станции сжиженного природного газа, с объемом хранения сжиженного природного газа от 50 до 100 м<text:span text:style-name="T20">3</text:span>.</text:p>
      <text:p text:style-name="P16"><text:bookmark text:name="S355"/>Класс V - санитарно-защитная зона 50 м.</text:p>
      <text:p text:style-name="P10">1. Склады хранения пищевых продуктов (мясных, молочных, кондитерских, овощей, фруктов, напитков и др.), лекарственных, промышленных и хозяйственных товаров.</text:p>
      <text:p text:style-name="P10">2. Отстойно-разворотные площадки общественного транспорта.</text:p>
      <text:p text:style-name="P10">3. Закрытые кладбища и мемориальные комплексы, кладбища с погребением после кремации, колумбарии, сельские кладбища.</text:p>
      <text:p text:style-name="P10">4. Физкультурно-оздоровительные сооружения открытого типа с проведением спортивных игр со стационарными трибунами вместимостью до 100 мест.</text:p>
      <text:p text:style-name="P10">5. Станции технического обслуживания легковых автомобилей до 5 постов <text:soft-page-break/>(без малярно-жестяных работ).</text:p>
      <text:p text:style-name="P10">6. Отдельно стоящие гипермаркеты, супермаркеты, торговые комплексы и центры, предприятия общественного питания, мелокооптовые рынки, рынки продовольственных и промышленных товаров, многофункциональные комплексы.</text:p>
      <text:p text:style-name="P10">7. Голубятни.</text:p>
      <text:p text:style-name="P10">8.<text:bookmark text:name="NORMACS_PAGE_42"/> Автозаправочные станции, предназначенные только для заправки легковых транспортных средств жидким моторным топливом, с наличием не более 3-х топливораздаточных колонок, в том числе с объектами обслуживания водителей и пассажиров (магазин сопутствующих товаров, кафе и санитарные узлы).</text:p>
      <text:p text:style-name="P10">9. Мойка автомобилей до двух постов.</text:p>
      <text:p text:style-name="P10">10. Химчистки производительностью не более 160 кг/смену.</text:p>
      <text:p text:style-name="P10">11. Автомобильные газонаполнительные компрессорные станции с компрессорами внутри помещения или внутри контейнеров с количеством заправок не более 500 автомобилей/сутки, в том числе с объектами обслуживания водителей и пассажиров (магазин сопутствующих товаров, кафе и санитарные узлы).</text:p>
      <text:p text:style-name="P10">12. Криогенные автозаправочные станции, предназначенные только для заправки транспортных средств сжиженным природным газом и/или сжатым природным газом, получаемым путем регазификации на территории станции сжиженного природного газа, с объемом хранения сжиженного природного газа не более 50 м<text:span text:style-name="T20">3</text:span>, в том числе с объектами обслуживания водителей и пассажиров (магазин сопутствующих товаров, кафе и санитарные узлы).</text:p>
      <text:p text:style-name="P10">13. Автомобильные газозаправочные станции, предназначенные только для заправки транспортных средств сжиженным углеводородным газом, в том числе с объектами обслуживания водителей и пассажиров (магазин сопутствующих товаров, кафе и санитарные узлы).".</text:p>
      <text:p text:style-name="P9"><text:span text:style-name="T9">Разрыв от автостоянок и гаражей-стоянок до зданий различного назначения следует применять по таблице </text:span><text:a xlink:type="simple" xlink:href="http://meganorm.ru/Data2/1/4294844/4294844925.htm#i247762" text:style-name="Internet_20_link" text:visited-style-name="Visited_20_Internet_20_Link"><text:span text:style-name="T11">7.1.1</text:span></text:a><text:span text:style-name="T9">.</text:span></text:p>
      <text:p text:style-name="P2"><text:bookmark text:name="S22"/><text:bookmark text:name="i247762"/>Таблица 7.1.1.</text:p>
      <text:p text:style-name="P6"><text:bookmark text:name="S7"/>Разрыв от сооружений для хранения легкового автотранспорта до объектов застройки</text:p>
      <text:p text:style-name="P21"><text:bookmark text:name="S8"/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/>
        <table:table-column table:style-name="Таблица1.D"/>
        <table:table-row>
          <table:table-cell table:style-name="Таблица1.A1" table:number-rows-spanned="3" office:value-type="string">
            <text:p text:style-name="P25"><text:bookmark text:name="S9"/><text:bookmark text:name="SA"/><text:bookmark text:name="S56"/>Объекты, до которых исчисляется разрыв<text:bookmark text:name="SB"/></text:p>
          </table:table-cell>
          <table:table-cell table:style-name="Таблица1.B1" table:number-columns-spanned="5" office:value-type="string">
            <text:p text:style-name="P25"><text:bookmark text:name="SA1"/><text:bookmark text:name="S57"/>Расстояние, м<text:bookmark text:name="SC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table:number-columns-spanned="5" office:value-type="string">
            <text:p text:style-name="P25"><text:bookmark text:name="SA2"/><text:bookmark text:name="S58"/>Открытые автостоянки и паркинги вместимостью, машино-мест<text:bookmark text:name="SD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25"><text:bookmark text:name="SA3"/><text:bookmark text:name="S59"/>10 и менее<text:bookmark text:name="SE"/></text:p>
          </table:table-cell>
          <table:table-cell table:style-name="Таблица1.B2" office:value-type="string">
            <text:p text:style-name="P25"><text:bookmark text:name="SA4"/><text:bookmark text:name="S510"/>11 - 50<text:bookmark text:name="SF"/></text:p>
          </table:table-cell>
          <table:table-cell table:style-name="Таблица1.B2" office:value-type="string">
            <text:p text:style-name="P25"><text:bookmark text:name="SA5"/><text:bookmark text:name="S511"/>51 - 100<text:bookmark text:name="SG"/></text:p>
          </table:table-cell>
          <table:table-cell table:style-name="Таблица1.B2" office:value-type="string">
            <text:p text:style-name="P25"><text:bookmark text:name="SA6"/><text:bookmark text:name="S512"/>101 - 300<text:bookmark text:name="SF2"/><text:bookmark text:name="SF1"/></text:p>
          </table:table-cell>
          <table:table-cell table:style-name="Таблица1.B2" office:value-type="string">
            <text:p text:style-name="P25"><text:bookmark text:name="SA7"/><text:bookmark text:name="S513"/>свыше 300<text:bookmark text:name="SH"/></text:p>
          </table:table-cell>
        </table:table-row>
        <table:table-row>
          <table:table-cell table:style-name="Таблица1.A4" office:value-type="string">
            <text:p text:style-name="P26"><text:bookmark text:name="SI"/><text:bookmark text:name="S514"/>Фасады жилых домов и торцы с окнами<text:bookmark text:name="SJ"/></text:p>
          </table:table-cell>
          <table:table-cell table:style-name="Таблица1.B4" office:value-type="string">
            <text:p text:style-name="P25"><text:bookmark text:name="SA8"/><text:bookmark text:name="S515"/>10<text:bookmark text:name="SK"/></text:p>
          </table:table-cell>
          <table:table-cell table:style-name="Таблица1.C4" office:value-type="string">
            <text:p text:style-name="P25"><text:bookmark text:name="SA9"/><text:bookmark text:name="S516"/>15<text:bookmark text:name="SL"/></text:p>
          </table:table-cell>
          <table:table-cell table:style-name="Таблица1.D4" office:value-type="string">
            <text:p text:style-name="P25"><text:bookmark text:name="SA10"/><text:bookmark text:name="S517"/>25<text:bookmark text:name="SM"/></text:p>
          </table:table-cell>
          <table:table-cell table:style-name="Таблица1.E4" office:value-type="string">
            <text:p text:style-name="P25"><text:bookmark text:name="SA11"/><text:bookmark text:name="S518"/>35<text:bookmark text:name="SL2"/><text:bookmark text:name="SL1"/></text:p>
          </table:table-cell>
          <table:table-cell table:style-name="Таблица1.F4" office:value-type="string">
            <text:p text:style-name="P25"><text:bookmark text:name="SA12"/><text:bookmark text:name="S519"/>50<text:bookmark text:name="SH2"/><text:bookmark text:name="SH1"/></text:p>
          </table:table-cell>
        </table:table-row>
        <table:table-row>
          <table:table-cell table:style-name="Таблица1.A5" office:value-type="string">
            <text:p text:style-name="P26"><text:bookmark text:name="SI1"/><text:bookmark text:name="S520"/>Торцы жилых домов без окон<text:bookmark text:name="SJ2"/><text:bookmark text:name="SJ1"/></text:p>
          </table:table-cell>
          <table:table-cell table:style-name="Таблица1.B5" office:value-type="string">
            <text:p text:style-name="P25"><text:bookmark text:name="SA13"/><text:bookmark text:name="S521"/>10<text:bookmark text:name="SK2"/><text:bookmark text:name="SK1"/></text:p>
          </table:table-cell>
          <table:table-cell table:style-name="Таблица1.C5" office:value-type="string">
            <text:p text:style-name="P25"><text:bookmark text:name="SA14"/><text:bookmark text:name="S522"/>10<text:bookmark text:name="SL4"/><text:bookmark text:name="SL3"/></text:p>
          </table:table-cell>
          <table:table-cell table:style-name="Таблица1.D5" office:value-type="string">
            <text:p text:style-name="P25"><text:bookmark text:name="SA15"/><text:bookmark text:name="S523"/>15<text:bookmark text:name="SM2"/><text:bookmark text:name="SM1"/></text:p>
          </table:table-cell>
          <table:table-cell table:style-name="Таблица1.E5" office:value-type="string">
            <text:p text:style-name="P25"><text:bookmark text:name="SA16"/><text:bookmark text:name="S524"/>25<text:bookmark text:name="SL6"/><text:bookmark text:name="SL5"/></text:p>
          </table:table-cell>
          <table:table-cell table:style-name="Таблица1.F5" office:value-type="string">
            <text:p text:style-name="P25"><text:bookmark text:name="SA17"/><text:bookmark text:name="S525"/>35<text:bookmark text:name="SH4"/><text:bookmark text:name="SH3"/></text:p>
          </table:table-cell>
        </table:table-row>
        <table:table-row>
          <table:table-cell table:style-name="Таблица1.A6" office:value-type="string">
            <text:p text:style-name="P26"><text:bookmark text:name="SI2"/><text:bookmark text:name="S526"/>Территории школ, детских учреждений, ПТУ, техникумов, площадок для отдыха, игр и спорта, детских<text:bookmark text:name="SJ4"/><text:bookmark text:name="SJ3"/></text:p>
          </table:table-cell>
          <table:table-cell table:style-name="Таблица1.B6" office:value-type="string">
            <text:p text:style-name="P25"><text:bookmark text:name="SA18"/><text:bookmark text:name="S527"/>25<text:bookmark text:name="SK4"/><text:bookmark text:name="SK3"/></text:p>
          </table:table-cell>
          <table:table-cell table:style-name="Таблица1.C6" office:value-type="string">
            <text:p text:style-name="P25"><text:bookmark text:name="SA19"/><text:bookmark text:name="S528"/>50<text:bookmark text:name="SL8"/><text:bookmark text:name="SL7"/></text:p>
          </table:table-cell>
          <table:table-cell table:style-name="Таблица1.D6" office:value-type="string">
            <text:p text:style-name="P25"><text:bookmark text:name="SA20"/><text:bookmark text:name="S529"/>50<text:bookmark text:name="SM4"/><text:bookmark text:name="SM3"/></text:p>
          </table:table-cell>
          <table:table-cell table:style-name="Таблица1.E6" office:value-type="string">
            <text:p text:style-name="P25"><text:bookmark text:name="SA21"/><text:bookmark text:name="S530"/>50<text:bookmark text:name="SL10"/><text:bookmark text:name="SL9"/></text:p>
          </table:table-cell>
          <table:table-cell table:style-name="Таблица1.F6" office:value-type="string">
            <text:p text:style-name="P25"><text:bookmark text:name="SA22"/><text:bookmark text:name="S531"/>50<text:bookmark text:name="SH6"/><text:bookmark text:name="SH5"/></text:p>
          </table:table-cell>
        </table:table-row>
        <table:table-row>
          <table:table-cell table:style-name="Таблица1.A7" office:value-type="string">
            <text:p text:style-name="P26"><text:bookmark text:name="SI3"/><text:bookmark text:name="S532"/>Территории лечебных учреждений стационарного типа, открытые спортивные сооружения общего <text:soft-page-break/>пользования, места отдыха населения (сады, скверы, парки)<text:bookmark text:name="SJ6"/><text:bookmark text:name="SJ5"/></text:p>
          </table:table-cell>
          <table:table-cell table:style-name="Таблица1.B7" office:value-type="string">
            <text:p text:style-name="P25"><text:bookmark text:name="SA23"/><text:bookmark text:name="S533"/>25<text:bookmark text:name="SK6"/><text:bookmark text:name="SK5"/></text:p>
          </table:table-cell>
          <table:table-cell table:style-name="Таблица1.C7" office:value-type="string">
            <text:p text:style-name="P25"><text:bookmark text:name="SA24"/><text:bookmark text:name="S534"/>50<text:bookmark text:name="SL12"/><text:bookmark text:name="SL11"/></text:p>
          </table:table-cell>
          <table:table-cell table:style-name="Таблица1.D7" office:value-type="string">
            <text:p text:style-name="P25"><text:bookmark text:name="SA25"/><text:bookmark text:name="S535"/>по расчетам<text:bookmark text:name="SM6"/><text:bookmark text:name="SM5"/></text:p>
          </table:table-cell>
          <table:table-cell table:style-name="Таблица1.E7" office:value-type="string">
            <text:p text:style-name="P25"><text:bookmark text:name="SA26"/><text:bookmark text:name="S536"/>по расчетам<text:bookmark text:name="SL14"/><text:bookmark text:name="SL13"/></text:p>
          </table:table-cell>
          <table:table-cell table:style-name="Таблица1.F7" office:value-type="string">
            <text:p text:style-name="P25"><text:bookmark text:name="SA27"/><text:bookmark text:name="S537"/>по расчетам</text:p>
          </table:table-cell>
        </table:table-row>
      </table:table>
      <text:p text:style-name="P15"><text:bookmark text:name="S356"/>1. Разрыв <text:bookmark text:name="NORMACS_PAGE_43"/>от наземных гаражей-стоянок, паркингов закрытого типа принимается на основании результатов расчетов рассеивания загрязнений в атмосферном воздухе и уровней физического воздействия.</text:p>
      <text:p text:style-name="P10">2. При размещении наземных гаражей-стоянок, паркингов, автостоянок должны быть соблюдены нормативные требования обеспеченности придомовой территории с необходимыми элементами благоустройства по площади и наименованиям.</text:p>
      <text:p text:style-name="P10">3. Наземные гаражи-стоянки, паркинги, автостоянки вместимостью свыше 500 м/м следует размещать на территории промышленных и коммунально-складских зон.</text:p>
      <text:p text:style-name="P10">4. Для подземных, полуподземных и обвалованных гаражей-стоянок регламентируется лишь расстояние от въезда-выезда и от вентиляционных шахт до территории школ, детских дошкольных учреждений, лечебно-профилактических учреждений, жилых домов, площадок отдыха и др., которое должно составлять не менее 15 метров.</text:p>
      <text:p text:style-name="P10">В случае размещения подземных, полуподземных и обвалованных гаражей-стоянок в жилом доме, расстояние от въезда-выезда до жилого дома, не регламентируется. Достаточность разрыва обосновывается расчетами загрязнения атмосферного воздуха и акустическими расчетами.</text:p>
      <text:p text:style-name="P10">5. Разрыв от проездов автотранспорта из гаражей-стоянок, паркингов, автостоянок до нормируемых объектов должно быть не менее 7 метров.</text:p>
      <text:p text:style-name="P10">6. Вентвыбросы из подземных гаражей-стоянок, расположенных под жилыми и общественными зданиями, должны быть организованы на 1,5 м выше конька крыши самой высокой части здания.</text:p>
      <text:p text:style-name="P10">7.<text:bookmark text:name="NORMACS_PAGE_44"/> На эксплуатируемой кровле подземного гаража-стоянки допускается размещать площадки отдыха, детские, спортивные, игровые и др. сооружения, на расстоянии 15 м от вентиляционных шахт, въездов-выездов, проездов, при условии озеленения эксплуатируемой кровли и обеспечении ПДК в устье выброса в атмосферу.</text:p>
      <text:p text:style-name="P10">8. Размеры территории наземного гаража-стоянки должны соответствовать габаритам застройки, для исключения использования прилегающей территории под автостоянку.</text:p>
      <text:p text:style-name="P10">9. Разрыв от территорий подземных гаражей-стоянок не лимитируется.</text:p>
      <text:p text:style-name="P10">10. Требования, отнесенные к подземным гаражам, распространяются на размещение обвалованных гаражей-стоянок.</text:p>
      <text:p text:style-name="P10">11. Для гостевых автостоянок жилых домов разрывы не устанавливаются.</text:p>
      <text:p text:style-name="P9"><text:span text:style-name="T9">12. Разрывы, приведенные в табл. </text:span><text:a xlink:type="simple" xlink:href="http://meganorm.ru/Data2/1/4294844/4294844925.htm#i247762" text:style-name="Internet_20_link" text:visited-style-name="Visited_20_Internet_20_Link"><text:span text:style-name="T11">7.1.1</text:span></text:a><text:span text:style-name="T9">. могут приниматься с учетом интерполяции.</text:span></text:p>
      <text:h text:style-name="P39" text:outline-level="3"><text:bookmark text:name="i256816"/>7.1.13. Канализационные очистные сооружения</text:h>
      <text:p text:style-name="P9"><text:span text:style-name="T9">Размеры санитарно-защитных зон для канализационных очистных сооружений следует применять по таблице </text:span><text:a xlink:type="simple" xlink:href="http://meganorm.ru/Data2/1/4294844/4294844925.htm#i266123" text:style-name="Internet_20_link" text:visited-style-name="Visited_20_Internet_20_Link"><text:span text:style-name="T11">7.1.2</text:span></text:a><text:span text:style-name="T9">.</text:span></text:p>
      <text:p text:style-name="P2"><text:bookmark text:name="S23"/><text:bookmark text:name="i266123"/><text:soft-page-break/>Таблица 7.1.2.</text:p>
      <text:p text:style-name="P6"><text:bookmark text:name="S71"/>Санитарно-защитные зоны для канализационных очистных сооружений</text:p>
      <text:p text:style-name="P21"><text:bookmark text:name="S8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row>
          <table:table-cell table:style-name="Таблица2.A1" table:number-rows-spanned="2" office:value-type="string">
            <text:p text:style-name="P25"><text:bookmark text:name="SN"/><text:bookmark text:name="SO"/><text:bookmark text:name="SP"/>Сооружения для очистки сточных вод<text:bookmark text:name="SQ"/></text:p>
          </table:table-cell>
          <table:table-cell table:style-name="Таблица2.B1" table:number-columns-spanned="4" office:value-type="string">
            <text:p text:style-name="P25"><text:bookmark text:name="SO1"/><text:bookmark text:name="SP1"/>Расстояние в м при расчетной производительности очистных сооружений в тыс. м<text:span text:style-name="T20">3</text:span>/сутки<text:bookmark text:name="SR"/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B2" office:value-type="string">
            <text:p text:style-name="P25"><text:bookmark text:name="SO2"/><text:bookmark text:name="SP2"/>до 0,2<text:bookmark text:name="SS"/></text:p>
          </table:table-cell>
          <table:table-cell table:style-name="Таблица2.B2" office:value-type="string">
            <text:p text:style-name="P25"><text:bookmark text:name="SO3"/><text:bookmark text:name="SP3"/>более 0,2 до 5,0<text:bookmark text:name="SE2"/><text:bookmark text:name="SE1"/></text:p>
          </table:table-cell>
          <table:table-cell table:style-name="Таблица2.B2" office:value-type="string">
            <text:p text:style-name="P25"><text:bookmark text:name="SO4"/><text:bookmark text:name="SP4"/>более 5,0 до 50,0<text:bookmark text:name="ST"/></text:p>
          </table:table-cell>
          <table:table-cell table:style-name="Таблица2.B2" office:value-type="string">
            <text:p text:style-name="P25"><text:bookmark text:name="SO5"/><text:bookmark text:name="SP5"/>более 50,0 до 280<text:bookmark text:name="SU"/></text:p>
          </table:table-cell>
        </table:table-row>
        <table:table-row>
          <table:table-cell table:style-name="Таблица2.A3" office:value-type="string">
            <text:p text:style-name="P26"><text:bookmark text:name="SV"/>Насосные станции и аварийно-регулирующие резервуары, локальные очистные сооружения<text:bookmark text:name="SW"/></text:p>
          </table:table-cell>
          <table:table-cell table:style-name="Таблица2.B3" office:value-type="string">
            <text:p text:style-name="P25"><text:bookmark text:name="SO6"/><text:bookmark text:name="SP6"/>15<text:bookmark text:name="SX"/></text:p>
          </table:table-cell>
          <table:table-cell table:style-name="Таблица2.C3" office:value-type="string">
            <text:p text:style-name="P25"><text:bookmark text:name="SO7"/><text:bookmark text:name="SP7"/>20<text:bookmark text:name="SK8"/><text:bookmark text:name="SK7"/></text:p>
          </table:table-cell>
          <table:table-cell table:style-name="Таблица2.D3" office:value-type="string">
            <text:p text:style-name="P25"><text:bookmark text:name="SO8"/><text:bookmark text:name="SP8"/>20<text:bookmark text:name="SY"/></text:p>
          </table:table-cell>
          <table:table-cell table:style-name="Таблица2.E3" office:value-type="string">
            <text:p text:style-name="P25"><text:bookmark text:name="SO9"/><text:bookmark text:name="SP9"/>30<text:bookmark text:name="SU2"/><text:bookmark text:name="SU1"/></text:p>
          </table:table-cell>
        </table:table-row>
        <table:table-row>
          <table:table-cell table:style-name="Таблица2.A4" office:value-type="string">
            <text:p text:style-name="P26"><text:bookmark text:name="SV1"/>Сооружения для механической и биологической очистки с иловыми площадками для сброженных осадков, а также иловые площадки<text:bookmark text:name="SW2"/><text:bookmark text:name="SW1"/></text:p>
          </table:table-cell>
          <table:table-cell table:style-name="Таблица2.B4" office:value-type="string">
            <text:p text:style-name="P25"><text:bookmark text:name="SO10"/><text:bookmark text:name="SP10"/>150<text:bookmark text:name="SX2"/><text:bookmark text:name="SX1"/></text:p>
          </table:table-cell>
          <table:table-cell table:style-name="Таблица2.C4" office:value-type="string">
            <text:p text:style-name="P25"><text:bookmark text:name="SO11"/><text:bookmark text:name="SP11"/>200<text:bookmark text:name="SK10"/><text:bookmark text:name="SK9"/></text:p>
          </table:table-cell>
          <table:table-cell table:style-name="Таблица2.D4" office:value-type="string">
            <text:p text:style-name="P25"><text:bookmark text:name="SO12"/><text:bookmark text:name="SP12"/>400<text:bookmark text:name="SY2"/><text:bookmark text:name="SY1"/></text:p>
          </table:table-cell>
          <table:table-cell table:style-name="Таблица2.E4" office:value-type="string">
            <text:p text:style-name="P25"><text:bookmark text:name="SO13"/><text:bookmark text:name="SP13"/>500<text:bookmark text:name="NORMACS_PAGE_45"/><text:bookmark text:name="SU4"/><text:bookmark text:name="SU3"/></text:p>
          </table:table-cell>
        </table:table-row>
        <table:table-row>
          <table:table-cell table:style-name="Таблица2.A5" office:value-type="string">
            <text:p text:style-name="P26"><text:bookmark text:name="SV2"/>Сооружения для механической и биологической очистки с термомеханической обработкой осадка в закрытых помещениях<text:bookmark text:name="SW4"/><text:bookmark text:name="SW3"/></text:p>
          </table:table-cell>
          <table:table-cell table:style-name="Таблица2.B5" office:value-type="string">
            <text:p text:style-name="P25"><text:bookmark text:name="SO14"/><text:bookmark text:name="SP14"/>100<text:bookmark text:name="SX4"/><text:bookmark text:name="SX3"/></text:p>
          </table:table-cell>
          <table:table-cell table:style-name="Таблица2.C5" office:value-type="string">
            <text:p text:style-name="P25"><text:bookmark text:name="SO15"/><text:bookmark text:name="SP15"/>150<text:bookmark text:name="SK12"/><text:bookmark text:name="SK11"/></text:p>
          </table:table-cell>
          <table:table-cell table:style-name="Таблица2.D5" office:value-type="string">
            <text:p text:style-name="P25"><text:bookmark text:name="SO16"/><text:bookmark text:name="SP16"/>300<text:bookmark text:name="SY4"/><text:bookmark text:name="SY3"/></text:p>
          </table:table-cell>
          <table:table-cell table:style-name="Таблица2.E5" office:value-type="string">
            <text:p text:style-name="P25"><text:bookmark text:name="SO17"/><text:bookmark text:name="SP17"/>400<text:bookmark text:name="SU6"/><text:bookmark text:name="SU5"/></text:p>
          </table:table-cell>
        </table:table-row>
        <table:table-row>
          <table:table-cell table:style-name="Таблица2.A6" office:value-type="string">
            <text:p text:style-name="P26"><text:bookmark text:name="SV3"/>Поля:<text:bookmark text:name="SW6"/><text:bookmark text:name="SW5"/></text:p>
          </table:table-cell>
          <table:table-cell table:style-name="Таблица2.B6" office:value-type="string">
            <text:p text:style-name="P28"><text:bookmark text:name="SO18"/><text:bookmark text:name="SP18"/> <text:bookmark text:name="SX6"/><text:bookmark text:name="SX5"/></text:p>
          </table:table-cell>
          <table:table-cell table:style-name="Таблица2.C6" office:value-type="string">
            <text:p text:style-name="P28"><text:bookmark text:name="SO19"/><text:bookmark text:name="SP19"/> <text:bookmark text:name="SK14"/><text:bookmark text:name="SK13"/></text:p>
          </table:table-cell>
          <table:table-cell table:style-name="Таблица2.D6" office:value-type="string">
            <text:p text:style-name="P28"><text:bookmark text:name="SO20"/><text:bookmark text:name="SP20"/> <text:bookmark text:name="SY6"/><text:bookmark text:name="SY5"/></text:p>
          </table:table-cell>
          <table:table-cell table:style-name="Таблица2.E6" office:value-type="string">
            <text:p text:style-name="P28"><text:bookmark text:name="SO21"/><text:bookmark text:name="SP21"/> <text:bookmark text:name="SU8"/><text:bookmark text:name="SU7"/></text:p>
          </table:table-cell>
        </table:table-row>
        <table:table-row>
          <table:table-cell table:style-name="Таблица2.A7" office:value-type="string">
            <text:p text:style-name="P26"><text:bookmark text:name="SV4"/>а) фильтрации<text:bookmark text:name="SW8"/><text:bookmark text:name="SW7"/></text:p>
          </table:table-cell>
          <table:table-cell table:style-name="Таблица2.B7" office:value-type="string">
            <text:p text:style-name="P25"><text:bookmark text:name="SO22"/><text:bookmark text:name="SP22"/>200<text:bookmark text:name="SX8"/><text:bookmark text:name="SX7"/></text:p>
          </table:table-cell>
          <table:table-cell table:style-name="Таблица2.C7" office:value-type="string">
            <text:p text:style-name="P25"><text:bookmark text:name="SO23"/><text:bookmark text:name="SP23"/>300<text:bookmark text:name="SK16"/><text:bookmark text:name="SK15"/></text:p>
          </table:table-cell>
          <table:table-cell table:style-name="Таблица2.D7" office:value-type="string">
            <text:p text:style-name="P25"><text:bookmark text:name="SO24"/><text:bookmark text:name="SP24"/>500<text:bookmark text:name="SY8"/><text:bookmark text:name="SY7"/></text:p>
          </table:table-cell>
          <table:table-cell table:style-name="Таблица2.E7" office:value-type="string">
            <text:p text:style-name="P25"><text:bookmark text:name="SO25"/><text:bookmark text:name="SP25"/>1000<text:bookmark text:name="SU10"/><text:bookmark text:name="SU9"/></text:p>
          </table:table-cell>
        </table:table-row>
        <table:table-row>
          <table:table-cell table:style-name="Таблица2.A8" office:value-type="string">
            <text:p text:style-name="P26"><text:bookmark text:name="SV5"/>б) орошения<text:bookmark text:name="SW10"/><text:bookmark text:name="SW9"/></text:p>
          </table:table-cell>
          <table:table-cell table:style-name="Таблица2.B8" office:value-type="string">
            <text:p text:style-name="P25"><text:bookmark text:name="SO26"/><text:bookmark text:name="SP26"/>150<text:bookmark text:name="SX10"/><text:bookmark text:name="SX9"/></text:p>
          </table:table-cell>
          <table:table-cell table:style-name="Таблица2.C8" office:value-type="string">
            <text:p text:style-name="P25"><text:bookmark text:name="SO27"/><text:bookmark text:name="SP27"/>200<text:bookmark text:name="SK18"/><text:bookmark text:name="SK17"/></text:p>
          </table:table-cell>
          <table:table-cell table:style-name="Таблица2.D8" office:value-type="string">
            <text:p text:style-name="P25"><text:bookmark text:name="SO28"/><text:bookmark text:name="SP28"/>400<text:bookmark text:name="SY10"/><text:bookmark text:name="SY9"/></text:p>
          </table:table-cell>
          <table:table-cell table:style-name="Таблица2.E8" office:value-type="string">
            <text:p text:style-name="P25"><text:bookmark text:name="SO29"/><text:bookmark text:name="SP29"/>1000<text:bookmark text:name="SU12"/><text:bookmark text:name="SU11"/></text:p>
          </table:table-cell>
        </table:table-row>
        <table:table-row>
          <table:table-cell table:style-name="Таблица2.A9" office:value-type="string">
            <text:p text:style-name="P26"><text:bookmark text:name="SV6"/>Биологические пруды<text:bookmark text:name="SW12"/><text:bookmark text:name="SW11"/></text:p>
          </table:table-cell>
          <table:table-cell table:style-name="Таблица2.B9" office:value-type="string">
            <text:p text:style-name="P25"><text:bookmark text:name="SO30"/><text:bookmark text:name="SP30"/>200<text:bookmark text:name="SX12"/><text:bookmark text:name="SX11"/></text:p>
          </table:table-cell>
          <table:table-cell table:style-name="Таблица2.C9" office:value-type="string">
            <text:p text:style-name="P25"><text:bookmark text:name="SO31"/><text:bookmark text:name="SP31"/>200<text:bookmark text:name="SK20"/><text:bookmark text:name="SK19"/></text:p>
          </table:table-cell>
          <table:table-cell table:style-name="Таблица2.D9" office:value-type="string">
            <text:p text:style-name="P25"><text:bookmark text:name="SO32"/><text:bookmark text:name="SP32"/>300<text:bookmark text:name="SY12"/><text:bookmark text:name="SY11"/></text:p>
          </table:table-cell>
          <table:table-cell table:style-name="Таблица2.E9" office:value-type="string">
            <text:p text:style-name="P25"><text:bookmark text:name="SO33"/><text:bookmark text:name="SP33"/>300</text:p>
          </table:table-cell>
        </table:table-row>
      </table:table>
      <text:p text:style-name="P18"><text:bookmark text:name="S357"/><text:span text:style-name="T9">1. Размер СЗЗ для канализационных очистных сооружений производительностью более 280 тыс. м</text:span><text:span text:style-name="T12">3</text:span><text:span text:style-name="T9">/сутки, а также при принятии новых технологий очистки сточных вод и обработки осадка, следует устанавливать в соответствии с требованиями п. </text:span><text:a xlink:type="simple" xlink:href="http://meganorm.ru/Data2/1/4294844/4294844925.htm#i66594" text:style-name="Internet_20_link" text:visited-style-name="Visited_20_Internet_20_Link"><text:span text:style-name="T11">4.8</text:span></text:a><text:span text:style-name="T9">. настоящего нормативного документа.</text:span></text:p>
      <text:p text:style-name="P10">2. Для полей фильтрации площадью до 0,5 га для полей орошения коммунального типа площадью до 1,0 га для сооружений механической и биологической очистки сточных вод производительностью до 50 м<text:span text:style-name="T20">3</text:span>/сутки, СЗЗ следует принимать размером 100 м.</text:p>
      <text:p text:style-name="P10">3. Для полей подземной фильтрации пропускной способностью до 15 м<text:span text:style-name="T20">3</text:span>/сутки размер СЗЗ следует принимать размером 50 м.</text:p>
      <text:p text:style-name="P10">4. Размер СЗЗ от сливных станций следует принимать 300 м.</text:p>
      <text:p text:style-name="P10">5. Размер СЗЗ от очистных сооружений поверхностного стока открытого типа до жилой территории следует принимать 100 м, закрытого типа - 50 м.</text:p>
      <text:p text:style-name="P9"><text:span text:style-name="T9">6. От очистных сооружений и насосных станций производственной канализации, не расположенных на территории промышленных предприятий, как при самостоятельной очистке и перекачке производственных сточных вод, так и при совместной их очистке с бытовыми, размер СЗЗ следует принимать такими же, как для производств,</text:span><text:bookmark text:name="NORMACS_PAGE_46"/><text:span text:style-name="T9"> от которых поступают сточные воды, но не менее указанных в табл. </text:span><text:a xlink:type="simple" xlink:href="http://meganorm.ru/Data2/1/4294844/4294844925.htm#i266123" text:style-name="Internet_20_link" text:visited-style-name="Visited_20_Internet_20_Link"><text:span text:style-name="T11">7.1.2</text:span></text:a><text:span text:style-name="T9">.</text:span></text:p>
      <text:p text:style-name="P10">7. Размер СЗЗ от снеготаялок и снегосплавных пунктов до жилой территории следует принимать 100 м.</text:p>
      <text:h text:style-name="P39" text:outline-level="3"><text:bookmark text:name="i274643"/>7.1.14. Склады, причалы и места перегрузки и хранения грузов, производства фумигации грузов и судов, газовой дезинфекции, дератизации и дезинсекции</text:h>
      <text:p text:style-name="P16"><text:bookmark text:name="S358"/>Класс I - санитарно-защитная зона 1000 м.</text:p>
      <text:p text:style-name="P10">1. Открытые склады и места разгрузки апатитного концентрата, фосфоритной муки, цементов и других пылящих грузов при грузообороте более 150 тыс. <text:soft-page-break/>т/год.<text:span text:style-name="T20">*</text:span></text:p>
      <text:p text:style-name="P10">2. Места перегрузки и хранения жидких химических грузов из сжиженных газов (метан, пропан, аммиак, хлор и другие), места перегрузки и хранения сжиженного природного газа объемом от 1000 м<text:span text:style-name="T20">3</text:span>, производственных соединений галогенов, серы, азота, углеводородов (метанол, бензол, толуол и другие), спиртов, альдегидов и других соединений.</text:p>
      <text:p text:style-name="P10">3. Зачистные и промывочно-пропарочные станции, дезинфекционно-промывочные предприятия, пункты зачистки судов, цистерн, приемно-очистные сооружения, служащие для приема балластных и промывочно-нефтесодержащих вод со специализированных плавсборщиков.</text:p>
      <text:p text:style-name="P10">4. Причалы и места производства фумигации грузов и судов, газовой дезинфекции, дератизации и дезинсекции.</text:p>
      <text:p text:style-name="P7"><text:bookmark text:name="SZ"/><text:bookmark text:name="S538"/>_____________</text:p>
      <text:p text:style-name="P14"><text:bookmark text:name="S13"/><text:bookmark text:name="S539"/>* В 1-ю группу I, II и III класса не входят транспортно-технологические схемы с применением складских элеваторов и пневмотранспортных или др. установок, исключающих вынос пыли грузов (указанных в I группе I, II и III классов) во внешнюю среду.</text:p>
      <text:p text:style-name="P16"><text:bookmark text:name="S359"/>Класс II - санитарно-защитная зона 500 м.</text:p>
      <text:p text:style-name="P10">1. Открытые склады и места разгрузки апатитного концентрата, фосфоритной муки, цементов и других пылящих грузов при грузообороте менее 150 тыс. т/год.</text:p>
      <text:p text:style-name="P10">2. Открытые склады и места перегрузки угля.</text:p>
      <text:p text:style-name="P10">3. Открытые склады и места перегрузки минеральных удобрений, асбеста, извести, руд (кроме радиоактивных) и других минералов (серы, серного колчедана, гипса и т.д.)<text:bookmark text:name="NORMACS_PAGE_47"/>.</text:p>
      <text:p text:style-name="P10">4. Места перегрузки и хранения сырой нефти, битума, мазута и других вязких нефтепродуктов и химических грузов, места перегрузки и хранения сжиженного природного газа объемом от 250 до 1000 м<text:span text:style-name="T20">3</text:span>.</text:p>
      <text:p text:style-name="P10">5. Открытые и закрытые склады и места перегрузки пека и пекосодержащих грузов.</text:p>
      <text:p text:style-name="P10">6. Места хранения и перегрузки деревянных шпал, пропитанных антисептиками.</text:p>
      <text:p text:style-name="P10">7. Санитарно-карантинные станции.</text:p>
      <text:p text:style-name="P16"><text:bookmark text:name="S360"/>Класс III - санитарно-защитная зона 300 м.</text:p>
      <text:p text:style-name="P10">1. Открытые склады и места разгрузки и погрузки пылящих грузов (апатитного концентрата, фосфоритной муки, цемента и т.д.) при грузообороте менее 5 тыс. т/год.</text:p>
      <text:p text:style-name="P10">2. Закрытые склады, места перегрузки и хранения затаренного химического груза (удобрений, органических растворителей, кислот и других веществ).</text:p>
      <text:p text:style-name="P10">3. Наземные склады и открытые места отгрузки магнезита, доломита и других пылящих грузов.</text:p>
      <text:p text:style-name="P10">4. Склады пылящих и жидких грузов (аммиачной воды, удобрений, кальцинированной соды, лакокрасочных материалов и т.д.).</text:p>
      <text:p text:style-name="P10">5. Открытые наземные склады и места разгрузки сухого песка, гравия, камня и др. минерально-строительных материалов.</text:p>
      <text:p text:style-name="P10"><text:soft-page-break/>6. Склады и участки перегрузки шрота, жмыха, копры и другой пылящей растительной продукции открытым способом.</text:p>
      <text:p text:style-name="P10">7. Склады, перегрузка и хранение утильсырья.</text:p>
      <text:p text:style-name="P10">8. Склады, перегрузка и хранение мокросоленых необработанных кож (более 200 шт.) и др. сырья животного происхождения.</text:p>
      <text:p text:style-name="P10">9. Участки постоянной перегрузки скота, животных и птиц.</text:p>
      <text:p text:style-name="P10">10. Склады и перегрузка рыбы, рыбопродуктов и продуктов китобойного промысла.</text:p>
      <text:p text:style-name="P10">11. Места перегрузки и хранения сжиженного природного газа объемом от 100 до 250 м<text:span text:style-name="T20">3</text:span>.</text:p>
      <text:p text:style-name="P16"><text:bookmark text:name="S361"/>Класс IV - санитарно-защитная зона 100 м.</text:p>
      <text:p text:style-name="P10">1. Склады и перегрузка кожсырья (в т.ч. мокросоленых кож до 200 шт.).</text:p>
      <text:p text:style-name="P10">2. Склады и открытые места разгрузки зерна.</text:p>
      <text:p text:style-name="P10">3. Склады и открытые места разгрузки поваренной соли.</text:p>
      <text:p text:style-name="P10">4. Склады и открытые места разгрузки шерсти, волоса, щетины и др. аналогичной продукции.</text:p>
      <text:p text:style-name="P10">5. Транспортно-технические схемы перегрузки и хранения апатитового концентрата, фосфоритной муки, цемента и др. пылящих <text:bookmark text:name="NORMACS_PAGE_48"/>грузов, перевозимых навалом с применением складских элеваторов и пневмотранспортных или других установок и хранилищ, исключающих вынос пыли во внешнюю среду.</text:p>
      <text:p text:style-name="P10">6. Места перегрузки и хранения сжиженного природного газа объемом от 50 до 100 м<text:span text:style-name="T20">3</text:span>.</text:p>
      <text:p text:style-name="P16"><text:bookmark text:name="S362"/>Класс V - санитарно-защитная зона 50 м.</text:p>
      <text:p text:style-name="P10">1. Открытые склады и перегрузка увлажненных минерально-строительных материалов (песка, гравия, щебня, камней и др.).</text:p>
      <text:p text:style-name="P10">2. Участки хранения и перегрузки прессованного жмыха, сена, соломы, табачно-махорочных изделий и др.</text:p>
      <text:p text:style-name="P10">3. Склады, перегрузка пищевых продуктов (мясных, молочных, кондитерских), овощей, фруктов, напитков и др.</text:p>
      <text:p text:style-name="P10">4. Участки хранения и налива пищевых грузов (вино, масло, соки).</text:p>
      <text:p text:style-name="P10">5. Участки разгрузки и погрузки рефрижераторных судов и вагонов.</text:p>
      <text:p text:style-name="P10">6. Речные причалы.</text:p>
      <text:p text:style-name="P10">7. Склады, перегрузка и хранение утильсырья без переработки.</text:p>
      <text:p text:style-name="P10"><text:bookmark text:name="i283841"/><text:bookmark text:name="i294233"/>8. Места перегрузки и хранения сжиженного природного газа объемом до 50 м<text:span text:style-name="T20">3</text:span>.<text:bookmark text:name="NORMACS_PAGE_49"/></text:p>
      <text:h text:style-name="P23" text:outline-level="1"><text:bookmark text:name="S011"/>Приложение 1</text:h>
      <text:p text:style-name="P8"><text:bookmark text:name="S111"/><text:span text:style-name="T8">к п. </text:span><text:a xlink:type="simple" xlink:href="http://meganorm.ru/Data2/1/4294844/4294844925.htm#i34003" text:style-name="Internet_20_link" text:visited-style-name="Visited_20_Internet_20_Link"><text:span text:style-name="T10">2.7.</text:span></text:a><text:span text:style-name="T8"> СанПиН 2.2.1/2.1.1.1200-03</text:span></text:p>
      <text:p text:style-name="P6"><text:bookmark text:name="S72"/><text:bookmark text:name="i302328"/>Рекомендуемые минимальные расстояния от наземных магистральных газопроводов, не содержащих сероводород</text:p>
      <text:p text:style-name="P21"><text:bookmark text:name="S82"/></text:p>
      <table:table table:name="Таблица3" table:style-name="Таблица3">
        <table:table-column table:style-name="Таблица3.A"/>
        <table:table-column table:style-name="Таблица3.B" table:number-columns-repeated="8"/>
        <table:table-row>
          <table:table-cell table:style-name="Таблица3.A1" table:number-rows-spanned="3" office:value-type="string">
            <text:p text:style-name="P25"><text:bookmark text:name="S212"/><text:bookmark text:name="S211"/><text:bookmark text:name="SO34"/><text:bookmark text:name="SP34"/>Элементы застройки, водоемы<text:bookmark text:name="S3111"/><text:bookmark text:name="S3110"/></text:p>
          </table:table-cell>
          <table:table-cell table:style-name="Таблица3.B1" table:number-columns-spanned="8" office:value-type="string">
            <text:p text:style-name="P25"><text:bookmark text:name="SO35"/><text:bookmark text:name="SP35"/>Разрывы в м для трубопроводов 1-го и 2-го классов с диаметром труб в мм<text:bookmark text:name="S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3.B2" table:number-columns-spanned="6" office:value-type="string">
            <text:p text:style-name="P25"><text:bookmark text:name="SO36"/><text:bookmark text:name="SP36"/>1 класс<text:bookmark text:name="S5111"/><text:bookmark text:name="S51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2" table:number-columns-spanned="2" office:value-type="string">
            <text:p text:style-name="P25"><text:bookmark text:name="SO37"/><text:bookmark text:name="SP37"/>2 класс<text:bookmark text:name="S61"/></text:p>
          </table:table-cell>
          <table:covered-table-cell/>
        </table:table-row>
        <table:table-row>
          <table:covered-table-cell/>
          <table:table-cell table:style-name="Таблица3.B2" office:value-type="string">
            <text:p text:style-name="P25"><text:bookmark text:name="SO38"/><text:bookmark text:name="SP38"/>До 300<text:bookmark text:name="S712"/><text:bookmark text:name="S711"/></text:p>
          </table:table-cell>
          <table:table-cell table:style-name="Таблица3.B2" office:value-type="string">
            <text:p text:style-name="P25"><text:bookmark text:name="SO39"/><text:bookmark text:name="SP39"/>300 - <text:soft-page-break/>600<text:bookmark text:name="S612"/><text:bookmark text:name="S611"/></text:p>
          </table:table-cell>
          <table:table-cell table:style-name="Таблица3.B2" office:value-type="string">
            <text:p text:style-name="P25"><text:bookmark text:name="SO40"/><text:bookmark text:name="SP40"/>600 - <text:soft-page-break/>800<text:bookmark text:name="S812"/><text:bookmark text:name="S811"/></text:p>
          </table:table-cell>
          <table:table-cell table:style-name="Таблица3.B2" office:value-type="string">
            <text:p text:style-name="P25"><text:bookmark text:name="SO41"/><text:bookmark text:name="SP41"/>800 - <text:soft-page-break/>1000<text:bookmark text:name="S91"/></text:p>
          </table:table-cell>
          <table:table-cell table:style-name="Таблица3.B2" office:value-type="string">
            <text:p text:style-name="P25"><text:bookmark text:name="SO42"/><text:bookmark text:name="SP42"/>1000 - <text:soft-page-break/>1200<text:bookmark text:name="SA111"/><text:bookmark text:name="SA110"/></text:p>
          </table:table-cell>
          <table:table-cell table:style-name="Таблица3.B2" office:value-type="string">
            <text:p text:style-name="P25"><text:bookmark text:name="SO43"/><text:bookmark text:name="SP43"/>Более <text:soft-page-break/>1200<text:bookmark text:name="SB1"/></text:p>
          </table:table-cell>
          <table:table-cell table:style-name="Таблица3.B2" office:value-type="string">
            <text:p text:style-name="P25"><text:bookmark text:name="SO44"/><text:bookmark text:name="SP44"/>до 300<text:bookmark text:name="SC1"/></text:p>
          </table:table-cell>
          <table:table-cell table:style-name="Таблица3.B2" office:value-type="string">
            <text:p text:style-name="P25"><text:bookmark text:name="SO45"/><text:bookmark text:name="SP45"/>свыше <text:soft-page-break/>300<text:bookmark text:name="SD1"/></text:p>
          </table:table-cell>
        </table:table-row>
        <table:table-row>
          <table:table-cell table:style-name="Таблица3.A4" office:value-type="string">
            <text:p text:style-name="P25"><text:bookmark text:name="SO46"/><text:bookmark text:name="SP46"/>1<text:bookmark text:name="S614"/><text:bookmark text:name="S613"/></text:p>
          </table:table-cell>
          <table:table-cell table:style-name="Таблица3.B2" office:value-type="string">
            <text:p text:style-name="P25"><text:bookmark text:name="SO47"/><text:bookmark text:name="SP47"/>2<text:bookmark text:name="S714"/><text:bookmark text:name="S713"/></text:p>
          </table:table-cell>
          <table:table-cell table:style-name="Таблица3.B2" office:value-type="string">
            <text:p text:style-name="P25"><text:bookmark text:name="SO48"/><text:bookmark text:name="SP48"/>3<text:bookmark text:name="S616"/><text:bookmark text:name="S615"/></text:p>
          </table:table-cell>
          <table:table-cell table:style-name="Таблица3.B2" office:value-type="string">
            <text:p text:style-name="P25"><text:bookmark text:name="SO49"/><text:bookmark text:name="SP49"/>4<text:bookmark text:name="S814"/><text:bookmark text:name="S813"/></text:p>
          </table:table-cell>
          <table:table-cell table:style-name="Таблица3.B2" office:value-type="string">
            <text:p text:style-name="P25"><text:bookmark text:name="SO50"/><text:bookmark text:name="SP50"/>5<text:bookmark text:name="S912"/><text:bookmark text:name="S911"/></text:p>
          </table:table-cell>
          <table:table-cell table:style-name="Таблица3.B2" office:value-type="string">
            <text:p text:style-name="P25"><text:bookmark text:name="SO51"/><text:bookmark text:name="SP51"/>6<text:bookmark text:name="SA113"/><text:bookmark text:name="SA112"/></text:p>
          </table:table-cell>
          <table:table-cell table:style-name="Таблица3.B2" office:value-type="string">
            <text:p text:style-name="P25"><text:bookmark text:name="SO52"/><text:bookmark text:name="SP52"/>7<text:bookmark text:name="SB12"/><text:bookmark text:name="SB11"/></text:p>
          </table:table-cell>
          <table:table-cell table:style-name="Таблица3.B2" office:value-type="string">
            <text:p text:style-name="P25"><text:bookmark text:name="SO53"/><text:bookmark text:name="SP53"/>8<text:bookmark text:name="SC12"/><text:bookmark text:name="SC11"/></text:p>
          </table:table-cell>
          <table:table-cell table:style-name="Таблица3.B2" office:value-type="string">
            <text:p text:style-name="P25"><text:bookmark text:name="SO54"/><text:bookmark text:name="SP54"/>9<text:bookmark text:name="SE12"/><text:bookmark text:name="SE11"/></text:p>
          </table:table-cell>
        </table:table-row>
        <table:table-row>
          <table:table-cell table:style-name="Таблица3.A5" office:value-type="string">
            <text:p text:style-name="P26"><text:bookmark text:name="SV7"/>Города и др. населенные пункты; коллективные сады и дачные поселки; тепличные комбинаты; отдельные общественные здания с массовым скоплением людей<text:bookmark text:name="SF12"/><text:bookmark text:name="SF11"/></text:p>
          </table:table-cell>
          <table:table-cell table:style-name="Таблица3.B5" office:value-type="string">
            <text:p text:style-name="P25"><text:bookmark text:name="SO55"/><text:bookmark text:name="SP55"/>100<text:bookmark text:name="SG1"/></text:p>
          </table:table-cell>
          <table:table-cell table:style-name="Таблица3.C5" office:value-type="string">
            <text:p text:style-name="P25"><text:bookmark text:name="SO56"/><text:bookmark text:name="SP56"/>150<text:bookmark text:name="SF14"/><text:bookmark text:name="SF13"/></text:p>
          </table:table-cell>
          <table:table-cell table:style-name="Таблица3.D5" office:value-type="string">
            <text:p text:style-name="P25"><text:bookmark text:name="SO57"/><text:bookmark text:name="SP57"/>200<text:bookmark text:name="SH12"/><text:bookmark text:name="SH11"/></text:p>
          </table:table-cell>
          <table:table-cell table:style-name="Таблица3.E5" office:value-type="string">
            <text:p text:style-name="P25"><text:bookmark text:name="SO58"/><text:bookmark text:name="SP58"/>250<text:bookmark text:name="SI12"/><text:bookmark text:name="SI11"/></text:p>
          </table:table-cell>
          <table:table-cell table:style-name="Таблица3.F5" office:value-type="string">
            <text:p text:style-name="P25"><text:bookmark text:name="SO59"/><text:bookmark text:name="SP59"/>300<text:bookmark text:name="SJ12"/><text:bookmark text:name="SJ11"/></text:p>
          </table:table-cell>
          <table:table-cell table:style-name="Таблица3.G5" office:value-type="string">
            <text:p text:style-name="P25"><text:bookmark text:name="SO60"/><text:bookmark text:name="SP60"/>350<text:bookmark text:name="SK111"/><text:bookmark text:name="SK110"/></text:p>
          </table:table-cell>
          <table:table-cell table:style-name="Таблица3.H5" office:value-type="string">
            <text:p text:style-name="P25"><text:bookmark text:name="SO61"/><text:bookmark text:name="SP61"/>75<text:bookmark text:name="SL16"/><text:bookmark text:name="SL15"/></text:p>
          </table:table-cell>
          <table:table-cell table:style-name="Таблица3.I5" office:value-type="string">
            <text:p text:style-name="P25"><text:bookmark text:name="SO62"/><text:bookmark text:name="SP62"/>125<text:bookmark text:name="SE14"/><text:bookmark text:name="SE13"/></text:p>
          </table:table-cell>
        </table:table-row>
        <table:table-row>
          <table:table-cell table:style-name="Таблица3.A6" office:value-type="string">
            <text:p text:style-name="P26"><text:bookmark text:name="SV8"/>Отдельные малоэтажные здания; сельскохозяйственные поля и пастбища, полевые станы<text:bookmark text:name="SF16"/><text:bookmark text:name="SF15"/></text:p>
          </table:table-cell>
          <table:table-cell table:style-name="Таблица3.B6" office:value-type="string">
            <text:p text:style-name="P25"><text:bookmark text:name="SO63"/><text:bookmark text:name="SP63"/>75<text:bookmark text:name="SG12"/><text:bookmark text:name="SG11"/></text:p>
          </table:table-cell>
          <table:table-cell table:style-name="Таблица3.C6" office:value-type="string">
            <text:p text:style-name="P25"><text:bookmark text:name="SO64"/><text:bookmark text:name="SP64"/>125<text:bookmark text:name="SF18"/><text:bookmark text:name="SF17"/></text:p>
          </table:table-cell>
          <table:table-cell table:style-name="Таблица3.D6" office:value-type="string">
            <text:p text:style-name="P25"><text:bookmark text:name="SO65"/><text:bookmark text:name="SP65"/>150<text:bookmark text:name="SH14"/><text:bookmark text:name="SH13"/></text:p>
          </table:table-cell>
          <table:table-cell table:style-name="Таблица3.E6" office:value-type="string">
            <text:p text:style-name="P25"><text:bookmark text:name="SO66"/><text:bookmark text:name="SP66"/>200<text:bookmark text:name="SI14"/><text:bookmark text:name="SI13"/></text:p>
          </table:table-cell>
          <table:table-cell table:style-name="Таблица3.F6" office:value-type="string">
            <text:p text:style-name="P25"><text:bookmark text:name="SO67"/><text:bookmark text:name="SP67"/>250<text:bookmark text:name="SJ14"/><text:bookmark text:name="SJ13"/></text:p>
          </table:table-cell>
          <table:table-cell table:style-name="Таблица3.G6" office:value-type="string">
            <text:p text:style-name="P25"><text:bookmark text:name="SO68"/><text:bookmark text:name="SP68"/>300<text:bookmark text:name="SK113"/><text:bookmark text:name="SK112"/></text:p>
          </table:table-cell>
          <table:table-cell table:style-name="Таблица3.H6" office:value-type="string">
            <text:p text:style-name="P25"><text:bookmark text:name="SO69"/><text:bookmark text:name="SP69"/>75<text:bookmark text:name="SL18"/><text:bookmark text:name="SL17"/></text:p>
          </table:table-cell>
          <table:table-cell table:style-name="Таблица3.I6" office:value-type="string">
            <text:p text:style-name="P25"><text:bookmark text:name="SO70"/><text:bookmark text:name="SP70"/>100<text:bookmark text:name="SE16"/><text:bookmark text:name="SE15"/></text:p>
          </table:table-cell>
        </table:table-row>
        <table:table-row>
          <table:table-cell table:style-name="Таблица3.A7" office:value-type="string">
            <text:p text:style-name="P26"><text:bookmark text:name="SV9"/>Магистральные оросительные каналы, реки и водоемы; водозаборные сооружения<text:bookmark text:name="SF110"/><text:bookmark text:name="SF19"/></text:p>
          </table:table-cell>
          <table:table-cell table:style-name="Таблица3.B7" office:value-type="string">
            <text:p text:style-name="P25"><text:bookmark text:name="SO71"/><text:bookmark text:name="SP71"/>25<text:bookmark text:name="SG14"/><text:bookmark text:name="SG13"/></text:p>
          </table:table-cell>
          <table:table-cell table:style-name="Таблица3.C7" office:value-type="string">
            <text:p text:style-name="P25"><text:bookmark text:name="SO72"/><text:bookmark text:name="SP72"/>25<text:bookmark text:name="SF112"/><text:bookmark text:name="SF111"/></text:p>
          </table:table-cell>
          <table:table-cell table:style-name="Таблица3.D7" office:value-type="string">
            <text:p text:style-name="P25"><text:bookmark text:name="SO73"/><text:bookmark text:name="SP73"/>25<text:bookmark text:name="SH16"/><text:bookmark text:name="SH15"/></text:p>
          </table:table-cell>
          <table:table-cell table:style-name="Таблица3.E7" office:value-type="string">
            <text:p text:style-name="P25"><text:bookmark text:name="SO74"/><text:bookmark text:name="SP74"/>25<text:bookmark text:name="SI16"/><text:bookmark text:name="SI15"/></text:p>
          </table:table-cell>
          <table:table-cell table:style-name="Таблица3.F7" office:value-type="string">
            <text:p text:style-name="P25"><text:bookmark text:name="SO75"/><text:bookmark text:name="SP75"/>25<text:bookmark text:name="SJ16"/><text:bookmark text:name="SJ15"/></text:p>
          </table:table-cell>
          <table:table-cell table:style-name="Таблица3.G7" office:value-type="string">
            <text:p text:style-name="P25"><text:bookmark text:name="SO76"/><text:bookmark text:name="SP76"/>25<text:bookmark text:name="SK115"/><text:bookmark text:name="SK114"/></text:p>
          </table:table-cell>
          <table:table-cell table:style-name="Таблица3.H7" office:value-type="string">
            <text:p text:style-name="P25"><text:bookmark text:name="SO77"/><text:bookmark text:name="SP77"/>25<text:bookmark text:name="SL110"/><text:bookmark text:name="SL19"/></text:p>
          </table:table-cell>
          <table:table-cell table:style-name="Таблица3.I7" office:value-type="string">
            <text:p text:style-name="P25"><text:bookmark text:name="SO78"/><text:bookmark text:name="SP78"/>25</text:p>
          </table:table-cell>
        </table:table-row>
      </table:table>
      <text:h text:style-name="P23" text:outline-level="1"><text:bookmark text:name="S012"/><text:bookmark text:name="i317754"/><text:bookmark text:name="i326378"/><text:bookmark text:name="NORMACS_PAGE_50"/>Приложение 2</text:h>
      <text:p text:style-name="P8"><text:bookmark text:name="S112"/><text:span text:style-name="T8">к п. </text:span><text:a xlink:type="simple" xlink:href="http://meganorm.ru/Data2/1/4294844/4294844925.htm#i34003" text:style-name="Internet_20_link" text:visited-style-name="Visited_20_Internet_20_Link"><text:span text:style-name="T10">2.7.</text:span></text:a><text:span text:style-name="T8"> СанПиН 2.2.1/2.1.1.1200-03</text:span></text:p>
      <text:p text:style-name="P6"><text:bookmark text:name="S73"/><text:bookmark text:name="i335974"/>Рекомендуемые минимальные разрывы от трубопроводов для сжиженных углеводородных газов</text:p>
      <text:p text:style-name="P21"><text:bookmark text:name="S83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C"/>
        <table:table-row>
          <table:table-cell table:style-name="Таблица4.A1" table:number-rows-spanned="2" office:value-type="string">
            <text:p text:style-name="P25"><text:bookmark text:name="SM12"/><text:bookmark text:name="SM11"/><text:bookmark text:name="SO79"/><text:bookmark text:name="SP79"/>Элементы застройки<text:bookmark text:name="SN1"/></text:p>
          </table:table-cell>
          <table:table-cell table:style-name="Таблица4.B1" table:number-columns-spanned="4" office:value-type="string">
            <text:p text:style-name="P25"><text:bookmark text:name="SO80"/><text:bookmark text:name="SP80"/>Расстояние в м при диаметре труб в мм<text:bookmark text:name="SO111"/><text:bookmark text:name="SO110"/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4.B2" office:value-type="string">
            <text:p text:style-name="P25"><text:bookmark text:name="SO81"/><text:bookmark text:name="SP81"/>до 150<text:bookmark text:name="SP111"/><text:bookmark text:name="SP110"/></text:p>
          </table:table-cell>
          <table:table-cell table:style-name="Таблица4.B2" office:value-type="string">
            <text:p text:style-name="P25"><text:bookmark text:name="SO82"/><text:bookmark text:name="SP82"/>150 - 300<text:bookmark text:name="SE4"/><text:bookmark text:name="SE3"/></text:p>
          </table:table-cell>
          <table:table-cell table:style-name="Таблица4.B2" office:value-type="string">
            <text:p text:style-name="P25"><text:bookmark text:name="SO83"/><text:bookmark text:name="SP83"/>300 - 500<text:bookmark text:name="SQ1"/></text:p>
          </table:table-cell>
          <table:table-cell table:style-name="Таблица4.B2" office:value-type="string">
            <text:p text:style-name="P25"><text:bookmark text:name="SO84"/><text:bookmark text:name="SP84"/>500 - 1000<text:bookmark text:name="SR1"/></text:p>
          </table:table-cell>
        </table:table-row>
        <table:table-row>
          <table:table-cell table:style-name="Таблица4.A3" office:value-type="string">
            <text:p text:style-name="P26"><text:bookmark text:name="SV10"/>Города и населенные пункты<text:bookmark text:name="SS1"/></text:p>
          </table:table-cell>
          <table:table-cell table:style-name="Таблица4.B3" office:value-type="string">
            <text:p text:style-name="P25"><text:bookmark text:name="SO85"/><text:bookmark text:name="SP85"/>150<text:bookmark text:name="ST1"/></text:p>
          </table:table-cell>
          <table:table-cell table:style-name="Таблица4.C3" office:value-type="string">
            <text:p text:style-name="P25"><text:bookmark text:name="SO86"/><text:bookmark text:name="SP86"/>250<text:bookmark text:name="SK22"/><text:bookmark text:name="SK21"/></text:p>
          </table:table-cell>
          <table:table-cell table:style-name="Таблица4.D3" office:value-type="string">
            <text:p text:style-name="P25"><text:bookmark text:name="SO87"/><text:bookmark text:name="SP87"/>500<text:bookmark text:name="SU14"/><text:bookmark text:name="SU13"/></text:p>
          </table:table-cell>
          <table:table-cell table:style-name="Таблица4.E3" office:value-type="string">
            <text:p text:style-name="P25"><text:bookmark text:name="SO88"/><text:bookmark text:name="SP88"/>1000<text:bookmark text:name="SV12"/><text:bookmark text:name="SV11"/></text:p>
          </table:table-cell>
        </table:table-row>
        <table:table-row>
          <table:table-cell table:style-name="Таблица4.A4" office:value-type="string">
            <text:p text:style-name="P26"><text:bookmark text:name="SV13"/>Дачные поселки, сельскохозяйственные угодья<text:bookmark text:name="SS12"/><text:bookmark text:name="SS11"/></text:p>
          </table:table-cell>
          <table:table-cell table:style-name="Таблица4.B4" office:value-type="string">
            <text:p text:style-name="P25"><text:bookmark text:name="SO89"/><text:bookmark text:name="SP89"/>100<text:bookmark text:name="ST12"/><text:bookmark text:name="ST11"/></text:p>
          </table:table-cell>
          <table:table-cell table:style-name="Таблица4.C4" office:value-type="string">
            <text:p text:style-name="P25"><text:bookmark text:name="SO90"/><text:bookmark text:name="SP90"/>175<text:bookmark text:name="SK24"/><text:bookmark text:name="SK23"/></text:p>
          </table:table-cell>
          <table:table-cell table:style-name="Таблица4.D4" office:value-type="string">
            <text:p text:style-name="P25"><text:bookmark text:name="SO91"/><text:bookmark text:name="SP91"/>350<text:bookmark text:name="SU16"/><text:bookmark text:name="SU15"/></text:p>
          </table:table-cell>
          <table:table-cell table:style-name="Таблица4.E4" office:value-type="string">
            <text:p text:style-name="P25"><text:bookmark text:name="SO92"/><text:bookmark text:name="SP92"/>800<text:bookmark text:name="SW14"/><text:bookmark text:name="SW13"/></text:p>
          </table:table-cell>
        </table:table-row>
        <table:table-row>
          <table:table-cell table:style-name="Таблица4.A5" table:number-columns-spanned="5" office:value-type="string">
            <text:p text:style-name="P31"><text:bookmark text:name="SX13"/><text:bookmark text:name="SV14"/>Примечания.</text:p>
            <text:p text:style-name="P33"><text:bookmark text:name="SY13"/><text:bookmark text:name="SV15"/>1. Минимальные расстояния при наземной прокладке увеличиваются в 2 раза для I-го класса и в 1,5 раза для II-го класса.</text:p>
            <text:p text:style-name="P33"><text:bookmark text:name="SY14"/><text:bookmark text:name="SV16"/>2. В районах Крайнего Севера при диаметре надземных газопроводов свыше 1000 мм регламентируется разрыв не менее 700 м.</text:p>
            <text:p text:style-name="P33"><text:bookmark text:name="SY15"/><text:bookmark text:name="SV17"/>3. Разрывы магистральных газопроводов, транспортирующих природный газ с высокими коррозирующими свойствами, определяются на основе расчетов в каждом конкретном случае, а также по опыту эксплуатации, но не менее 2 км.</text:p>
            <text:p text:style-name="P34"><text:bookmark text:name="SZ1"/><text:bookmark text:name="SV18"/>4. Запрещается прохождение газопровода через жилую застройку.</text:p>
          </table:table-cell>
          <table:covered-table-cell/>
          <table:covered-table-cell/>
          <table:covered-table-cell/>
          <table:covered-table-cell/>
        </table:table-row>
      </table:table>
      <text:h text:style-name="P23" text:outline-level="1"><text:bookmark text:name="S013"/><text:bookmark text:name="i345309"/><text:bookmark text:name="i352463"/>Приложение 3</text:h>
      <text:p text:style-name="P8"><text:bookmark text:name="S113"/><text:span text:style-name="T8">к п. </text:span><text:a xlink:type="simple" xlink:href="http://meganorm.ru/Data2/1/4294844/4294844925.htm#i34003" text:style-name="Internet_20_link" text:visited-style-name="Visited_20_Internet_20_Link"><text:span text:style-name="T10">2.7.</text:span></text:a><text:span text:style-name="T8"> СанПиН 2.2.1/2.1.1.1200-03</text:span></text:p>
      <text:p text:style-name="P6"><text:bookmark text:name="S74"/><text:bookmark text:name="i368792"/>Рекомендуемые минимальные разрывы от компрессорных станций</text:p>
      <text:p text:style-name="P21"><text:bookmark text:name="S84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able:table-column table:style-name="Таблица5.B"/>
        <table:table-column table:style-name="Таблица5.I"/>
        <table:table-column table:style-name="Таблица5.J"/>
        <table:table-row>
          <table:table-cell table:style-name="Таблица5.A1" table:number-rows-spanned="3" office:value-type="string">
            <text:p text:style-name="P25"><text:bookmark text:name="S022"/><text:bookmark text:name="S021"/><text:bookmark text:name="SO93"/><text:bookmark text:name="SP93"/>Элементы застройки, водоемы<text:bookmark text:name="S122"/><text:bookmark text:name="S121"/></text:p>
          </table:table-cell>
          <table:table-cell table:style-name="Таблица5.B1" table:number-columns-spanned="9" office:value-type="string">
            <text:p text:style-name="P25"><text:bookmark text:name="SO94"/><text:bookmark text:name="SP94"/>Разрывы в м для трубопроводов 1-го и 2-го классов с диаметром труб в мм<text:bookmark text:name="S222"/><text:bookmark text:name="S2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5.B2" table:number-columns-spanned="6" office:value-type="string">
            <text:p text:style-name="P25"><text:bookmark text:name="SO95"/><text:bookmark text:name="SP95"/>1 класс<text:bookmark text:name="S3211"/><text:bookmark text:name="S32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B2" table:number-columns-spanned="3" office:value-type="string">
            <text:p text:style-name="P25"><text:bookmark text:name="SO96"/><text:bookmark text:name="SP96"/>2 класс<text:bookmark text:name="S42"/></text:p>
          </table:table-cell>
          <table:covered-table-cell/>
          <table:covered-table-cell/>
        </table:table-row>
        <table:table-row>
          <table:covered-table-cell/>
          <table:table-cell table:style-name="Таблица5.B2" office:value-type="string">
            <text:p text:style-name="P25"><text:bookmark text:name="SO97"/><text:bookmark text:name="SP97"/>До 300<text:bookmark text:name="S5211"/><text:bookmark text:name="S5210"/></text:p>
          </table:table-cell>
          <table:table-cell table:style-name="Таблица5.B2" office:value-type="string">
            <text:p text:style-name="P25"><text:bookmark text:name="SO98"/><text:bookmark text:name="SP98"/>300 - 600<text:bookmark text:name="S62"/></text:p>
          </table:table-cell>
          <table:table-cell table:style-name="Таблица5.B2" office:value-type="string">
            <text:p text:style-name="P25"><text:bookmark text:name="SO99"/><text:bookmark text:name="SP99"/>600 - 800<text:bookmark text:name="S722"/><text:bookmark text:name="S721"/></text:p>
          </table:table-cell>
          <table:table-cell table:style-name="Таблица5.B2" office:value-type="string">
            <text:p text:style-name="P25"><text:bookmark text:name="SO100"/><text:bookmark text:name="SP100"/>800 - 1000<text:bookmark text:name="S822"/><text:bookmark text:name="S821"/></text:p>
          </table:table-cell>
          <table:table-cell table:style-name="Таблица5.B2" office:value-type="string">
            <text:p text:style-name="P25"><text:bookmark text:name="SO101"/><text:bookmark text:name="SP101"/>1000 - 1200<text:bookmark text:name="S5213"/><text:bookmark text:name="S5212"/></text:p>
          </table:table-cell>
          <table:table-cell table:style-name="Таблица5.B2" office:value-type="string">
            <text:p text:style-name="P25"><text:bookmark text:name="SO102"/><text:bookmark text:name="SP102"/>Более 1200<text:bookmark text:name="S92"/></text:p>
          </table:table-cell>
          <table:table-cell table:style-name="Таблица5.B2" office:value-type="string">
            <text:p text:style-name="P25"><text:bookmark text:name="SO103"/><text:bookmark text:name="SP103"/>до 300<text:bookmark text:name="SA29"/><text:bookmark text:name="SA28"/></text:p>
          </table:table-cell>
          <table:table-cell table:style-name="Таблица5.B2" office:value-type="string">
            <text:p text:style-name="P25"><text:bookmark text:name="SO104"/><text:bookmark text:name="SP104"/>свыше 300<text:bookmark text:name="SB2"/></text:p>
          </table:table-cell>
          <table:table-cell table:style-name="Таблица5.J3" office:value-type="string">
            <text:p text:style-name="P32"> <text:bookmark text:name="SC2"/></text:p>
          </table:table-cell>
        </table:table-row>
        <table:table-row>
          <table:table-cell table:style-name="Таблица5.A4" office:value-type="string">
            <text:p text:style-name="P26"><text:bookmark text:name="SV19"/>Города и поселки<text:bookmark text:name="SD2"/></text:p>
          </table:table-cell>
          <table:table-cell table:style-name="Таблица5.B4" office:value-type="string">
            <text:p text:style-name="P25"><text:bookmark text:name="SO105"/><text:bookmark text:name="SP105"/>500<text:bookmark text:name="SE22"/><text:bookmark text:name="SE21"/></text:p>
          </table:table-cell>
          <table:table-cell table:style-name="Таблица5.C4" office:value-type="string">
            <text:p text:style-name="P25"><text:bookmark text:name="SO106"/><text:bookmark text:name="SP106"/>500<text:bookmark text:name="SF22"/><text:bookmark text:name="SF21"/></text:p>
          </table:table-cell>
          <table:table-cell table:style-name="Таблица5.D4" office:value-type="string">
            <text:p text:style-name="P25"><text:bookmark text:name="SO107"/><text:bookmark text:name="SP107"/>700<text:bookmark text:name="SG2"/></text:p>
          </table:table-cell>
          <table:table-cell table:style-name="Таблица5.E4" office:value-type="string">
            <text:p text:style-name="P25"><text:bookmark text:name="SO108"/><text:bookmark text:name="SP108"/>700<text:bookmark text:name="SH22"/><text:bookmark text:name="SH21"/></text:p>
          </table:table-cell>
          <table:table-cell table:style-name="Таблица5.F4" office:value-type="string">
            <text:p text:style-name="P25"><text:bookmark text:name="SO109"/><text:bookmark text:name="SP109"/>700<text:bookmark text:name="SE24"/><text:bookmark text:name="SE23"/></text:p>
          </table:table-cell>
          <table:table-cell table:style-name="Таблица5.G4" office:value-type="string">
            <text:p text:style-name="P25"><text:bookmark text:name="SO112"/><text:bookmark text:name="SP112"/>700<text:bookmark text:name="SI22"/><text:bookmark text:name="SI21"/></text:p>
          </table:table-cell>
          <table:table-cell table:style-name="Таблица5.H4" office:value-type="string">
            <text:p text:style-name="P25"><text:bookmark text:name="SO113"/><text:bookmark text:name="SP113"/>500<text:bookmark text:name="SJ22"/><text:bookmark text:name="SJ21"/></text:p>
          </table:table-cell>
          <table:table-cell table:style-name="Таблица5.I4" office:value-type="string">
            <text:p text:style-name="P25"><text:bookmark text:name="SO114"/><text:bookmark text:name="SP114"/>500<text:bookmark text:name="SB22"/><text:bookmark text:name="SB21"/></text:p>
          </table:table-cell>
          <table:table-cell table:style-name="Таблица5.J3" office:value-type="string">
            <text:p text:style-name="P32"> <text:bookmark text:name="SC22"/><text:bookmark text:name="SC21"/></text:p>
          </table:table-cell>
        </table:table-row>
        <table:table-row>
          <table:table-cell table:style-name="Таблица5.A5" office:value-type="string">
            <text:p text:style-name="P26"><text:bookmark text:name="SV20"/>Водопроводные сооружения<text:bookmark text:name="SD22"/><text:bookmark text:name="SD21"/></text:p>
          </table:table-cell>
          <table:table-cell table:style-name="Таблица5.B5" office:value-type="string">
            <text:p text:style-name="P25"><text:bookmark text:name="SO115"/><text:bookmark text:name="SP115"/>250<text:bookmark text:name="SE26"/><text:bookmark text:name="SE25"/></text:p>
          </table:table-cell>
          <table:table-cell table:style-name="Таблица5.C5" office:value-type="string">
            <text:p text:style-name="P25"><text:bookmark text:name="SO116"/><text:bookmark text:name="SP116"/>300<text:bookmark text:name="SF24"/><text:bookmark text:name="SF23"/></text:p>
          </table:table-cell>
          <table:table-cell table:style-name="Таблица5.D5" office:value-type="string">
            <text:p text:style-name="P25"><text:bookmark text:name="SO117"/><text:bookmark text:name="SP117"/>350<text:bookmark text:name="SG22"/><text:bookmark text:name="SG21"/></text:p>
          </table:table-cell>
          <table:table-cell table:style-name="Таблица5.E5" office:value-type="string">
            <text:p text:style-name="P25"><text:bookmark text:name="SO118"/><text:bookmark text:name="SP118"/>400<text:bookmark text:name="SH24"/><text:bookmark text:name="SH23"/></text:p>
          </table:table-cell>
          <table:table-cell table:style-name="Таблица5.F5" office:value-type="string">
            <text:p text:style-name="P25"><text:bookmark text:name="SO119"/><text:bookmark text:name="SP119"/>450<text:bookmark text:name="SE28"/><text:bookmark text:name="SE27"/></text:p>
          </table:table-cell>
          <table:table-cell table:style-name="Таблица5.G5" office:value-type="string">
            <text:p text:style-name="P25"><text:bookmark text:name="SO120"/><text:bookmark text:name="SP120"/>500<text:bookmark text:name="SI24"/><text:bookmark text:name="SI23"/></text:p>
          </table:table-cell>
          <table:table-cell table:style-name="Таблица5.H5" office:value-type="string">
            <text:p text:style-name="P25"><text:bookmark text:name="SO121"/><text:bookmark text:name="SP121"/>250<text:bookmark text:name="SJ24"/><text:bookmark text:name="SJ23"/></text:p>
          </table:table-cell>
          <table:table-cell table:style-name="Таблица5.I5" office:value-type="string">
            <text:p text:style-name="P25"><text:bookmark text:name="SO122"/><text:bookmark text:name="SP122"/>300<text:bookmark text:name="SB24"/><text:bookmark text:name="SB23"/></text:p>
          </table:table-cell>
          <table:table-cell table:style-name="Таблица5.J3" office:value-type="string">
            <text:p text:style-name="P32"> <text:bookmark text:name="SC24"/><text:bookmark text:name="SC23"/></text:p>
          </table:table-cell>
        </table:table-row>
        <table:table-row>
          <table:table-cell table:style-name="Таблица5.A6" office:value-type="string">
            <text:p text:style-name="P26"><text:bookmark text:name="SV21"/>Малоэтажные жилые здания<text:bookmark text:name="SD24"/><text:bookmark text:name="SD23"/></text:p>
          </table:table-cell>
          <table:table-cell table:style-name="Таблица5.B6" office:value-type="string">
            <text:p text:style-name="P25"><text:bookmark text:name="SO123"/><text:bookmark text:name="SP123"/>100<text:bookmark text:name="SE210"/><text:bookmark text:name="SE29"/></text:p>
          </table:table-cell>
          <table:table-cell table:style-name="Таблица5.C6" office:value-type="string">
            <text:p text:style-name="P25"><text:bookmark text:name="SO124"/><text:bookmark text:name="SP124"/>150<text:bookmark text:name="SF26"/><text:bookmark text:name="SF25"/></text:p>
          </table:table-cell>
          <table:table-cell table:style-name="Таблица5.D6" office:value-type="string">
            <text:p text:style-name="P25"><text:bookmark text:name="SO125"/><text:bookmark text:name="SP125"/>200<text:bookmark text:name="SG24"/><text:bookmark text:name="SG23"/></text:p>
          </table:table-cell>
          <table:table-cell table:style-name="Таблица5.E6" office:value-type="string">
            <text:p text:style-name="P25"><text:bookmark text:name="SO126"/><text:bookmark text:name="SP126"/>250<text:bookmark text:name="SH26"/><text:bookmark text:name="SH25"/></text:p>
          </table:table-cell>
          <table:table-cell table:style-name="Таблица5.F6" office:value-type="string">
            <text:p text:style-name="P25"><text:bookmark text:name="SO127"/><text:bookmark text:name="SP127"/>300<text:bookmark text:name="SE212"/><text:bookmark text:name="SE211"/></text:p>
          </table:table-cell>
          <table:table-cell table:style-name="Таблица5.G6" office:value-type="string">
            <text:p text:style-name="P25"><text:bookmark text:name="SO128"/><text:bookmark text:name="SP128"/>350<text:bookmark text:name="SI26"/><text:bookmark text:name="SI25"/></text:p>
          </table:table-cell>
          <table:table-cell table:style-name="Таблица5.H6" office:value-type="string">
            <text:p text:style-name="P25"><text:bookmark text:name="SO129"/><text:bookmark text:name="SP129"/>75<text:bookmark text:name="SJ26"/><text:bookmark text:name="SJ25"/></text:p>
          </table:table-cell>
          <table:table-cell table:style-name="Таблица5.I6" office:value-type="string">
            <text:p text:style-name="P25"><text:bookmark text:name="SO130"/><text:bookmark text:name="SP130"/>150<text:bookmark text:name="SK26"/><text:bookmark text:name="SK25"/></text:p>
          </table:table-cell>
          <table:table-cell table:style-name="Таблица5.J6" office:value-type="string">
            <text:p text:style-name="P32"> <text:bookmark text:name="SW16"/><text:bookmark text:name="SW15"/></text:p>
          </table:table-cell>
        </table:table-row>
        <table:table-row>
          <table:table-cell table:style-name="Таблица5.A7" table:number-columns-spanned="10" office:value-type="string">
            <text:p text:style-name="P35"><text:bookmark text:name="SL21"/><text:bookmark text:name="SP131"/><text:span text:style-name="T2">Примечание</text:span><text:bookmark text:name="SV22"/><text:span text:style-name="T1">. Разрывы устанавливаются от здания компрессорного цех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3" text:outline-level="1"><text:bookmark text:name="S014"/><text:bookmark text:name="i372127"/><text:bookmark text:name="i381648"/><text:bookmark text:name="NORMACS_PAGE_51"/>Приложение 4</text:h>
      <text:p text:style-name="P8"><text:bookmark text:name="S114"/><text:span text:style-name="T8">к п. </text:span><text:a xlink:type="simple" xlink:href="http://meganorm.ru/Data2/1/4294844/4294844925.htm#i34003" text:style-name="Internet_20_link" text:visited-style-name="Visited_20_Internet_20_Link"><text:span text:style-name="T10">2.7.</text:span></text:a><text:span text:style-name="T8"> СанПиН 2.2.1/2.1.1.1200-03</text:span></text:p>
      <text:p text:style-name="P6"><text:bookmark text:name="S75"/><text:bookmark text:name="i396318"/>Рекомендуемые минимальные разрывы от газопроводов низкого давления</text:p>
      <text:p text:style-name="P21"><text:bookmark text:name="S85"/>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5"><text:bookmark text:name="SM22"/><text:bookmark text:name="SM21"/><text:bookmark text:name="SO131"/><text:bookmark text:name="SP132"/>Элементы застройки<text:bookmark text:name="SN2"/></text:p>
          </table:table-cell>
          <table:table-cell table:style-name="Таблица6.B1" office:value-type="string">
            <text:p text:style-name="P25"><text:bookmark text:name="SO132"/><text:bookmark text:name="SP133"/>Расстояние в м<text:bookmark text:name="SO211"/><text:bookmark text:name="SO210"/></text:p>
          </table:table-cell>
        </table:table-row>
        <table:table-row>
          <table:table-cell table:style-name="Таблица6.A2" office:value-type="string">
            <text:p text:style-name="P26"><text:bookmark text:name="SV23"/>Многоэтажные жилые и общественные здания<text:bookmark text:name="SP211"/><text:bookmark text:name="SP210"/></text:p>
          </table:table-cell>
          <table:table-cell table:style-name="Таблица6.B2" office:value-type="string">
            <text:p text:style-name="P25"><text:bookmark text:name="SO133"/><text:bookmark text:name="SP134"/>50<text:bookmark text:name="SO213"/><text:bookmark text:name="SO212"/></text:p>
          </table:table-cell>
        </table:table-row>
        <text:soft-page-break/>
        <table:table-row>
          <table:table-cell table:style-name="Таблица6.A3" office:value-type="string">
            <text:p text:style-name="P26"><text:bookmark text:name="SV24"/>Малоэтажные жилые здания, теплицы, склады<text:bookmark text:name="SP213"/><text:bookmark text:name="SP212"/></text:p>
          </table:table-cell>
          <table:table-cell table:style-name="Таблица6.B3" office:value-type="string">
            <text:p text:style-name="P25"><text:bookmark text:name="SO134"/><text:bookmark text:name="SP135"/>20<text:bookmark text:name="SO215"/><text:bookmark text:name="SO214"/></text:p>
          </table:table-cell>
        </table:table-row>
        <table:table-row>
          <table:table-cell table:style-name="Таблица6.A4" office:value-type="string">
            <text:p text:style-name="P29"><text:bookmark text:name="SV25"/><text:span text:style-name="T5">Водопроводные насосные станции, водозаборные и очистные сооружения, артскважины</text:span><text:bookmark text:name="SQ2"/><text:a xlink:type="simple" xlink:href="http://meganorm.ru/Data2/1/4294844/4294844925.htm#" text:style-name="Internet_20_link" text:visited-style-name="Visited_20_Internet_20_Link"><text:span text:style-name="T6">*</text:span></text:a><text:bookmark text:name="SP215"/><text:bookmark text:name="SP214"/></text:p>
          </table:table-cell>
          <table:table-cell table:style-name="Таблица6.B4" office:value-type="string">
            <text:p text:style-name="P25"><text:bookmark text:name="SO135"/><text:bookmark text:name="SP136"/>30<text:bookmark text:name="SW18"/><text:bookmark text:name="SW17"/></text:p>
          </table:table-cell>
        </table:table-row>
        <table:table-row>
          <table:table-cell table:style-name="Таблица6.A5" table:number-columns-spanned="2" office:value-type="string">
            <text:p text:style-name="P36"><text:bookmark text:name="SL22"/><text:bookmark text:name="SR2"/>* При этом должны быть учтены требования организации 1, 2 и 3 поясов зон санитарной охраны источников водоснабжения.</text:p>
          </table:table-cell>
          <table:covered-table-cell/>
        </table:table-row>
      </table:table>
      <text:h text:style-name="P23" text:outline-level="1"><text:bookmark text:name="S015"/><text:bookmark text:name="i405836"/><text:bookmark text:name="i414773"/>Приложение 5</text:h>
      <text:p text:style-name="P8"><text:bookmark text:name="S115"/><text:span text:style-name="T8">к п. </text:span><text:a xlink:type="simple" xlink:href="http://meganorm.ru/Data2/1/4294844/4294844925.htm#i34003" text:style-name="Internet_20_link" text:visited-style-name="Visited_20_Internet_20_Link"><text:span text:style-name="T10">2.7.</text:span></text:a><text:span text:style-name="T8"> СанПиН 2.2.1/2.1.1.1200-03</text:span></text:p>
      <text:p text:style-name="P6"><text:bookmark text:name="S76"/><text:bookmark text:name="i421901"/>Рекомендуемые минимальные расстояния от магистральных трубопроводов для транспортирования нефти</text:p>
      <text:p text:style-name="P21"><text:bookmark text:name="S86"/></text:p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 table:number-columns-repeated="2"/>
        <table:table-row>
          <table:table-cell table:style-name="Таблица7.A1" table:number-rows-spanned="2" office:value-type="string">
            <text:p text:style-name="P25"><text:bookmark text:name="SS2"/><text:bookmark text:name="SO136"/><text:bookmark text:name="SP137"/>Элементы застройки<text:bookmark text:name="ST2"/></text:p>
          </table:table-cell>
          <table:table-cell table:style-name="Таблица7.B1" table:number-columns-spanned="4" office:value-type="string">
            <text:p text:style-name="P25"><text:bookmark text:name="SO137"/><text:bookmark text:name="SP138"/>Расстояние в м при диаметре труб в мм<text:bookmark text:name="SU22"/><text:bookmark text:name="SU21"/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7.B2" office:value-type="string">
            <text:p text:style-name="P25"><text:bookmark text:name="SO138"/><text:bookmark text:name="SP139"/>до 300<text:bookmark text:name="SV27"/><text:bookmark text:name="SV26"/></text:p>
          </table:table-cell>
          <table:table-cell table:style-name="Таблица7.B2" office:value-type="string">
            <text:p text:style-name="P25"><text:bookmark text:name="SO139"/><text:bookmark text:name="SP140"/>300 - 600<text:bookmark text:name="SW22"/><text:bookmark text:name="SW21"/></text:p>
          </table:table-cell>
          <table:table-cell table:style-name="Таблица7.B2" office:value-type="string">
            <text:p text:style-name="P25"><text:bookmark text:name="SO140"/><text:bookmark text:name="SP141"/>600 - 1000<text:bookmark text:name="SX22"/><text:bookmark text:name="SX21"/></text:p>
          </table:table-cell>
          <table:table-cell table:style-name="Таблица7.B2" office:value-type="string">
            <text:p text:style-name="P25"><text:bookmark text:name="SO141"/><text:bookmark text:name="SP142"/>1000 - 1400<text:bookmark text:name="SY22"/><text:bookmark text:name="SY21"/></text:p>
          </table:table-cell>
        </table:table-row>
        <table:table-row>
          <table:table-cell table:style-name="Таблица7.A3" office:value-type="string">
            <text:p text:style-name="P26"><text:bookmark text:name="SV28"/>Города и поселки<text:bookmark text:name="SZ2"/></text:p>
          </table:table-cell>
          <table:table-cell table:style-name="Таблица7.B3" office:value-type="string">
            <text:p text:style-name="P25"><text:bookmark text:name="SO142"/><text:bookmark text:name="SP143"/>75<text:bookmark text:name="S032"/><text:bookmark text:name="S031"/></text:p>
          </table:table-cell>
          <table:table-cell table:style-name="Таблица7.C3" office:value-type="string">
            <text:p text:style-name="P25"><text:bookmark text:name="SO143"/><text:bookmark text:name="SP144"/>100<text:bookmark text:name="S132"/><text:bookmark text:name="S131"/></text:p>
          </table:table-cell>
          <table:table-cell table:style-name="Таблица7.D3" office:value-type="string">
            <text:p text:style-name="P25"><text:bookmark text:name="SO144"/><text:bookmark text:name="SP145"/>150<text:bookmark text:name="S232"/><text:bookmark text:name="S231"/></text:p>
          </table:table-cell>
          <table:table-cell table:style-name="Таблица7.E3" office:value-type="string">
            <text:p text:style-name="P25"><text:bookmark text:name="SO145"/><text:bookmark text:name="SP146"/>200<text:bookmark text:name="SY24"/><text:bookmark text:name="SY23"/></text:p>
          </table:table-cell>
        </table:table-row>
        <table:table-row>
          <table:table-cell table:style-name="Таблица7.A4" office:value-type="string">
            <text:p text:style-name="P26"><text:bookmark text:name="SV29"/>Отдельные малоэтажные жилища<text:bookmark text:name="SZ22"/><text:bookmark text:name="SZ21"/></text:p>
          </table:table-cell>
          <table:table-cell table:style-name="Таблица7.B4" office:value-type="string">
            <text:p text:style-name="P25"><text:bookmark text:name="SO146"/><text:bookmark text:name="SP147"/>50<text:bookmark text:name="S034"/><text:bookmark text:name="S033"/></text:p>
          </table:table-cell>
          <table:table-cell table:style-name="Таблица7.C4" office:value-type="string">
            <text:p text:style-name="P25"><text:bookmark text:name="SO147"/><text:bookmark text:name="SP148"/>50<text:bookmark text:name="S134"/><text:bookmark text:name="S133"/></text:p>
          </table:table-cell>
          <table:table-cell table:style-name="Таблица7.D4" office:value-type="string">
            <text:p text:style-name="P25"><text:bookmark text:name="SO148"/><text:bookmark text:name="SP149"/>75<text:bookmark text:name="S234"/><text:bookmark text:name="S233"/></text:p>
          </table:table-cell>
          <table:table-cell table:style-name="Таблица7.E4" office:value-type="string">
            <text:p text:style-name="P25"><text:bookmark text:name="SO149"/><text:bookmark text:name="SP150"/>100<text:bookmark text:name="SY26"/><text:bookmark text:name="SY25"/></text:p>
          </table:table-cell>
        </table:table-row>
        <table:table-row>
          <table:table-cell table:style-name="Таблица7.A5" office:value-type="string">
            <text:p text:style-name="P26"><text:bookmark text:name="SV30"/>Гидротехнические сооружения<text:bookmark text:name="SZ24"/><text:bookmark text:name="SZ23"/></text:p>
          </table:table-cell>
          <table:table-cell table:style-name="Таблица7.B5" office:value-type="string">
            <text:p text:style-name="P25"><text:bookmark text:name="SO150"/><text:bookmark text:name="SP151"/>300<text:bookmark text:name="S036"/><text:bookmark text:name="S035"/></text:p>
          </table:table-cell>
          <table:table-cell table:style-name="Таблица7.C5" office:value-type="string">
            <text:p text:style-name="P25"><text:bookmark text:name="SO151"/><text:bookmark text:name="SP152"/>300<text:bookmark text:name="S136"/><text:bookmark text:name="S135"/></text:p>
          </table:table-cell>
          <table:table-cell table:style-name="Таблица7.D5" office:value-type="string">
            <text:p text:style-name="P25"><text:bookmark text:name="SO152"/><text:bookmark text:name="SP153"/>300<text:bookmark text:name="S236"/><text:bookmark text:name="S235"/></text:p>
          </table:table-cell>
          <table:table-cell table:style-name="Таблица7.E5" office:value-type="string">
            <text:p text:style-name="P25"><text:bookmark text:name="SO153"/><text:bookmark text:name="SP154"/>300<text:bookmark text:name="SY28"/><text:bookmark text:name="SY27"/></text:p>
          </table:table-cell>
        </table:table-row>
        <table:table-row>
          <table:table-cell table:style-name="Таблица7.A6" office:value-type="string">
            <text:p text:style-name="P26"><text:bookmark text:name="SV31"/>Водозаборы<text:bookmark text:name="SZ26"/><text:bookmark text:name="SZ25"/></text:p>
          </table:table-cell>
          <table:table-cell table:style-name="Таблица7.B6" office:value-type="string">
            <text:p text:style-name="P25"><text:bookmark text:name="SO154"/><text:bookmark text:name="SP155"/>3000<text:bookmark text:name="S038"/><text:bookmark text:name="S037"/></text:p>
          </table:table-cell>
          <table:table-cell table:style-name="Таблица7.C6" office:value-type="string">
            <text:p text:style-name="P25"><text:bookmark text:name="SO155"/><text:bookmark text:name="SP156"/>3000<text:bookmark text:name="S138"/><text:bookmark text:name="S137"/></text:p>
          </table:table-cell>
          <table:table-cell table:style-name="Таблица7.D6" office:value-type="string">
            <text:p text:style-name="P25"><text:bookmark text:name="SO156"/><text:bookmark text:name="SP157"/>3000<text:bookmark text:name="S238"/><text:bookmark text:name="S237"/></text:p>
          </table:table-cell>
          <table:table-cell table:style-name="Таблица7.E6" office:value-type="string">
            <text:p text:style-name="P25"><text:bookmark text:name="SO157"/><text:bookmark text:name="SP158"/>3000<text:bookmark text:name="SW110"/><text:bookmark text:name="SW19"/></text:p>
          </table:table-cell>
        </table:table-row>
        <table:table-row>
          <table:table-cell table:style-name="Таблица7.A7" table:number-columns-spanned="5" office:value-type="string">
            <text:p text:style-name="P35"><text:bookmark text:name="SL23"/><text:bookmark text:name="SP159"/><text:span text:style-name="T2">Примечания</text:span><text:bookmark text:name="SV32"/><text:span text:style-name="T1">. Разрывы от магистральных нефтепроводов, транспортирующих нефть с высокими коррозирующими свойствами, от продуктопроводов, транспортирующих высокотоксичные, раздражающие газы и жидкости, определяются на основе расчетов в каждом конкретном случае при обязательном увеличении размеров не менее чем в 3 раза.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23" text:outline-level="1"><text:bookmark text:name="S016"/><text:bookmark text:name="i436631"/><text:bookmark text:name="i442125"/>Приложение 6</text:h>
      <text:p text:style-name="P8"><text:bookmark text:name="S116"/><text:span text:style-name="T8">к п. </text:span><text:a xlink:type="simple" xlink:href="http://meganorm.ru/Data2/1/4294844/4294844925.htm#i34003" text:style-name="Internet_20_link" text:visited-style-name="Visited_20_Internet_20_Link"><text:span text:style-name="T10">2.7.</text:span></text:a><text:bookmark text:name="NORMACS_PAGE_52"/><text:span text:style-name="T8"> СанПиН 2.2.1/2.1.1.1200-03</text:span></text:p>
      <text:p text:style-name="P6"><text:bookmark text:name="S77"/><text:bookmark text:name="i454774"/>Рекомендуемые минимальные разрывы от нефтеперекачивающих станций</text:p>
      <text:p text:style-name="P21"><text:bookmark text:name="S87"/>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>
          <table:table-cell table:style-name="Таблица8.A1" table:number-rows-spanned="2" office:value-type="string">
            <text:p text:style-name="P25"><text:bookmark text:name="S3311"/><text:bookmark text:name="S3310"/><text:bookmark text:name="SO158"/><text:bookmark text:name="SP160"/>Элементы застройки<text:bookmark text:name="S43"/></text:p>
          </table:table-cell>
          <table:table-cell table:style-name="Таблица8.B1" table:number-columns-spanned="3" office:value-type="string">
            <text:p text:style-name="P25"><text:bookmark text:name="SO159"/><text:bookmark text:name="SP161"/>Разрывы в м по категориям НПС<text:bookmark text:name="S5311"/><text:bookmark text:name="S5310"/></text:p>
          </table:table-cell>
          <table:covered-table-cell/>
          <table:covered-table-cell/>
        </table:table-row>
        <table:table-row>
          <table:covered-table-cell/>
          <table:table-cell table:style-name="Таблица8.B2" office:value-type="string">
            <text:p text:style-name="P25"><text:bookmark text:name="SO160"/><text:bookmark text:name="SP162"/>III<text:bookmark text:name="S63"/></text:p>
          </table:table-cell>
          <table:table-cell table:style-name="Таблица8.B2" office:value-type="string">
            <text:p text:style-name="P25"><text:bookmark text:name="SO161"/><text:bookmark text:name="SP163"/>II<text:bookmark text:name="S732"/><text:bookmark text:name="S731"/></text:p>
          </table:table-cell>
          <table:table-cell table:style-name="Таблица8.B2" office:value-type="string">
            <text:p text:style-name="P25"><text:bookmark text:name="SO162"/><text:bookmark text:name="SP164"/>I<text:bookmark text:name="S832"/><text:bookmark text:name="S831"/></text:p>
          </table:table-cell>
        </table:table-row>
        <table:table-row>
          <table:table-cell table:style-name="Таблица8.A3" office:value-type="string">
            <text:p text:style-name="P26"><text:bookmark text:name="SV33"/>Города и поселки<text:bookmark text:name="S93"/></text:p>
          </table:table-cell>
          <table:table-cell table:style-name="Таблица8.B3" office:value-type="string">
            <text:p text:style-name="P25"><text:bookmark text:name="SO163"/><text:bookmark text:name="SP165"/>100<text:bookmark text:name="SA32"/><text:bookmark text:name="SA31"/></text:p>
          </table:table-cell>
          <table:table-cell table:style-name="Таблица8.C3" office:value-type="string">
            <text:p text:style-name="P25"><text:bookmark text:name="SO164"/><text:bookmark text:name="SP166"/>150<text:bookmark text:name="SB3"/></text:p>
          </table:table-cell>
          <table:table-cell table:style-name="Таблица8.D3" office:value-type="string">
            <text:p text:style-name="P25"><text:bookmark text:name="SO165"/><text:bookmark text:name="SP167"/>200<text:bookmark text:name="S834"/><text:bookmark text:name="S833"/></text:p>
          </table:table-cell>
        </table:table-row>
        <table:table-row>
          <table:table-cell table:style-name="Таблица8.A4" office:value-type="string">
            <text:p text:style-name="P26"><text:bookmark text:name="SV34"/>Водопроводные сооружения<text:bookmark text:name="S932"/><text:bookmark text:name="S931"/></text:p>
          </table:table-cell>
          <table:table-cell table:style-name="Таблица8.B4" office:value-type="string">
            <text:p text:style-name="P25"><text:bookmark text:name="SO166"/><text:bookmark text:name="SP168"/>100<text:bookmark text:name="SA34"/><text:bookmark text:name="SA33"/></text:p>
          </table:table-cell>
          <table:table-cell table:style-name="Таблица8.C4" office:value-type="string">
            <text:p text:style-name="P25"><text:bookmark text:name="SO167"/><text:bookmark text:name="SP169"/>150<text:bookmark text:name="SB32"/><text:bookmark text:name="SB31"/></text:p>
          </table:table-cell>
          <table:table-cell table:style-name="Таблица8.D4" office:value-type="string">
            <text:p text:style-name="P25"><text:bookmark text:name="SO168"/><text:bookmark text:name="SP170"/>200<text:bookmark text:name="S836"/><text:bookmark text:name="S835"/></text:p>
          </table:table-cell>
        </table:table-row>
        <table:table-row>
          <table:table-cell table:style-name="Таблица8.A5" office:value-type="string">
            <text:p text:style-name="P26"><text:bookmark text:name="SV35"/>Отдельные малоэтажные здания<text:bookmark text:name="S934"/><text:bookmark text:name="S933"/></text:p>
          </table:table-cell>
          <table:table-cell table:style-name="Таблица8.B5" office:value-type="string">
            <text:p text:style-name="P25"><text:bookmark text:name="SO169"/><text:bookmark text:name="SP171"/>50<text:bookmark text:name="SA36"/><text:bookmark text:name="SA35"/></text:p>
          </table:table-cell>
          <table:table-cell table:style-name="Таблица8.C5" office:value-type="string">
            <text:p text:style-name="P25"><text:bookmark text:name="SO170"/><text:bookmark text:name="SP172"/>75<text:bookmark text:name="SB34"/><text:bookmark text:name="SB33"/></text:p>
          </table:table-cell>
          <table:table-cell table:style-name="Таблица8.D5" office:value-type="string">
            <text:p text:style-name="P25"><text:bookmark text:name="SO171"/><text:bookmark text:name="SP173"/>100<text:bookmark text:name="SW112"/><text:bookmark text:name="SW111"/></text:p>
          </table:table-cell>
        </table:table-row>
        <table:table-row>
          <table:table-cell table:style-name="Таблица8.A6" table:number-columns-spanned="4" office:value-type="string">
            <text:p text:style-name="P31"><text:bookmark text:name="SX14"/><text:bookmark text:name="SV36"/>Примечания.</text:p>
            <text:p text:style-name="P33"><text:bookmark text:name="SY16"/><text:bookmark text:name="SV37"/>1. Величина СЗЗ для нефтехранилищ должна уточняться в каждом конкретном случае на основе расчетов и реальных характеристик загрязнения атмосферы прилегающих территорий углеводородами.</text:p>
            <text:p text:style-name="P34"><text:bookmark text:name="SZ11"/><text:bookmark text:name="SV38"/>2. Минимальные разрывы складов легко воспламеняющихся и горючих жидкостей, размещающихся в составе речного порта, до жилой зоны, в зависимости от категории, составляют от 5000 м (I категория) до 500 м (без категории).</text:p>
          </table:table-cell>
          <table:covered-table-cell/>
          <table:covered-table-cell/>
          <table:covered-table-cell/>
        </table:table-row>
      </table:table>
      <text:p text:style-name="P1"><text:bookmark text:name="S08"/>СОДЕРЖАНИЕ</text:p>
      <text:p text:style-name="P21"><text:bookmark text:name="SC3"/></text:p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30"><text:bookmark text:name="SD3"/><text:bookmark text:name="SE31"/><text:a xlink:type="simple" xlink:href="http://meganorm.ru/Data2/1/4294844/4294844925.htm#i11127" text:style-name="Internet_20_link" text:visited-style-name="Visited_20_Internet_20_Link"><text:span text:style-name="T4">I. Область применения</text:span></text:a></text:p>
            <text:p text:style-name="P30"><text:bookmark text:name="SE32"/><text:a xlink:type="simple" xlink:href="http://meganorm.ru/Data2/1/4294844/4294844925.htm#i21415" text:style-name="Internet_20_link" text:visited-style-name="Visited_20_Internet_20_Link"><text:span text:style-name="T4">II. Общие положения</text:span></text:a></text:p>
            <text:p text:style-name="P30"><text:bookmark text:name="SE33"/><text:a xlink:type="simple" xlink:href="http://meganorm.ru/Data2/1/4294844/4294844925.htm#i46935" text:style-name="Internet_20_link" text:visited-style-name="Visited_20_Internet_20_Link"><text:span text:style-name="T4">III. Проектирование санитарно-защитных зон</text:span></text:a></text:p>
            <text:p text:style-name="P30"><text:bookmark text:name="SE34"/><text:a xlink:type="simple" xlink:href="http://meganorm.ru/Data2/1/4294844/4294844925.htm#i52986" text:style-name="Internet_20_link" text:visited-style-name="Visited_20_Internet_20_Link"><text:span text:style-name="T4">IV. Установление размеров санитарно-защитных зон</text:span></text:a></text:p>
            <text:p text:style-name="P30"><text:bookmark text:name="SE35"/><text:a xlink:type="simple" xlink:href="http://meganorm.ru/Data2/1/4294844/4294844925.htm#i78784" text:style-name="Internet_20_link" text:visited-style-name="Visited_20_Internet_20_Link"><text:span text:style-name="T4">V. Режим территории санитарно-защитной зоны</text:span></text:a></text:p>
            <text:p text:style-name="P30"><text:bookmark text:name="SE36"/><text:a xlink:type="simple" xlink:href="http://meganorm.ru/Data2/1/4294844/4294844925.htm#i88545" text:style-name="Internet_20_link" text:visited-style-name="Visited_20_Internet_20_Link"><text:span text:style-name="T4">VI. Учет физических факторов воздействия на население при установлении санитарно-защитных зон</text:span></text:a></text:p>
            <text:p text:style-name="P30"><text:bookmark text:name="SE37"/><text:a xlink:type="simple" xlink:href="http://meganorm.ru/Data2/1/4294844/4294844925.htm#i106756" text:style-name="Internet_20_link" text:visited-style-name="Visited_20_Internet_20_Link"><text:span text:style-name="T4">VII. Санитарная классификация промышленных объектов и производств тепловых электрических станций, складских зданий и сооружений и размеры ориентировочных санитарно-защитных зон для них</text:span></text:a></text:p>
            <text:p text:style-name="P37"><text:bookmark text:name="SE38"/><text:a xlink:type="simple" xlink:href="http://meganorm.ru/Data2/1/4294844/4294844925.htm#i117135" text:style-name="Internet_20_link" text:visited-style-name="Visited_20_Internet_20_Link"><text:span text:style-name="T4">7.1. Промышленные объекты и производства</text:span></text:a></text:p>
            <text:p text:style-name="P38"><text:bookmark text:name="SE39"/><text:a xlink:type="simple" xlink:href="http://meganorm.ru/Data2/1/4294844/4294844925.htm#i128918" text:style-name="Internet_20_link" text:visited-style-name="Visited_20_Internet_20_Link"><text:span text:style-name="T4">7.1.1. Химические объекты и производства</text:span></text:a></text:p>
            <text:p text:style-name="P38"><text:bookmark text:name="SE310"/><text:soft-page-break/><text:a xlink:type="simple" xlink:href="http://meganorm.ru/Data2/1/4294844/4294844925.htm#i135217" text:style-name="Internet_20_link" text:visited-style-name="Visited_20_Internet_20_Link"><text:span text:style-name="T4">7.1.2. Металлургические, машиностроительные и металлообрабатывающие объекты и производства</text:span></text:a></text:p>
            <text:p text:style-name="P38"><text:bookmark text:name="SE311"/><text:a xlink:type="simple" xlink:href="http://meganorm.ru/Data2/1/4294844/4294844925.htm#i144295" text:style-name="Internet_20_link" text:visited-style-name="Visited_20_Internet_20_Link"><text:span text:style-name="T4">7.1.3. Добыча руд и нерудных ископаемых</text:span></text:a></text:p>
            <text:p text:style-name="P38"><text:bookmark text:name="SE312"/><text:a xlink:type="simple" xlink:href="http://meganorm.ru/Data2/1/4294844/4294844925.htm#i152936" text:style-name="Internet_20_link" text:visited-style-name="Visited_20_Internet_20_Link"><text:span text:style-name="T4">7.1.4.</text:span></text:a><text:bookmark text:name="NORMACS_PAGE_53"/><text:a xlink:type="simple" xlink:href="http://meganorm.ru/Data2/1/4294844/4294844925.htm#i152936" text:style-name="Internet_20_link" text:visited-style-name="Visited_20_Internet_20_Link"><text:span text:style-name="T4"> Строительная промышленность</text:span></text:a></text:p>
            <text:p text:style-name="P38"><text:bookmark text:name="SE313"/><text:a xlink:type="simple" xlink:href="http://meganorm.ru/Data2/1/4294844/4294844925.htm#i163778" text:style-name="Internet_20_link" text:visited-style-name="Visited_20_Internet_20_Link"><text:span text:style-name="T4">7.1.5. Обработка древесины</text:span></text:a></text:p>
            <text:p text:style-name="P38"><text:bookmark text:name="SE314"/><text:a xlink:type="simple" xlink:href="http://meganorm.ru/Data2/1/4294844/4294844925.htm#i174917" text:style-name="Internet_20_link" text:visited-style-name="Visited_20_Internet_20_Link"><text:span text:style-name="T4">7.1.6. Текстильные промышленные объекты и производства легкой промышленности</text:span></text:a></text:p>
            <text:p text:style-name="P38"><text:bookmark text:name="SE315"/><text:a xlink:type="simple" xlink:href="http://meganorm.ru/Data2/1/4294844/4294844925.htm#i188395" text:style-name="Internet_20_link" text:visited-style-name="Visited_20_Internet_20_Link"><text:span text:style-name="T4">7.1.7. Обработка животных продуктов</text:span></text:a></text:p>
            <text:p text:style-name="P38"><text:bookmark text:name="SE316"/><text:a xlink:type="simple" xlink:href="http://meganorm.ru/Data2/1/4294844/4294844925.htm#i197141" text:style-name="Internet_20_link" text:visited-style-name="Visited_20_Internet_20_Link"><text:span text:style-name="T4">7.1.8. Промышленные объекты и производства по обработке пищевых продуктов и вкусовых веществ</text:span></text:a></text:p>
            <text:p text:style-name="P38"><text:bookmark text:name="SE317"/><text:a xlink:type="simple" xlink:href="http://meganorm.ru/Data2/1/4294844/4294844925.htm#i206523" text:style-name="Internet_20_link" text:visited-style-name="Visited_20_Internet_20_Link"><text:span text:style-name="T4">7.1.9. Микробиологическая промышленность</text:span></text:a></text:p>
            <text:p text:style-name="P38"><text:bookmark text:name="SE318"/><text:a xlink:type="simple" xlink:href="http://meganorm.ru/Data2/1/4294844/4294844925.htm#i215856" text:style-name="Internet_20_link" text:visited-style-name="Visited_20_Internet_20_Link"><text:span text:style-name="T4">7.1.10. Производство электрической и тепловой энергии при сжигании минерального топлива</text:span></text:a></text:p>
            <text:p text:style-name="P38"><text:bookmark text:name="SE319"/><text:a xlink:type="simple" xlink:href="http://meganorm.ru/Data2/1/4294844/4294844925.htm#i228055" text:style-name="Internet_20_link" text:visited-style-name="Visited_20_Internet_20_Link"><text:span text:style-name="T4">7.1.11. Объекты и производства агропромышленного комплекса и малого предпринимательства</text:span></text:a></text:p>
            <text:p text:style-name="P38"><text:bookmark text:name="SE320"/><text:a xlink:type="simple" xlink:href="http://meganorm.ru/Data2/1/4294844/4294844925.htm#i233061" text:style-name="Internet_20_link" text:visited-style-name="Visited_20_Internet_20_Link"><text:span text:style-name="T4">7.1.12. Сооружения санитарно-технические, транспортной инфраструктуры, объекты коммунального назначения, спорта, торговли и оказания услуг</text:span></text:a></text:p>
            <text:p text:style-name="P38"><text:bookmark text:name="SE321"/><text:a xlink:type="simple" xlink:href="http://meganorm.ru/Data2/1/4294844/4294844925.htm#i256816" text:style-name="Internet_20_link" text:visited-style-name="Visited_20_Internet_20_Link"><text:span text:style-name="T4">7.1.13. Канализационные очистные сооружения</text:span></text:a></text:p>
            <text:p text:style-name="P38"><text:bookmark text:name="SE322"/><text:a xlink:type="simple" xlink:href="http://meganorm.ru/Data2/1/4294844/4294844925.htm#i274643" text:style-name="Internet_20_link" text:visited-style-name="Visited_20_Internet_20_Link"><text:span text:style-name="T4">7.1.14. Склады, причалы и места перегрузки и хранения грузов, производства фумигации грузов и судов, газовой дезинфекции, дератизации и дезинсекции</text:span></text:a></text:p>
            <text:p text:style-name="P30"><text:bookmark text:name="SE323"/><text:a xlink:type="simple" xlink:href="http://meganorm.ru/Data2/1/4294844/4294844925.htm#i294233" text:style-name="Internet_20_link" text:visited-style-name="Visited_20_Internet_20_Link">Приложение 1. </text:a><text:a xlink:type="simple" xlink:href="http://meganorm.ru/Data2/1/4294844/4294844925.htm#i302328" text:style-name="Internet_20_link" text:visited-style-name="Visited_20_Internet_20_Link">Рекомендуемые минимальные расстояния от наземных магистральных газопроводов, не содержащих сероводород</text:a></text:p>
            <text:p text:style-name="P30"><text:bookmark text:name="SE324"/><text:a xlink:type="simple" xlink:href="http://meganorm.ru/Data2/1/4294844/4294844925.htm#i326378" text:style-name="Internet_20_link" text:visited-style-name="Visited_20_Internet_20_Link">Приложение 2. </text:a><text:a xlink:type="simple" xlink:href="http://meganorm.ru/Data2/1/4294844/4294844925.htm#i335974" text:style-name="Internet_20_link" text:visited-style-name="Visited_20_Internet_20_Link">Рекомендуемые минимальные разрывы от трубопроводов для сжиженных углеводородных газов</text:a></text:p>
            <text:p text:style-name="P30"><text:bookmark text:name="SE325"/><text:a xlink:type="simple" xlink:href="http://meganorm.ru/Data2/1/4294844/4294844925.htm#i352463" text:style-name="Internet_20_link" text:visited-style-name="Visited_20_Internet_20_Link">Приложение 3. </text:a><text:a xlink:type="simple" xlink:href="http://meganorm.ru/Data2/1/4294844/4294844925.htm#i368792" text:style-name="Internet_20_link" text:visited-style-name="Visited_20_Internet_20_Link">Рекомендуемые минимальные разрывы от компрессорных станций</text:a></text:p>
            <text:p text:style-name="P30"><text:bookmark text:name="SE326"/><text:a xlink:type="simple" xlink:href="http://meganorm.ru/Data2/1/4294844/4294844925.htm#i381648" text:style-name="Internet_20_link" text:visited-style-name="Visited_20_Internet_20_Link">Приложение 4. </text:a><text:a xlink:type="simple" xlink:href="http://meganorm.ru/Data2/1/4294844/4294844925.htm#i396318" text:style-name="Internet_20_link" text:visited-style-name="Visited_20_Internet_20_Link">Рекомендуемые минимальные разрывы от газопроводов низкого давления</text:a></text:p>
            <text:p text:style-name="P30"><text:bookmark text:name="SE327"/><text:a xlink:type="simple" xlink:href="http://meganorm.ru/Data2/1/4294844/4294844925.htm#i414773" text:style-name="Internet_20_link" text:visited-style-name="Visited_20_Internet_20_Link">Приложение 5. </text:a><text:a xlink:type="simple" xlink:href="http://meganorm.ru/Data2/1/4294844/4294844925.htm#i421901" text:style-name="Internet_20_link" text:visited-style-name="Visited_20_Internet_20_Link">Рекомендуемые минимальные расстояния от магистральных трубопроводов для транспортирования нефти</text:a></text:p>
            <text:p text:style-name="P30"><text:bookmark text:name="SE328"/><text:a xlink:type="simple" xlink:href="http://meganorm.ru/Data2/1/4294844/4294844925.htm#i442125" text:style-name="Internet_20_link" text:visited-style-name="Visited_20_Internet_20_Link">Приложение 6. </text:a><text:a xlink:type="simple" xlink:href="http://meganorm.ru/Data2/1/4294844/4294844925.htm#i454774" text:style-name="Internet_20_link" text:visited-style-name="Visited_20_Internet_20_Link">Рекомендуемые минимальные разрывы от нефтеперекачивающих станций</text:a></text:p>
            <text:p text:style-name="P27"><text:bookmark text:name="SJ31"/> 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1S</meta:editing-duration>
    <meta:editing-cycles>3</meta:editing-cycles>
    <meta:generator>LibreOffice/5.0.4.2$Windows_X86_64 LibreOffice_project/2b9802c1994aa0b7dc6079e128979269cf95bc78</meta:generator>
    <dc:date>2016-04-27T14:50:41.848000000</dc:date>
    <meta:document-statistic meta:table-count="9" meta:image-count="0" meta:object-count="0" meta:page-count="38" meta:paragraph-count="1040" meta:word-count="10852" meta:character-count="86220" meta:non-whitespace-character-count="76381"/>
    <meta:user-defined meta:name="Info 1"/>
    <meta:user-defined meta:name="Info 2"/>
    <meta:user-defined meta:name="Info 3"/>
    <meta:user-defined meta:name="Info 4"/>
  </office:meta>
</office:document-meta>
</file>