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, helvetica"/>
    <style:font-face style:name="Tahoma1" svg:font-family="Tahoma"/>
    <style:font-face style:name="Times New Roman2" svg:font-family="'Times New Roman', Times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31cm" table:align="center" fo:background-color="transparent">
        <style:background-image/>
      </style:table-properties>
    </style:style>
    <style:style style:name="Таблица1.A" style:family="table-column">
      <style:table-column-properties style:column-width="16.431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7.607cm" table:align="center" fo:background-color="transparent">
        <style:background-image/>
      </style:table-properties>
    </style:style>
    <style:style style:name="Таблица2.A" style:family="table-column">
      <style:table-column-properties style:column-width="2.697cm"/>
    </style:style>
    <style:style style:name="Таблица2.B" style:family="table-column">
      <style:table-column-properties style:column-width="2.318cm"/>
    </style:style>
    <style:style style:name="Таблица2.C" style:family="table-column">
      <style:table-column-properties style:column-width="1.625cm"/>
    </style:style>
    <style:style style:name="Таблица2.D" style:family="table-column">
      <style:table-column-properties style:column-width="2.554cm"/>
    </style:style>
    <style:style style:name="Таблица2.E" style:family="table-column">
      <style:table-column-properties style:column-width="1.348cm"/>
    </style:style>
    <style:style style:name="Таблица2.F" style:family="table-column">
      <style:table-column-properties style:column-width="1.85cm"/>
    </style:style>
    <style:style style:name="Таблица2.G" style:family="table-column">
      <style:table-column-properties style:column-width="2.138cm"/>
    </style:style>
    <style:style style:name="Таблица2.H" style:family="table-column">
      <style:table-column-properties style:column-width="3.078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 fo:background-color="transparent" fo:padding="0.049cm" fo:border="1pt solid #000000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A3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B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C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D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E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F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G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H3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A4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Таблица2.B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C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D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E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F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G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H4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A5" style:family="table-cell">
      <style:table-cell-properties fo:background-color="transparent" fo:padding-left="0.049cm" fo:padding-right="0.049cm" fo:padding-top="0.049cm" fo:padding-bottom="0cm" fo:border-left="1pt solid #000000" fo:border-right="1pt solid #000000" fo:border-top="1pt solid #000000" fo:border-bottom="none">
        <style:background-image/>
      </style:table-cell-properties>
    </style:style>
    <style:style style:name="Таблица2.B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C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D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E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F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G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H5" style:family="table-cell">
      <style:table-cell-properties fo:background-color="transparent" fo:padding-left="0cm" fo:padding-right="0.049cm" fo:padding-top="0.049cm" fo:padding-bottom="0cm" fo:border-left="none" fo:border-right="1pt solid #000000" fo:border-top="1pt solid #000000" fo:border-bottom="none">
        <style:background-image/>
      </style:table-cell-properties>
    </style:style>
    <style:style style:name="Таблица2.A6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Таблица2.B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C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D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E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F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G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H6" style:family="table-cell">
      <style:table-cell-properties fo:background-color="transparent" fo:padding-left="0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Таблица2.A7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B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C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D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E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F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G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H7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A8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B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C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D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E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F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G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H8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A9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Таблица2.B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C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D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E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F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G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2.H9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fo:font-size="2pt" style:font-size-asian="2pt" style:font-size-complex="2pt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text-transform="uppercas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text-transform="uppercas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2" fo:font-size="12pt" fo:letter-spacing="normal" fo:font-style="normal" style:text-underline-style="none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padding="0cm" fo:border="none"/>
      <style:text-properties fo:text-transform="uppercas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padding-left="0cm" loext:padding-right="0cm" loext:padding-top="0cm" loext:padding-bottom="0.049cm" loext:border-left="none" loext:border-right="none" loext:border-top="none" loext:border-bottom="1.5pt solid #000000"/>
    </style:style>
    <style:style style:name="P9" style:family="paragraph" style:parent-style-name="Text_20_body">
      <style:paragraph-properties fo:margin-left="0cm" fo:margin-right="0cm" fo:margin-top="0.423cm" fo:margin-bottom="0.423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transparent" loext:padding-left="0cm" loext:padding-right="0cm" loext:padding-top="0cm" loext:padding-bottom="0.049cm" loext:border-left="none" loext:border-right="none" loext:border-top="none" loext:border-bottom="1.5pt solid #00000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style:font-name="Times New Roman1" fo:font-size="10pt" fo:letter-spacing="normal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  <style:text-properties fo:font-variant="normal" fo:text-transform="none" fo:color="#000000" style:text-line-through-style="none" style:text-line-through-type="none" fo:letter-spacing="normal" style:text-underline-style="none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.499cm" style:auto-text-indent="false"/>
    </style:style>
    <style:style style:name="P19" style:family="paragraph" style:parent-style-name="Text_20_body">
      <style:paragraph-properties fo:margin-left="0cm" fo:margin-right="3cm" fo:margin-top="0.212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cm" fo:margin-right="0.499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cm" fo:margin-right="0.75cm" fo:margin-top="0cm" fo:margin-bottom="0cm" loext:contextual-spacing="false" fo:text-align="end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P22" style:family="paragraph" style:parent-style-name="Heading_20_2"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/>
    </style:style>
    <style:style style:name="P23" style:family="paragraph" style:parent-style-name="Heading_20_2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/>
    </style:style>
    <style:style style:name="P24" style:family="paragraph" style:parent-style-name="Heading_20_2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1" fo:font-size="13.5pt" fo:letter-spacing="normal" fo:font-style="normal" fo:font-weight="bold"/>
    </style:style>
    <style:style style:name="P25" style:family="paragraph" style:parent-style-name="Heading_20_1">
      <style:paragraph-properties fo:margin-left="0cm" fo:margin-right="0cm" fo:margin-top="0.212cm" fo:margin-bottom="0.212cm" loext:contextual-spacing="false" fo:text-align="center" style:justify-single-word="false" fo:widows="1" fo:text-indent="0cm" style:auto-text-indent="false" fo:keep-with-next="always"/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/>
    </style:style>
    <style:style style:name="P26" style:family="paragraph" style:parent-style-name="Heading_20_1" style:master-page-name="">
      <style:paragraph-properties fo:margin-left="0cm" fo:margin-right="0cm" fo:margin-top="0.212cm" fo:margin-bottom="0.212cm" loext:contextual-spacing="false" fo:text-align="end" style:justify-single-word="false" fo:widows="1" fo:text-indent="0cm" style:auto-text-indent="false" style:page-number="auto" fo:break-before="auto" fo:break-after="auto" fo:keep-with-next="auto"/>
      <style:text-properties fo:font-variant="normal" fo:text-transform="none" fo:color="#000000" style:font-name="Arial1" fo:font-size="13.5pt" fo:letter-spacing="normal" fo:font-style="normal" fo:font-weight="bold"/>
    </style:style>
    <style:style style:name="P27" style:family="paragraph" style:parent-style-name="Table_20_Contents">
      <style:text-properties fo:color="#000000" fo:font-size="2pt" style:font-size-asian="2pt" style:font-size-complex="2pt"/>
    </style:style>
    <style:style style:name="P28" style:family="paragraph" style:parent-style-name="Table_20_Contents">
      <style:paragraph-properties fo:margin-left="0cm" fo:margin-right="0.801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0pt" style:text-underline-style="none" style:text-blinking="false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0pt" fo:letter-spacing="-0.028cm" style:text-underline-style="none" style:text-blinking="false" fo:background-color="transparent"/>
    </style:style>
    <style:style style:name="T1" style:family="text">
      <style:text-properties fo:font-variant="normal" fo:text-transform="none" fo:color="#0000ff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ff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style:font-name="Times New Roman2" fo:font-size="10.5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style:font-name="Times New Roman2" fo:font-size="10.5pt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text-line-through-style="none" style:text-line-through-type="none" style:font-name="Times New Roman2" fo:font-size="10.5pt" style:text-underline-style="none" style:text-blinking="false" fo:background-color="transparent" loext:char-shading-value="0"/>
    </style:style>
    <style:style style:name="T11" style:family="text">
      <style:text-properties style:font-name="Times New Roman1" fo:font-size="12pt" fo:font-style="normal" fo:font-weight="normal"/>
    </style:style>
    <style:style style:name="T12" style:family="text">
      <style:text-properties fo:font-size="12pt" fo:background-color="transparent" loext:char-shading-value="0"/>
    </style:style>
    <style:style style:name="T13" style:family="text">
      <style:text-properties fo:font-size="12pt" fo:font-style="italic" fo:background-color="transparent" loext:char-shading-value="0"/>
    </style:style>
    <style:style style:name="T14" style:family="text">
      <style:text-properties style:text-position="-33% 80%"/>
    </style:style>
    <style:style style:name="T15" style:family="text">
      <style:text-properties style:font-name="Symbol" fo:background-color="transparent" loext:char-shading-value="0"/>
    </style:style>
    <style:style style:name="T16" style:family="text">
      <style:text-properties style:font-name="Symbol" fo:font-size="12pt" fo:background-color="transparent" loext:char-shading-value="0"/>
    </style:style>
    <style:style style:name="T17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S0"/><text:bookmark text:name="S1"/>ГОСУДАРСТВЕННАЯ СИСТЕМА САНИТАРНО-ЭПИДЕМИОЛОГИЧЕСКОГО <text:line-break/>НОРМИРОВАНИЯ РОССИЙСКОЙ ФЕДЕРАЦИИ</text:p>
      <text:section text:style-name="Sect1" text:name="S2">
        <text:p text:style-name="P8"><text:bookmark text:name="S3"/><text:bookmark text:name="S11"/>ФЕДЕРАЛЬНЫЕ САНИТАРНЫЕ ПРАВИЛА, НОРМЫ И ГИГИЕНИЧЕСКИЕ <text:line-break/>НОРМАТИВЫ</text:p>
      </text:section>
      <text:p text:style-name="P5"><text:bookmark text:name="S01"/><text:bookmark text:name="S4"/>2.1.6. АТМОСФЕРНЫЙ ВОЗДУХ И ВОЗДУХ ЗАКРЫТЫХ <text:line-break/>ПОМЕЩЕНИЙ, САНИТАРНАЯ ОХРАНА ВОЗДУХА</text:p>
      <text:p text:style-name="P4"><text:bookmark text:name="S02"/><text:bookmark text:name="S5"/>ГИГИЕНИЧЕСКИЕ ТРЕБОВАНИЯ К ОХРАНЕ <text:line-break/>АТМОСФЕРНОГО ВОЗДУХА НАСЕЛЕННЫХ МЕСТ</text:p>
      <text:p text:style-name="P3"><text:bookmark text:name="S03"/><text:bookmark text:name="S12"/>САНИТАРНЫЕ ПРАВИЛА И НОРМЫ</text:p>
      <text:p text:style-name="P6"><text:bookmark text:name="S04"/><text:bookmark text:name="S6"/>СанПиН 2.1.6.575-96</text:p>
      <text:p text:style-name="P6"><text:bookmark text:name="S05"/><text:bookmark text:name="S61"/>Минздрав России</text:p>
      <text:p text:style-name="P9"><text:bookmark text:name="S7"/><text:bookmark text:name="S62"/>Москва 1997</text:p>
      <text:p text:style-name="P15"><text:bookmark text:name="i25149"/><text:bookmark text:name="i31141"/><text:bookmark text:name="S8"/><text:bookmark text:name="S63"/>1. Разработаны: д.м.н. Буштуева К.А., к.м.н. Безпалько Л.Е. (РМА последипломного образования), д.м.н. Гильденскиольд Р.С. (НИИ гигиены им. Ф.Ф. Эрисмана).</text:p>
      <text:p text:style-name="P15"><text:bookmark text:name="S81"/><text:bookmark text:name="S64"/>2. Утверждены и введены в действие Постановлением Госкомсанэпиднадзора России от 31 октября 1996 г. № 48.</text:p>
      <text:p text:style-name="P15"><text:bookmark text:name="S82"/><text:bookmark text:name="S65"/>3. Введены взамен Санитарных правил по охране атмосферного воздуха населенных мест № 4946-89.<text:bookmark text:name="i46284"/></text:p>
      <text:p text:style-name="P6"><text:bookmark text:name="S06"/><text:bookmark text:name="S66"/>Закон РСФСР «О санитарно-эпидемиологическом благополучии населения»</text:p>
      <text:p text:style-name="P15"><text:bookmark text:name="S83"/><text:bookmark text:name="S67"/>«Санитарные правила, нормы и гигиенические нормативы (далее - санитарные правила) - нормативные акты, устанавливающие критерии безопасности и (или) безвредности для человека факторов среды его обитания и требования к обеспечению благоприятных условий его жизнедеятельности.</text:p>
      <text:p text:style-name="P15"><text:bookmark text:name="S84"/><text:bookmark text:name="S68"/>Санитарные правила обязательны для соблюдения всеми государственными органами и общественными объединениями, предприятиями и иными хозяйствующими субъектами, организациями и учреждениями, независимо от их подчиненности и форм собственности, должностными лицами и гражданами» (статья 3).</text:p>
      <text:p text:style-name="P15"><text:bookmark text:name="S85"/><text:bookmark text:name="S69"/>«Санитарным правонарушением признается посягающее на права граждан и интересы общества противоправное, виновное (умышленное или неосторожное) деяние (действие или бездействие), связанное с несоблюдением санитарного законодательства РСФСР, в том числе действующих санитарных правил …</text:p>
      <text:p text:style-name="P15"><text:bookmark text:name="S86"/><text:bookmark text:name="S610"/>Должностные лица и граждане РСФСР, допустившие санитарное правонарушение, могут быть привлечены к дисциплинарной, административной и уголовной ответственности» (статья 27).<text:bookmark text:name="i53053"/></text:p>
      <text:p text:style-name="P6"><text:bookmark text:name="S07"/><text:bookmark text:name="S611"/>СОДЕРЖАНИЕ</text:p>
      <text:p text:style-name="P2"><text:bookmark text:name="S9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8"><text:bookmark text:name="SA"/><text:bookmark text:name="SB"/><text:a xlink:type="simple" xlink:href="http://files.stroyinf.ru/Data2/1/4294851/4294851713.htm#i76426" text:style-name="Internet_20_link" text:visited-style-name="Visited_20_Internet_20_Link"><text:span text:style-name="T4">1. Область применения</text:span></text:a></text:p>
            <text:p text:style-name="P28"><text:bookmark text:name="SB1"/><text:a xlink:type="simple" xlink:href="http://files.stroyinf.ru/Data2/1/4294851/4294851713.htm#i105084" text:style-name="Internet_20_link" text:visited-style-name="Visited_20_Internet_20_Link"><text:span text:style-name="T4">2. Нормативные ссылки</text:span></text:a></text:p>
            <text:p text:style-name="P28"><text:bookmark text:name="SB2"/><text:a xlink:type="simple" xlink:href="http://files.stroyinf.ru/Data2/1/4294851/4294851713.htm#i126554" text:style-name="Internet_20_link" text:visited-style-name="Visited_20_Internet_20_Link"><text:span text:style-name="T4">3. Гигиенические требования к качеству атмосферного воздуха населенных мест</text:span></text:a></text:p>
            <text:p text:style-name="P28"><text:bookmark text:name="SB3"/><text:a xlink:type="simple" xlink:href="http://files.stroyinf.ru/Data2/1/4294851/4294851713.htm#i157773" text:style-name="Internet_20_link" text:visited-style-name="Visited_20_Internet_20_Link"><text:span text:style-name="T4">4. Гигиенические требования по охране атмосферного воздуха при размещении, строительстве и реконструкции (техническом перевооружении) объектов, являющихся источниками загрязнения атмосферного воздуха</text:span></text:a></text:p>
            <text:p text:style-name="P28"><text:bookmark text:name="SB4"/><text:a xlink:type="simple" xlink:href="http://files.stroyinf.ru/Data2/1/4294851/4294851713.htm#i318874" text:style-name="Internet_20_link" text:visited-style-name="Visited_20_Internet_20_Link"><text:span text:style-name="T4">5. Требования по охране атмосферного воздуха при эксплуатации объектов, являющихся источниками загрязнения атмосферы</text:span></text:a></text:p>
            <text:p text:style-name="P28"><text:bookmark text:name="SB5"/><text:soft-page-break/><text:a xlink:type="simple" xlink:href="http://files.stroyinf.ru/Data2/1/4294851/4294851713.htm#i408693" text:style-name="Internet_20_link" text:visited-style-name="Visited_20_Internet_20_Link"><text:span text:style-name="T4">6. Требования к организации ведомственного лабораторного контроля за загрязнением атмосферного воздуха селитебных территорий</text:span></text:a></text:p>
            <text:p text:style-name="P28"><text:bookmark text:name="SE"/><text:a xlink:type="simple" xlink:href="http://files.stroyinf.ru/Data2/1/4294851/4294851713.htm#i446514" text:style-name="Internet_20_link" text:visited-style-name="Visited_20_Internet_20_Link"><text:span text:style-name="T4">Приложение 1 Определение ПЗА по среднегодовым значениям метеорологических параметров</text:span></text:a></text:p>
          </table:table-cell>
        </table:table-row>
      </table:table>
      <text:p text:style-name="P19"><text:bookmark text:name="SF"/><text:bookmark text:name="S612"/><text:bookmark text:name="i68089"/>УТВЕРЖДЕНО</text:p>
      <text:p text:style-name="P20"><text:bookmark text:name="SG"/><text:bookmark text:name="S613"/>Постановление Госкомсанэпиднадзора</text:p>
      <text:p text:style-name="P21"><text:bookmark text:name="SH"/><text:bookmark text:name="S614"/>России от 31 октября 1996 года № 48.</text:p>
      <text:p text:style-name="P10"><text:bookmark text:name="SI"/><text:bookmark text:name="S41"/>Дата введения - с момента опубликования</text:p>
      <text:p text:style-name="P6"><text:bookmark text:name="S08"/><text:bookmark text:name="S615"/>2.1.6. АТМОСФЕРНЫЙ ВОЗДУХ И ВОЗДУХ ЗАКРЫТЫХ <text:line-break/>ПОМЕЩЕНИЙ, САНИТАРНАЯ ОХРАНА ВОЗДУХА</text:p>
      <text:p text:style-name="P13"><text:bookmark text:name="SJ"/><text:bookmark text:name="S616"/>Гигиенические требования к охране <text:line-break/>атмосферного воздуха населенных мест</text:p>
      <text:p text:style-name="P11"><text:bookmark text:name="SK"/><text:bookmark text:name="S617"/>Санитарные правила и нормы</text:p>
      <text:section text:style-name="Sect1" text:name="Раздел1">
        <text:p text:style-name="P14"><text:bookmark text:name="S2"/><text:bookmark text:name="SL"/><text:bookmark text:name="S618"/>СанПиН 2.1.6.575-96</text:p>
      </text:section>
      <text:h text:style-name="P25" text:outline-level="1"><text:bookmark text:name="i76426"/><text:bookmark text:name="i86883"/>1. Область применения</text:h>
      <text:p text:style-name="P18"><text:bookmark text:name="S87"/><text:bookmark text:name="S619"/><text:span text:style-name="T3">Настоящие санитарные правила и нормы разработаны в соответствии с Законом РФ «О санитарно-эпидемиологическом благополучии населения» (1991) с учетом действующих законов РФ «Об охране окружающей природной среды» (1991), основ земельного, водного и другого законодательства, связанного с охраной окружающей среды, а также «</text:span><text:a xlink:type="simple" xlink:href="http://files.stroyinf.ru/Data2/1/4294848/4294848959.htm" text:style-name="Internet_20_link" text:visited-style-name="Visited_20_Internet_20_Link"><text:span text:style-name="T5">Положение о Государственной санитарно-эпидемиологической службе Российской Федерации</text:span></text:a><text:span text:style-name="T3">», утвержденным Постановлением Правительства Российской Федерации от 5.06.94 г. № 625.</text:span></text:p>
      <text:p text:style-name="P18"><text:bookmark text:name="S88"/><text:bookmark text:name="S620"/><text:span text:style-name="T3">Санитарные правила устанавливают требования к качеству атмосферного воздуха населенных мест и соблюдению гигиенических нормативов при размещении,</text:span><text:a xlink:type="simple" xlink:href="http://www.mosexp.ru/proektnye_raboty.html" text:style-name="Internet_20_link" text:visited-style-name="Visited_20_Internet_20_Link"><text:span text:style-name="T5">проектировании, строительстве</text:span></text:a><text:span text:style-name="T3">, реконструкции (техническом перевооружении) и эксплуатации объектов, которые могут оказывать неблагоприятное воздействие на состояние атмосферного воздуха, а также при разработке всех стадий градостроительной документации.</text:span></text:p>
      <text:p text:style-name="P15"><text:bookmark text:name="S89"/><text:bookmark text:name="S621"/>Требования настоящих санитарных правил обязательны для исполнения органами государственной власти и местного самоуправления,<text:bookmark text:name="i96379"/> предприятиями, организациями независимо от их подчиненности и форм собственности, должностными лицами, лицами, занимающимися индивидуальной трудовой деятельностью и гражданами.</text:p>
      <text:p text:style-name="P15"><text:bookmark text:name="S810"/><text:bookmark text:name="S622"/>Требования по охране атмосферного воздуха от загрязнения, включаемые в республиканские и местные санитарные правила, государственные стандарты и ведомственные нормативные документы, должны соответствовать положениям настоящих санитарных правил.</text:p>
      <text:p text:style-name="P15"><text:bookmark text:name="S811"/><text:bookmark text:name="S623"/>Государственный контроль за соблюдением требований настоящих санитарных правил осуществляется органами и учреждениями Государственной санитарно-эпидемиологической службы Российской федерации в соответствии с действующим положением.</text:p>
      <text:h text:style-name="P25" text:outline-level="1"><text:bookmark text:name="i105084"/><text:bookmark text:name="i111572"/>2. Нормативные ссылки</text:h>
      <text:p text:style-name="P15"><text:bookmark text:name="S812"/><text:bookmark text:name="S624"/>В настоящих санитарных правилах и нормах использованы ссылки на следующие документы.</text:p>
      <text:p text:style-name="P18"><text:bookmark text:name="S813"/><text:bookmark text:name="S625"/><text:span text:style-name="T3">2.1. Закон РСФСР «</text:span><text:a xlink:type="simple" xlink:href="http://files.stroyinf.ru/Data2/1/4294850/4294850699.htm" text:style-name="Internet_20_link" text:visited-style-name="Visited_20_Internet_20_Link"><text:span text:style-name="T5">О санитарно-эпидемиологическом благополучии населения</text:span></text:a><text:span text:style-name="T3">».</text:span></text:p>
      <text:p text:style-name="P15"><text:bookmark text:name="S814"/><text:bookmark text:name="S626"/>2.2. Закон РСФСР «Об охране окружающей природной среды».</text:p>
      <text:p text:style-name="P18"><text:bookmark text:name="S815"/><text:bookmark text:name="S627"/><text:span text:style-name="T3">2.3. «</text:span><text:a xlink:type="simple" xlink:href="http://files.stroyinf.ru/Data2/1/4294848/4294848959.htm" text:style-name="Internet_20_link" text:visited-style-name="Visited_20_Internet_20_Link"><text:span text:style-name="T5">Положение о Государственной санитарно-эпидемиологической службе Российской Федерации</text:span></text:a><text:span text:style-name="T3">», утвержденное постановлением Правительства Российской Федерации от 5.06.94 г. № 625.</text:span></text:p>
      <text:p text:style-name="P15"><text:bookmark text:name="S816"/><text:bookmark text:name="S628"/>2.4. Классификатор санитарно-гигиенических и эпидемиологических нормативных и методических документов, утвержденный Госкомсанэпиднадзором России 09.04.93.</text:p>
      <text:p text:style-name="P18"><text:bookmark text:name="S817"/><text:bookmark text:name="S629"/><text:span text:style-name="T3">2.5. </text:span><text:a xlink:type="simple" xlink:href="http://files.stroyinf.ru/Data2/1/4294851/4294851978.htm" text:style-name="Internet_20_link" text:visited-style-name="Visited_20_Internet_20_Link"><text:span text:style-name="T5">ГОСТ 17.2.3.01-86</text:span></text:a><text:span text:style-name="T3">. Охрана природы. Атмосфера. Правила контроля качества воздуха населенных пунктов.</text:span></text:p>
      <text:p text:style-name="P18"><text:bookmark text:name="S818"/><text:bookmark text:name="S630"/><text:soft-page-break/><text:span text:style-name="T3">2.6. </text:span><text:a xlink:type="simple" xlink:href="http://files.stroyinf.ru/Data2/1/4294851/4294851977.htm" text:style-name="Internet_20_link" text:visited-style-name="Visited_20_Internet_20_Link"><text:span text:style-name="T5">ГОСТ 17.2.3.02-78</text:span></text:a><text:span text:style-name="T3">. Охрана природы. Атмосфера. Правила установления предельно допустимых выбросов вредных веществ промышленными предприятиями.</text:span></text:p>
      <text:h text:style-name="P25" text:outline-level="1"><text:bookmark text:name="i126554"/><text:bookmark text:name="i132263"/>3. Гигиенические требования к качеству атмосферного воздуха населенных мест</text:h>
      <text:p text:style-name="P15"><text:bookmark text:name="S819"/><text:bookmark text:name="S631"/>3.1. Основой регулирования качества атмосферного воздуха населенных мест являются гигиенические нормативы - предельно допустимые концентрации (ПДК) атмосферных загрязнений химических и биологических веществ, соблюдение которых обеспечивает отсутствие прямого или косвенного влияния на здоровье населения и условия его проживания.</text:p>
      <text:p text:style-name="P15"><text:bookmark text:name="S820"/><text:bookmark text:name="S632"/>Для отдельных веществ допускается использование ориентировочных безопасных уровней воздействия (ОБУВ), сроки действия которых устанавливаются постановлением Главного государственного санитарного врача Российской Федерации.</text:p>
      <text:p text:style-name="P15"><text:bookmark text:name="S821"/><text:bookmark text:name="S633"/>3.2. Не допускается превышение ПДК на селитебных и других территориях проживания и 0,8 ПДК в местах массового отдыха населения,<text:bookmark text:name="i143204"/> а также на территориях размещения лечебно-профилактических учреждений длительного пребывания больных и центров реабилитации.</text:p>
      <text:p text:style-name="P15"><text:bookmark text:name="S822"/><text:bookmark text:name="S634"/>К местам массового отдыха населения следует относить территории, выделенные в генпланах городов, схемах районной планировки и развития пригородной зоны, решениях местных органов управления для организации курортных зон, размещения санаториев, домов отдыха, пансионатов, баз туризма, дачных и садово-огородных участков, организованного отдыха населения (городские пляжи, парки, спортивные базы и их сооружения на открытом воздухе).</text:p>
      <text:p text:style-name="P15"><text:bookmark text:name="S823"/><text:bookmark text:name="S635"/>3.3. Предотвращение появления запахов, раздражающего действия и рефлекторных реакций у населения, а также острого влияния на здоровье в период кратковременных подъемов концентраций обеспечивается соблюдением максимальных разовых ПДК (ПДК<text:span text:style-name="T14">мр</text:span>).</text:p>
      <text:p text:style-name="P15"><text:bookmark text:name="S824"/><text:bookmark text:name="S636"/>Предотвращение неблагоприятного влияния на здоровье населения при длительном поступлении атмосферных загрязнений в организм обеспечивается соблюдением среднесуточных ПДК (ПДК<text:span text:style-name="T14">сс</text:span>). Не допускается превышение как максимальных разовых, так и среднесуточных ПДК, а также ОБУВ.</text:p>
      <text:p text:style-name="P15"><text:bookmark text:name="S825"/><text:bookmark text:name="S637"/>Для веществ, имеющих только среднесуточные ПДК при использовании расчетных методов определения степени загрязнения атмосферы используются ПДК<text:span text:style-name="T14">сс</text:span>.</text:p>
      <text:p text:style-name="P15"><text:bookmark text:name="S826"/><text:bookmark text:name="S638"/>3.4. Соблюдение для селитебных территорий ПДК, а для зон массового отдыха 0,8 ПДК должно быть обеспечено с учетом суммации биологического действия веществ или продуктов их трансформации в атмосфере, а также загрязнения атмосферы за счет действующих, строящихся и намеченных к строительству объектов, являющихся источниками загрязнения атмосферного воздуха.</text:p>
      <text:h text:style-name="P25" text:outline-level="1"><text:bookmark text:name="i157773"/><text:bookmark text:name="i166112"/>4. Гигиенические требования по охране атмосферного воздуха при размещении, строительстве и реконструкции (техническом перевооружении) объектов, являющихся источниками загрязнения атмосферного воздуха</text:h>
      <text:h text:style-name="P22" text:outline-level="2"><text:bookmark text:name="i178583"/><text:bookmark text:name="i182418"/>4.1. Общие положения</text:h>
      <text:p text:style-name="P15"><text:bookmark text:name="S827"/><text:bookmark text:name="S639"/>4.1.1. При размещении, проектировании, строительстве и вводе в эксплуатацию новых и реконструированных объектов, при техническом перевооружении действующих объектов должны приниматься меры по максимально возможному снижению выброса загрязняющих веществ с использованием малоотходной и безотходной технологии, комплексного использования природных ресурсов, а также мероприятия по улавливанию, обезвреживанию и утилизации вредных выбросов и отходов.</text:p>
      <text:p text:style-name="P15"><text:bookmark text:name="S828"/><text:bookmark text:name="S640"/>4.1.2. Запрещается размещать, проектировать, строить и вводить в эксплуатацию объекты, являющиеся источниками загрязнения атмосферы,<text:bookmark text:name="i198320"/> на территориях с уровнями загрязнения, превышающими установленные нормативы.</text:p>
      <text:p text:style-name="P18"><text:bookmark text:name="S829"/><text:bookmark text:name="S641"/><text:span text:style-name="T3">Реконструкция и техническое перевооружение действующих объектов разрешается на таких территориях при условии сокращения на них выбросов в атмосферу до предельно допустимых выбросов (ПДВ), устанавливаемых с учетом требований </text:span><text:a xlink:type="simple" xlink:href="http://files.stroyinf.ru/Data2/1/4294851/4294851713.htm#i357805" text:style-name="Internet_20_link" text:visited-style-name="Visited_20_Internet_20_Link"><text:span text:style-name="T5">раздела 5.2</text:span></text:a><text:span text:style-name="T3">.</text:span></text:p>
      <text:p text:style-name="P15"><text:bookmark text:name="S830"/><text:bookmark text:name="S642"/><text:soft-page-break/>4.1.3. Запрещается размещать, проектировать, строить и вводить в эксплуатацию объекты, в составе выбросов которых присутствуют вещества, не имеющие утвержденных ПДК или ОБУВ.</text:p>
      <text:p text:style-name="P15"><text:bookmark text:name="S831"/><text:bookmark text:name="S643"/>4.1.4. Площадка для строительства новых и расширения существующих объектов должна выбираться с учетом аэроклиматической характеристики, рельефа местности, закономерностей распространения промышленных выбросов в атмосфере, а также потенциала загрязнения атмосферы (ПЗА).</text:p>
      <text:p text:style-name="P18"><text:bookmark text:name="S832"/><text:bookmark text:name="S644"/><text:span text:style-name="T3">Размещение предприятий, отнесенных в соответствии с санитарной классификацией к I и II классам, на территориях, относящимися к высокому и очень высокому ПЗА (приложение </text:span><text:a xlink:type="simple" xlink:href="http://files.stroyinf.ru/Data2/1/4294851/4294851713.htm#i458520" text:style-name="Internet_20_link" text:visited-style-name="Visited_20_Internet_20_Link"><text:span text:style-name="T5">1</text:span></text:a><text:span text:style-name="T3">), решается в индивидуальном порядке Главным государственным санитарным врачом Российской Федерации или его заместителем.</text:span></text:p>
      <text:p text:style-name="P15"><text:bookmark text:name="S833"/><text:bookmark text:name="S645"/>4.1.5. Запрещается размещение объектов 1, 2, 3 классов вредности на селитебной территории населенного пункта и в зонах массового отдыха населения.</text:p>
      <text:p text:style-name="P15"><text:bookmark text:name="S834"/><text:bookmark text:name="S646"/>4.1.6. Для предприятий, их отдельных зданий и сооружений с технологическими процессами, являющимися источниками загрязнения атмосферного воздуха, устанавливаются санитарно-защитные зоны (СЗЗ) в соответствии с санитарной классификацией предприятий, производств и объектов.</text:p>
      <text:p text:style-name="P18"><text:bookmark text:name="S835"/><text:bookmark text:name="S647"/><text:span text:style-name="T3">Санитарная классификация, требования к размеру СЗЗ, ее организации и благоустройству изложены в </text:span><text:a xlink:type="simple" xlink:href="http://files.stroyinf.ru/Data2/1/4294851/4294851559.htm" text:style-name="Internet_20_link" text:visited-style-name="Visited_20_Internet_20_Link"><text:span text:style-name="T5">СанПиН</text:span></text:a><text:span text:style-name="T3"> № 2.2.1.5/2.1.1.567-96 «Санитарно-защитные зоны и санитарная классификация предприятий, сооружений и иных объектов».</text:span></text:p>
      <text:p text:style-name="P15"><text:bookmark text:name="S836"/><text:bookmark text:name="S648"/>4.1.7. Достаточность ширины санитарно-защитной зоны должна быть подтверждена расчетами прогнозируемых уровней загрязнения в соответствии с действующими указаниями по расчету рассеивания в атмосфере вредных веществ, содержащихся в выбросах предприятий, а также результатами лабораторных исследований атмосферного воздуха в районах размещения аналогичных действующих объектов.</text:p>
      <text:p text:style-name="P15"><text:bookmark text:name="S837"/><text:bookmark text:name="S649"/>4.1.8. В СЗЗ запрещено проживание людей. СЗЗ или какая-либо ее часть не могут рассматриваться как резервная территория объекта и использоваться для расширения промышленной или селитебной территории.</text:p>
      <text:h text:style-name="P23" text:outline-level="2"><text:bookmark text:name="SM"/><text:bookmark text:name="i203221"/><text:bookmark text:name="i218891"/>4.2. Гигиенические требования к выбору площадки для строительства</text:h>
      <text:p text:style-name="P15"><text:bookmark text:name="S838"/><text:bookmark text:name="S650"/>4.2.1. Выбор площадки для строительства объектов осуществляется на предпроектной стадии. Ответственность за организацию выбора <text:bookmark text:name="i227752"/>площадки (трассы) для строительства объектов, подготовку необходимых материалов и полноту согласований намечаемых при этом решений несет заказчик проекта.</text:p>
      <text:p text:style-name="P15"><text:bookmark text:name="S839"/><text:bookmark text:name="S651"/>4.2.2. Площадка для строительства выбирается в соответствии с действующим земельным, водным, лесным и др. законодательствами и утвержденной в установленном порядке градостроительной документацией (генеральными планами городов и других поселений, схемами и проектами планировки и застройки территориальных образований и др.).</text:p>
      <text:p text:style-name="P15"><text:bookmark text:name="S840"/><text:bookmark text:name="S652"/>4.2.3. Материалы по охране атмосферного воздуха, представляемые в органы и учреждения государственной санитарно-эпидемиологической службы для заключения о соответствии санитарным нормам и правилам на стадии выбора площадки, должны содержать:</text:p>
      <text:p text:style-name="P16"><text:bookmark text:name="S841"/><text:bookmark text:name="SN"/><text:span text:style-name="T16">·</text:span><text:bookmark text:name="S42"/><text:span text:style-name="T9"> </text:span><text:span text:style-name="T12">обоснование выбора района, пункта, площадки (трассы) для строительства, включая особенности физико-географических и аэроклиматических условий, в том числе, скорости и повторяемости ветров отдельных румбов, рельефа местности, ПЗА, а также согласованные с органами государственной санитарно-эпидемиологической службы данные о фоновом загрязнении атмосферного воздуха;</text:span></text:p>
      <text:p text:style-name="P16"><text:bookmark text:name="S842"/><text:bookmark text:name="SN1"/><text:span text:style-name="T16">·</text:span><text:bookmark text:name="S43"/><text:span text:style-name="T9"> </text:span><text:span text:style-name="T12">перечень загрязняющих веществ, выбрасываемых в атмосферу, с указанием для них ПДК или ОБУВ. Для последних указывается установленный срок действия. Запрещается исключать из перечня вещества, не имеющие норматива (ПДК или ОБУВ);</text:span></text:p>
      <text:p text:style-name="P16"><text:bookmark text:name="S843"/><text:bookmark text:name="SN2"/><text:span text:style-name="T16">·</text:span><text:bookmark text:name="S44"/><text:span text:style-name="T9"> </text:span><text:span text:style-name="T12">качественные и количественные характеристики выбросов загрязняющих веществ в атмосферу с обоснованными результатами опытно-промышленных испытаний новых </text:span><text:soft-page-break/><text:span text:style-name="T12">технологий, данными длительной эксплуатации действующего аналога, материалами зарубежного опыта по созданию подобного производства;</text:span></text:p>
      <text:p text:style-name="P16"><text:bookmark text:name="S844"/><text:bookmark text:name="SN3"/><text:span text:style-name="T16">·</text:span><text:bookmark text:name="S45"/><text:span text:style-name="T9"> </text:span><text:span text:style-name="T12">намечаемые принципиальные решения по предупреждению загрязнения воздушного бассейна, включая вторичные источники и неорганизованные выбросы;</text:span></text:p>
      <text:p text:style-name="P16"><text:bookmark text:name="S845"/><text:bookmark text:name="SN4"/><text:span text:style-name="T16">·</text:span><text:bookmark text:name="S46"/><text:span text:style-name="T9"> </text:span><text:span text:style-name="T12">данные о возможных аварийных и залповых выбросах в атмосферу;</text:span></text:p>
      <text:p text:style-name="P16"><text:bookmark text:name="S846"/><text:bookmark text:name="SN5"/><text:span text:style-name="T16">·</text:span><text:bookmark text:name="S47"/><text:span text:style-name="T9"> </text:span><text:span text:style-name="T12">обоснование размеров СЗЗ и объемов финансирования на ее организацию;</text:span></text:p>
      <text:p text:style-name="P16"><text:bookmark text:name="S847"/><text:bookmark text:name="SN6"/><text:span text:style-name="T16">·</text:span><text:bookmark text:name="S48"/><text:span text:style-name="T9"> </text:span><text:span text:style-name="T12">расчеты ожидаемого (прогнозируемого) загрязнения атмосферного воздуха с учетом действующих, строящихся и намеченных к строительству объектов;</text:span></text:p>
      <text:p text:style-name="P16"><text:bookmark text:name="S848"/><text:bookmark text:name="SN7"/><text:span text:style-name="T16">·</text:span><text:bookmark text:name="S49"/><text:span text:style-name="T9"> </text:span><text:span text:style-name="T12">перечень и характеристика научно-исследовательских (НИР), экспериментальных и (или) опытных работ, которые необходимо выполнить для осуществления принятых решений по охране атмосферного воздуха от загрязнения и сроки их выполнения. Для веществ, требующих разработки гигиенических нормативов (ПДК, ПДК взамен ОБУВ) НИР должны завершаться до утверждения проектно-сметной документации;</text:span></text:p>
      <text:p text:style-name="P16"><text:bookmark text:name="S849"/><text:bookmark text:name="SN8"/><text:span text:style-name="T16">·</text:span><text:bookmark text:name="S410"/><text:span text:style-name="T9"> </text:span><text:bookmark text:name="i232002"/><text:span text:style-name="T12">графические материалы: ситуационный план с указанием действующих, строящихся и намеченных к строительству объектов и их санитарно-защитных зон, существующих и перспективных районов жилищно-гражданского строительства, с нанесением «розы ветров» и данных о существующем и ожидаемом загрязнении атмосферного воздуха; генплан площадки намечаемого к строительству объекта с нанесением источников выбросов в атмосферу.</text:span></text:p>
      <text:p text:style-name="P15"><text:bookmark text:name="S850"/><text:bookmark text:name="S653"/>4.2.4. По представленным материалам органы государственной санитарно-эпидемиологической службы выдают заключение о соответствии принятых решений по охране атмосферного воздуха санитарным нормам и правилам.</text:p>
      <text:p text:style-name="P15"><text:bookmark text:name="S851"/><text:bookmark text:name="S654"/>Вопросы, требующие проведения НИР, экспериментальных и (или) опытных работ формулируются в виде санитарного задания, которое должно быть включено в задание на проектирование объекта.</text:p>
      <text:p text:style-name="P15"><text:bookmark text:name="S852"/><text:bookmark text:name="S655"/>4.2.5. Запрещается предоставление земельных участков под строительство без заключения органов и учреждений государственной санитарно-эпидемиологической службы или при наличии в нем замечаний о нарушении санитарных норм и правил.</text:p>
      <text:h text:style-name="P23" text:outline-level="2"><text:bookmark text:name="SM1"/><text:bookmark text:name="i241056"/><text:bookmark text:name="i256318"/>4.3. Гигиенические требования по охране атмосферного воздуха при разработке проекта</text:h>
      <text:p text:style-name="P15"><text:bookmark text:name="S853"/><text:bookmark text:name="S656"/>4.3.1. Проектно-сметная документация должна быть разработана в соответствии с решениями по охране атмосферного воздуха, по которым на стадии выбора площадки под строительство было дано заключение органов и учреждений государственной санитарно-эпидемиологической службы об их соответствии санитарным нормам и правилам.</text:p>
      <text:p text:style-name="P15"><text:bookmark text:name="S854"/><text:bookmark text:name="S657"/>Внесение изменений в указанные решения требует заключения органов и учреждений государственной санитарно-эпидемиологической службы в установленном порядке до окончания разработки проекта.</text:p>
      <text:p text:style-name="P15"><text:bookmark text:name="S855"/><text:bookmark text:name="S658"/>4.3.2. На заключение в органы и учреждения государственной санитарно-эпидемиологической службы представляется одновременно проектно-сметная документация на строительство объекта и проект организации и благоустройства СЗЗ.</text:p>
      <text:p text:style-name="P18"><text:bookmark text:name="S856"/><text:bookmark text:name="S659"/><text:span text:style-name="T3">4.3.3. Проект организации и благоустройства СЗЗ должен быть разработан в соответствии с требованиями </text:span><text:a xlink:type="simple" xlink:href="http://files.stroyinf.ru/Data2/1/4294851/4294851559.htm" text:style-name="Internet_20_link" text:visited-style-name="Visited_20_Internet_20_Link"><text:span text:style-name="T5">СанПиН 2.2.1./2.1.1.567-96</text:span></text:a><text:span text:style-name="T3"> «Санитарно-защитные зоны и санитарная классификация предприятий, сооружений и иных объектов» и включать в числе первоочередных мероприятий переселение жителей в случае попадания жилой застройки в СЗЗ.</text:span></text:p>
      <text:p text:style-name="P15"><text:bookmark text:name="S857"/><text:bookmark text:name="S660"/>4.3.4. Проектно-сметная документация на строительство объекта должна включать следующие материалы технологической части проекта и раздела «Охрана окружающей природной среды»:</text:p>
      <text:p text:style-name="P16"><text:bookmark text:name="S858"/><text:bookmark text:name="SN9"/><text:span text:style-name="T16">·</text:span><text:bookmark text:name="S411"/><text:span text:style-name="T9"> </text:span><text:span text:style-name="T12">обоснование принятых проектных решений по технологии производства в части уменьшения образования и выделения загрязняющих </text:span><text:bookmark text:name="i262443"/><text:span text:style-name="T12">веществ и сопоставление их с лучшими отечественными и зарубежными аналогами;</text:span></text:p>
      <text:p text:style-name="P16"><text:bookmark text:name="S859"/><text:bookmark text:name="SN10"/><text:span text:style-name="T16">·</text:span><text:bookmark text:name="S412"/><text:span text:style-name="T9"> </text:span><text:span text:style-name="T12">обоснование выбора оборудования и аппаратуры для очистки выбросов в атмосферу с </text:span><text:soft-page-break/><text:span text:style-name="T12">подтверждением принятой эффективности очистки условиями эксплуатации на аналогичных предприятиях с передовыми технологическими решениями в отечественной и зарубежной практике или материалами лабораторно-производственных испытаний при использовании новых приемов очистки;</text:span></text:p>
      <text:p text:style-name="P16"><text:bookmark text:name="S860"/><text:bookmark text:name="SN11"/><text:span text:style-name="T16">·</text:span><text:bookmark text:name="S413"/><text:span text:style-name="T9"> </text:span><text:span text:style-name="T12">предложения по предотвращению аварийных выбросов загрязняющих веществ;</text:span></text:p>
      <text:p text:style-name="P16"><text:bookmark text:name="S861"/><text:bookmark text:name="SN12"/><text:span text:style-name="T16">·</text:span><text:bookmark text:name="S414"/><text:span text:style-name="T9"> </text:span><text:span text:style-name="T12">мероприятия по снижению неблагоприятного воздействия залповых временных выбросов, предусмотренных технологическими регламентами;</text:span></text:p>
      <text:p text:style-name="P16"><text:bookmark text:name="S862"/><text:bookmark text:name="SN13"/><text:span text:style-name="T16">·</text:span><text:bookmark text:name="S415"/><text:span text:style-name="T9"> </text:span><text:span text:style-name="T12">обоснование мероприятий по снижению выбросов загрязняющих веществ в атмосферу в периоды неблагоприятных метеорологических условий;</text:span></text:p>
      <text:p text:style-name="P16"><text:bookmark text:name="S863"/><text:bookmark text:name="SN14"/><text:span text:style-name="T16">·</text:span><text:bookmark text:name="S416"/><text:span text:style-name="T9"> </text:span><text:span text:style-name="T12">качественные и количественные характеристики выбросов вредных веществ в атмосферу по отдельным цехам, производствам, сооружениям;</text:span></text:p>
      <text:p text:style-name="P16"><text:bookmark text:name="S864"/><text:bookmark text:name="SN15"/><text:span text:style-name="T16">·</text:span><text:bookmark text:name="S417"/><text:span text:style-name="T9"> </text:span><text:span text:style-name="T12">данные о существующих уровнях загрязнения атмосферного воздуха (фоновые концентрации), согласованные с учреждениями госсанэпидслужбы на основе натурных наблюдений или учтенных расчетным методом;</text:span></text:p>
      <text:p text:style-name="P16"><text:bookmark text:name="S865"/><text:bookmark text:name="SN16"/><text:span text:style-name="T16">·</text:span><text:bookmark text:name="S418"/><text:span text:style-name="T9"> </text:span><text:span text:style-name="T12">результаты расчета загрязнения атмосферного воздуха в районе размещения предприятия и его анализ (с учетом продуктов трансформации);</text:span></text:p>
      <text:p text:style-name="P16"><text:bookmark text:name="S866"/><text:bookmark text:name="SN17"/><text:span text:style-name="T16">·</text:span><text:bookmark text:name="S419"/><text:span text:style-name="T9"> </text:span><text:span text:style-name="T12">предложения по ПДВ вредных веществ;</text:span></text:p>
      <text:p text:style-name="P16"><text:bookmark text:name="S867"/><text:bookmark text:name="SN18"/><text:span text:style-name="T16">·</text:span><text:bookmark text:name="S420"/><text:span text:style-name="T9"> </text:span><text:span text:style-name="T12">сметная ведомость о затратах на реализацию мероприятий по охране атмосферного воздуха;</text:span></text:p>
      <text:p text:style-name="P16"><text:bookmark text:name="S868"/><text:bookmark text:name="SN19"/><text:span text:style-name="T16">·</text:span><text:bookmark text:name="S421"/><text:span text:style-name="T9"> </text:span><text:span text:style-name="T12">очередность строительства и пусковые комплексы;</text:span></text:p>
      <text:p text:style-name="P16"><text:bookmark text:name="S869"/><text:bookmark text:name="SN20"/><text:span text:style-name="T16">·</text:span><text:bookmark text:name="S422"/><text:span text:style-name="T9"> </text:span><text:span text:style-name="T12">предложения по системе контроля за загрязнением атмосферного воздуха в зоне влияния выбросов объекта;</text:span></text:p>
      <text:p text:style-name="P16"><text:bookmark text:name="S870"/><text:bookmark text:name="SN21"/><text:span text:style-name="T16">·</text:span><text:bookmark text:name="S423"/><text:span text:style-name="T9"> </text:span><text:span text:style-name="T13">графические материалы:</text:span><text:span text:style-name="T12"> ситуационный план района размещения предприятия с нанесением на него санитарно-защитных зон действующих, строящихся и намеченных к строительству предприятий, селитебной территории, зон массового отдыха населения, генплан площадки намечаемого к строительству объекта с нанесением источников выбросов в атмосферу;</text:span></text:p>
      <text:p text:style-name="P16"><text:bookmark text:name="S871"/><text:bookmark text:name="SN22"/><text:span text:style-name="T16">·</text:span><text:bookmark text:name="S424"/><text:span text:style-name="T9"> </text:span><text:span text:style-name="T13">приложения: </text:span><text:span text:style-name="T12">акт по выбору площадки для строительства; заключение территориального управления гражданской авиации в случае проектирования высоких труб.</text:span></text:p>
      <text:p text:style-name="P18"><text:bookmark text:name="S872"/><text:bookmark text:name="S661"/><text:span text:style-name="T3">4.3.5. Проект организации и благоустройства СЗЗ должен быть выполнен в соответствии с требованиями </text:span><text:a xlink:type="simple" xlink:href="http://files.stroyinf.ru/Data2/1/4294851/4294851559.htm" text:style-name="Internet_20_link" text:visited-style-name="Visited_20_Internet_20_Link"><text:span text:style-name="T5">СанПиН 2.2.1./2.1.1.567-96</text:span></text:a><text:span text:style-name="T3">. Запрещается выносить сроки реализации проекта организации и благоустройства СЗЗ за пределы сроков окончания строительства объектов.</text:span></text:p>
      <text:p text:style-name="P15"><text:bookmark text:name="S873"/><text:bookmark text:name="S662"/>4.3.6. Заключение о соответствии проектно-сметной документации санитарным нормам и правилам при условии последующего внесения дополнений в проектные материалы не допускается.<text:bookmark text:name="i271516"/></text:p>
      <text:h text:style-name="P23" text:outline-level="2"><text:bookmark text:name="SM2"/><text:bookmark text:name="i281955"/><text:bookmark text:name="i296479"/>4.4. Требования по охране атмосферного воздуха на стадии строительства и ввода в эксплуатацию объектов</text:h>
      <text:p text:style-name="P15"><text:bookmark text:name="S874"/><text:bookmark text:name="S663"/>4.4.1. Запрещается строительство объектов по проектам, не имеющим заключения органов и учреждений государственной санитарно-эпидемиологической службы об их соответствии санитарным нормам и правилам.</text:p>
      <text:p text:style-name="P15"><text:bookmark text:name="S875"/><text:bookmark text:name="S664"/>Ответственность за допущенные нарушения санитарных норм и правил несет заказчик (застройщик) и соответствующая проектная организация.</text:p>
      <text:p text:style-name="P18"><text:bookmark text:name="S876"/><text:bookmark text:name="S665"/><text:span text:style-name="T3">4.4.2. Отклонения от проектных решений при строительстве не допускаются. Необходимость внесения изменений в решения по охране атмосферного воздуха должна быть обоснована </text:span><text:a xlink:type="simple" xlink:href="http://www.mosexp.ru/proektnye_raboty.html" text:style-name="Internet_20_link" text:visited-style-name="Visited_20_Internet_20_Link"><text:span text:style-name="T5">проектной организацией</text:span></text:a><text:span text:style-name="T3"> - генеральным проектировщиком объекта, и строительство вестись лишь после заключения органов и учреждений государственной санитарно-эпидемиологической службы о соответствии этих изменений санитарным нормам и правилам.</text:span></text:p>
      <text:p text:style-name="P15"><text:bookmark text:name="S877"/><text:bookmark text:name="S666"/>4.4.3. Заказчик (застройщик) строящегося объекта обязан в установленном порядке уведомить органы и учреждения государственной санитарно-эпидемиологической службы о формировании приемочной комиссии.</text:p>
      <text:p text:style-name="P15"><text:bookmark text:name="S878"/><text:bookmark text:name="S667"/><text:soft-page-break/>4.4.4. Запрещается исключать из состава приемочной комиссии представителей органов и учреждений государственной санитарно-эпидемиологической службы.</text:p>
      <text:p text:style-name="P15"><text:bookmark text:name="S879"/><text:bookmark text:name="S668"/>4.4.5. Запрещается ввод в эксплуатацию объектов и пусковых комплексов с недоделками, препятствующими их нормальной эксплуатации и соблюдению гигиенических нормативов качества атмосферного воздуха, с отступлениями от утвержденного проекта или состава пускового комплекса, без опробования, испытания и проверки работы всего установленного оборудования и механизмов и выпуска продукции, предусмотренной проектом в объеме, соответствующем нормам освоения проектных мощностей в начальный период, а также готовности предприятия к осуществлению лабораторного контроля за загрязнением атмосферного воздуха.</text:p>
      <text:p text:style-name="P15"><text:bookmark text:name="S880"/><text:bookmark text:name="S669"/>4.4.6. При осуществлении комплексного опробования оборудования заказчик (застройщик) обязан обеспечить проведение лабораторных исследований качества атмосферного воздуха в зоне влияния объекта. Результаты лабораторных исследований, соотнесенные к объему выпускаемой продукции в начальный период, подписанные заказчиком (застройщиком), являются обязательной составной частью документов приемочной комиссии. После выхода объекта на полную проектную мощность заказчик обязан обеспечить проведение лабораторных исследований качества атмосферного воздуха в зоне влияния объекта, что должно быть зафиксировано актом приемочной комиссии, и передать результаты исследований в органы и учреждения государственной санитарно-эпидемиологической службы.</text:p>
      <text:p text:style-name="P15"><text:bookmark text:name="S881"/><text:bookmark text:name="S670"/>4.4.7.<text:bookmark text:name="i302097"/> При наличии нарушений санитарного законодательства заказчик обязан принять необходимые меры по устранению имеющихся нарушений до предъявления объекта в эксплуатацию приемочной комиссии.</text:p>
      <text:p text:style-name="P18"><text:bookmark text:name="S882"/><text:bookmark text:name="S671"/><text:span text:style-name="T3">4.4.8. Приемка объекта в эксплуатацию приемочной комиссией не допускается без наличия в акте заключения и подписи представителя государственного санитарного надзора. Отсутствие подписи представителя государственного санитарного надзора является нарушением Закона «</text:span><text:a xlink:type="simple" xlink:href="http://files.stroyinf.ru/Data2/1/4294850/4294850699.htm" text:style-name="Internet_20_link" text:visited-style-name="Visited_20_Internet_20_Link"><text:span text:style-name="T5">О санитарно-эпидемиологическом благополучии населения</text:span></text:a><text:span text:style-name="T3">».</text:span></text:p>
      <text:h text:style-name="P25" text:outline-level="1"><text:bookmark text:name="i318874"/><text:bookmark text:name="i322080"/>5. Требования по охране атмосферного воздуха при эксплуатации объектов, являющихся источниками загрязнения атмосферы</text:h>
      <text:h text:style-name="P22" text:outline-level="2"><text:bookmark text:name="i331381"/><text:bookmark text:name="i345842"/>5.1. Общие требования</text:h>
      <text:p text:style-name="P15"><text:bookmark text:name="S883"/><text:bookmark text:name="S672"/>5.1.1. Руководители объектов вне зависимости от форм собственности обязаны:</text:p>
      <text:p text:style-name="P17"><text:bookmark text:name="S884"/><text:bookmark text:name="S673"/>• <text:span text:style-name="T11">разрабатывать и осуществлять планы организационно-технических или иных мероприятий, направленных на обеспечение санитарно-эпидемиологического благополучия населения в связи с загрязнением атмосферного воздуха;</text:span></text:p>
      <text:p text:style-name="P17"><text:bookmark text:name="S885"/><text:bookmark text:name="S674"/>• <text:span text:style-name="T11">обеспечить разработку ПДК или ОБУВ для веществ, не имеющих нормативов;</text:span></text:p>
      <text:p text:style-name="P17"><text:bookmark text:name="S886"/><text:bookmark text:name="S675"/>• <text:span text:style-name="T11">обеспечить контроль за загрязнением атмосферного воздуха селитебных территорий в зоне влияния выбросов объекта;</text:span></text:p>
      <text:p text:style-name="P17"><text:bookmark text:name="S887"/><text:bookmark text:name="S676"/>• <text:span text:style-name="T11">получать заключение органов и учреждений государственной санитарно-эпидемиологической службы на все изменения технологического процесса или оборудования (увеличение производственной мощности, изменение состава сырья, номенклатуры выпускаемой продукции и другие отклонения от утвержденного проекта);</text:span></text:p>
      <text:p text:style-name="P17"><text:bookmark text:name="S888"/><text:bookmark text:name="S677"/>• <text:span text:style-name="T11">обеспечить работы по проектированию, организации и благоустройству санитарно-защитных зон на объектах, не имеющих организованные зоны в соответствии с действующими санитарными правилами и нормами;</text:span></text:p>
      <text:p text:style-name="P17"><text:bookmark text:name="S889"/><text:bookmark text:name="S678"/>• <text:span text:style-name="T11">информировать органы и учреждения государственной санитарно-эпидемиологической службы о всех случаях нерегламентированных выбросов вредных примесей в атмосферный воздух, разрабатывать мероприятия по их ликвидации и предотвращению аналогичных ситуаций;</text:span></text:p>
      <text:p text:style-name="P17"><text:bookmark text:name="S890"/><text:bookmark text:name="S679"/>• <text:span text:style-name="T11">выполнять в установленные сроки предписания органов и учреждений государственной санитарно-эпидемиологической службы по устранению нарушений санитарных норм и правил.</text:span></text:p>
      <text:p text:style-name="P15"><text:bookmark text:name="S891"/><text:bookmark text:name="S680"/><text:soft-page-break/>5.1.2. Запрещается любое изменение технологических процессов, связанных с увеличением объема отходящих газов, концентрации вредных веществ или состава вредных веществ, без заключения органов и учреждений государственной санитарно-эпидемиологической службы.</text:p>
      <text:h text:style-name="P24" text:outline-level="2"><text:bookmark text:name="SM3"/><text:bookmark text:name="i357805"/><text:bookmark text:name="i363069"/><text:bookmark text:name="i372331"/><text:span text:style-name="T10">5.2.</text:span><text:bookmark text:name="i384491"/> Требования при установлении нормативов ПДВ на действующих объектах</text:h>
      <text:p text:style-name="P15"><text:bookmark text:name="S892"/><text:bookmark text:name="S681"/>5.2.1. Нормативы ПДВ, устанавливаемые для каждого источника действующих объектов, утверждаются специально уполномоченными государственными органами после согласования их с органами и учреждениями государственной санитарно-эпидемиологической службы.</text:p>
      <text:p text:style-name="P15"><text:bookmark text:name="S893"/><text:bookmark text:name="S682"/>5.2.2. Запрещается устанавливать ПДВ, превышающий выброс, согласованный с органами и учреждениями государственной санитарно-эпидемиологической службы для данного источника загрязнения атмосферы на стадии проектирования объекта.</text:p>
      <text:p text:style-name="P18"><text:bookmark text:name="S894"/><text:bookmark text:name="S683"/><text:span text:style-name="T3">5.2.3. При разработке нормативов ПДВ должны быть учтены выбросы вредных веществ от данного источника и соседствующих, определяющих загрязнение атмосферного воздуха в зоне влияния выбросов рассматриваемого объекта (</text:span><text:a xlink:type="simple" xlink:href="http://files.stroyinf.ru/Data2/1/4294851/4294851977.htm" text:style-name="Internet_20_link" text:visited-style-name="Visited_20_Internet_20_Link"><text:span text:style-name="T5">ГОСТ 17.2.3.02-78</text:span></text:a><text:span text:style-name="T3">).</text:span></text:p>
      <text:p text:style-name="P15"><text:bookmark text:name="S895"/><text:bookmark text:name="S684"/>Существующее загрязнение атмосферного воздуха (фоновое загрязнение) при разработке предложений по ПДВ может учитываться расчетным путем или определяться по результатам лабораторных исследований в установленном порядке. Перечень источников соседствующих предприятий, учтенных расчетным путем, и значение фоновой концентрации подлежат обязательному согласованию с органами и учреждениями государственной санитарно-эпидемиологической службы.</text:p>
      <text:p text:style-name="P15"><text:bookmark text:name="S896"/><text:bookmark text:name="S685"/>5.2.4. Проекты нормативов по, отдельным объектам до включения их в сводный том предельно допустимых выбросов конкретной территории должны быть представлены на рассмотрение в органы и учреждения государственной санитарно-эпидемиологической службы.</text:p>
      <text:p text:style-name="P15"><text:bookmark text:name="S897"/><text:bookmark text:name="S686"/>5.2.5. ПДВ по отдельным объектам должны содержать</text:p>
      <text:p text:style-name="P17"><text:bookmark text:name="S898"/><text:bookmark text:name="S687"/>• <text:span text:style-name="T11">инвентаризационный перечень источников с качественной и количественной характеристикой каждого из них;</text:span></text:p>
      <text:p text:style-name="P17"><text:bookmark text:name="S899"/><text:bookmark text:name="S688"/>• <text:span text:style-name="T11">предложения по нормативам ПДВ для каждого источника и загрязняющего вещества;</text:span></text:p>
      <text:p text:style-name="P17"><text:bookmark text:name="S8100"/><text:bookmark text:name="S689"/>• <text:span text:style-name="T11">план мероприятий по достижению ПДВ;</text:span></text:p>
      <text:p text:style-name="P17"><text:bookmark text:name="S8101"/><text:bookmark text:name="S690"/>• <text:span text:style-name="T11">способ учета фоновых концентраций; результаты прогнозных расчетов (при необходимости - первичные материалы по расчетам) на каждый этап достижения ПДВ;</text:span></text:p>
      <text:p text:style-name="P17"><text:bookmark text:name="S8102"/><text:bookmark text:name="S691"/>• <text:span text:style-name="T11">ситуационный план с изолиниями концентраций на каждый этап достижения ПДВ.</text:span></text:p>
      <text:p text:style-name="P15"><text:bookmark text:name="S8103"/><text:bookmark text:name="S692"/>5.2.6. Проекты нормативов ПДВ по отдельным объектам могут быть включены в сводный том только после доработки материалов в соответствии с замечаниями органов и учреждений государственной санитарно-эпидемиологической службы.</text:p>
      <text:p text:style-name="P15"><text:bookmark text:name="S8104"/><text:bookmark text:name="S693"/>5.2.7. Согласование нормативов ПДВ органами и учреждениями государственной санитарно-эпидемиологической службы осуществляется в составе сводного тома конкретной территории.<text:bookmark text:name="i395168"/></text:p>
      <text:p text:style-name="P15"><text:bookmark text:name="S8105"/><text:bookmark text:name="S694"/>5.2.8. В случае невозможности достижения ПДВ современными средствами должны быть предусмотрены меры и конкретные сроки по сокращению или исключению данного загрязнения путем изменения технологического процесса, сокращения мощности или перепрофилирования предприятия.</text:p>
      <text:p text:style-name="P15"><text:bookmark text:name="S8106"/><text:bookmark text:name="S695"/>5.2.9. В плане мероприятий по достижению ПДВ не допускается превышение существующего выброса вредных веществ на отдельных этапах достижения ПДВ.</text:p>
      <text:p text:style-name="P15"><text:bookmark text:name="S8107"/><text:bookmark text:name="S696"/>5.2.10. На период достижения ПДВ при наличии данных о неблагоприятном влиянии выбросов на здоровье населения производитель обязан возмещать ущерб здоровью населения, проживающего в зоне влияния выбросов данного объекта.</text:p>
      <text:h text:style-name="P25" text:outline-level="1"><text:bookmark text:name="i408693"/><text:bookmark text:name="i411837"/><text:soft-page-break/>6. Требования к организации ведомственного лабораторного контроля за загрязнением атмосферного воздуха селитебных территорий</text:h>
      <text:p text:style-name="P15"><text:bookmark text:name="S8108"/><text:bookmark text:name="S697"/>6.1. Каждый объект, являющийся источником загрязнения атмосферного воздуха, должен обеспечить систему контроля и наблюдения за загрязнением атмосферного воздуха селитебной территории в зоне влияния выбросов этого объекта.</text:p>
      <text:p text:style-name="P15"><text:bookmark text:name="S8109"/><text:bookmark text:name="S698"/>6.2. Система контроля и наблюдения должна соответствовать требованиям ГОСТа «Правила контроля качества атмосферного воздуха населенных мест».</text:p>
      <text:p text:style-name="P15"><text:bookmark text:name="S8110"/><text:bookmark text:name="S699"/>6.3. Размещение постов наблюдения, перечень загрязняющих веществ, подлежащих контролю, методы их определения, а также периодичность отбора проб атмосферного воздуха согласовываются с органами и учреждениями государственной санитарно-эпидемиологической службы.</text:p>
      <text:p text:style-name="P15"><text:bookmark text:name="S8111"/><text:bookmark text:name="S6100"/>6.4. Результаты ведомственного контроля и наблюдения за загрязнением атмосферного воздуха представляются в органы и учреждения государственной санитарно-эпидемиологической службы по согласованной форме. Обобщенные за год результаты исследований атмосферного воздуха представляются с анализом причин динамики изменения загрязнения за последние 3 года мероприятиями по снижению загрязнения атмосферы с конкретными сроками их выполнения.<text:bookmark text:name="i425689"/></text:p>
      <text:h text:style-name="P26" text:outline-level="1"><text:bookmark text:name="SO"/><text:bookmark text:name="i431350"/><text:bookmark text:name="i446514"/><text:bookmark text:name="i458520"/>Приложение 1</text:h>
      <text:p text:style-name="P7"><text:bookmark text:name="S09"/><text:bookmark text:name="i464078"/><text:bookmark text:name="i471678"/><text:bookmark text:name="S6101"/>Определение ПЗА по среднегодовым значениям метеорологических параметров (по Э<text:span text:style-name="T17">.</text:span>Ю. Безугловой, 1980 г.)</text:p>
      <text:p text:style-name="P2"><text:bookmark text:name="SP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header-rows>
          <table:table-row table:style-name="Таблица2.1">
            <table:table-cell table:style-name="Таблица2.A1" table:number-rows-spanned="2" office:value-type="string">
              <text:p text:style-name="P29"><text:bookmark text:name="SQ"/><text:bookmark text:name="SK1"/>Потенциал загрязнения атмосферы (ПЗА)<text:bookmark text:name="SR"/></text:p>
            </table:table-cell>
            <table:table-cell table:style-name="Таблица2.B1" table:number-columns-spanned="3" office:value-type="string">
              <text:p text:style-name="P29"><text:bookmark text:name="SK2"/>Приземные инверсии<text:bookmark text:name="SS"/></text:p>
            </table:table-cell>
            <table:covered-table-cell/>
            <table:covered-table-cell/>
            <table:table-cell table:style-name="Таблица2.B1" table:number-columns-spanned="2" office:value-type="string">
              <text:p text:style-name="P29"><text:bookmark text:name="SK3"/>Повторяемость в %<text:bookmark text:name="ST"/></text:p>
            </table:table-cell>
            <table:covered-table-cell/>
            <table:table-cell table:style-name="Таблица2.B1" table:number-rows-spanned="2" office:value-type="string">
              <text:p text:style-name="P29"><text:bookmark text:name="SK4"/>Высота слоя перемещения, км<text:bookmark text:name="SU"/></text:p>
            </table:table-cell>
            <table:table-cell table:style-name="Таблица2.B1" table:number-rows-spanned="2" office:value-type="string">
              <text:p text:style-name="P29"><text:bookmark text:name="SK5"/>Продолжительность тумана, ч<text:bookmark text:name="SV"/></text:p>
            </table:table-cell>
          </table:table-row>
          <table:table-row table:style-name="Таблица2.1">
            <table:covered-table-cell/>
            <table:table-cell table:style-name="Таблица2.B2" office:value-type="string">
              <text:p text:style-name="P29"><text:bookmark text:name="SK6"/>Повторяемость, %<text:bookmark text:name="SW"/></text:p>
            </table:table-cell>
            <table:table-cell table:style-name="Таблица2.B2" office:value-type="string">
              <text:p text:style-name="P29"><text:bookmark text:name="SK7"/>мощность, км<text:bookmark text:name="SX"/></text:p>
            </table:table-cell>
            <table:table-cell table:style-name="Таблица2.B2" office:value-type="string">
              <text:p text:style-name="P29"><text:bookmark text:name="SK8"/>интенсивность, <text:bookmark text:name="SY"/><text:span text:style-name="T15">°</text:span>С<text:bookmark text:name="SZ"/></text:p>
            </table:table-cell>
            <table:table-cell table:style-name="Таблица2.B2" office:value-type="string">
              <text:p text:style-name="P29"><text:bookmark text:name="SK9"/>скорость ветра 0 - 1 м/сек<text:bookmark text:name="S012"/><text:bookmark text:name="S011"/></text:p>
            </table:table-cell>
            <table:table-cell table:style-name="Таблица2.B2" office:value-type="string">
              <text:p text:style-name="P29"><text:bookmark text:name="SK10"/>в том числе непрерывно подряд дней застоя воздуха<text:bookmark text:name="S112"/><text:bookmark text:name="S111"/></text:p>
            </table:table-cell>
            <table:covered-table-cell/>
            <table:covered-table-cell/>
          </table:table-row>
        </table:table-header-rows>
        <table:table-row table:style-name="Таблица2.1">
          <table:table-cell table:style-name="Таблица2.A3" office:value-type="string">
            <text:p text:style-name="P30"><text:bookmark text:name="S21"/>Низкий<text:bookmark text:name="S31"/></text:p>
          </table:table-cell>
          <table:table-cell table:style-name="Таблица2.B3" office:value-type="string">
            <text:p text:style-name="P29"><text:bookmark text:name="SK11"/>20 - 30<text:bookmark text:name="S4111"/><text:bookmark text:name="S4110"/></text:p>
          </table:table-cell>
          <table:table-cell table:style-name="Таблица2.C3" office:value-type="string">
            <text:p text:style-name="P29"><text:bookmark text:name="SK12"/>0,3 - 0,4<text:bookmark text:name="S51"/></text:p>
          </table:table-cell>
          <table:table-cell table:style-name="Таблица2.D3" office:value-type="string">
            <text:p text:style-name="P29"><text:bookmark text:name="SK13"/>2 - 3<text:bookmark text:name="S6111"/><text:bookmark text:name="S6110"/></text:p>
          </table:table-cell>
          <table:table-cell table:style-name="Таблица2.E3" office:value-type="string">
            <text:p text:style-name="P29"><text:bookmark text:name="SK14"/>10 - 20<text:bookmark text:name="S71"/></text:p>
          </table:table-cell>
          <table:table-cell table:style-name="Таблица2.F3" office:value-type="string">
            <text:p text:style-name="P29"><text:bookmark text:name="SK15"/>5 - 10<text:bookmark text:name="S8113"/><text:bookmark text:name="S8112"/></text:p>
          </table:table-cell>
          <table:table-cell table:style-name="Таблица2.G3" office:value-type="string">
            <text:p text:style-name="P29"><text:bookmark text:name="SK16"/>0,7 - 0,8<text:bookmark text:name="S91"/></text:p>
          </table:table-cell>
          <table:table-cell table:style-name="Таблица2.H3" office:value-type="string">
            <text:p text:style-name="P29"><text:bookmark text:name="SK17"/>80 - 350<text:bookmark text:name="SA1"/></text:p>
          </table:table-cell>
        </table:table-row>
        <table:table-row table:style-name="Таблица2.1">
          <table:table-cell table:style-name="Таблица2.A4" office:value-type="string">
            <text:p text:style-name="P30"><text:bookmark text:name="S211"/>Умеренный<text:bookmark text:name="SB12"/><text:bookmark text:name="SB11"/></text:p>
          </table:table-cell>
          <table:table-cell table:style-name="Таблица2.B4" office:value-type="string">
            <text:p text:style-name="P29"><text:bookmark text:name="SK18"/>30 - 40<text:bookmark text:name="SC1"/></text:p>
          </table:table-cell>
          <table:table-cell table:style-name="Таблица2.C4" office:value-type="string">
            <text:p text:style-name="P29"><text:bookmark text:name="SK19"/>0,4 - 0,5<text:bookmark text:name="SD1"/></text:p>
          </table:table-cell>
          <table:table-cell table:style-name="Таблица2.D4" office:value-type="string">
            <text:p text:style-name="P29"><text:bookmark text:name="SK20"/>3 - 5<text:bookmark text:name="SE1"/></text:p>
          </table:table-cell>
          <table:table-cell table:style-name="Таблица2.E4" office:value-type="string">
            <text:p text:style-name="P29"><text:bookmark text:name="SK21"/>20 - 30<text:bookmark text:name="SF1"/></text:p>
          </table:table-cell>
          <table:table-cell table:style-name="Таблица2.F4" office:value-type="string">
            <text:p text:style-name="P29"><text:bookmark text:name="SK22"/>7 - 12<text:bookmark text:name="SG1"/></text:p>
          </table:table-cell>
          <table:table-cell table:style-name="Таблица2.G4" office:value-type="string">
            <text:p text:style-name="P29"><text:bookmark text:name="SK23"/>0,8 - 1,0<text:bookmark text:name="SH1"/></text:p>
          </table:table-cell>
          <table:table-cell table:style-name="Таблица2.H4" office:value-type="string">
            <text:p text:style-name="P31"><text:bookmark text:name="SK24"/><text:bookmark text:name="SI1"/>100 - 550<text:bookmark text:name="SJ1"/></text:p>
          </table:table-cell>
        </table:table-row>
        <table:table-row table:style-name="Таблица2.1">
          <table:table-cell table:style-name="Таблица2.A5" office:value-type="string">
            <text:p text:style-name="P30"><text:bookmark text:name="S212"/>Повышенный:<text:bookmark text:name="SK111"/><text:bookmark text:name="SK110"/></text:p>
          </table:table-cell>
          <table:table-cell table:style-name="Таблица2.B5" office:value-type="string">
            <text:p text:style-name="P27"><text:bookmark text:name="SL1"/></text:p>
          </table:table-cell>
          <table:table-cell table:style-name="Таблица2.C5" office:value-type="string">
            <text:p text:style-name="P27"><text:bookmark text:name="SM12"/><text:bookmark text:name="SM11"/></text:p>
          </table:table-cell>
          <table:table-cell table:style-name="Таблица2.D5" office:value-type="string">
            <text:p text:style-name="P27"><text:bookmark text:name="SN111"/><text:bookmark text:name="SN110"/></text:p>
          </table:table-cell>
          <table:table-cell table:style-name="Таблица2.E5" office:value-type="string">
            <text:p text:style-name="P27"><text:bookmark text:name="SO1"/></text:p>
          </table:table-cell>
          <table:table-cell table:style-name="Таблица2.F5" office:value-type="string">
            <text:p text:style-name="P27"><text:bookmark text:name="SP1"/></text:p>
          </table:table-cell>
          <table:table-cell table:style-name="Таблица2.G5" office:value-type="string">
            <text:p text:style-name="P27"><text:bookmark text:name="SQ1"/></text:p>
          </table:table-cell>
          <table:table-cell table:style-name="Таблица2.H5" office:value-type="string">
            <text:p text:style-name="P27"><text:bookmark text:name="SA12"/><text:bookmark text:name="SA11"/></text:p>
          </table:table-cell>
        </table:table-row>
        <table:table-row table:style-name="Таблица2.1">
          <table:table-cell table:style-name="Таблица2.A6" office:value-type="string">
            <text:p text:style-name="P30"><text:bookmark text:name="S213"/>континентальный<text:bookmark text:name="SB14"/><text:bookmark text:name="SB13"/></text:p>
          </table:table-cell>
          <table:table-cell table:style-name="Таблица2.B6" office:value-type="string">
            <text:p text:style-name="P29"><text:bookmark text:name="SK25"/>30 - 45<text:bookmark text:name="SC12"/><text:bookmark text:name="SC11"/></text:p>
          </table:table-cell>
          <table:table-cell table:style-name="Таблица2.C6" office:value-type="string">
            <text:p text:style-name="P29"><text:bookmark text:name="SK26"/>0,3 - 0,6<text:bookmark text:name="SD12"/><text:bookmark text:name="SD11"/></text:p>
          </table:table-cell>
          <table:table-cell table:style-name="Таблица2.D6" office:value-type="string">
            <text:p text:style-name="P29"><text:bookmark text:name="SK27"/>2 - 6<text:bookmark text:name="SE12"/><text:bookmark text:name="SE11"/></text:p>
          </table:table-cell>
          <table:table-cell table:style-name="Таблица2.E6" office:value-type="string">
            <text:p text:style-name="P29"><text:bookmark text:name="SK28"/>20 - 40<text:bookmark text:name="SF12"/><text:bookmark text:name="SF11"/></text:p>
          </table:table-cell>
          <table:table-cell table:style-name="Таблица2.F6" office:value-type="string">
            <text:p text:style-name="P29"><text:bookmark text:name="SK29"/>3 - 18<text:bookmark text:name="SG12"/><text:bookmark text:name="SG11"/></text:p>
          </table:table-cell>
          <table:table-cell table:style-name="Таблица2.G6" office:value-type="string">
            <text:p text:style-name="P29"><text:bookmark text:name="SK30"/>0,7 - 1,0<text:bookmark text:name="SH12"/><text:bookmark text:name="SH11"/></text:p>
          </table:table-cell>
          <table:table-cell table:style-name="Таблица2.H6" office:value-type="string">
            <text:p text:style-name="P31"><text:bookmark text:name="SK31"/><text:bookmark text:name="SI11"/>100 - 600<text:bookmark text:name="S114"/><text:bookmark text:name="S113"/></text:p>
          </table:table-cell>
        </table:table-row>
        <table:table-row table:style-name="Таблица2.1">
          <table:table-cell table:style-name="Таблица2.A7" office:value-type="string">
            <text:p text:style-name="P30"><text:bookmark text:name="S214"/>приморский<text:bookmark text:name="S312"/><text:bookmark text:name="S311"/></text:p>
          </table:table-cell>
          <table:table-cell table:style-name="Таблица2.B7" office:value-type="string">
            <text:p text:style-name="P29"><text:bookmark text:name="SK32"/>30 - 45<text:bookmark text:name="S4113"/><text:bookmark text:name="S4112"/></text:p>
          </table:table-cell>
          <table:table-cell table:style-name="Таблица2.C7" office:value-type="string">
            <text:p text:style-name="P29"><text:bookmark text:name="SK33"/>0,3 - 0,7<text:bookmark text:name="S512"/><text:bookmark text:name="S511"/></text:p>
          </table:table-cell>
          <table:table-cell table:style-name="Таблица2.D7" office:value-type="string">
            <text:p text:style-name="P29"><text:bookmark text:name="SK34"/>2 - 6<text:bookmark text:name="S6113"/><text:bookmark text:name="S6112"/></text:p>
          </table:table-cell>
          <table:table-cell table:style-name="Таблица2.E7" office:value-type="string">
            <text:p text:style-name="P29"><text:bookmark text:name="SK35"/>10 - 30<text:bookmark text:name="S712"/><text:bookmark text:name="S711"/></text:p>
          </table:table-cell>
          <table:table-cell table:style-name="Таблица2.F7" office:value-type="string">
            <text:p text:style-name="P29"><text:bookmark text:name="SK36"/>10 - 25<text:bookmark text:name="S8115"/><text:bookmark text:name="S8114"/></text:p>
          </table:table-cell>
          <table:table-cell table:style-name="Таблица2.G7" office:value-type="string">
            <text:p text:style-name="P29"><text:bookmark text:name="SK37"/>0,4 - 1,1<text:bookmark text:name="S912"/><text:bookmark text:name="S911"/></text:p>
          </table:table-cell>
          <table:table-cell table:style-name="Таблица2.H7" office:value-type="string">
            <text:p text:style-name="P31"><text:bookmark text:name="SK38"/><text:bookmark text:name="SI12"/>100 - 600<text:bookmark text:name="S116"/><text:bookmark text:name="S115"/></text:p>
          </table:table-cell>
        </table:table-row>
        <table:table-row table:style-name="Таблица2.1">
          <table:table-cell table:style-name="Таблица2.A8" office:value-type="string">
            <text:p text:style-name="P30"><text:bookmark text:name="S215"/>Высокий<text:bookmark text:name="S314"/><text:bookmark text:name="S313"/></text:p>
          </table:table-cell>
          <table:table-cell table:style-name="Таблица2.B8" office:value-type="string">
            <text:p text:style-name="P29"><text:bookmark text:name="SK39"/>40 - 60<text:bookmark text:name="S4115"/><text:bookmark text:name="S4114"/></text:p>
          </table:table-cell>
          <table:table-cell table:style-name="Таблица2.C8" office:value-type="string">
            <text:p text:style-name="P29"><text:bookmark text:name="SK40"/>0,3 - 0,7<text:bookmark text:name="S514"/><text:bookmark text:name="S513"/></text:p>
          </table:table-cell>
          <table:table-cell table:style-name="Таблица2.D8" office:value-type="string">
            <text:p text:style-name="P29"><text:bookmark text:name="SK41"/>3 - 6<text:bookmark text:name="S6115"/><text:bookmark text:name="S6114"/></text:p>
          </table:table-cell>
          <table:table-cell table:style-name="Таблица2.E8" office:value-type="string">
            <text:p text:style-name="P29"><text:bookmark text:name="SK42"/>30 - 60<text:bookmark text:name="S714"/><text:bookmark text:name="S713"/></text:p>
          </table:table-cell>
          <table:table-cell table:style-name="Таблица2.F8" office:value-type="string">
            <text:p text:style-name="P29"><text:bookmark text:name="SK43"/>10 - 30<text:bookmark text:name="S8117"/><text:bookmark text:name="S8116"/></text:p>
          </table:table-cell>
          <table:table-cell table:style-name="Таблица2.G8" office:value-type="string">
            <text:p text:style-name="P29"><text:bookmark text:name="SK44"/>0,7 - 1,6<text:bookmark text:name="S914"/><text:bookmark text:name="S913"/></text:p>
          </table:table-cell>
          <table:table-cell table:style-name="Таблица2.H8" office:value-type="string">
            <text:p text:style-name="P29"><text:bookmark text:name="SK45"/>50 - 200<text:bookmark text:name="S118"/><text:bookmark text:name="S117"/></text:p>
          </table:table-cell>
        </table:table-row>
        <table:table-row table:style-name="Таблица2.1">
          <table:table-cell table:style-name="Таблица2.A9" office:value-type="string">
            <text:p text:style-name="P30"><text:bookmark text:name="S216"/>Очень высокий<text:bookmark text:name="S316"/><text:bookmark text:name="S315"/></text:p>
          </table:table-cell>
          <table:table-cell table:style-name="Таблица2.B9" office:value-type="string">
            <text:p text:style-name="P29"><text:bookmark text:name="SK46"/>10 - 60<text:bookmark text:name="S4117"/><text:bookmark text:name="S4116"/></text:p>
          </table:table-cell>
          <table:table-cell table:style-name="Таблица2.C9" office:value-type="string">
            <text:p text:style-name="P29"><text:bookmark text:name="SK47"/>0,3 - 0,9<text:bookmark text:name="S516"/><text:bookmark text:name="S515"/></text:p>
          </table:table-cell>
          <table:table-cell table:style-name="Таблица2.D9" office:value-type="string">
            <text:p text:style-name="P29"><text:bookmark text:name="SK48"/>3 - 10<text:bookmark text:name="S6117"/><text:bookmark text:name="S6116"/></text:p>
          </table:table-cell>
          <table:table-cell table:style-name="Таблица2.E9" office:value-type="string">
            <text:p text:style-name="P29"><text:bookmark text:name="SK49"/>50 - 70<text:bookmark text:name="S716"/><text:bookmark text:name="S715"/></text:p>
          </table:table-cell>
          <table:table-cell table:style-name="Таблица2.F9" office:value-type="string">
            <text:p text:style-name="P29"><text:bookmark text:name="SK50"/>20 - 45<text:bookmark text:name="S8119"/><text:bookmark text:name="S8118"/></text:p>
          </table:table-cell>
          <table:table-cell table:style-name="Таблица2.G9" office:value-type="string">
            <text:p text:style-name="P29"><text:bookmark text:name="SK51"/>0,8 - 1,6<text:bookmark text:name="S916"/><text:bookmark text:name="S915"/></text:p>
          </table:table-cell>
          <table:table-cell table:style-name="Таблица2.H9" office:value-type="string">
            <text:p text:style-name="P29"><text:bookmark text:name="SK52"/>10 - 600</text:p>
          </table:table-cell>
        </table:table-row>
      </table:table>
      <text:p text:style-name="P12"><text:bookmark text:name="S217"/><text:bookmark text:name="S6102"/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, helvetica"/>
    <style:font-face style:name="Tahoma1" svg:font-family="Tahoma"/>
    <style:font-face style:name="Times New Roman2" svg:font-family="'Times New Roman', Times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0.4.2$Windows_X86_64 LibreOffice_project/2b9802c1994aa0b7dc6079e128979269cf95bc78</meta:generator>
    <dc:date>2016-04-26T14:03:45.382000000</dc:date>
    <meta:document-statistic meta:table-count="2" meta:image-count="0" meta:object-count="0" meta:page-count="9" meta:paragraph-count="211" meta:word-count="3281" meta:character-count="27846" meta:non-whitespace-character-count="24768"/>
    <meta:user-defined meta:name="Info 1"/>
    <meta:user-defined meta:name="Info 2"/>
    <meta:user-defined meta:name="Info 3"/>
    <meta:user-defined meta:name="Info 4"/>
  </office:meta>
</office:document-meta>
</file>