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padding="0cm" fo:border="none"/>
    </style:style>
    <style:style style:name="T1" style:family="text">
      <style:text-properties fo:font-style="normal" fo:font-weight="bold"/>
    </style:style>
    <style:style style:name="T2" style:family="text">
      <style:text-properties style:font-name="Arial1" fo:font-size="10.5pt" fo:font-style="normal" fo:font-weight="bold"/>
    </style:style>
    <style:style style:name="T3" style:family="text">
      <style:text-properties fo:font-size="10.5pt" fo:font-style="normal" fo:font-weight="bold"/>
    </style:style>
    <style:style style:name="T4" style:family="text">
      <style:text-properties fo:font-variant="normal" fo:text-transform="none" fo:color="#555555" style:font-name="Arial1" fo:font-size="10.5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555555" fo:font-size="10.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555555" style:font-name="Times New Roman" fo:font-size="10.5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555555" style:font-name="Times New Roman" fo:letter-spacing="normal" fo:font-style="normal" fo:font-weight="bold" loext:padding="0cm" loext:border="none"/>
    </style:style>
    <style:style style:name="T8" style:family="text">
      <style:text-properties fo:font-variant="normal" fo:text-transform="none" fo:color="#555555" style:font-name="Times New Roman" fo:font-size="14pt" fo:letter-spacing="normal" fo:font-style="normal" fo:font-weight="bold" style:font-size-asian="14pt" style:font-size-complex="14pt" loext:padding="0cm" loext:border="none"/>
    </style:style>
    <style:style style:name="T9" style:family="text">
      <style:text-properties fo:font-variant="normal" fo:text-transform="none" fo:color="#0000cc" style:text-line-through-style="none" style:text-line-through-type="none" style:font-name="Arial1" fo:font-size="10.5pt" fo:letter-spacing="normal" fo:font-style="normal" style:text-underline-style="none" fo:font-weight="normal" style:text-blinking="false" loext:padding="0cm" loext:border="none"/>
    </style:style>
    <style:style style:name="T10" style:family="text">
      <style:text-properties fo:font-variant="normal" fo:text-transform="none" fo:color="#0000cc" style:text-line-through-style="none" style:text-line-through-type="none" fo:font-size="10.5pt" fo:letter-spacing="normal" fo:font-style="normal" style:text-underline-style="none" fo:font-weight="normal" style:text-blinking="false" loext:padding="0cm" loext:border="none"/>
    </style:style>
    <style:style style:name="T11" style:family="text">
      <style:text-properties fo:font-variant="normal" fo:text-transform="none" fo:color="#0000cc" style:text-line-through-style="none" style:text-line-through-type="none" style:font-name="Times New Roman" fo:font-size="10.5pt" fo:letter-spacing="normal" fo:font-style="normal" style:text-underline-style="none" fo:font-weight="normal" style:text-blinking="false" loext:padding="0cm" loext:border="none"/>
    </style:style>
    <style:style style:name="T12" style:family="text">
      <style:text-properties fo:font-variant="normal" fo:text-transform="none" fo:color="#0000cc" style:text-line-through-style="none" style:text-line-through-type="none" style:font-name="Times New Roman" fo:letter-spacing="normal" fo:font-style="normal" style:text-underline-style="none" fo:font-weight="normal" style:text-blinking="false" loext:padding="0cm" loext:border="none"/>
    </style:style>
    <style:style style:name="T13" style:family="text">
      <style:text-properties fo:font-variant="normal" fo:text-transform="none" fo:color="#0000cc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14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 loext:padding="0cm" loext:border="none"/>
    </style:style>
    <style:style style:name="T15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18" style:family="text">
      <style:text-properties officeooo:rsid="000adc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ИНИСТЕРСТВО ЗДРАВООХРАНЕНИЯ РОССИЙСКОЙ ФЕДЕРАЦИИ</text:p>
      <text:p text:style-name="P6"> </text:p>
      <text:p text:style-name="P2">ГЛАВНЫЙ ГОСУДАРСТВЕННЫЙ САНИТАРНЫЙ ВРАЧ</text:p>
      <text:p text:style-name="P2">РОССИЙСКОЙ ФЕДЕРАЦИИ</text:p>
      <text:p text:style-name="P6"> </text:p>
      <text:p text:style-name="P5">ПОСТАНОВЛЕНИЕ</text:p>
      <text:p text:style-name="P5">от 8 апреля 2003 г. № 35</text:p>
      <text:p text:style-name="P5">Зарегистрировано в Минюсте РФ 30 апреля 2003 г. № 4475</text:p>
      <text:p text:style-name="P6"> </text:p>
      <text:p text:style-name="P3">О введении в действие</text:p>
      <text:p text:style-name="P3">СанПиН 2.1.1279-03</text:p>
      <text:p text:style-name="P7"> </text:p>
      <text:p text:style-name="P3">На основании Федерального закона "О санитарно-эпидемиологическом благополучии населения" от 30 марта 1999 г. № 52-ФЗ и "Положения о государственном санитарно-эпидемиологическом нормировании", утвержденного Постановлением Правительства Российской Федерации от 24 июля 2000 г. № 554, постановляю:</text:p>
      <text:p text:style-name="P3">Ввести в действие санитарные правила и нормы "Гигиенические требования к размещению, устройству и содержанию кладбищ, зданий и сооружений похоронного назначения. СанПиН 2.1.1279-03", утвержденные Главным государственным санитарным врачом Российской Федерации 6 апреля 2003 года, с 15 июня 2003 г.</text:p>
      <text:p text:style-name="P7"> </text:p>
      <text:p text:style-name="P4">Г.Г. ОНИЩЕНКО</text:p>
      <text:p text:style-name="P7"> </text:p>
      <text:p text:style-name="P7"> </text:p>
      <text:p text:style-name="P2">МИНИСТЕРСТВО ЗДРАВООХРАНЕНИЯ РОССИЙСКОЙ ФЕДЕРАЦИИ</text:p>
      <text:p text:style-name="P6"> </text:p>
      <text:p text:style-name="P2">ГЛАВНЫЙ ГОСУДАРСТВЕННЫЙ САНИТАРНЫЙ ВРАЧ</text:p>
      <text:p text:style-name="P2">РОССИЙСКОЙ ФЕДЕРАЦИИ</text:p>
      <text:p text:style-name="P6"> </text:p>
      <text:p text:style-name="P5">ПОСТАНОВЛЕНИЕ</text:p>
      <text:p text:style-name="P5">от 8 апреля 2003 г. № 36</text:p>
      <text:p text:style-name="P7"> </text:p>
      <text:p text:style-name="P3">Об отмене санитарных правил № 1600—77</text:p>
      <text:p text:style-name="P7"> </text:p>
      <text:p text:style-name="P3">В связи с утверждением 06.04.03 Главным государственным санитарным врачом Российской Федерации и введением в действие с 15.06.03 санитарно-эпидемиологических правил и нормативов «Гигиенические требования к размещению, устройству и содержанию кладбищ, зданий и сооружений похоронного назначения. СанПиН 2.1.1279—03»</text:p>
      <text:p text:style-name="P3">ПОСТАНОВЛЯЮ:</text:p>
      <text:p text:style-name="P3">С момента введения в действие указанных санитарных правил считать утратившими силу на территории Российской Федерации «Санитарные правила устройства и содержания кладбищ № 1600—77».</text:p>
      <text:p text:style-name="P7"><text:soft-page-break/> </text:p>
      <text:p text:style-name="P4">Г. Г. Онищенко</text:p>
      <text:p text:style-name="P7"> </text:p>
      <text:p text:style-name="P7"> </text:p>
      <text:p text:style-name="P5">Федеральный закон</text:p>
      <text:p text:style-name="P5">«О санитарно-эпидемиологическом благополучии населения»</text:p>
      <text:p text:style-name="P6">№ <text:span text:style-name="T1">52-ФЗ от 30.03.99</text:span></text:p>
      <text:p text:style-name="P7"> </text:p>
      <text:p text:style-name="P3">«Государственные санитарно-эпидемиологические правила и нормативы (далее - санитарные правила) - нормативные правовые акты, устанавливающие санитарно-эпидемиологические требования (в том числе критерии безопасности и (или) безвредности факторов среды обитания для человека, гигиенические и иные нормативы), несоблюдение которых создает угрозу жизни или здоровью человека, а также угрозу возникновения и распространения заболеваний» (статья 1).</text:p>
      <text:p text:style-name="P3">«Соблюдение санитарных правил является обязательным для граждан, индивидуальных предпринимателей и юридических лиц» (статья 39).</text:p>
      <text:p text:style-name="P3">«За нарушение санитарного законодательства устанавливается дисциплинарная, административная и уголовная ответственность» (статья 55).</text:p>
      <text:p text:style-name="P7"> </text:p>
      <text:p text:style-name="P7"> </text:p>
      <text:p text:style-name="P4">Утверждаю</text:p>
      <text:p text:style-name="P4">Главный государственный</text:p>
      <text:p text:style-name="P4">санитарный врач</text:p>
      <text:p text:style-name="P4">Российской Федерации -</text:p>
      <text:p text:style-name="P4">Первый заместитель</text:p>
      <text:p text:style-name="P4">Министра здравоохранения России</text:p>
      <text:p text:style-name="P4">Г.Г. ОНИЩЕНКО</text:p>
      <text:p text:style-name="P4">6 апреля 2003 года</text:p>
      <text:p text:style-name="P8"> </text:p>
      <text:p text:style-name="P4">Дата введения: с 15 июня 2003 г.</text:p>
      <text:p text:style-name="P8"> </text:p>
      <text:p text:style-name="P2">2.1. КОММУНАЛЬНАЯ ГИГИЕНА</text:p>
      <text:p text:style-name="P6"> </text:p>
      <text:p text:style-name="P5">ГИГИЕНИЧЕСКИЕ ТРЕБОВАНИЯ</text:p>
      <text:p text:style-name="P9"><text:span text:style-name="T16">К РАЗМЕЩЕНИЮ, УСТРОЙСТВУ И СОДЕРЖАНИЮ КЛАДБИЩ, ЗДАНИЙ И СООРУЖЕНИЙ ПОХОРОННОГО НАЗНАЧЕНИЯ</text:span><text:a xlink:type="simple" xlink:href="http://stroyoffis.ru/" office:target-frame-name="_self" xlink:show="replace" text:style-name="Internet_20_link" text:visited-style-name="Visited_20_Internet_20_Link"><text:span text:style-name="T17"> </text:span></text:a></text:p>
      <text:p text:style-name="P6"> </text:p>
      <text:p text:style-name="P5">Санитарные правила и нормы</text:p>
      <text:p text:style-name="P5">СанПиН 2.1.1279-03</text:p>
      <text:p text:style-name="P7"> </text:p>
      <text:p text:style-name="P7"> </text:p>
      <text:p text:style-name="P3">1. Разработаны: Российской медицинской академией последипломного образования (Т. Е. Бобкова); Центром госсанэпиднадзора в г. Москве (В. С. Черный); Госстроем РФ (Л. Н. Гавриков); РООИВК, г. Кострома (Е. А. Лазуга), <text:soft-page-break/>НГЩ «Норт», г. Кострома (М. П. Бессонова).</text:p>
      <text:p text:style-name="P3">2. Рекомендованы Комиссией по государственному санитарно-эпидемиологическому нормированию при Минздраве России.</text:p>
      <text:p text:style-name="P3">3. Утверждены Главным государственным санитарным врачом Российской Федерации Г. Г. Онищенко 6 апреля 2003 г.</text:p>
      <text:p text:style-name="P3">4. Введены в действие постановлением Главного государственного санитарного врача Российской Федерации от 8 апреля 2003 г. № 35 с 15 июня 2003 г. Зарегистрировано в Министерстве юстиции Российской Федерации 30 апреля 2003 г., регистрационный номер 4475.</text:p>
      <text:p text:style-name="P3">4. Введены взамен «Санитарных правил устройства и содержания кладбищ № 1600-77».</text:p>
      <text:p text:style-name="P7"> </text:p>
      <text:p text:style-name="P7"> </text:p>
      <text:p text:style-name="P5">1. Область применения и общие положения</text:p>
      <text:p text:style-name="P7"> </text:p>
      <text:p text:style-name="P3">1.1. Настоящие санитарные правила и нормы разработаны в соответствии с Федеральным законом "О санитарно-эпидемиологическом благополучии населения" от 30.03.99 № 52-ФЗ (Собрание законодательства Российской Федерации, 1999, № 14, ст. 1650) с учетом действующих Законов Российской Федерации "О погребении и похоронном деле" от 12.01.96 № 8-ФЗ (Собрание законодательства Российской Федерации, 1996, № 3, ст. 146), об охране окружающей природной среды, основ земельного, водного и других законодательств, связанных с охраной окружающей среды.</text:p>
      <text:p text:style-name="P3">1.2. Санитарные правила и нормы "Гигиенические требования к размещению, устройству и содержанию кладбищ, зданий и сооружений похоронного назначения" (далее - санитарные правила) устанавливают гигиенические требования к размещению, проектированию, строительству, реконструкции, реставрации (в том числе воссоздании), эксплуатации кладбищ, зданий и сооружений похоронного назначения.</text:p>
      <text:p text:style-name="P3">1.3. Санитарные правила предназначены для организаций, занимающихся проектированием, строительством, реконструкцией и эксплуатацией кладбищ, зданий и сооружений похоронного назначения. Требования настоящих санитарных правил обязательны для исполнения организациями независимо от их подчиненности и форм собственности, юридическими лицами и индивидуальными предпринимателями, имеющими право на занятие данными видами деятельности.</text:p>
      <text:p text:style-name="P3">1.4. Требования по размещению, устройству и содержанию кладбищ, зданий и сооружений похоронного назначения, включаемые в нормативные правовые акты, принимаемые органами исполнительной власти и местного самоуправления, должны соответствовать положениям настоящих санитарных правил.</text:p>
      <text:p text:style-name="P3">1.5. Государственный контроль за соблюдением требований настоящих санитарных правил осуществляется органами и учреждениями Государственной санитарно-эпидемиологической службы Российской Федерации в соответствии с действующим законодательством.</text:p>
      <text:p text:style-name="P7"><text:soft-page-break/> </text:p>
      <text:p text:style-name="P5">2. Гигиенические требования к размещению кладбищ, зданий и сооружений похоронного назначения</text:p>
      <text:p text:style-name="P7"> </text:p>
      <text:p text:style-name="P3">2.1. Размещение, расширение и реконструкция кладбищ, зданий и сооружений похоронного назначения осуществляются в соответствии с действующей градостроительной документацией (генеральными планами городов и других поселений, проектами детальной планировки территорий и др.) и регламентируются настоящими и другими действующими санитарными правилами и нормами.</text:p>
      <text:p text:style-name="P3">2.2. Не разрешается размещать кладбища на территориях:</text:p>
      <text:p text:style-name="P3">- первого и второго поясов зон санитарной охраны источников централизованного водоснабжения и минеральных источников;</text:p>
      <text:p text:style-name="P3">- первой зоны санитарной охраны курортов;</text:p>
      <text:p text:style-name="P3">- с выходом на поверхность закарстованных, сильнотрещиноватых пород и в местах выклинивания водоносных горизонтов;</text:p>
      <text:p text:style-name="P3">- со стоянием грунтовых вод менее двух метров от поверхности земли при наиболее высоком их стоянии, а также на затапливаемых, подверженным оползням и обвалам, заболоченных;</text:p>
      <text:p text:style-name="P3">- на берегах озер, рек и других открытых водоемов, используемых населением для хозяйственно-бытовых нужд, купания и культурно-оздоровительных целей.</text:p>
      <text:p text:style-name="P3">2.3. Выбор земельного участка под размещение кладбища производится на основе санитарно-эпидемиологической оценки следующих факторов:</text:p>
      <text:p text:style-name="P3">- санитарно-эпидемиологической обстановки;</text:p>
      <text:p text:style-name="P3">- градостроительного назначения и ландшафтного зонирования территории;</text:p>
      <text:p text:style-name="P3">- геологических, гидрогеологических и гидрогеохимических данных;</text:p>
      <text:p text:style-name="P3">- почвенно-географических и способности почв и почвогрунтов к самоочищению;</text:p>
      <text:p text:style-name="P3">- эрозионному потенциалу и миграции загрязнений;</text:p>
      <text:p text:style-name="P3">- транспортной доступности.</text:p>
      <text:p text:style-name="P3">2.4. Участок, отводимый под кладбище, должен удовлетворять следующим требованиям:</text:p>
      <text:p text:style-name="P3">- иметь уклон в сторону, противоположенную от населенного пункта, открытых водоемов, а также при использовании населением грунтовых вод для хозяйственно-питьевых и бытовых целей;</text:p>
      <text:p text:style-name="P3">- не затопляться при паводках;</text:p>
      <text:p text:style-name="P3">- иметь уровень стояния грунтовых вод не менее чем в 2,5 м от поверхности земли при максимальном стоянии грунтовых вод. При уровне выше 2,5 м от поверхности земли участок может быть использован лишь для размещения кладбища для погребения после кремации;</text:p>
      <text:p text:style-name="P3">- иметь сухую, пористую почву (супесчаную, песчаную) на глубине 1,5 м и ниже, с влажностью почвы в пределах 6 - 18%.</text:p>
      <text:p text:style-name="P3">2.5. Кладбища с погребением путем предания тела (останков) умершего земле (захоронение в могилу, склеп) размещают на расстоянии:</text:p>
      <text:p text:style-name="P3">- от жилых, общественных зданий, спортивно-оздоровительных и санаторно-<text:soft-page-break/>курортных зон в соответствии с санитарными правилами по санитарно-защитным зонам и санитарной классификации предприятий, сооружений и иных объектов;</text:p>
      <text:p text:style-name="P3">- от водозаборных сооружений централизованного источника водоснабжения населения не менее 1000 м с подтверждением достаточности расстояния расчетами поясов зон санитарной охраны водоисточника и времени фильтрации.</text:p>
      <text:p text:style-name="P3">2.6. Размеры земельного участка для кладбища определяется с учетом количества жителей конкретного города или иного поселения, но не может превышать сорока гектаров. При этом также учитывается перспективный рост численности населения, коэффициента смертности в данном регионе, наличия действующих объектов похоронного обслуживания, принятой схемы и способов захоронения в зависимости от традиций народов данной местности, вероисповедания, норм земельного участка на одно захоронение.</text:p>
      <text:p text:style-name="P3">2.7. В сельских населенных пунктах, пользующихся колодцами, каптажами, родниками и другими природными источниками водоснабжения, при размещении кладбищ выше по потоку грунтовых вод, санитарно-защитная зона между кладбищем и населенным пунктом обеспечивается в соответствии с результатами расчетов очистки грунтовых вод и данными лабораторных исследований.</text:p>
      <text:p text:style-name="P3">2.8. Колумбарии и стены скорби для захоронения урн с прахом умерших следует размещать на специально выделенных участках земли. Допускается размещение колумбариев и стен скорби за пределами территорий кладбищ, на обособленных участках земли на расстоянии не менее 50 м от жилых зданий, территорий лечебных, детских, образовательных, спортивно-оздоровительных, культурно-просветительных учреждений и учреждений социального обеспечения населения.</text:p>
      <text:p text:style-name="P3">2.9. Устройство кладбища осуществляется в соответствии с утвержденным в установленном порядке проектом, в котором необходимо предусмотреть следующее:</text:p>
      <text:p text:style-name="P3">- обоснованность места размещения кладбища с мероприятиями по обеспечению защиты окружающей среды;</text:p>
      <text:p text:style-name="P3">- наличие водоупорного слоя для кладбищ традиционного типа;</text:p>
      <text:p text:style-name="P3">- система дренажа;</text:p>
      <text:p text:style-name="P3">- обваловка территории;</text:p>
      <text:p text:style-name="P3">- организация и благоустройство санитарно-защитной зоны;</text:p>
      <text:p text:style-name="P3">- характер и площадь зеленых насаждений;</text:p>
      <text:p text:style-name="P3">- организация подъездных путей и автостоянок;</text:p>
      <text:p text:style-name="P3">- планировочное решение зоны захоронений для всех типов кладбищ с разделением на участки, различающихся по типу захоронений, при этом площадь мест захоронения должна быть не менее 65 - 70% общей площади кладбища;</text:p>
      <text:p text:style-name="P3">- разделение территории кладбища на функциональные зоны (входную, ритуальную, административно-хозяйственную, захоронений, зеленой защиты по периметру кладбища);</text:p>
      <text:p text:style-name="P3"><text:soft-page-break/>- канализование, водоснабжение, теплоэлектроснабжение, благоустройство территории.</text:p>
      <text:p text:style-name="P3">2.10. На территориях санитарно-защитных зон кладбищ, крематориев, зданий и сооружений похоронного назначения не разрешается строительство зданий и сооружений, не связанных с обслуживанием указанных объектов, за исключением культовых и обрядовых объектов.</text:p>
      <text:p text:style-name="P3">2.11. Территория санитарно-защитных зон должна быть спланирована, благоустроена и озеленена, иметь транспортные и инженерные коридоры. Процент озеленения определяется расчетным путем из условия участия растительности в регулировании водного режима территории.</text:p>
      <text:p text:style-name="P3">2.12. Участки для размещения кладбища и крематория следует располагать с подветренной стороны по отношению к жилой территории.</text:p>
      <text:p text:style-name="P3">2.13. Крематории размещаются на отведенных участках земли в соответствии с законодательством Российской Федерации и соблюдением расстояний до жилых, общественных, лечебно-профилактических зданий, спортивно-оздоровительных и санаторно-курортных зон в соответствии с требованиями санитарных правил по санитарно-защитным зонам и санитарной классификации предприятий. Ширина санитарно-защитной зоны для крематориев определяется расчетами рассеивания загрязняющих веществ в атмосферном воздухе по утвержденным методикам.</text:p>
      <text:p text:style-name="P3">2.14. Похоронные бюро, бюро-магазины похоронного обслуживания следует размещать на первых этажах учреждений коммунально-бытового назначения, в пределах жилой застройки на обособленных участках, удобно расположенных для подъезда транспорта, на расстоянии не менее 50 м до жилой застройки, территорий лечебных, детских (дошкольных и образовательных), спортивно-оздоровительных, культурно-просветительных учреждений и учреждений социального обеспечения населения.</text:p>
      <text:p text:style-name="P3">2.15. Дома траурных обрядов размещают на территории действующих или вновь проектируемых кладбищ, территориях коммунальных зон, обособленных земельных участках в границах жилой застройки и на территории пригородных зон.</text:p>
      <text:p text:style-name="P3">Расстояние от домов траурных обрядов до жилых зданий, территории лечебных, детских (дошкольных и школьных), спортивно-оздоровительных, культурно-просветительных и учреждений социального обеспечения регламентируется с учетом характера траурного обряда и должно составлять не менее 100 м.</text:p>
      <text:p text:style-name="P3">2.16. Объемно-планировочное решение зданий похоронного назначения должно обеспечивать:</text:p>
      <text:p text:style-name="P3">- комфортные условия для пребывания людей, участвующих в похоронах;</text:p>
      <text:p text:style-name="P3">- комфортные условия работы и отдыха обслуживающего персонала;</text:p>
      <text:p text:style-name="P3">- соблюдение санитарно-гигиенических правил при эксплуатации зданий и сооружений.</text:p>
      <text:p text:style-name="P7"> </text:p>
      <text:p text:style-name="P7"> </text:p>
      <text:p text:style-name="P7"> </text:p>
      <text:p text:style-name="P7"> </text:p>
      <text:p text:style-name="P5"><text:soft-page-break/>3. Гигиенические требования к вводу в эксплуатацию кладбищ</text:p>
      <text:p text:style-name="P7"> </text:p>
      <text:p text:style-name="P3">3.1. Ввод кладбища в эксплуатацию допускается после ограждения его территории, разбивки на сектора, благоустройства и озеленения, строительства основных дорог, организации отвода и сбора поверхностных вод, окончания строительства сооружений, предусмотренных проектом.</text:p>
      <text:p text:style-name="P3">3.2. Ввод кладбища в эксплуатацию осуществляется в установленном порядке, при наличии санитарно-эпидемиологического заключения.</text:p>
      <text:p text:style-name="P7"> </text:p>
      <text:p text:style-name="P5">4. Гигиенические требования при организации захоронений и правила эксплуатации кладбищ</text:p>
      <text:p text:style-name="P7"> </text:p>
      <text:p text:style-name="P3">4.1. Размещения мест захоронения различного типа, в зависимости от вероисповедания и обычаев, целесообразно производить на обособленных специализированных участках кладбища.</text:p>
      <text:p text:style-name="P3">4.2. Захоронение не кремированных останков должно производиться в соответствии с действующим законодательством Российской Федерации. Погребение может осуществляться в могилах, склепах в соответствии с вероисповеданием и национальными традициями.</text:p>
      <text:p text:style-name="P3">4.3. Захоронение останков после кремации (праха) в урнах допускается производить в колумбарных стенах, колумбариях и в могилах.</text:p>
      <text:p text:style-name="P3">4.4. При захоронении гроба с телом глубину могилы следует устанавливать в зависимости от местных условий (характера грунтов и уровня стояния грунтовых вод), но не менее 1,5 м.</text:p>
      <text:p text:style-name="P3">4.5. Захоронение в склепах производится в гробах, саркофагах или урнах с прахом после кремации. Склеп оборудуется вентиляционной шахтой и полом с дренирующим слоем.</text:p>
      <text:p text:style-name="P3">4.6. Захоронение в братских могилах допускается при наличии санитарно-эпидемиологического заключения органов и учреждений государственной санитарно-эпидемиологической службы при соблюдении следующих условий:</text:p>
      <text:p text:style-name="P3">- количество гробов, глубина и количество уровней захоронения устанавливаются от местных климатических условий и высоты стояния грунтовых вод;</text:p>
      <text:p text:style-name="P3">- расстояние между гробами по горизонтали должно быть не менее 0,5 м и заполняться слоем земли с укладкой поверху хвороста или хвойных веток;</text:p>
      <text:p text:style-name="P3">- при размещении гробов в несколько уровней расстояние между ними по вертикали должно быть не менее 0,5 м. Гробы верхнего ряда размещаются над промежутками между гробами нижнего ряда;</text:p>
      <text:p text:style-name="P3">- глубина при захоронении в два уровня должна быть не менее 2,5 м;</text:p>
      <text:p text:style-name="P3">- дно могилы должно быть выше уровня грунтовых вод не менее чем на 0,5 м;</text:p>
      <text:p text:style-name="P3">- толщина земли от верхнего ряда гробов до поверхности должна быть не менее 1 м;</text:p>
      <text:p text:style-name="P3">- надмогильный холм устраивается высотой не менее 0,5 м;</text:p>
      <text:p text:style-name="P3">- для ускорения минерализации трупов на дне братских могил устраиваются канавки и поглощающий колодец, а также закладывается вентиляционный <text:soft-page-break/>канал от дна до верха могилы.</text:p>
      <text:p text:style-name="P3">4.7. Перевозка умерших к месту захоронения осуществляется специализированным транспортом. Допускается использование другого вида автотранспорта, для перевозки умерших, за исключением автотранспорта, используемого для перевозки пищевого сырья и продуктов питания.</text:p>
      <text:p text:style-name="P3">После перевозки и захоронения умерших транспорт должен в обязательном порядке подвергаться уборке и дезинфекции дезсредствами, разрешенными к применению в установленном порядке.</text:p>
      <text:p text:style-name="P3">4.8. В целях предотвращения распространения особо опасных инфекционных заболеваний процесс погребения умерших от инфекции не ясной этиологии, а также от особо опасных инфекций (умерших в лечебных учреждениях или поступивших в патолого-анатомические отделения для вскрытия) совершается в оцинкованных, герметически запаянных гробах непосредственно из патолого-анатомического отделения.</text:p>
      <text:p text:style-name="P3">4.9. Захоронение умерших, имеющих высокий радиоактивный фон, допускается на специально отведенном участке кладбища, в соответствии с законодательством Российской Федерации по вопросам радиационной безопасности.</text:p>
      <text:p text:style-name="P3">4.10. Перезахоронение останков умерших возможно по решению органов исполнительной власти и заключения органов госсанэпиднадзора об отсутствии особо опасных инфекционных заболеваний. Не рекомендуется проводить перезахоронение ранее одного года с момента погребения.</text:p>
      <text:p text:style-name="P3">4.11. Могила в случае извлечения останков должна быть продезинфицирована дезсредствами, разрешенными к применению в установленном порядке, засыпана и спланирована.</text:p>
      <text:p text:style-name="P3">4.12. Извлечение останков умершего из братской могилы возможно в случаях перезахоронения останков всех захороненных в братской могиле по решению органов исполнительной власти субъектов Российской Федерации или органов местного самоуправления при наличии санитарно-эпидемиологического заключения.</text:p>
      <text:p text:style-name="P3">4.13. Предметы и вещества, используемые при погребении (гробы, урны, венки, бальзамирующие вещества), допускаются к использованию при наличии санитарно-эпидемиологического заключения.</text:p>
      <text:p text:style-name="P7"> </text:p>
      <text:p text:style-name="P5">5. Гигиенические требования при переносе кладбищ и рекультивации территорий</text:p>
      <text:p text:style-name="P7"> </text:p>
      <text:p text:style-name="P3">5.1. При переносе кладбищ и захоронений следует проводить рекультивацию территорий и участков. Использование грунтов с ликвидируемых мест захоронений для планировки жилой территории не допускается.</text:p>
      <text:p text:style-name="P3">5.2. Использование территории места погребения разрешается по истечении двадцати лет с момента его переноса. Территория места погребения в этих случаях может быть использована только под земельные насаждения. Строительство зданий и сооружений на этой территории не допускается.</text:p>
      <text:p text:style-name="P3">5.3. Вопрос об использовании закрытого кладбища для вторичного погребения <text:soft-page-break/>по истечении двадцатилетнего срока может быть решен в соответствии с действующим законодательством Российской Федерации и санитарно-эпидемиологическим заключением.</text:p>
      <text:p text:style-name="P3">5.4. Производить захоронения на закрытых кладбищах запрещается, за исключением захоронения урн с прахом после кремации в родственные могилы, по истечении кладбищенского периода - время, в течение которого завершаются процессы минерализации трупов.</text:p>
      <text:p text:style-name="P3">5.5. Размер санитарно-защитных зон после переноса кладбищ, а также закрытых кладбищ для новых погребений по истечении кладбищенского периода сокращать не рекомендуется.</text:p>
      <text:p text:style-name="P3">5.6. В случаях обнаружения при проведении строительных работ ранее неизвестных массовых захоронений необходимо зарегистрировать места захоронения, а в необходимых случаях провести перезахоронение останков погибших и рекультивацию территорий.</text:p>
      <text:p text:style-name="P3">5.7. При нарушении санитарных и экологических требований к содержанию места погребения приостанавливается или прекращается деятельность на месте погребения и проводятся мероприятия по ликвидации неблагоприятного воздействия места погребения на окружающую среду и здоровье человека, вплоть до создания нового места погребения с соблюдением требований настоящих санитарных правил.</text:p>
      <text:p text:style-name="P7"> </text:p>
      <text:p text:style-name="P5">6. Санитарно-гигиенические требования к крематориям</text:p>
      <text:p text:style-name="P7"> </text:p>
      <text:p text:style-name="P3">6.1. В составе крематория предусматриваются следующие группы помещений:</text:p>
      <text:p text:style-name="P3">- помещения приема умерших с тамбуром, вестибюлем, холодильной камерой и помещения для сохранения умерших до кремации;</text:p>
      <text:p text:style-name="P3">- помещения для кремирования умерших, обработки и хранения с кремационным залом, помещением обработки кремированных останков, хранилищем урн с прахом, помещением газоочистки, ремонтной мастерской, помещениями инженерно-технической службы, санитарно-техническими помещениями, комнатой отдыха и психологической разгрузки.</text:p>
      <text:p text:style-name="P3">6.2. Количество кремационных печей в крематориях определяется из количества траурных обрядов, смертности населения, количества обрядов (пропускная способность крематория определяется, в среднем, из расчета один час на одну кремацию).</text:p>
      <text:p text:style-name="P3">6.3. Допускается применение печей, прошедших санитарно-гигиеническую и экологическую экспертизу в установленном порядке и имеющих санитарно-эпидемиологическое заключение.</text:p>
      <text:p text:style-name="P3">6.4. В состав обрядовой и обслуживающей частей крематория необходимо предусмотреть помещения:</text:p>
      <text:p text:style-name="P3">- входную группу с вестибюлем, санузлами, подсобными и вспомогательными помещениями;</text:p>
      <text:p text:style-name="P3">- обрядовую с траурным (ритуальным) залом, шлюзом, кабинетом патологоанатома, медицинским, подсобными и вспомогательными помещениями;</text:p>
      <text:p text:style-name="P3"><text:soft-page-break/>- выходную группу помещений с комнатой адаптации и холлом;</text:p>
      <text:p text:style-name="P3">- транспортную группу помещений.</text:p>
      <text:p text:style-name="P3">6.5. Помещения для людей, участвующих в похоронах, должны быть изолированы от помещений, предназначенных для работы обслуживающего персонала, и обеспечивать звукоизоляцию от них помещений санузлов и вентиляционных камер (вентиляционных установок).</text:p>
      <text:p text:style-name="P3">6.6. При зданиях крематориев следует предусматривать хозяйственный двор со складскими помещениями для хранения крупногабаритных частей и др. оборудования.</text:p>
      <text:p text:style-name="P3">6.7. Все помещения, входящие в состав крематориев, необходимо оборудовать системами приточно-вытяжной вентиляции с механическим побуждением. Применение систем рециркуляции воздуха не допускается.</text:p>
      <text:p text:style-name="P7"> </text:p>
      <text:p text:style-name="P5">7. Гигиенические требования к водоснабжению, канализации, санитарной очистке территорий</text:p>
      <text:p text:style-name="P7"> </text:p>
      <text:p text:style-name="P3">7.1. Прокладка сетей централизованного хозяйственно-питьевого водоснабжения, используемого для хозяйственно-питьевых целей населением городов и других населенных пунктов, по территории санитарно-защитных зон и кладбищ не разрешается.</text:p>
      <text:p text:style-name="P3">7.2. Для проведения поливочных и уборочных работ кладбищ и крематориев необходимо предусмотреть систему водоснабжения самостоятельную или с подключением к водопроводам и водоводам технической воды промышленных предприятий, расположенных от них в непосредственной близости.</text:p>
      <text:p text:style-name="P3">7.3. Для питьевых и хозяйственных нужд на кладбищах в крематориях и других зданиях и помещениях похоронного назначения следует предусматривать сеть хозяйственно-питьевого водопровода (тупиковую) от городских и поселковых сетей или от резервуаров, наполняемых привозной водой при наличии санитарно-эпидемиологического заключения. Качество воды должно отвечать требованиям санитарных правил на питьевую воду.</text:p>
      <text:p text:style-name="P3">7.4. При отсутствии централизованных систем водоснабжения и канализации допускается устройство шахтных колодцев для полива и строительство общественных туалетов выгребного типа, в соответствии с требованиями санитарных норм и правил.</text:p>
      <text:p text:style-name="P3">7.5. Стоки от зданий патолого-анатомических служб, связанных с хранением тел, их омовением, подготовкой к обряду прощания, а также стоки, содержащие токсичные компоненты, перед спуском в общую систему канализации должны подвергаться очистке на локальных очистных сооружениях (с фильтрацией, обеззараживанием, разбавлением и др.).</text:p>
      <text:p text:style-name="P3">7.6. Технологические и ливневые стоки от крематориев, содержащие токсичные компоненты, перед сбросом в централизованную сеть канализации должны подвергаться очистки на локальных очистных сооружениях, дезинфицироваться с последующим разбавлением бытовыми сточными водами до допустимой концентрации веществ, регламентированных в установленном порядке.</text:p>
      <text:p text:style-name="P3">7.7. Отвод бытовых стоков от сооружений и общественных туалетов <text:soft-page-break/>производится в централизованную сеть бытовой канализации города или другого населенного пункта.</text:p>
      <text:p text:style-name="P3">7.8. Сброс неочищенных сточных вод от кладбищ и крематориев на открытые площадки, кюветы, канавы, траншеи не допускается.</text:p>
      <text:p text:style-name="P3">7.9. На участках кладбищ, крематориев, зданий и сооружений похоронного назначения предусматривается зона зеленых насаждений шириной не менее 20 метров, стоянки автокатафалков и автотранспорта, урны для сбора мусора, площадки для мусоросборников с подъездами к ним.</text:p>
      <text:p text:style-name="P3">7.10. Площадки для мусоросборников должны быть ограждены и иметь твердое покрытие (асфальтирование, бетонирование).</text:p>
      <text:p text:style-name="P3">7.11. Вывоз мусора должен осуществляться по мере накопления на городские и поселковые свалки по договору со специализированными организациями.</text:p>
      <text:p text:style-name="P7"> </text:p>
      <text:p text:style-name="P7"> </text:p>
      <text:p text:style-name="P5">Термины и определения</text:p>
      <text:p text:style-name="P7"> </text:p>
      <text:p text:style-name="P3">Катафалк - транспортное средство для доставки гроба с телом или погребальной урны с прахом.</text:p>
      <text:p text:style-name="P3">Зона «моральной защиты» - зона, разделяющая застройку территории общего пользования и объекта похоронного назначения.</text:p>
      <text:p text:style-name="P3">Кладбище - комплекс или объект, содержащий места (территории) для погребения умерших или их праха после кремации.</text:p>
      <text:p text:style-name="P3">Кладбищенский период — время разложения и минерализации тела умершего.</text:p>
      <text:p text:style-name="P3">Крематорий - здание, предназначенное для осуществления кремации.</text:p>
      <text:p text:style-name="P3">Кремация - сжигание тела умершего человека.</text:p>
      <text:p text:style-name="P3">Кремационная печь (крематор) - особая печь для кремации с сопутствующим оборудованием.</text:p>
      <text:p text:style-name="P3">Колумбарий (здание-колумбарий, стена-колумбарий) - хранилище погребальных урн с прахом.</text:p>
      <text:p text:style-name="P3">Культовые здания и сооружения - объекты для проведения культовых (религиозных) обрядов.</text:p>
      <text:p text:style-name="P3">Могила - выемка в грунте для захоронения тела в гробу или без него, погребальной урны с прахом, праха без урны.</text:p>
      <text:p text:style-name="P3">Ниша - углубленная ячейка в стене для захоронения (установки) погребальной урны с прахом или гроба, обычно закрываемая мемориальной доской.</text:p>
      <text:p text:style-name="P3">Обряд похоронный - траурная церемония, выполняемая по ритуалу (установленному традицией, вероисповеданием или специальном документом порядку).</text:p>
      <text:p text:style-name="P3">Останки - тело или части тела умершего человека.</text:p>
      <text:p text:style-name="P3">Погребальная урна - сосуд для хранения праха.</text:p>
      <text:p text:style-name="P3">Погребение - процесс захоронения останков или праха.</text:p>
      <text:p text:style-name="P3">Похороны - обряд погребения останков или праха.</text:p>
      <text:p text:style-name="P3">Прах - кремированные останки (пепел).</text:p>
      <text:p text:style-name="P3">Ритуальное здание, помещение, зона - здание, помещение для проведения обрядов прощания.</text:p>
      <text:p text:style-name="P3"><text:soft-page-break/>Склеп - подземное или заглубленное в землю сооружение (часть здания или сооружения) для погребения.</text:p>
      <text:p text:style-name="P3">Участок кладбища - часть территории кладбища, ограниченная дорогами или выделенная зоной для размещения участков захоронения.</text:p>
      <text:p text:style-name="P3">Участок захоронения - участок для устройства могил или иных видов погребений.</text:p>
      <text:p text:style-name="P7"> </text:p>
      <text:p text:style-name="P7"> </text:p>
      <text:p text:style-name="P5">Библиографические данные</text:p>
      <text:p text:style-name="P7"> </text:p>
      <text:p text:style-name="P3">1. Федеральный закон «О погребении и похоронном деле» от 12.01.96 № 8-ФЗ.</text:p>
      <text:p text:style-name="P3">2. Федеральный закон «О санитарно-эпидемиологическом благополучии населения» от 30.03.99 № 52-ФЗ.</text:p>
      <text:p text:style-name="P3">3. Закон РСФСР «Об охране окружающей природной среды» от 19.12.91 № 2060—1.</text:p>
      <text:p text:style-name="P3">4. Положение о государственной санитарно-эпидемиологической службе Российской Федерации, утвержденное постановлением Правительства Российской Федерации от 24.07.00 № 554.</text:p>
      <text:p text:style-name="P3">6. Рекомендации по проектированию объектов ритуального назначения, Минстрой России, 1996.</text:p>
      <text:p text:style-name="P7"> </text:p>
      <text:p text:style-name="P7"> </text:p>
      <text:p text:style-name="P5">Содержание</text:p>
      <text:p text:style-name="P7"> </text:p>
      <text:p text:style-name="P3">1. Область применения и общие положения</text:p>
      <text:p text:style-name="P3">2. Гигиенические требования к размещению кладбищ, зданий и сооружений похоронного назначения</text:p>
      <text:p text:style-name="P3">3. Гигиенические требования к вводу в эксплуатацию кладбищ.</text:p>
      <text:p text:style-name="P3">4. Гигиенические требования при организации захоронений и правила эксплуатации кладбищ</text:p>
      <text:p text:style-name="P3">5. Гигиенические требования при переносе кладбищ и рекультивации территорий<text:span text:style-name="T18">a</text:span></text:p>
      <text:p text:style-name="P3">6. Санитарно-гигиенические требования к крематориям</text:p>
      <text:p text:style-name="P3">7. Гигиенические требования к водоснабжению, канализации, санитарной очистке территорий</text:p>
      <text:p text:style-name="P3">Термины и определения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4</meta:editing-cycles>
    <meta:generator>LibreOffice/5.0.4.2$Windows_X86_64 LibreOffice_project/2b9802c1994aa0b7dc6079e128979269cf95bc78</meta:generator>
    <dc:date>2016-04-26T13:36:02.251000000</dc:date>
    <meta:document-statistic meta:table-count="0" meta:image-count="0" meta:object-count="0" meta:page-count="12" meta:paragraph-count="247" meta:word-count="3230" meta:character-count="26678" meta:non-whitespace-character-count="23597"/>
    <meta:user-defined meta:name="Info 1"/>
    <meta:user-defined meta:name="Info 2"/>
    <meta:user-defined meta:name="Info 3"/>
    <meta:user-defined meta:name="Info 4"/>
  </office:meta>
</office:document-meta>
</file>